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69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liminar n°. 02/2010, </text:span><text:span text:style-name="T6">instaurado no ano de 2010, com o escopo de apurar a falta de transporte escolar de alunos da zona rural do município de Colinas do Tocantins para o Colégio Paraíso, na mesma cidade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0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02T11:47:51</dc:date>
    <meta:print-date>2011-08-22T12:01:41</meta:print-date>
    <meta:editing-cycles>119</meta:editing-cycles>
    <meta:editing-duration>P25DT20H47M39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8" meta:character-count="1078"/>
    <meta:user-defined meta:name="Informações 1"/>
    <meta:user-defined meta:name="Informações 2"/>
    <meta:user-defined meta:name="Informações 3"/>
    <meta:user-defined meta:name="Informações 4"/>
  </office:meta>
</office:document-meta>
</file>