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3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07/2011, </text:span><text:span text:style-name="T6">instaurado no ano de 2011, para apurar a existência de procuradoria jurídica no âmbito da Câmara Municipal de Gurupi-TO e eventual terceirização dos serviços advocatícios da Casa de Lei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8:30:26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2" meta:character-count="1073"/>
    <meta:user-defined meta:name="Informações 1"/>
    <meta:user-defined meta:name="Informações 2"/>
    <meta:user-defined meta:name="Informações 3"/>
    <meta:user-defined meta:name="Informações 4"/>
  </office:meta>
</office:document-meta>
</file>