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48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1.2.29.22.0049, </text:span><text:span text:style-name="T6">instaurado no ano de 2011, tendo como noticiante Lunabel Incorporação e Empreendimentos Imobiliários LTDA, cujo objeto era averiguar legalidade na exigência de escritura pública como condição para instalar água e esgoto nos imóveis pela Companhia de Saneamento de Água do Estado do Tocantins – Saneatin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9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0T09:17:25</dc:date>
    <meta:print-date>2011-08-22T12:01:41</meta:print-date>
    <meta:editing-cycles>127</meta:editing-cycles>
    <meta:editing-duration>P26DT49M29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78" meta:character-count="1200"/>
    <meta:user-defined meta:name="Informações 1"/>
    <meta:user-defined meta:name="Informações 2"/>
    <meta:user-defined meta:name="Informações 3"/>
    <meta:user-defined meta:name="Informações 4"/>
  </office:meta>
</office:document-meta>
</file>