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DAAAAA+TimesNewRomanPSMT" svg:font-family="DAAAAA+TimesNewRomanPS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73119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73119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7311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73119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line-height="150%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DAAAAA+TimesNewRomanPSMT" style:font-size-asian="11pt" style:font-name-complex="Courier New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80621"/>
    </style:style>
    <style:style style:name="P12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3.175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2">
      <style:paragraph-properties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H1">
      <style:paragraph-properties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Text_20_body_20_indent">
      <style:paragraph-properties fo:line-height="150%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/>
    </style:style>
    <style:style style:name="T5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6" style:family="text">
      <style:text-properties style:font-name="Courier New" fo:font-size="11pt" style:font-name-asian="Arial Unicode MS" style:font-size-asian="11pt" style:font-name-complex="Courier New" style:font-size-complex="11pt"/>
    </style:style>
    <style:style style:name="T7" style:family="text">
      <style:text-properties style:font-name="Courier New" fo:font-size="11pt" style:font-name-asian="BAAAAA+TimesNewRomanPS-BoldMT" style:font-size-asian="11pt" style:font-name-complex="Courier New" style:font-size-complex="11pt"/>
    </style:style>
    <style:style style:name="T8" style:family="text">
      <style:text-properties style:font-name="Courier New" fo:font-size="11pt" style:font-name-asian="DAAAAA+TimesNewRomanPSMT" style:font-size-asian="11pt" style:font-name-complex="Courier New" style:font-size-complex="11pt"/>
    </style:style>
    <style:style style:name="T9" style:family="text">
      <style:text-properties style:use-window-font-color="true" style:font-name="Courier New" fo:font-size="11pt" style:font-name-asian="DAAAAA+TimesNewRomanPSMT" style:font-size-asian="11pt" style:font-name-complex="Courier New" style:font-size-complex="11pt"/>
    </style:style>
    <style:style style:name="T10" style:family="text">
      <style:text-properties style:use-window-font-color="true" style:font-name="Courier New" fo:font-size="11pt" style:font-size-asian="11pt" style:font-name-complex="Courier New" style:font-size-complex="11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INICIAL DE AÇÃO CIVIL PÚBLICA</text:p>
      <text:p text:style-name="P7"/>
      <text:p text:style-name="P8">Ação Civil Pública em desfavor de município onde não é oferecido serviço de atendimento educacional especializado.</text:p>
      <text:p text:style-name="P8">MINISTÉRIO PÚBLICO DO ESTADO DO TOCANTIS</text:p>
      <text:p text:style-name="P8"/>
      <text:p text:style-name="P8">Exmº. Sr. Juiz de Direito da __ Vara da Fazenda Pública Municipal da Comarca de (nome da Comarca) </text:p>
      <text:p text:style-name="P8"><text:line-break/></text:p>
      <text:p text:style-name="P8">Ref.: Inquérito Civil nº _________/________ </text:p>
      <text:p text:style-name="P8"/>
      <text:p text:style-name="P8"><text:line-break/></text:p>
      <text:p text:style-name="P12"><text:span text:style-name="T2">“</text:span><text:span text:style-name="T1">Art. 205. A educação, direito de todos e dever do Estado e da família, será promovida e incentivada com a colaboração da sociedade, visando ao pleno desenvolvimento da pessoa, seu preparo para o exercício da cidadania e sua qualificação para o trabalho.” (Art. 205 da CF/88) </text:span></text:p>
      <text:p text:style-name="P13"/>
      <text:p text:style-name="P13"/>
      <text:p text:style-name="P8">O Ministério Público do Estado do Tocantins, por intermédio do Promotor de Justiça que esta subscreve, com atribuições para a defesa dos direitos de crianças e adolescentes, vem à presença de Vossa Excelência, com fundamento no artigo 129, III, da Constituição Federal, no artigo 3º da Lei Federal nº 7.853/89 e no artigo 201, V, <text:soft-page-break/>da Lei Federal nº 8.069/90 – Estatuto da Criança e do Adolescente, propor a presente AÇÃO CIVIL PÚBLICA em desfavor do município de _____________________/TO, pessoa jurídica de direito público interno, podendo ser citado na pessoa do Procurador-Geral do Município de _____________________/TO, com endereço na _________________________________, em face das razões de fato e de direito que passa a expor. </text:p>
      <text:p text:style-name="P8"/>
      <text:p text:style-name="P10"><text:span text:style-name="T3">I - FATOS</text:span><text:span text:style-name="T1"> </text:span></text:p>
      <text:p text:style-name="P8"/>
      <text:p text:style-name="P8">O Ministério Público, por meio da Promotoria de Justiça da Infãncia e Juventude, instaurou o Inquérito Civil que acompanha esta ação com o objetivo de apurar a situação do Município de __________________/TO, no tocante à inclusão dos estudantes com deficiência na rede regular de ensino, sobretudo com relação à existência, no sistema municipal de ensino, de setor responsável pela educação especial, deparando, ao cabo do procedimento investigatório, com o seguinte quadro:</text:p>
      <text:p text:style-name="P8"/>
      <text:p text:style-name="P8">( descrever a situação fática )</text:p>
      <text:p text:style-name="P8"/>
      <text:p text:style-name="P8">Assim, o que ficou demonstrado no Inquérito Civil é que os ditames constitucionais referentes à educação, notadamente no que diz respeito a uma educação inclusiva que receba adequadamente seus educandos com necessidades educacionais especiais, não estão sendo respeitados em sua integralidade no Município de ____________/TO.</text:p>
      <text:p text:style-name="P8"/>
      <text:p text:style-name="P8"/>
      <text:p text:style-name="P18"><text:soft-page-break/></text:p>
      <text:p text:style-name="P18">II - LEGITIMIDADE DO MINISTÉRIO PÚBLICO</text:p>
      <text:p text:style-name="P8"/>
      <text:p text:style-name="P8">A legitimidade do autor decorre de mandamento constitucional (CF/88): </text:p>
      <text:p text:style-name="P8"/>
      <text:p text:style-name="P14"><text:span text:style-name="T2">“</text:span><text:span text:style-name="T1">Art. 127. O Ministério Público é instituição permanente, essencial à função jurisdicional do Estado, incumbindo-lhe a defesa da ordem jurídica, do regime democrático e dos interesses sociais e indisponíveis</text:span><text:span text:style-name="T4">.”</text:span><text:span text:style-name="T1"> <text:line-break/></text:span></text:p>
      <text:p text:style-name="P8">O art. 129, inciso III, da Carta Magna estabelece ainda entre as funções institucionais do Ministério Público promover o inquérito civil, a ação civil pública, visando à proteção do patrimônio público e social, do meio ambiente e de outros interesses difusos e coletivos. </text:p>
      <text:p text:style-name="P8">A Lei Orgânica Nacional do Ministério Público, em seu artigo 25, inciso IV, alínea “a”, também reforça a legitimidade ministerial no patrocínio das causas atinentes aos interesses difusos, coletivos e individuais homogêneos. </text:p>
      <text:p text:style-name="P8"/>
      <text:p text:style-name="P10"><text:span text:style-name="T1">De igual maneira, a Lei Orgânica do Ministério Público do Estado de Tocantins proclama, em seu art. 1º, que incumbe ao </text:span><text:span text:style-name="T5">Parquet </text:span><text:span text:style-name="T1">a defesa dos interesses sociais e individuais indisponíveis.</text:span></text:p>
      <text:p text:style-name="P8">Por sua vez, a Lei Federal nº 7.853/89, que dispõe sobre o apoio às pessoas portadoras de deficiência, sua integração social e institui a tutela jurisdicional de interesses coletivos ou difusos dessas pessoas, define que as ações civis públicas destinadas à proteção de interesses coletivos ou difusos das pessoas portadoras de deficiência <text:soft-page-break/>poderão ser propostas pelo Ministério Público (art. 3º, Lei Federal nº 7.853/89).</text:p>
      <text:p text:style-name="P8">No mesmo sentido, a Lei Federal nº 8.069/90 – Estatuto da Criança e do Adolescente, dispõe: </text:p>
      <text:p text:style-name="P8"/>
      <text:p text:style-name="P10"><text:span text:style-name="T2">“</text:span><text:span text:style-name="T1">Art. 201. Compete ao Ministério Público:</text:span></text:p>
      <text:p text:style-name="P8"/>
      <text:p text:style-name="P8">[...] </text:p>
      <text:p text:style-name="P20">V - promover o inquérito civil e a ação civil pública para a proteção dos interesses individuais, difusos ou coletivos relativos à infância e à adolescência, inclusive os definidos no art. 220, § 3º inciso II, da Constituição Federal;”</text:p>
      <text:p text:style-name="P20"/>
      <text:p text:style-name="P10"><text:span text:style-name="T1">A hipótese é de direito transindividual, pois há interesse da própria sociedade em tutelar os direitos de crianças e adolescentes com deficiência, direito que vem sendo violado em função da inexistência de atendimento educacional satisfatório</text:span><text:span text:style-name="T3"> </text:span><text:span text:style-name="T1">para os</text:span><text:span text:style-name="T3"> </text:span><text:span text:style-name="T1">alunos com necessidades educacionais especiais, situação que reclama e legitima a atuação do Ministério Público.</text:span></text:p>
      <text:p text:style-name="P8"/>
      <text:p text:style-name="P19">III - LEGITIMIDADE PASSIVA</text:p>
      <text:p text:style-name="P8"/>
      <text:p text:style-name="P8">No direito brasileiro a educação básica está organizada em três níveis: educação infantil, ensino fundamental e ensino médio. O legislador constitucional (art. 211, § 2º) deixou bastante clara a vocação dos Municípios para atender, com prioridade, a educação infantil e o ensino fundamental.</text:p>
      <text:p text:style-name="P8"><text:soft-page-break/>Nesta esteira, a Lei de Diretrizes e Bases (Lei 9.394/96) estabelece:</text:p>
      <text:p text:style-name="P8"/>
      <text:p text:style-name="P15"><text:span text:style-name="T2">“</text:span><text:span text:style-name="T1">Art. 11. Os Municípios incumbir-se-ão de:</text:span></text:p>
      <text:p text:style-name="P16">[...]</text:p>
      <text:p text:style-name="P16">V - oferecer a educação infantil em creches e pré-escolas, e, com prioridade, o ensino fundamental, permitida a atuação em outros níveis de ensino somente quando estiverem atendidas plenamente as necessidades de sua área de competência e com recursos acima dos percentuais mínimos vinculados pela Constituição Federal à manutenção e desenvolvimento do ensino.”</text:p>
      <text:p text:style-name="P16"/>
      <text:p text:style-name="P8">Afigura-se, pois, incontroversa a legitimidade passiva do ente público demandado, não sendo demasiado lembrar que a decisão postulada projetará efeitos diretos sobre sua respectiva esfera jurídica.</text:p>
      <text:p text:style-name="P8"/>
      <text:p text:style-name="P10"><text:span text:style-name="T3">IV – DIREITO APLICÁVEL À LIDE</text:span><text:span text:style-name="T1"> </text:span></text:p>
      <text:p text:style-name="P8"/>
      <text:p text:style-name="P8">A Constituição Federal de 1988 consagrou a cidadania e a dignidade da pessoa humana como fundamentos da República (art. 1º, incisos II e III). </text:p>
      <text:p text:style-name="P8"/>
      <text:p text:style-name="P8">Nesse contexto, a educação recebeu tratamento de destaque, como instrumento indispensável para a formação plena da pessoa humana.</text:p>
      <text:p text:style-name="P10"><text:span text:style-name="T1">Incluída entre os Direitos Sociais – capítulo II do Título II – a</text:span><text:span text:style-name="T3"> </text:span><text:span text:style-name="T1">educação aparece como “[...]</text:span><text:span text:style-name="T3"> </text:span><text:span text:style-name="T1">direito de todos e dever do Estado e da família, devendo ser promovida e incentivada com a colaboração da </text:span><text:soft-page-break/><text:span text:style-name="T1">sociedade, visando ao pleno</text:span><text:span text:style-name="T4"> </text:span><text:span text:style-name="T1">desenvolvimento da pessoa, seu preparo para o exercício da cidadania e sua qualificação para o trabalho.”</text:span></text:p>
      <text:p text:style-name="P8"/>
      <text:p text:style-name="P10"><text:span text:style-name="T1">São numerosos os dispositivos dedicados a esse direito</text:span><text:span text:style-name="T3">: “</text:span><text:span text:style-name="T1">[...]</text:span><text:span text:style-name="T4"> </text:span><text:span text:style-name="T1">a igualdade de condições para o acesso e permanência na escola”</text:span><text:span text:style-name="T3"> (</text:span><text:span text:style-name="T1">art. 206, inciso I), a</text:span><text:span text:style-name="T3"> </text:span><text:span text:style-name="T1">garantia de acesso ao ensino fundamental</text:span><text:span text:style-name="T4">, </text:span><text:span text:style-name="T1">“[...] obrigatório e gratuito” (art. 208, I), “[...] o atendimento educacional especializado aos portadores de deficiência, preferencialmente na rede regular de ensino”</text:span><text:span text:style-name="T3"> </text:span><text:span text:style-name="T1">(art. 208, III), a garantia de acesso</text:span><text:span text:style-name="T3"> </text:span><text:span text:style-name="T1">“[...] aos níveis mais elevados do ensino, da pesquisa e da criação artística, segundo a capacidade de cada um” (art. 208, V), a responsabilidade da autoridade competente pelo “[...] não oferecimento ou a oferta irregular do ensino obrigatório” (art. 208</text:span><text:span text:style-name="T3">, §</text:span><text:span text:style-name="T1">2º).</text:span><text:span text:style-name="T3"> </text:span></text:p>
      <text:p text:style-name="P10"><text:span text:style-name="T3"/></text:p>
      <text:p text:style-name="P8">O crescente movimento de inclusão ganhou força com a Lei Federal nº 7.853/89, que trata da política nacional de apoio à pessoa com deficiência, amparando, entre outros, o direito à educação.</text:p>
      <text:p text:style-name="P8">Regulamentando aquele Diploma, sobreveio o Decreto Federal nº 3.298/99, que caracterizou a educação especial como um processo flexível, dinâmico e individualizado, oferecido principalmente nos níveis de ensino considerados obrigatórios.</text:p>
      <text:p text:style-name="P8"/>
      <text:p text:style-name="P10"><text:span text:style-name="T1">Importante instrumento cujos postulados foram incorporados ao ordenamento jurídico brasileiro, a </text:span><text:span text:style-name="T5">Declaração de Salamanca</text:span><text:span text:style-name="T1">, produzida em 1994 na </text:span><text:span text:style-name="T5">Conferência Mundial sobre Necessidades Educativas</text:span><text:span text:style-name="T1">, vê nas escolas regulares</text:span><text:span text:style-name="T5"> </text:span><text:span text:style-name="T1">de orientação inclusiva</text:span><text:span text:style-name="T5"> </text:span><text:span text:style-name="T1">o meio mais eficaz </text:span><text:span text:style-name="T6">“[...]</text:span><text:span text:style-name="T4"> </text:span><text:span text:style-name="T1">de combater atitudes discriminatórias criando-se comunidades acolhedoras, construindo uma sociedade inclusiva e alcançando educação para todos”. </text:span></text:p>
      <text:p text:style-name="P8"><text:soft-page-break/></text:p>
      <text:p text:style-name="P8">Também o Estatuto da Criança e do Adolescente atribui ao Estado o dever de assegurar atendimento educacional especializado aos portadores de deficiência (art. 54, III).</text:p>
      <text:p text:style-name="P8">A Lei Federal n.º 9.394/96, que estabelece as diretrizes e bases da educação nacional, destacou num capítulo a educação especial, traçando-lhe os contornos.</text:p>
      <text:p text:style-name="P8"/>
      <text:p text:style-name="P8">Colhe-se dali, ainda, que o sistema municipal de ensino compreende as instituições de educação infantil, ensino fundamental e médio mantidas pelo poder público municipal;e, ainda, as instituições de educação infantil, criadas e mantidas pela iniciativa privada, e os órgãos municipais de educação (art. 18).</text:p>
      <text:p text:style-name="P8"/>
      <text:p text:style-name="P8">Buscando dar efetividade aos direitos de que ora se cuida, a Resolução CNE/CEB n.º 2/2001 (art. 3º, parágrafo único) e o Plano Nacional de Educação (n. 24) estabelecem que em todos os sistemas de ensino – federal, estadual e municipal – deve haver um setor responsável pela educação especial.</text:p>
      <text:p text:style-name="P8"/>
      <text:p text:style-name="P11"><text:span text:style-name="T1">Seguindo esta linha a Resolução CNE/CEB n.º </text:span><text:span text:style-name="T7">4/2010, ao definir as diretrizes curriculares nacionais gerais para a educação básica, explicita a educação especial como modalidade transversal a todos os níveis, etapas e modalidades de ensino (art. 29), devendo os sistemas de ensino na organização desta modalidade observar como orientações fundamentais, o </text:span><text:span text:style-name="T8">pleno acesso e a efetiva participação dos estudantes no ensino regular, a oferta do atendimento educacional especializado, a formação de professores para o atendimento educacional especializado </text:span></text:p>
      <text:p text:style-name="P11"><text:span text:style-name="T8"/></text:p>
      <text:p text:style-name="P11"><text:soft-page-break/><text:span text:style-name="T8"/></text:p>
      <text:p text:style-name="P11"><text:span text:style-name="T8">e para o desenvolvimento de práticas educacionais inclusivas, a participação da comunidade escolar, a acessibilidade arquitetônica, nas comunicações e informações, nos mobiliários e equipamentos e nos transportes e a articulação das políticas públicas intersetoriais.</text:span></text:p>
      <text:p text:style-name="P11"><text:span text:style-name="T8"/></text:p>
      <text:p text:style-name="P10"><text:span text:style-name="T9">Mais recentemente o Decreto n.º 7.611/2011 estabelece no seu art. 1º que o dever do Estado com a educação das pessoas público-alvo da educação especial deverá ser efetivado a partir de diretrizes que asseguram, entre outras coisas, a garantia de um sistema educacional </text:span><text:span text:style-name="T10"><text:s/>inclusivo em todos os níveis, sem discriminação e com base na igualdade de oportunidades, o aprendizado ao longo de toda a vida, a não exclusão do sistema educacional geral sob alegação de deficiência, a garantia de ensino fundamental gratuito e compulsório, asseguradas adaptações razoáveis de acordo com as necessidades individuais, a oferta de apoio necessário, no âmbito do sistema educacional geral, com vistas a facilitar sua efetiva educação, a adoção de medidas de apoio individualizadas e efetivas, em ambientes que maximizem o desenvolvimento acadêmico e social, de acordo com a meta de inclusão plena, a oferta de educação especial preferencialmente na rede regular de ensino, e, ainda, apoio técnico e financeiro pelo Poder Público às instituições privadas sem fins lucrativos, especializadas e com atuação exclusiva em educação especial.</text:span></text:p>
      <text:p text:style-name="P9"/>
      <text:p text:style-name="P8">Ainda assim, olvidando o inarredável dever legal, o Município demandado deixou de adotar a necessária política de atendimento ao alunado portador de deficiência nem sequer promoveu a organização de setor responsável pela educação especial no respectivo sistema de ensino.</text:p>
      <text:p text:style-name="P8"><text:soft-page-break/></text:p>
      <text:p text:style-name="P8"/>
      <text:p text:style-name="P10"><text:span text:style-name="T3">V – PEDIDOS E REQUERIMENTOS</text:span><text:span text:style-name="T1"> </text:span></text:p>
      <text:p text:style-name="P8"/>
      <text:p text:style-name="P8">Pelo exposto, patenteada a obrigação legal e seu descumprimento pelo Município, postula o Ministério Público a citação do réu, por seu representante, para contestar a presente ação no prazo legal, sob pena de revelia e seja o réu condenado a:</text:p>
      <text:p text:style-name="P8"/>
      <text:p text:style-name="P8">1 – No prazo de 120 dias (prazo sugerido), constituir e fazer funcionar no âmbito do sistema municipal de ensino um setor responsável pela educação especial e o atendimento educacional especializado, dotado de recursos humanos, materiais e financeiros que viabilizem e deem sustentação ao processo de construção da educação inclusiva, com fixação de multa diária para a hipótese de descumprimento da obrigação de fazer, no importe de R$ 1.000,00 (valor sugerido).</text:p>
      <text:p text:style-name="P8"/>
      <text:p text:style-name="P8">Requer, ainda, para comprovação dos fatos constitutivos do direito invocado, a produção dos meios de prova documental, pericial e testemunhal, bem como de outros meios legalmente admitidos e que venham a se mostrar necessários ao deslinde da causa. Todas as provas serão oportunamente especificadas.</text:p>
      <text:p text:style-name="P8">Para os efeitos legais atribui-se à causa o valor de R$1.000,00 (mil reais).</text:p>
      <text:p text:style-name="P8"/>
      <text:p text:style-name="P8">Termos em que pede deferimento. </text:p>
      <text:p text:style-name="P8"/>
      <text:p text:style-name="P8"><text:soft-page-break/></text:p>
      <text:p text:style-name="P8"/>
      <text:p text:style-name="P17">Município, data.</text:p>
      <text:p text:style-name="P17">Promotor(a) de Justiç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AAAA+TimesNewRomanPS-BoldMT" svg:font-family="BAAAAA+TimesNewRomanPS-BoldMT"/>
    <style:font-face style:name="DAAAAA+TimesNewRomanPSMT" svg:font-family="DAAAAA+TimesNewRomanPS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language-asian="pt" style:country-asian="BR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language-asian="pt" style:country-asian="BR" style:font-weight-asian="bold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73119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7311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73119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73119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7cm" fo:margin-left="0cm" fo:margin-right="0cm" fo:margin-bottom="3.47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1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9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19"><draw:text-box><text:p text:style-name="Footer"><text:span text:style-name="Page_20_Number"><text:page-number text:select-page="current">10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L DE AÇÃO CIVIL PÚBLICA </dc:title>
    <meta:initial-creator>MPMG</meta:initial-creator>
    <meta:creation-date>2010-03-08T16:06:00</meta:creation-date>
    <dc:creator>Ministério Público Estadual Tocantins</dc:creator>
    <dc:date>2013-04-10T15:45:57</dc:date>
    <meta:editing-cycles>4</meta:editing-cycles>
    <meta:editing-duration>PT7M</meta:editing-duration>
    <meta:generator>LibreOffice/4.0.2.1$Linux_x86 LibreOffice_project/400m0$Build-1</meta:generator>
    <meta:document-statistic meta:table-count="0" meta:image-count="2" meta:object-count="0" meta:page-count="10" meta:paragraph-count="60" meta:word-count="1813" meta:character-count="12097" meta:non-whitespace-character-count="10303"/>
  </office:meta>
</office:document-meta>
</file>