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0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21/2008, </text:span><text:span text:style-name="T6">instaurado no ano de 2008, visando apurar suposta omissão do Poder Público em matéria de direito individual indisponível à saúde configurada na resistência oferecida pelo Sistema Único de Saúde no Município de Araguaína, em custear medicação prescrita ao Sr. Jair Medeiros da Cunha, portador de doenças cardiovasculare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6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6T15:13:59</dc:date>
    <meta:print-date>2011-08-22T12:01:41</meta:print-date>
    <meta:editing-cycles>122</meta:editing-cycles>
    <meta:editing-duration>P25DT22H44M43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0" meta:character-count="1210"/>
    <meta:user-defined meta:name="Informações 1"/>
    <meta:user-defined meta:name="Informações 2"/>
    <meta:user-defined meta:name="Informações 3"/>
    <meta:user-defined meta:name="Informações 4"/>
  </office:meta>
</office:document-meta>
</file>