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3000000270813E5FB8B3E6433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Times New Roman1" svg:font-family="'Times New Roman'"/>
    <style:font-face style:name="Ubuntu" svg:font-family="Ubuntu"/>
    <style:font-face style:name="Arial" svg:font-family="Arial" style:font-family-generic="swiss"/>
    <style:font-face style:name="Courier New" svg:font-family="'Courier New'" style:font-family-generic="swiss"/>
    <style:font-face style:name="DejaVu Sans Condensed" svg:font-family="'DejaVu Sans Condensed'" style:font-family-generic="swiss"/>
    <style:font-face style:name="DejaVu Serif Condensed" svg:font-family="'DejaVu Serif Condensed'"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DejaVu Sans Condensed1" svg:font-family="'DejaVu Sans Condensed'" style:font-family-generic="system" style:font-pitch="variable"/>
    <style:font-face style:name="Garamond" svg:font-family="Garamond" style:font-family-generic="system" style:font-pitch="variable"/>
    <style:font-face style:name="Lohit Devanagari1" svg:font-family="'Lohit Devanaga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589cm" style:rel-width="100%" fo:margin-left="0cm" fo:margin-top="0cm" fo:margin-bottom="0cm" table:align="left" style:writing-mode="lr-tb"/>
    </style:style>
    <style:style style:name="Tabela1.A" style:family="table-column">
      <style:table-column-properties style:column-width="6.858cm" style:rel-column-width="28828*"/>
    </style:style>
    <style:style style:name="Tabela1.B" style:family="table-column">
      <style:table-column-properties style:column-width="8.731cm" style:rel-column-width="36706*"/>
    </style:style>
    <style:style style:name="Tabela1.1" style:family="table-row">
      <style:table-row-properties style:min-row-height="0.7cm" fo:keep-together="auto"/>
    </style:style>
    <style:style style:name="Tabela1.A1" style:family="table-cell">
      <style:table-cell-properties style:vertical-align="middle" fo:background-color="#999999" fo:padding-left="0.009cm" fo:padding-right="0.009cm" fo:padding-top="0cm" fo:padding-bottom="0cm" fo:border="0.5pt solid #000000">
        <style:background-image/>
      </style:table-cell-properties>
    </style:style>
    <style:style style:name="Tabela1.A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P1" style:family="paragraph" style:parent-style-name="Corpo_20_de_20_texto_20_21">
      <style:paragraph-properties fo:line-height="115%" fo:text-align="center" style:justify-single-word="false">
        <style:tab-stops>
          <style:tab-stop style:position="7.001cm"/>
        </style:tab-stops>
      </style:paragraph-properties>
    </style:style>
    <style:style style:name="P2" style:family="paragraph" style:parent-style-name="Footer">
      <style:paragraph-properties fo:text-align="end" style:justify-single-word="false"/>
    </style:style>
    <style:style style:name="P3" style:family="paragraph" style:parent-style-name="Footnote">
      <style:paragraph-properties fo:text-align="justify" style:justify-single-word="false" fo:orphans="0" fo:widows="0"/>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style:font-name="Arial" fo:font-size="11pt" fo:font-weight="bold" style:font-size-asian="11pt" style:font-weight-asian="bold" style:font-weight-complex="bold"/>
    </style:style>
    <style:style style:name="P6" style:family="paragraph" style:parent-style-name="List_20_Paragraph">
      <style:paragraph-properties fo:margin-left="0cm" fo:margin-right="0cm" fo:text-indent="5.2cm" style:auto-text-indent="false"/>
      <style:text-properties style:font-name-complex="Times New Roman2"/>
    </style:style>
    <style:style style:name="P7" style:family="paragraph" style:parent-style-name="List_20_Paragraph">
      <style:paragraph-properties fo:margin-left="0cm" fo:margin-right="0cm" fo:line-height="150%" fo:text-indent="5.2cm" style:auto-text-indent="false"/>
      <style:text-properties style:font-name-complex="Times New Roman2" style:font-size-complex="12pt"/>
    </style:style>
    <style:style style:name="P8" style:family="paragraph" style:parent-style-name="List_20_Paragraph">
      <loext:graphic-properties draw:fill="solid" draw:fill-color="#ffffff"/>
      <style:paragraph-properties fo:margin-left="0cm" fo:margin-right="0cm" fo:margin-top="0.199cm" fo:margin-bottom="0.199cm" loext:contextual-spacing="false" fo:line-height="150%" fo:text-align="justify" style:justify-single-word="false" fo:text-indent="5.2cm" style:auto-text-indent="false" fo:background-color="#ffffff">
        <style:tab-stops>
          <style:tab-stop style:position="0.891cm"/>
        </style:tab-stops>
      </style:paragraph-properties>
      <style:text-properties fo:color="#ff0000" fo:font-weight="bold" style:font-weight-asian="bold" style:font-name-complex="Times New Roman2"/>
    </style:style>
    <style:style style:name="P9" style:family="paragraph" style:parent-style-name="List_20_Paragraph" style:list-style-name="WWNum2">
      <loext:graphic-properties draw:fill="solid" draw:fill-color="#ffffff"/>
      <style:paragraph-properties fo:margin-left="0cm" fo:margin-right="0cm" fo:line-height="150%" fo:text-align="justify" style:justify-single-word="false" fo:text-indent="4.621cm" style:auto-text-indent="false" fo:background-color="#ffffff">
        <style:tab-stops>
          <style:tab-stop style:position="0.891cm"/>
        </style:tab-stops>
      </style:paragraph-properties>
    </style:style>
    <style:style style:name="P10" style:family="paragraph" style:parent-style-name="List_20_Paragraph">
      <loext:graphic-properties draw:fill="solid" draw:fill-color="#ffffff"/>
      <style:paragraph-properties fo:margin-left="0cm" fo:margin-right="0cm" fo:line-height="150%" fo:text-align="justify" style:justify-single-word="false" fo:text-indent="0cm" style:auto-text-indent="false" fo:background-color="#ffffff">
        <style:tab-stops>
          <style:tab-stop style:position="0.891cm"/>
        </style:tab-stops>
      </style:paragraph-properties>
    </style:style>
    <style:style style:name="P11" style:family="paragraph" style:parent-style-name="Standard">
      <style:paragraph-properties fo:margin-left="0cm" fo:margin-right="0cm" fo:line-height="150%" fo:text-align="justify" style:justify-single-word="false" fo:text-indent="5.2cm" style:auto-text-indent="false"/>
    </style:style>
    <style:style style:name="P12" style:family="paragraph" style:parent-style-name="Standard">
      <style:paragraph-properties fo:margin-left="0cm" fo:margin-right="0cm" fo:line-height="150%" fo:text-align="justify" style:justify-single-word="false" fo:text-indent="5.2cm" style:auto-text-indent="false">
        <style:tab-stops>
          <style:tab-stop style:position="1.27cm"/>
        </style:tab-stops>
      </style:paragraph-properties>
    </style:style>
    <style:style style:name="P13" style:family="paragraph" style:parent-style-name="Standard">
      <style:paragraph-properties fo:margin-left="0cm" fo:margin-right="0cm" fo:line-height="150%" fo:text-align="justify" style:justify-single-word="false" fo:text-indent="5.2cm" style:auto-text-indent="false"/>
      <style:text-properties fo:color="#000000" style:font-name-asian="ArialMT"/>
    </style:style>
    <style:style style:name="P14" style:family="paragraph" style:parent-style-name="Standard">
      <style:paragraph-properties fo:margin-left="0cm" fo:margin-right="0cm" fo:line-height="150%" fo:text-align="justify" style:justify-single-word="false" fo:text-indent="5.2cm" style:auto-text-indent="false">
        <style:tab-stops>
          <style:tab-stop style:position="1.27cm"/>
        </style:tab-stops>
      </style:paragraph-properties>
      <style:text-properties fo:font-weight="bold" style:font-weight-asian="bold"/>
    </style:style>
    <style:style style:name="P15" style:family="paragraph" style:parent-style-name="Standard">
      <style:paragraph-properties fo:margin-left="0cm" fo:margin-right="0cm" fo:margin-top="0cm" fo:margin-bottom="0.423cm" loext:contextual-spacing="false" fo:line-height="150%" fo:text-align="justify" style:justify-single-word="false" fo:text-indent="5.2cm" style:auto-text-indent="false"/>
    </style:style>
    <style:style style:name="P16" style:family="paragraph" style:parent-style-name="Standard">
      <loext:graphic-properties draw:fill="solid" draw:fill-color="#ffffff"/>
      <style:paragraph-properties fo:margin-left="0cm" fo:margin-right="0cm" fo:margin-top="0.199cm" fo:margin-bottom="0.199cm" loext:contextual-spacing="false" fo:line-height="150%" fo:text-align="justify" style:justify-single-word="false" fo:text-indent="5.001cm" style:auto-text-indent="false" fo:background-color="#ffffff">
        <style:tab-stops>
          <style:tab-stop style:position="0.891cm"/>
        </style:tab-stops>
      </style:paragraph-properties>
    </style:style>
    <style:style style:name="P17" style:family="paragraph" style:parent-style-name="Standard_20__28_user_29_">
      <style:paragraph-properties>
        <style:tab-stops>
          <style:tab-stop style:position="17.217cm"/>
          <style:tab-stop style:position="17.667cm"/>
        </style:tab-stops>
      </style:paragraph-properties>
      <style:text-properties fo:font-size="14pt" style:font-size-asian="14pt" style:font-name-complex="Times New Roman2" style:font-size-complex="14pt"/>
    </style:style>
    <style:style style:name="P18" style:family="paragraph" style:parent-style-name="Standard_20__28_user_29_">
      <style:paragraph-properties fo:line-height="150%" fo:text-align="justify" style:justify-single-word="false"/>
    </style:style>
    <style:style style:name="P19" style:family="paragraph" style:parent-style-name="Standard_20__28_user_29_">
      <style:paragraph-properties fo:margin-left="0cm" fo:margin-right="0cm" fo:margin-top="0.302cm" fo:margin-bottom="0.302cm" loext:contextual-spacing="false" fo:line-height="150%" fo:text-align="justify" style:justify-single-word="false" fo:orphans="2" fo:widows="2" fo:text-indent="5.2cm" style:auto-text-indent="false"/>
    </style:style>
    <style:style style:name="P20" style:family="paragraph" style:parent-style-name="Standard_20__28_user_29_">
      <style:paragraph-properties fo:margin-left="0cm" fo:margin-right="0cm" fo:margin-top="0.494cm" fo:margin-bottom="0.494cm" loext:contextual-spacing="false" fo:line-height="150%" fo:text-align="justify" style:justify-single-word="false" fo:text-indent="5.001cm" style:auto-text-indent="false"/>
    </style:style>
    <style:style style:name="P21" style:family="paragraph" style:parent-style-name="Standard_20__28_user_29_">
      <style:paragraph-properties fo:margin-left="0cm" fo:margin-right="0cm" fo:margin-top="0.494cm" fo:margin-bottom="0.494cm" loext:contextual-spacing="false" fo:line-height="150%" fo:text-align="justify" style:justify-single-word="false" fo:text-indent="5.001cm" style:auto-text-indent="false"/>
      <style:text-properties style:font-name-complex="Courier New1"/>
    </style:style>
    <style:style style:name="P22" style:family="paragraph" style:parent-style-name="Standard_20__28_user_29_">
      <style:paragraph-properties fo:margin-left="0cm" fo:margin-right="0cm" fo:margin-top="0.494cm" fo:margin-bottom="0.494cm" loext:contextual-spacing="false" fo:line-height="150%" fo:text-align="justify" style:justify-single-word="false" fo:text-indent="5.001cm" style:auto-text-indent="false"/>
      <style:text-properties style:font-name-asian="TimesNewRomanPSMT" style:font-name-complex="Courier New1"/>
    </style:style>
    <style:style style:name="P23" style:family="paragraph" style:parent-style-name="Standard_20__28_user_29_">
      <style:paragraph-properties fo:margin-left="0cm" fo:margin-right="0cm" fo:margin-top="0.494cm" fo:margin-bottom="0.494cm" loext:contextual-spacing="false" fo:line-height="150%" fo:text-align="justify" style:justify-single-word="false" fo:text-indent="5.001cm" style:auto-text-indent="false"/>
      <style:text-properties fo:color="#000000" style:font-name-asian="Times New Roman2" style:language-asian="pt" style:country-asian="BR" style:font-name-complex="Times New Roman2" style:font-weight-complex="bold"/>
    </style:style>
    <style:style style:name="P24" style:family="paragraph" style:parent-style-name="Standard_20__28_user_29_">
      <style:paragraph-properties fo:margin-left="0cm" fo:margin-right="0cm" fo:line-height="150%" fo:text-align="justify" style:justify-single-word="false" fo:text-indent="5.001cm" style:auto-text-indent="false"/>
    </style:style>
    <style:style style:name="P25" style:family="paragraph" style:parent-style-name="Standard_20__28_user_29_" style:master-page-name="Standard">
      <style:paragraph-properties fo:line-height="115%" fo:text-align="center" style:justify-single-word="false" style:page-number="auto">
        <style:tab-stops>
          <style:tab-stop style:position="0.002cm"/>
        </style:tab-stops>
      </style:paragraph-properties>
    </style:style>
    <style:style style:name="P26" style:family="paragraph" style:parent-style-name="Table_20_Contents">
      <style:paragraph-properties fo:text-align="center" style:justify-single-word="false" fo:orphans="0" fo:widows="0"/>
    </style:style>
    <style:style style:name="P27" style:family="paragraph" style:parent-style-name="Text_20_body_20__28_user_29_">
      <style:paragraph-properties fo:margin-left="0cm" fo:margin-right="0cm" fo:line-height="150%" fo:text-align="justify" style:justify-single-word="false" fo:text-indent="5.2cm" style:auto-text-indent="false"/>
    </style:style>
    <style:style style:name="P28" style:family="paragraph" style:parent-style-name="Text_20_body_20__28_user_29_">
      <style:paragraph-properties fo:margin-top="0cm" fo:margin-bottom="0cm" loext:contextual-spacing="false"/>
    </style:style>
    <style:style style:name="P29" style:family="paragraph" style:parent-style-name="Text_20_body_20__28_user_29_">
      <style:paragraph-properties fo:margin-top="0cm" fo:margin-bottom="0cm" loext:contextual-spacing="false" fo:text-align="center" style:justify-single-word="false"/>
    </style:style>
    <style:style style:name="P30" style:family="paragraph" style:parent-style-name="Text_20_body_20__28_user_29_">
      <style:paragraph-properties fo:margin-left="0cm" fo:margin-right="0cm" fo:margin-top="0.494cm" fo:margin-bottom="0.494cm" loext:contextual-spacing="false" fo:line-height="150%" fo:text-align="justify" style:justify-single-word="false" fo:text-indent="5.001cm" style:auto-text-indent="false">
        <style:tab-stops>
          <style:tab-stop style:position="4.038cm"/>
        </style:tab-stops>
      </style:paragraph-properties>
    </style:style>
    <style:style style:name="T1" style:family="text">
      <style:text-properties fo:font-size="14pt" fo:font-weight="bold" style:font-size-asian="14pt" style:font-weight-asian="bold" style:font-name-complex="Times New Roman2" style:font-size-complex="14pt" style:font-weight-complex="bold"/>
    </style:style>
    <style:style style:name="T2" style:family="text">
      <style:text-properties fo:font-size="14pt" style:font-size-asian="14pt" style:font-name-complex="Times New Roman2" style:font-size-complex="14pt"/>
    </style:style>
    <style:style style:name="T3" style:family="text">
      <style:text-properties fo:color="#ff0000"/>
    </style:style>
    <style:style style:name="T4" style:family="text">
      <style:text-properties fo:color="#ff0000" fo:font-weight="bold" style:font-weight-asian="bold"/>
    </style:style>
    <style:style style:name="T5" style:family="text">
      <style:text-properties fo:color="#ff0000" style:font-name="Arial" fo:font-size="11pt" fo:font-weight="bold" style:font-size-asian="11pt" style:font-weight-asian="bold" style:font-weight-complex="bold"/>
    </style:style>
    <style:style style:name="T6" style:family="text">
      <style:text-properties style:font-name-complex="Times New Roman2"/>
    </style:style>
    <style:style style:name="T7" style:family="text">
      <style:text-properties fo:font-weight="bold" style:font-weight-asian="bold"/>
    </style:style>
    <style:style style:name="T8" style:family="text">
      <style:text-properties fo:font-weight="bold" style:font-weight-asian="bold" style:font-name-complex="Times New Roman2"/>
    </style:style>
    <style:style style:name="T9" style:family="text">
      <style:text-properties fo:font-weight="bold" style:font-weight-asian="bold" style:font-name-complex="Times New Roman2"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Courier New1" style:font-weight-complex="bold"/>
    </style:style>
    <style:style style:name="T12" style:family="text">
      <style:text-properties fo:font-weight="bold" style:font-name-asian="Arial-BoldMT" style:font-weight-asian="bold" style:font-name-complex="Courier New1" style:font-weight-complex="bold"/>
    </style:style>
    <style:style style:name="T13" style:family="text">
      <style:text-properties fo:font-weight="bold" style:font-name-asian="Courier New1" style:font-weight-asian="bold" style:font-name-complex="Courier New1" style:font-weight-complex="bold"/>
    </style:style>
    <style:style style:name="T14" style:family="text">
      <style:text-properties fo:font-weight="bold" style:font-name-asian="Times New Roman2" style:font-weight-asian="bold" style:font-name-complex="Courier New1" style:font-weight-complex="bold"/>
    </style:style>
    <style:style style:name="T15" style:family="text">
      <style:text-properties fo:font-weight="bold" style:font-name-asian="Times New Roman2" style:font-weight-asian="bold" style:font-name-complex="Times New Roman2" style:language-complex="ar" style:country-complex="SA"/>
    </style:style>
    <style:style style:name="T16" style:family="text">
      <style:text-properties fo:font-style="italic" style:font-style-asian="italic" style:font-style-complex="italic"/>
    </style:style>
    <style:style style:name="T17" style:family="text">
      <style:text-properties fo:color="#000000" style:font-name-asian="ArialMT"/>
    </style:style>
    <style:style style:name="T18" style:family="text">
      <style:text-properties fo:color="#000000" fo:font-weight="bold" style:font-name-asian="ArialMT" style:font-weight-asian="bold" style:font-weight-complex="bold"/>
    </style:style>
    <style:style style:name="T19" style:family="text">
      <style:text-properties fo:color="#000000" fo:font-weight="bold" style:font-weight-asian="bold" style:font-name-complex="Times New Roman2"/>
    </style:style>
    <style:style style:name="T20" style:family="text">
      <style:text-properties fo:color="#000000" style:font-name-complex="Times New Roman2"/>
    </style:style>
    <style:style style:name="T21" style:family="text">
      <style:text-properties fo:color="#000000" style:font-name-asian="Times New Roman2" style:language-asian="pt" style:country-asian="BR" style:font-name-complex="Times New Roman2" style:font-weight-complex="bold"/>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position="super 58%"/>
    </style:style>
    <style:style style:name="T25" style:family="text">
      <style:text-properties style:text-underline-style="solid" style:text-underline-width="bold" style:text-underline-color="font-color" fo:font-weight="bold" style:font-weight-asian="bold" style:font-weight-complex="bold"/>
    </style:style>
    <style:style style:name="T26" style:family="text">
      <style:text-properties style:font-name-complex="Courier New1"/>
    </style:style>
    <style:style style:name="T27" style:family="text">
      <style:text-properties style:font-name-asian="TimesNewRomanPSMT" style:font-name-complex="Courier New1"/>
    </style:style>
    <style:style style:name="T28" style:family="text">
      <style:text-properties style:font-name-asian="ArialMT" style:font-name-complex="Courier New1"/>
    </style:style>
    <style:style style:name="T29" style:family="text">
      <style:text-properties style:font-name-asian="Courier New1" style:font-name-complex="Courier New1"/>
    </style:style>
    <style:style style:name="T30" style:family="text">
      <style:text-properties style:font-name-asian="Times New Roman2" style:font-name-complex="Courier New1"/>
    </style:style>
    <style:style style:name="T31" style:family="text">
      <style:text-properties style:font-name-asian="Times New Roman2" style:language-asian="pt" style:country-asian="BR" style:font-name-complex="Times New Roman2" style:font-weight-complex="bold"/>
    </style:style>
    <style:style style:name="T32" style:family="text">
      <style:text-properties style:font-name="Times New Roman" style:font-name-complex="Times New Roman2"/>
    </style:style>
    <style:style style:name="T33" style:family="text">
      <style:text-properties style:font-name="DejaVu Sans Condensed" fo:font-weight="bold" style:font-name-asian="Times New Roman2" style:language-asian="pt" style:country-asian="BR" style:font-weight-asian="bold" style:font-name-complex="DejaVu Sans Condensed1" style:language-complex="ar" style:country-complex="SA"/>
    </style:style>
    <style:style style:name="T34" style:family="text">
      <style:text-properties style:font-name="Arial" fo:font-size="11pt" fo:font-weight="bold" style:font-size-asian="11pt" style:font-weight-asian="bold" style:font-weight-complex="bold"/>
    </style:style>
    <style:style style:name="T35" style:family="text">
      <style:text-properties fo:font-size="8pt" style:font-size-asian="8pt" style:font-size-complex="8pt"/>
    </style:style>
    <style:style style:name="T36"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72cm, -0.145cm, -0.072cm, -0.14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RECOMENDAÇÃO n.º XXX/2021</text:span></text:p>
      <text:p text:style-name="P17"/>
      <text:p text:style-name="P17"/>
      <text:p text:style-name="P18"/>
      <text:p text:style-name="P18">Procedimento n. </text:p>
      <text:p text:style-name="P17"/>
      <text:p text:style-name="P17"/>
      <text:p text:style-name="P17"/>
      <text:p text:style-name="P27"><text:span text:style-name="T6">O </text:span><text:span text:style-name="T9">MINISTÉRIO PÚBLICO DO ESTADO DO TOCANTINS</text:span><text:span text:style-name="T6">, pelo(a) Promotor(a) de Justiça subscritor(a), no exercício de suas atribuições previstas no art. 129, II e III, da Constituição Federal, na Lei Complementar 51/2008, e</text:span></text:p>
      <text:p text:style-name="P11"/>
      <text:p text:style-name="P11"><text:span text:style-name="Fonte_20_parág._20_padrão1"><text:span text:style-name="T10">CONSIDERANDO</text:span></text:span><text:span text:style-name="Fonte_20_parág._20_padrão1"> que o Ministério Público é instituição permanente, essencial à função jurisdicional do Estado, incumbindo-lhe a defesa da ordem jurídica, do regime democrático, dos interesses sociais e dos interesses individuais indisponíveis, nos termos do art. 127, </text:span><text:span text:style-name="Fonte_20_parág._20_padrão1"><text:span text:style-name="T16">caput</text:span></text:span><text:span text:style-name="Fonte_20_parág._20_padrão1">, da Constituição Federal;</text:span></text:p>
      <text:p text:style-name="P13"/>
      <text:p text:style-name="P11"><text:span text:style-name="Fonte_20_parág._20_padrão1"><text:span text:style-name="T18">CONSIDERANDO</text:span></text:span><text:span text:style-name="Fonte_20_parág._20_padrão1"><text:span text:style-name="T17"> que são funções institucionais do Ministério Público zelar pela observância dos princípios constitucionais relativos à seguridade social, à educação, à cultura e ao desporto, à ciência e à tecnologia, à comunicação social e ao meio ambiente, bem como a defesa do patrimônio público e do meio ambiente;</text:span></text:span></text:p>
      <text:p text:style-name="P13"/>
      <text:p text:style-name="P11"><text:span text:style-name="Fonte_20_parág._20_padrão1"><text:span text:style-name="T18">CONSIDERANDO</text:span></text:span><text:span text:style-name="Fonte_20_parág._20_padrão1"><text:span text:style-name="T17"> que compete ao Ministério Público promover o inquérito civil e a ação civil pública, para a proteção do patrimônio público e social, do meio ambiente e de outros interesses difusos e coletivos (CRFB, artigo 129, III), levando a efeito as medidas cíveis adequadas para a proteção dos direitos constitucionais e a proteção dos interesses individuais indisponíveis, difusos e coletivos (LC nº 75/93, artigo 6º, VII, 'b');</text:span></text:span></text:p>
      <text:p text:style-name="P13"/>
      <text:p text:style-name="P11"><text:span text:style-name="Fonte_20_parág._20_padrão1"><text:span text:style-name="T18">CONSIDERANDO</text:span></text:span><text:span text:style-name="Fonte_20_parág._20_padrão1"><text:span text:style-name="T17"> que, nos termos do art. 196 da CRFB/88, a saúde, como corolário da dignidade da pessoa humana, é direito constitucional de to</text:span></text:span><text:soft-page-break/><text:span text:style-name="Fonte_20_parág._20_padrão1"><text:span text:style-name="T17">dos, devendo o Estado, entre outras obrigações, garanti-lo mediante políticas sociais e econômicas que visem à redução de risco de doença e de outros agravos;</text:span></text:span></text:p>
      <text:p text:style-name="P6"/>
      <text:p text:style-name="P19"><text:span text:style-name="T19">CONSIDERANDO</text:span><text:span text:style-name="T20"> que foi declarado, em 3 de fevereiro de 2020, o Estado de Emergência de Saúde Pública de Importância Nacional (ESPIN), por meio da Portaria MS nº 188, nos termos do Decreto nº 7.616, de 17 de novembro de 2011, a qual definiu o Centro de Operações de Emergências em Saúde Pública (COEnCoV) como mecanismo nacional de gestão coordenada de respostas à emergência na esfera nacional, cujo controle recai sobre a Secretaria de Vigilância em Saúde – SVS/MS;</text:span></text:p>
      <text:p text:style-name="P7"/>
      <text:p text:style-name="P15"><text:span text:style-name="Fonte_20_parág._20_padrão1"><text:span text:style-name="T7">CONSIDERANDO</text:span></text:span> que, em 11.03.2020, a Organização Mundial da Saúde (OMS) declarou a infecção pelo vírus SARS-CoV2 (COVID-19) como uma pandemia e que, no âmbito interno, o Ministério da Saúde já havia declarado, em 03.02.2020 e por meio da Portaria n. 188/GM/MS, emergência de saúde pública de importância nacional (ESPIN), cujo enfrentamento demanda uma articulação entre os três níveis federativos, uma vez que uma das diretrizes centrais do Sistema Único de Saúde é <text:span text:style-name="Fonte_20_parág._20_padrão1"><text:span text:style-name="T22">descentralização</text:span></text:span> (CRFB, art. 198, I);</text:p>
      <text:p text:style-name="P6"/>
      <text:p text:style-name="P11"><text:span text:style-name="Fonte_20_parág._20_padrão1"><text:span text:style-name="T7">CONSIDERANDO </text:span></text:span>que a Lei n. 13.979, de 6 de fevereiro de 2020, dispôs sobre medidas de enfrentamento da emergência de saúde pública decorrente da infecção humana por COVID-19, estabelecendo uma série de mecanismos de atuação para as autoridades em vigilância da saúde, tais como isolamento, quarentena, requisições de bens e serviço, hipótese de dispensa de licitação, etc.</text:p>
      <text:p text:style-name="P11"/>
      <text:p text:style-name="P11"><text:span text:style-name="T10">CONSIDERANDO </text:span>que o Plano Nacional de Operacionalização da Vacinação Contra a COVID-19 (PNI-COVID), <text:span text:style-name="T10">elaborado</text:span> pelo Ministério da Saúde (MS), estabelece as diretrizes centrais para a execução da política pública nacional de imunização contra a COVID-19, consignando que, até a presente data, estão autorizados pela Agência Nacional de Vigilância Sanitária (ANVISA) o uso dos imunizantes produzidos pelos fabricantes SINOVAC/BUTANTAN, ASTRAZENECA/FIOCRUZ, PFIZER/WYETH, os quais, apesar de desenvolvidos a partir de tecnologias diferentes, <text:span text:style-name="T23">possuem a </text:span><text:soft-page-break/><text:span text:style-name="T23">característica comum de exigirem a aplicação de 2 (duas) doses para o ciclo completo de vacinação em um intervalo determinado de dias</text:span>, para atingimento da eficácia protetiva esperada, conforme especificado no quadro a seguir:</text:p>
      <text:p text:style-name="P11"/>
      <text:p text:style-name="P11"/>
      <text:p text:style-name="P11"/>
      <table:table table:name="Tabela1" table:style-name="Tabela1">
        <table:table-column table:style-name="Tabela1.A"/>
        <table:table-column table:style-name="Tabela1.B"/>
        <table:table-row table:style-name="Tabela1.1">
          <table:table-cell table:style-name="Tabela1.A1" office:value-type="string">
            <text:p text:style-name="P26"><text:span text:style-name="T10">Imunizante</text:span></text:p>
          </table:table-cell>
          <table:table-cell table:style-name="Tabela1.A1" office:value-type="string">
            <text:p text:style-name="P26"><text:span text:style-name="T10">Intervalo entre as doses segundo o MS</text:span></text:p>
          </table:table-cell>
        </table:table-row>
        <table:table-row table:style-name="Tabela1.1">
          <table:table-cell table:style-name="Tabela1.A2" office:value-type="string">
            <text:p text:style-name="P26">Sinovac/Butantan CoronaVac</text:p>
          </table:table-cell>
          <table:table-cell table:style-name="Tabela1.A2" office:value-type="string">
            <text:p text:style-name="P26">Entre 14 e 28 dias</text:p>
          </table:table-cell>
        </table:table-row>
        <table:table-row table:style-name="Tabela1.1">
          <table:table-cell table:style-name="Tabela1.A2" office:value-type="string">
            <text:p text:style-name="P26">Astrazeneca/Fiocruz Covishield</text:p>
          </table:table-cell>
          <table:table-cell table:style-name="Tabela1.A2" office:value-type="string">
            <text:p text:style-name="P26">12 semanas (84 dias)</text:p>
          </table:table-cell>
        </table:table-row>
        <table:table-row table:style-name="Tabela1.1">
          <table:table-cell table:style-name="Tabela1.A2" office:value-type="string">
            <text:p text:style-name="P26">Pfizer/Wyeth Comirnaty</text:p>
          </table:table-cell>
          <table:table-cell table:style-name="Tabela1.A2" office:value-type="string">
            <text:p text:style-name="P26">12 semanas (84 dias)<text:note text:id="ftn1" text:note-class="footnote"><text:note-citation>1</text:note-citation><text:note-body><text:p text:style-name="P3"><text:tab/> Há uma divergência entre a indicação do intervalo estabelecida na bula do fabricante (21 dias) e o prazo estabelecido pelo Ministério da Saúde. O registro das razões da definição do prazo mais dilatado pelo MS pode ser encontrado em: &lt;<text:a xlink:type="simple" xlink:href="https://www.gov.br/saude/pt-br/media/pdf/2021/maio/3/anexo-decimo-quinto-informe-tecnico.pdf" text:style-name="Internet_20_link" text:visited-style-name="Visited_20_Internet_20_Link"><text:span text:style-name="Internet_20_link">https://www.gov.br/saude/pt-br/media/pdf/2021/maio/3/anexo-decimo-quinto-informe-tecnico.pdf</text:span></text:a>&gt;. Outros países, como Reino Unido, Alemanha e Canadá adotaram prazo maior que o da bula para ampliar o público imunizado.</text:p></text:note-body></text:note></text:p>
          </table:table-cell>
        </table:table-row>
      </table:table>
      <text:p text:style-name="P11"/>
      <text:p text:style-name="P11"/>
      <text:p text:style-name="P11"><text:span text:style-name="T10">CONSIDERANDO </text:span>que incumbe às autoridades sanitárias do Sistema Único de Saúde zelar pelas doses dos imunizantes e assegurar a utilização das vacinas no público destinatário, em conformidade com a estratégia nacional, o plano estadual e os planos municipais de imunização contra COVID-19;</text:p>
      <text:p text:style-name="P14"/>
      <text:p text:style-name="P12"><text:span text:style-name="T7">CONSIDERANDO </text:span>que, em consonância com a Resolução da Diretoria Colegiada da Agência Nacional de Vigilância Sanitária, RDC n° 197/2017, todo serviço de vacinação possui obrigatoriedade na informação dos dados ao ente federal, por meio do sistema de informação oficial do Ministério da Saúde, ou um sistema próprio que interopere com ele, por meio da Rede Nacional de Dados em Saúde (RNDS);</text:p>
      <text:p text:style-name="P14"><text:span text:style-name="Fonte_20_parág._20_padrão1"/></text:p>
      <text:p text:style-name="P12"><text:span text:style-name="T7">CONSIDERANDO</text:span> que o Plano Nacional de Vacinação Covid-19 2021 estabelece que as doses aplicadas deverão ser registradas no Sistema de Informação do Programa Nacional de Imunização (Novo SI-PNI - online) ou em um sistema próprio que interopere com ele, por meio da Rede Nacional de Dados em Saúde (RNDS);</text:p>
      <text:p text:style-name="P12"/>
      <text:p text:style-name="P12"><text:soft-page-break/><text:span text:style-name="T7">CONSIDERANDO</text:span> que o registro da dose aplicada da vacina deve ser feito de maneira nominal/individualizado, garantindo o reconhecimento do cidadão vacinado pelo número do <text:span text:style-name="T10">Cadastro de Pessoa Física (CPF) ou do Cartão Nacional de Saúde (CNS), a fim de possibilitar o acompanhamento das pessoas vacinadas, evitar duplicidade de vacinação e identificar/monitorar a investigação de possíveis <text:s/>Eventos Adversos Pós-Vacina (EAPV)</text:span>;</text:p>
      <text:p text:style-name="P12"><text:span text:style-name="T7">CONSIDERANDO </text:span>o aplicativo <text:span text:style-name="T10">Conecte SUS</text:span>, do Ministério da Saúde, que faz parte da Rede Nacional de Dados em Saúde, <text:s/>e integra todos os dados de atendimento e resultados laboratoriais do cidadão brasileiro, estando disponíveis para cidadãos, profissionais e gestores de saúde;</text:p>
      <text:p text:style-name="P12"/>
      <text:p text:style-name="P12"><text:span text:style-name="T7">CONSIDERANDO</text:span> que através do Conecte SUS Cidadão, o usuário tem visibilidade de seu histórico de saúde com informações de atendimentos, exames, consultas, <text:span text:style-name="T10">certificados de vacinação (quantidade de doses)</text:span> e medicamentos retirados na farmácia, sendo acessível por qualquer dispositivo com internet, utilizando o login único gov.br;</text:p>
      <text:p text:style-name="P11"/>
      <text:p text:style-name="P11"><text:span text:style-name="T7">CONSIDERANDO </text:span>que, ainda de acordo com o Plano Nacional de Vacinação, os indivíduos que iniciaram a vacinação contra a covid-19 deverão completar o esquema com a mesma vacina;</text:p>
      <text:p text:style-name="P11"/>
      <text:p text:style-name="P11"><text:span text:style-name="T7">CONSIDERANDO</text:span> que os casos de vacinação de maneira inadvertida deverão ser notificados como um <text:span text:style-name="T10">erro de imunização no e-SUS Notifica (https://notifica.saude.gov.br) e serem acompanhados com relação ao desenvolvimento de eventos adversos e falhas vacinais;</text:span></text:p>
      <text:p text:style-name="P14"><text:span text:style-name="Fonte_20_parág._20_padrão1"/></text:p>
      <text:p text:style-name="P12"><text:span text:style-name="Fonte_20_parág._20_padrão1"><text:span text:style-name="T7">CONSIDERANDO</text:span></text:span><text:span text:style-name="Fonte_20_parág._20_padrão1"> <text:s/>a notícia recentemente veiculada na imprensa de que <text:s/>pacientes teriam tomado a 3ª dose de vacina contra a </text:span>COVID-19, no Município de Araguaína<text:note text:id="ftn2" text:note-class="footnote"><text:note-citation>2</text:note-citation><text:note-body><text:p text:style-name="Footnote"><text:s/>Disponível em: &lt;<text:a xlink:type="simple" xlink:href="https://araguainanoticias.com.br/noticia/medica-tomou-tres-doses-de-vacina-contra-a-covid-em-araguaina-aponta-denuncia/26879" text:style-name="Internet_20_link" text:visited-style-name="Visited_20_Internet_20_Link"><text:span text:style-name="Internet_20_link">https://araguainanoticias.com.br/noticia/medica-tomou-tres-doses-de-vacina-contra-a-covid-em-araguaina-aponta-denuncia/26879</text:span></text:a><text:span text:style-name="Internet_20_link">&gt;</text:span> Acesso em 01/07/2021</text:p></text:note-body></text:note>, o que vem sendo apurado pela 5<text:span text:style-name="T24">a</text:span> Promotoria de Justiça de Araguaína;</text:p>
      <text:p text:style-name="P12"><text:soft-page-break/><text:span text:style-name="Fonte_20_parág._20_padrão1"/></text:p>
      <text:p text:style-name="P11"><text:span text:style-name="Fonte_20_parág._20_padrão1"><text:span text:style-name="T7">CONSIDERANDO</text:span></text:span><text:span text:style-name="Fonte_20_parág._20_padrão1"> que o caráter preventivo da Recomendação não produzirá qualquer prejuízo se os comandos recomendados já tiverem sido atendidos previamente por seus destinatários; <text:s/></text:span></text:p>
      <text:p text:style-name="P11"/>
      <text:p text:style-name="P16"><text:span text:style-name="Fonte_20_parág._20_padrão1">O </text:span><text:span text:style-name="Fonte_20_parág._20_padrão1"><text:span text:style-name="T7">MINISTÉRIO PÚBLICO DO ESTADO DE TOCANTINS </text:span></text:span><text:span text:style-name="Fonte_20_parág._20_padrão1">RESOLVE </text:span><text:span text:style-name="Fonte_20_parág._20_padrão1"><text:span text:style-name="T22">RECOMENDAR</text:span></text:span><text:span text:style-name="Fonte_20_parág._20_padrão1"> </text:span><text:span text:style-name="Fonte_20_parág._20_padrão1"><text:span text:style-name="T7">AO MUNICÍPIO DE </text:span></text:span><text:span text:style-name="Fonte_20_parág._20_padrão1"><text:span text:style-name="T4">XXXXXX, </text:span></text:span><text:span text:style-name="Fonte_20_parág._20_padrão1"><text:span text:style-name="T7">a adoção das seguintes medidas, a fim de evitar erros e duplicidade de vacinação em pacientes já imunizados:</text:span></text:span></text:p>
      <text:p text:style-name="P8"><text:span text:style-name="Fonte_20_parág._20_padrão1"/></text:p>
      <text:list xml:id="list909816444" text:style-name="WWNum2">
        <text:list-item>
          <text:p text:style-name="P9"><text:span text:style-name="Fonte_20_parág._20_padrão1"><text:span text:style-name="T6">Que adote medidas necessárias para assegurar a correta alimentação d</text:span></text:span>os mecanismos de controle das vacinas, dentre os quais a inserção de dados nos sistemas do Ministério da Saúde, Novo SI-PNI - online ou em um sistema próprio que interopere com ele, por meio da Rede Nacional de Dados em Saúde (RNDS), de acordo com as orientações do Plano Nacional de Vacinação Covid-19 2021 e a anotação na carteira de vacinação de cada paciente; </text:p>
        </text:list-item>
      </text:list>
      <text:p text:style-name="P10"/>
      <text:list xml:id="list174737104874355" text:continue-numbering="true" text:style-name="WWNum2">
        <text:list-item>
          <text:p text:style-name="P9"><text:span text:style-name="Fonte_20_parág._20_padrão1"><text:span text:style-name="T6">Que adote medidas necessárias para garantir </text:span></text:span>a adequada conferência no cartão de vacinas e nos sistemas de controle do Ministério da Saúde <text:span text:style-name="T22">antes da administração do imunizante</text:span>,<text:span text:style-name="Fonte_20_parág._20_padrão1"><text:span text:style-name="T6"> podendo recorrer ao</text:span></text:span><text:span text:style-name="Fonte_20_parág._20_padrão1"><text:span text:style-name="T8"> </text:span></text:span>aplicativo Conecte SUS, uma vez que este integra todos os dados de atendimento e resultados laboratoriais do cidadão, estando disponíveis para cidadãos, profissionais e gestores de saúde;</text:p>
        </text:list-item>
      </text:list>
      <text:p text:style-name="P20"/>
      <text:p text:style-name="P20"><text:bookmark text:name="_GoBack"/>O envio da presente recomendação será feito via e-mail com aviso de recebimento e/ou aplicativo de mensagens de telefonia móvel (<text:span text:style-name="T16">e.g. WhatsApp</text:span>), considerando a urgência da matéria tratada.</text:p>
      <text:p text:style-name="P20"/>
      <text:p text:style-name="P20"><text:span text:style-name="T10">Deverão as autoridades cientificadas adotar as </text:span><text:soft-page-break/><text:span text:style-name="T10">providências cabíveis ao atendimento desta recomendação, prestando informações ao Ministério Público das providências adotadas </text:span><text:span text:style-name="T25">no prazo de 05 (cinco) dias.</text:span></text:p>
      <text:p text:style-name="P21"/>
      <text:p text:style-name="P20"><text:span text:style-name="T26"><text:tab/>Em caso de não acatamento desta </text:span><text:span text:style-name="T11">RECOMENDAÇÃO</text:span><text:span text:style-name="T26">, o Ministério Público informa que poderá adotar, a depender da justificativa apresentada, as medidas legais necessárias a fim de assegurar a sua implementação, inclusive através do ajuizamento da ação civil pública cabível.</text:span><text:span text:style-name="T27"><text:tab/></text:span></text:p>
      <text:p text:style-name="P22"/>
      <text:p text:style-name="P30"><text:span text:style-name="T12"><text:tab/>EFICÁCIA</text:span><text:span text:style-name="T13"> </text:span><text:span text:style-name="T14">DA</text:span><text:span text:style-name="T13"> </text:span><text:span text:style-name="T14">RECOMENDAÇÃO:</text:span><text:span text:style-name="T13"> </text:span><text:span text:style-name="T28">A</text:span><text:span text:style-name="T29"> </text:span><text:span text:style-name="T30">presente</text:span><text:span text:style-name="T29"> </text:span><text:span text:style-name="T30">recomendação</text:span><text:span text:style-name="T29"> </text:span><text:span text:style-name="T30">dá</text:span><text:span text:style-name="T29"> </text:span><text:span text:style-name="T30">ciência</text:span><text:span text:style-name="T29"> </text:span><text:span text:style-name="T30">e</text:span><text:span text:style-name="T29"> </text:span><text:span text:style-name="T30">constitui</text:span><text:span text:style-name="T29"> </text:span><text:span text:style-name="T30">em</text:span><text:span text:style-name="T29"> </text:span><text:span text:style-name="T30">mora</text:span><text:span text:style-name="T29"> </text:span><text:span text:style-name="T30">os</text:span><text:span text:style-name="T29"> </text:span><text:span text:style-name="T30">destinatários</text:span><text:span text:style-name="T29"> </text:span><text:span text:style-name="T30">quanto</text:span><text:span text:style-name="T29"> </text:span><text:span text:style-name="T30">às</text:span><text:span text:style-name="T29"> </text:span><text:span text:style-name="T30">providências</text:span><text:span text:style-name="T29"> </text:span><text:span text:style-name="T30">solicitadas,</text:span><text:span text:style-name="T29"> </text:span><text:span text:style-name="T30">e</text:span><text:span text:style-name="T29"> </text:span><text:span text:style-name="T30">poderá</text:span><text:span text:style-name="T29"> </text:span><text:span text:style-name="T30">implicar</text:span><text:span text:style-name="T29"> </text:span><text:span text:style-name="T30">a</text:span><text:span text:style-name="T29"> </text:span><text:span text:style-name="T30">adoção</text:span><text:span text:style-name="T29"> </text:span><text:span text:style-name="T30">de</text:span><text:span text:style-name="T29"> </text:span><text:span text:style-name="T30">todas</text:span><text:span text:style-name="T29"> </text:span><text:span text:style-name="T30">as</text:span><text:span text:style-name="T29"> </text:span><text:span text:style-name="T30">providências</text:span><text:span text:style-name="T29"> </text:span><text:span text:style-name="T30">administrativas</text:span><text:span text:style-name="T29"> </text:span><text:span text:style-name="T30">e</text:span><text:span text:style-name="T29"> </text:span><text:span text:style-name="T30">judiciais</text:span><text:span text:style-name="T29"> </text:span><text:span text:style-name="T30">cabíveis,</text:span><text:span text:style-name="T29"> </text:span><text:span text:style-name="T30">em</text:span><text:span text:style-name="T29"> </text:span><text:span text:style-name="T30">sua</text:span><text:span text:style-name="T29"> </text:span><text:span text:style-name="T30">máxima</text:span><text:span text:style-name="T29"> </text:span><text:span text:style-name="T30">extensão,</text:span><text:span text:style-name="T29"> </text:span><text:span text:style-name="T30">contra</text:span><text:span text:style-name="T29"> </text:span><text:span text:style-name="T30">os</text:span><text:span text:style-name="T29"> </text:span><text:span text:style-name="T30">responsáveis</text:span><text:span text:style-name="T29"> </text:span><text:span text:style-name="T30">inertes</text:span><text:span text:style-name="T29"> </text:span><text:span text:style-name="T30">em</text:span><text:span text:style-name="T29"> </text:span><text:span text:style-name="T30">face</text:span><text:span text:style-name="T29"> </text:span><text:span text:style-name="T30">da</text:span><text:span text:style-name="T29"> </text:span><text:span text:style-name="T30">violação</text:span><text:span text:style-name="T29"> </text:span><text:span text:style-name="T30">dos</text:span><text:span text:style-name="T29"> </text:span><text:span text:style-name="T30">dispositivos</text:span><text:span text:style-name="T29"> </text:span><text:span text:style-name="T30">legais</text:span><text:span text:style-name="T29"> </text:span><text:span text:style-name="T30">e</text:span><text:span text:style-name="T29"> </text:span><text:span text:style-name="T30">direitos</text:span><text:span text:style-name="T29"> </text:span><text:span text:style-name="T30">acima</text:span><text:span text:style-name="T29"> </text:span><text:span text:style-name="T30">referidos.</text:span></text:p>
      <text:p text:style-name="P23"/>
      <text:p text:style-name="P20"><text:span text:style-name="T21"><text:s/>A ciência desta Recomendação torna evidente o dolo do gestor de violar a ordem jurídica e de assunção dos riscos de dano, em caso de omissão injustificada de providências.</text:span></text:p>
      <text:p text:style-name="P20"><text:span text:style-name="T21">Comunique-se o Conselho Municipal de Saúde e Centro de Apoio Operacional da Saúde do Ministério Público Estadual.</text:span></text:p>
      <text:p text:style-name="P20"><text:span text:style-name="T6">A presente </text:span><text:span text:style-name="T9">RECOMENDAÇÃO</text:span><text:span text:style-name="T6"> tem natureza preventiva e corretiva, na medida em que seu escopo é o cumprimento da legislação vigente, assim como o de evitar a responsabilização cível, administrativa e criminal dos agentes que descumprirem as orientações nela estabelecidas.</text:span></text:p>
      <text:p text:style-name="P24"><text:span text:style-name="T6">Local, data</text:span></text:p>
      <text:p text:style-name="P1"><text:span text:style-name="T32">Promotor de Justiç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Times New Roman1" svg:font-family="'Times New Roman'"/>
    <style:font-face style:name="Ubuntu" svg:font-family="Ubuntu"/>
    <style:font-face style:name="Arial" svg:font-family="Arial" style:font-family-generic="swiss"/>
    <style:font-face style:name="Courier New" svg:font-family="'Courier New'" style:font-family-generic="swiss"/>
    <style:font-face style:name="DejaVu Sans Condensed" svg:font-family="'DejaVu Sans Condensed'" style:font-family-generic="swiss"/>
    <style:font-face style:name="DejaVu Serif Condensed" svg:font-family="'DejaVu Serif Condensed'"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DejaVu Sans Condensed1" svg:font-family="'DejaVu Sans Condensed'" style:font-family-generic="system" style:font-pitch="variable"/>
    <style:font-face style:name="Garamond" svg:font-family="Garamond" style:font-family-generic="system" style:font-pitch="variable"/>
    <style:font-face style:name="Lohit Devanagari1" svg:font-family="'Lohit Devanagar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language-asian="zh" style:country-asian="CN"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Título1"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Título1" style:next-style-name="Text_20_body" style:default-outline-level="2" style:class="text">
      <style:paragraph-properties fo:margin-top="0cm" fo:margin-bottom="0cm" loext:contextual-spacing="false" fo:text-align="justify" style:justify-single-word="false" fo:orphans="2" fo:widows="2"/>
      <style:text-properties style:font-name="Times New Roman1" fo:font-family="'Times New Roman'" style:font-name-asian="Wingdings" style:font-family-asian="Wingdings" style:font-family-generic-asian="system" style:font-pitch-asian="variable" style:font-name-complex="Symbol" style:font-family-complex="Symbol" style:font-family-generic-complex="system" style:font-pitch-complex="variable" style:font-size-complex="12pt"/>
    </style:style>
    <style:style style:name="Heading_20_3" style:display-name="Heading 3" style:family="paragraph" style:parent-style-name="Título1" style:next-style-name="Text_20_body_20__28_user_29_" style:default-outline-level="3" style:class="text">
      <style:text-properties style:font-name="Times New Roman1" fo:font-family="'Times New Roman'" fo:font-weight="bold" style:font-name-asian="MS PMincho" style:font-family-asian="'MS PMincho'" style:font-family-generic-asian="system" style:font-pitch-asian="variable" style:font-weight-asian="bold" style:font-weight-complex="bold"/>
    </style:style>
    <style:style style:name="Títu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swiss"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12cm" loext:contextual-spacing="false" fo:text-align="start" style:justify-single-word="false" fo:orphans="0" fo:widows="0" fo:hyphenation-ladder-count="no-limit" style:vertical-align="baseline" style:writing-mode="lr-tb"/>
      <style:text-properties fo:color="#000000" fo:font-size="12pt" style:letter-kerning="true" style:font-name-asian="Arial1" style:font-family-asian="Arial"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Título1"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Default" style:family="paragraph" style:parent-style-name="Standard_20__28_user_29_" style:default-outline-level="">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hi" style:country-complex="IN"/>
    </style:style>
    <style:style style:name="Normal_20__28_Web_29_" style:display-name="Normal (Web)" style:family="paragraph" style:parent-style-name="Standard" style:default-outline-level="">
      <style:paragraph-properties fo:margin-top="0.176cm" fo:margin-bottom="0.176cm" loext:contextual-spacing="false"/>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complex="Mangal" style:font-family-complex="Mangal" style:font-family-generic-complex="system" style:font-pitch-complex="variable" style:font-size-complex="10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itação_20_longa" style:display-name="Citação longa" style:family="paragraph" style:default-outline-level="">
      <style:paragraph-properties fo:margin-left="4.001cm" fo:margin-right="0cm" fo:margin-top="0.035cm" fo:margin-bottom="0.035cm" loext:contextual-spacing="false" fo:text-align="justify" style:justify-single-word="false" fo:orphans="0" fo:widows="0" fo:hyphenation-ladder-count="no-limit" fo:text-indent="0cm" style:auto-text-indent="false" style:vertical-align="baseline" style:writing-mode="lr-tb"/>
      <style:text-properties style:font-name="DejaVu Serif Condensed" fo:font-family="'DejaVu Serif Condensed'" style:font-family-generic="swiss" fo:font-size="11pt" style:letter-kerning="true" style:font-size-asian="11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0_Dejavu_20_Serif_20_Condensed" style:display-name="Normal - Dejavu Serif Condensed"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vertical-align="baseline" style:writing-mode="lr-tb"/>
      <style:text-properties style:font-name="DejaVu Serif Condensed" fo:font-family="'DejaVu Serif Condensed'" style:font-family-generic="swis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OpenSymbol" fo:font-family="OpenSymbol" style:font-family-generic="swis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subtitul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Verdana" fo:font-family="Verdana" style:font-family-generic="swiss" fo:font-size="8.5pt" fo:font-weight="bold" style:letter-kerning="true" style:font-name-asian="Verdana1" style:font-family-asian="Verdana" style:font-family-generic-asian="system" style:font-pitch-asian="variable" style:font-size-asian="8.5pt" style:language-asian="zh" style:country-asian="CN" style:font-weight-asian="bold"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ff0000" fo:font-size="12p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WW-Fonte_20_parág._20_padrão111" style:display-name="WW-Fonte parág. padrão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Fonte_20_parág._20_padrão11" style:display-name="WW-Fonte parág. padrão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Fonte_20_parág._20_padrão1" style:display-name="WW-Fonte parág. padrã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Fonte_20_parág._20_padrão" style:display-name="WW-Fonte parág. padrão"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parent-style-name="WW-Fonte_20_parág._20_padrão1" style:default-outline-level="">
      <style:text-properties fo:font-weight="bold" style:font-weight-asian="bold"/>
    </style:style>
    <style:style style:name="Ênfase1" style:family="paragraph" style:parent-style-name="WW-Fonte_20_parág._20_padrão1" style:default-outline-level="">
      <style:text-properties fo:font-style="italic" style:font-style-asian="italic"/>
    </style:style>
    <style:style style:name="Âncora_20_da_20_nota_20_de_20_rodapé" style:display-name="Âncora da nota de rodapé"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text-position="super 58%"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Link_20_da_20_internet_20_visitado" style:display-name="Link da internet visitado" style:family="paragraph" style:parent-style-name="WW-Fonte_20_parág._20_padrão1" style:default-outline-level="">
      <style:text-properties fo:color="#800080" style:text-underline-style="solid" style:text-underline-width="auto" style:text-underline-color="font-color"/>
    </style:style>
    <style:style style:name="Link_20_da_20_Internet" style:display-name="Link da Internet" style:family="paragraph" style:parent-style-name="WW-Fonte_20_parág._20_padrão111" style:default-outline-level="">
      <style:text-properties fo:color="#0000ff" style:text-underline-style="solid" style:text-underline-width="auto" style:text-underline-color="font-color"/>
    </style:style>
    <style:style style:name="Número_20_de_20_página1" style:display-name="Número de página1" style:family="paragraph" style:parent-style-name="WW-Fonte_20_parág._20_padrão111" style:default-outline-level=""/>
    <style:style style:name="Caracteres_20_de_20_nota_20_de_20_rodapé" style:display-name="Caracteres de nota de rodapé" style:family="paragraph" style:parent-style-name="WW-Fonte_20_parág._20_padrão111" style:default-outline-level="">
      <style:text-properties style:text-position="super 58%"/>
    </style:style>
    <style:style style:name="Âncora_20_da_20_nota_20_de_20_fim" style:display-name="Âncora da nota de fim"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text-position="super 58%"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101cm" fo:margin-bottom="0.101cm" loext:contextual-spacing="false" fo:text-align="start" style:justify-single-word="false" fo:orphans="0" fo:widows="0" fo:hyphenation-ladder-count="no-limit" style:vertical-align="baseline" style:writing-mode="lr-tb"/>
      <style:text-properties fo:color="#000000"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DSCondensed_20_-_20_Texto" style:display-name="DSCondensed - Texto" style:family="paragraph" style:default-outline-level="">
      <style:paragraph-properties fo:margin-left="0cm" fo:margin-right="0cm" fo:margin-top="0cm" fo:margin-bottom="0.499cm" loext:contextual-spacing="false" fo:line-height="150%" fo:text-align="justify" style:justify-single-word="false" fo:orphans="0" fo:widows="0" fo:hyphenation-ladder-count="no-limit" fo:text-indent="2cm" style:auto-text-indent="false" style:vertical-align="baseline" style:writing-mode="lr-tb"/>
      <style:text-properties fo:color="#000000" style:letter-kerning="true"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DSCondensed_20_-_20_Citação_20_longa" style:display-name="DSCondensed - Citação longa" style:family="paragraph" style:default-outline-level="">
      <style:paragraph-properties fo:margin-left="4.001cm" fo:margin-right="0cm" fo:margin-top="0cm" fo:margin-bottom="0.199cm" loext:contextual-spacing="false" fo:text-align="justify" style:justify-single-word="false" fo:orphans="0" fo:widows="0" fo:hyphenation-ladder-count="no-limit" fo:text-indent="0cm" style:auto-text-indent="false" style:vertical-align="baseline" style:writing-mode="lr-tb"/>
      <style:text-properties fo:color="#000000" style:font-name="DejaVu Serif Condensed" fo:font-family="'DejaVu Serif Condensed'" style:font-family-generic="swiss" fo:font-size="11pt" style:letter-kerning="true" style:font-size-asian="11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ítulo_20_principal" style:display-name="Título principal" style:family="paragraph" style:default-outline-level="">
      <style:paragraph-properties fo:margin-top="0.423cm" fo:margin-bottom="0.212cm" loext:contextual-spacing="false" fo:text-align="start" style:justify-single-word="false" fo:orphans="0" fo:widows="0" fo:hyphenation-ladder-count="no-limit" style:vertical-align="baseline" style:writing-mode="lr-tb"/>
      <style:text-properties fo:color="#000000" style:font-name="Arial" fo:font-family="Arial" style:font-family-generic="swiss" fo:font-size="14pt" style:letter-kerning="true" style:font-size-asian="14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Normal" style:display-name="Parágrafo Normal" style:family="paragraph" style:default-outline-level="">
      <style:paragraph-properties fo:margin-left="0cm" fo:margin-right="0cm" fo:margin-top="0cm" fo:margin-bottom="0.106cm" loext:contextual-spacing="false" fo:line-height="150%" fo:text-align="justify" style:justify-single-word="false" fo:orphans="0" fo:widows="0" fo:hyphenation-ladder-count="no-limit" fo:text-indent="2.501cm" style:auto-text-indent="false" style:vertical-align="baseline" style:writing-mode="lr-tb"/>
      <style:text-properties fo:color="#000000" style:font-name="Arial" fo:font-family="Arial" style:font-family-generic="swis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Tahoma" fo:font-family="Tahoma" style:font-family-generic="swiss" fo:font-size="8pt" style:letter-kerning="true" style:font-size-asian="8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Verdana" fo:font-family="Verdana" style:font-family-generic="swiss" style:letter-kerning="true"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sem_20_Formatação1" style:display-name="Texto sem Formataçã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Courier New" fo:font-family="'Courier New'" style:font-family-generic="swiss" style:letter-kerning="true"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Recuo_20_de_20_corpo_20_de_20_texto_20_31" style:display-name="Recuo de corpo de texto 31" style:family="paragraph" style:default-outline-level="">
      <style:paragraph-properties fo:margin-left="3cm" fo:margin-right="0cm" fo:margin-top="0cm" fo:margin-bottom="0cm" loext:contextual-spacing="false" fo:text-align="start" style:justify-single-word="false" fo:orphans="0" fo:widows="0" fo:hyphenation-ladder-count="no-limit" fo:text-indent="0cm" style:auto-text-indent="false" style:vertical-align="baseline" style:writing-mode="lr-tb"/>
      <style:text-properties fo:color="#000000" style:letter-kerning="true"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Recuo_20_de_20_corpo_20_de_20_texto_20_21" style:display-name="Recuo de corpo de texto 21" style:family="paragraph" style:default-outline-level="">
      <style:paragraph-properties fo:margin-left="3.747cm" fo:margin-right="0cm" fo:margin-top="0cm" fo:margin-bottom="0cm" loext:contextual-spacing="false" fo:line-height="120%" fo:text-align="justify" style:justify-single-word="false" fo:orphans="0" fo:widows="0" fo:hyphenation-ladder-count="no-limit" fo:text-indent="0cm" style:auto-text-indent="false" style:vertical-align="baseline" style:writing-mode="lr-tb"/>
      <style:text-properties fo:color="#000000" style:font-name="Arial" fo:font-family="Arial" style:font-family-generic="swiss" fo:font-size="12pt" fo:font-style="italic" fo:font-weight="bold" style:letter-kerning="true" style:font-size-asian="12pt" style:language-asian="zh" style:country-asian="CN" style:font-style-asian="italic" style:font-weight-asian="bold"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cm" loext:contextual-spacing="false" fo:line-height="120%" fo:text-align="justify" style:justify-single-word="false" fo:orphans="0" fo:widows="0" fo:hyphenation-ladder-count="no-limit" style:vertical-align="baseline" style:writing-mode="lr-tb"/>
      <style:text-properties fo:color="#000000" style:font-name="Arial" fo:font-family="Arial" style:font-family-generic="swiss" fo:font-size="16pt" style:letter-kerning="true" style:font-size-asian="16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de_20_texto_20_21" style:display-name="Corpo de texto 21" style:family="paragraph" style:default-outline-level="">
      <style:paragraph-properties fo:margin-top="0cm" fo:margin-bottom="0cm" loext:contextual-spacing="false" fo:line-height="120%" fo:text-align="justify" style:justify-single-word="false" fo:orphans="0" fo:widows="0" fo:hyphenation-ladder-count="no-limit" style:vertical-align="baseline" style:writing-mode="lr-tb"/>
      <style:text-properties fo:color="#000000" style:font-name="Arial" fo:font-family="Arial" style:font-family-generic="swiss" fo:font-size="12pt" style:letter-kerning="true" style:font-size-asian="12pt"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brasao"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letter-kerning="true" style:language-asian="zh" style:country-asian="CN"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opo" style:family="paragraph" style:default-outline-level="">
      <style:paragraph-properties fo:margin-top="0cm" fo:margin-bottom="0cm" loext:contextual-spacing="false" fo:text-align="center" style:justify-single-word="false" fo:orphans="0" fo:widows="0" fo:hyphenation-ladder-count="no-limit" style:vertical-align="baseline" style:writing-mode="lr-tb"/>
      <style:text-properties fo:color="#000000" fo:font-size="14pt" fo:font-weight="bold" style:letter-kerning="true" style:font-size-asian="14pt" style:language-asian="zh" style:country-asian="CN" style:font-weight-asian="bold" style:font-name-complex="Garamond"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le" style:family="paragraph" style:parent-style-name="Título2"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bold" style:font-name-asian="ArialMT" style:font-family-asian="ArialMT" style:font-family-generic-asian="system" style:font-pitch-asian="variable" style:font-weight-asian="bold" style:font-name-complex="Verdana1" style:font-family-complex="Verdana"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Fonte_20_parág._20_padrão2" style:display-name="Fonte parág. padrão2" style:family="text"/>
    <style:style style:name="Hyperlink1" style:family="text">
      <style:text-properties fo:color="#00008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HiperlinkVisitado1" style:family="text">
      <style:text-properties fo:color="#800000" style:text-underline-style="solid" style:text-underline-width="auto" style:text-underline-color="font-color"/>
    </style:style>
    <style:style style:name="Fonte_20_parág._20_padrão1" style:display-name="Fonte parág. padrão1" style:family="text"/>
    <style:style style:name="Texto_20_de_20_nota_20_de_20_rodapé_20_Char" style:display-name="Texto de nota de rodapé Char" style:family="text">
      <style:text-properties fo:font-size="10pt" style:letter-kerning="true"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Unresolved_20_Mention" style:display-name="Unresolved Mention" style:family="text">
      <style:text-properties fo:color="#605e5c" fo:background-color="#e1dfd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5.8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1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3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6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0.9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1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4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4.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margin-top="0cm" fo:margin-bottom="0cm" loext:contextual-spacing="false"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fo:font-size="11pt" fo:font-weight="bold" style:font-size-asian="11pt" style:font-weight-asian="bold" style:font-weight-complex="bold"/>
    </style:style>
    <style:style style:name="MP4" style:family="paragraph" style:parent-style-name="Text_20_body_20__28_user_29_">
      <style:paragraph-properties fo:margin-top="0cm" fo:margin-bottom="0cm" loext:contextual-spacing="false"/>
    </style:style>
    <style:style style:name="MP5" style:family="paragraph" style:parent-style-name="Footer">
      <style:paragraph-properties fo:text-align="end" style:justify-single-word="false"/>
    </style:style>
    <style:style style:name="MT1" style:family="text">
      <style:text-properties style:font-name="Arial" fo:font-size="11pt" fo:font-weight="bold" style:font-size-asian="11pt" style:font-weight-asian="bold" style:font-weight-complex="bold"/>
    </style:style>
    <style:style style:name="MT2" style:family="text">
      <style:text-properties fo:color="#ff0000" style:font-name="Arial" fo:font-size="11pt" fo:font-weight="bold" style:font-size-asian="11pt" style:font-weight-asian="bold" style:font-weight-complex="bold"/>
    </style:style>
    <style:style style:name="MT3" style:family="text">
      <style:text-properties fo:font-weight="bold" style:font-name-asian="Times New Roman2" style:font-weight-asian="bold" style:font-name-complex="Times New Roman2" style:language-complex="ar" style:country-complex="SA"/>
    </style:style>
    <style:style style:name="MT4" style:family="text">
      <style:text-properties fo:font-size="8pt" style:font-size-asian="8pt" style:font-size-complex="8pt"/>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72cm, -0.145cm, -0.072cm, -0.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134cm" fo:margin-right="2.2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5"><draw:image xlink:href="Pictures/100000000000053000000270813E5FB8B3E64332.jpg" xlink:type="simple" xlink:show="embed" xlink:actuate="onLoad" loext:mime-type="image/jpeg"/></draw:frame></text:p>
        <text:p text:style-name="MP2"><text:span text:style-name="MT1">PROMOTORIA DE JUSTIÇA DE </text:span><text:span text:style-name="MT2">XXXX</text:span></text:p>
        <text:p text:style-name="MP3"/>
        <text:p text:style-name="MP4"><text:span text:style-name="MT3"><text:s text:c="97"/></text:span></text:p>
      </style:header>
      <style:footer>
        <text:p text:style-name="MP5"><text:span text:style-name="MT4"><text:tab/> <text:s text:c="211"/></text:span><text:span text:style-name="MT5"><text:page-number text:select-page="current">6</text:page-number></text:span><text:span text:style-name="MT5">/</text:span><text:span text:style-name="MT5"><text:page-count>6</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ameslocksley@gmail.com</meta:initial-creator>
    <dc:creator>ALANE</dc:creator>
    <meta:editing-cycles>2</meta:editing-cycles>
    <meta:print-date>1995-11-21T20:41:00</meta:print-date>
    <meta:creation-date>2021-07-02T12:19:00</meta:creation-date>
    <dc:date>2021-07-02T12:19:00</dc:date>
    <dc:language>pt-BR</dc:language>
    <meta:editing-duration>P0D</meta:editing-duration>
    <meta:generator>LibreOffice/6.4.7.2$Linux_X86_64 LibreOffice_project/40$Build-2</meta:generator>
    <meta:document-statistic meta:table-count="1" meta:image-count="1" meta:object-count="0" meta:page-count="6" meta:paragraph-count="47" meta:word-count="1469" meta:character-count="10271" meta:non-whitespace-character-count="8523"/>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3</meta:user-defined>
    <meta:user-defined meta:name="cddocumento" meta:value-type="string">2143774</meta:user-defined>
    <meta:user-defined meta:name="cdimagem" meta:value-type="string">3</meta:user-defined>
    <meta:user-defined meta:name="cdmodelo" meta:value-type="string">710893</meta:user-defined>
    <meta:user-defined meta:name="cdprocesso" meta:value-type="string">01000OO1U0000</meta:user-defined>
    <meta:user-defined meta:name="cdtipoobjeto" meta:value-type="string">6</meta:user-defined>
    <meta:user-defined meta:name="cdusucriacao" meta:value-type="string">PAULO.PRADO</meta:user-defined>
    <meta:user-defined meta:name="cdusuemedicao" meta:value-type="string">PAULO.PRADO</meta:user-defined>
    <meta:user-defined meta:name="deipemedicao" meta:value-type="string">172.16.68.65</meta:user-defined>
    <meta:user-defined meta:name="deslocamentodepaginas" meta:value-type="string">0</meta:user-defined>
    <meta:user-defined meta:name="dtcriacaodoc" meta:value-type="string">25/01/2021 14:44:29</meta:user-defined>
    <meta:user-defined meta:name="dthrultalteracao" meta:value-type="string">25/01/2021 14:49:28</meta:user-defined>
    <meta:user-defined meta:name="eh_ato" meta:value-type="string">N</meta:user-defined>
    <meta:user-defined meta:name="filaatual" meta:value-type="string">28</meta:user-defined>
    <meta:user-defined meta:name="filadestino" meta:value-type="string">38</meta:user-defined>
    <meta:user-defined meta:name="flemitear" meta:value-type="string">N</meta:user-defined>
    <meta:user-defined meta:name="fluxotrabalhopai" meta:value-type="string">4</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Ofício - PGJ Portaria DOE - 67ª [09.2021.00000062-3]</meta:user-defined>
    <meta:user-defined meta:name="nmmodelo" meta:value-type="string">Ofício - PGJ Portaria DOE - 67ª</meta:user-defined>
    <meta:user-defined meta:name="numeroversao" meta:value-type="string">5.0.3-0</meta:user-defined>
    <meta:user-defined meta:name="nuprocesso" meta:value-type="string">09.2021.00000062-3</meta:user-defined>
    <meta:user-defined meta:name="nuprocessosemformatacao" meta:value-type="string">092021000000623</meta:user-defined>
    <meta:user-defined meta:name="nurecurso" meta:value-type="string">0</meta:user-defined>
    <meta:user-defined meta:name="nuseqhist_atual" meta:value-type="string">1</meta:user-defined>
    <meta:user-defined meta:name="nuseqhist_pai" meta:value-type="string">-999</meta:user-defined>
    <meta:user-defined meta:name="objetopai" meta:value-type="string">0N0000001LWD2</meta:user-defined>
    <meta:user-defined meta:name="quantidade_paginas" meta:value-type="string">5</meta:user-defined>
    <meta:user-defined meta:name="sgmodelo" meta:value-type="string">???</meta:user-defined>
    <meta:user-defined meta:name="somenteleitura" meta:value-type="string">N</meta:user-defined>
    <meta:user-defined meta:name="ultimo_auto_salvamento" meta:value-type="string">25/01/2021 14:49:28</meta:user-defined>
    <meta:template xlink:type="simple" xlink:actuate="onRequest" xlink:title="Normal" xlink:href=""/>
  </office:meta>
</office:document-meta>
</file>