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3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Preparatório n°. 049/2010, </text:span><text:span text:style-name="T6">instaurado no ano de 2010, para apurar supostas irregularidades na contratação de empresa particular para realização do serviço de preparo e distribuição de refeições nos Restaurantes Comunitários de Palmas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3:59:16</dc:date>
    <meta:print-date>2011-08-22T12:01:41</meta:print-date>
    <meta:editing-cycles>126</meta:editing-cycles>
    <meta:editing-duration>P25DT23H10M1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2" meta:character-count="1098"/>
    <meta:user-defined meta:name="Informações 1"/>
    <meta:user-defined meta:name="Informações 2"/>
    <meta:user-defined meta:name="Informações 3"/>
    <meta:user-defined meta:name="Informações 4"/>
  </office:meta>
</office:document-meta>
</file>