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text/xml" manifest:full-path="styles.xml"/>
  <manifest:file-entry manifest:media-type="" manifest:full-path="Pictures/200000090000202600003010C047B2A1.svm"/>
  <manifest:file-entry manifest:media-type="image/jpeg" manifest:full-path="Pictures/100000000000053000000270677B47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OpenSymbol1" svg:font-family="OpenSymbol"/>
    <style:font-face style:name="Courier New" svg:font-family="'Courier New'" style:font-family-generic="modern"/>
    <style:font-face style:name="ArialMT" svg:font-family="ArialMT" style:font-family-generic="swiss"/>
    <style:font-face style:name="arial" svg:font-family="arial"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office:font-face-decls>
  <office:automatic-styles>
    <style:style style:name="Tabela4" style:family="table">
      <style:table-properties style:width="16.034cm" fo:margin-left="0cm" table:align="left"/>
    </style:style>
    <style:style style:name="Tabela4.A" style:family="table-column">
      <style:table-column-properties style:column-width="1.376cm"/>
    </style:style>
    <style:style style:name="Tabela4.B" style:family="table-column">
      <style:table-column-properties style:column-width="13.653cm"/>
    </style:style>
    <style:style style:name="Tabela4.C" style:family="table-column">
      <style:table-column-properties style:column-width="1.005cm"/>
    </style:style>
    <style:style style:name="Tabela4.A1" style:family="table-cell">
      <style:table-cell-properties fo:padding="0.097cm" fo:border="none"/>
    </style:style>
    <style:style style:name="Tabela7" style:family="table">
      <style:table-properties style:width="16.034cm" fo:margin-left="0cm" table:align="left"/>
    </style:style>
    <style:style style:name="Tabela7.A" style:family="table-column">
      <style:table-column-properties style:column-width="15.028cm"/>
    </style:style>
    <style:style style:name="Tabela7.B" style:family="table-column">
      <style:table-column-properties style:column-width="1.005cm"/>
    </style:style>
    <style:style style:name="Tabela7.A1" style:family="table-cell">
      <style:table-cell-properties fo:padding="0.097cm" fo:border="none"/>
    </style:style>
    <style:style style:name="Tabela2" style:family="table">
      <style:table-properties style:width="16.013cm" fo:margin-left="0cm" fo:margin-right="-0.012cm" table:align="margins"/>
    </style:style>
    <style:style style:name="Tabela2.A" style:family="table-column">
      <style:table-column-properties style:column-width="1.171cm" style:rel-column-width="4790*"/>
    </style:style>
    <style:style style:name="Tabela2.B" style:family="table-column">
      <style:table-column-properties style:column-width="4.531cm" style:rel-column-width="18549*"/>
    </style:style>
    <style:style style:name="Tabela2.C" style:family="table-column">
      <style:table-column-properties style:column-width="1.393cm" style:rel-column-width="5700*"/>
    </style:style>
    <style:style style:name="Tabela2.D" style:family="table-column">
      <style:table-column-properties style:column-width="2.443cm" style:rel-column-width="9995*"/>
    </style:style>
    <style:style style:name="Tabela2.E" style:family="table-column">
      <style:table-column-properties style:column-width="2.439cm" style:rel-column-width="9981*"/>
    </style:style>
    <style:style style:name="Tabela2.F" style:family="table-column">
      <style:table-column-properties style:column-width="4.036cm" style:rel-column-width="16520*"/>
    </style:style>
    <style:style style:name="Tabela2.A1" style:family="table-cell">
      <style:table-cell-properties fo:padding="0.097cm" fo:border-left="0.05pt solid #000000" fo:border-right="0.05pt solid #000000" fo:border-top="none" fo:border-bottom="0.05pt solid #000000"/>
    </style:style>
    <style:style style:name="Tabela2.A2" style:family="table-cell">
      <style:table-cell-properties fo:padding="0.097cm" fo:border-left="0.05pt solid #000000" fo:border-right="none" fo:border-top="0.05pt solid #000000" fo:border-bottom="0.05pt solid #000000"/>
    </style:style>
    <style:style style:name="Tabela2.F2" style:family="table-cell">
      <style:table-cell-properties fo:padding="0.097cm" fo:border="0.05pt solid #000000"/>
    </style:style>
    <style:style style:name="Tabela2.A3" style:family="table-cell" style:data-style-name="N0">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none"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none"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none"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none" fo:border-top="none" fo:border-bottom="0.05pt solid #000000"/>
    </style:style>
    <style:style style:name="Tabela3" style:family="table">
      <style:table-properties style:width="16.013cm" fo:margin-left="0cm" fo:margin-right="-0.012cm" table:align="margins"/>
    </style:style>
    <style:style style:name="Tabela3.A" style:family="table-column">
      <style:table-column-properties style:column-width="1.171cm" style:rel-column-width="4790*"/>
    </style:style>
    <style:style style:name="Tabela3.B" style:family="table-column">
      <style:table-column-properties style:column-width="4.531cm" style:rel-column-width="18549*"/>
    </style:style>
    <style:style style:name="Tabela3.C" style:family="table-column">
      <style:table-column-properties style:column-width="1.393cm" style:rel-column-width="5700*"/>
    </style:style>
    <style:style style:name="Tabela3.D" style:family="table-column">
      <style:table-column-properties style:column-width="2.443cm" style:rel-column-width="9995*"/>
    </style:style>
    <style:style style:name="Tabela3.E" style:family="table-column">
      <style:table-column-properties style:column-width="2.439cm" style:rel-column-width="9981*"/>
    </style:style>
    <style:style style:name="Tabela3.F" style:family="table-column">
      <style:table-column-properties style:column-width="4.036cm" style:rel-column-width="16520*"/>
    </style:style>
    <style:style style:name="Tabela3.A1" style:family="table-cell" style:data-style-name="N100">
      <style:table-cell-properties fo:padding="0.097cm" fo:border="0.05pt solid #000000"/>
    </style:style>
    <style:style style:name="Tabela3.A2" style:family="table-cell" style:data-style-name="N100">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0.05pt solid #000000" fo:border-top="none" fo:border-bottom="0.05pt solid #000000"/>
    </style:style>
    <style:style style:name="Tabela3.A4" style:family="table-cell" style:data-style-name="N100">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data-style-name="N0">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none" fo:border-top="none" fo:border-bottom="0.05pt solid #000000"/>
    </style:style>
    <style:style style:name="Tabela3.F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none" fo:border-top="none" fo:border-bottom="0.05pt solid #000000"/>
    </style:style>
    <style:style style:name="Tabela3.E7" style:family="table-cell">
      <style:table-cell-properties fo:padding="0.097cm" fo:border-left="0.05pt solid #000000" fo:border-right="none" fo:border-top="none" fo:border-bottom="0.05pt solid #000000"/>
    </style:style>
    <style:style style:name="Tabela3.F7" style:family="table-cell">
      <style:table-cell-properties fo:padding="0.097cm" fo:border-left="0.05pt solid #000000" fo:border-right="0.05pt solid #000000" fo:border-top="none" fo:border-bottom="0.05pt solid #000000"/>
    </style:style>
    <style:style style:name="Tabela1" style:family="table">
      <style:table-properties style:width="15.743cm" fo:margin-left="0cm" fo:margin-right="0.258cm" fo:break-before="auto" fo:break-after="auto" table:align="margins" fo:background-color="transparent" fo:keep-with-next="auto" style:may-break-between-rows="true" style:writing-mode="page">
        <style:background-image/>
      </style:table-properties>
    </style:style>
    <style:style style:name="Tabela1.A" style:family="table-column">
      <style:table-column-properties style:column-width="8.511cm" style:rel-column-width="35432*"/>
    </style:style>
    <style:style style:name="Tabela1.B" style:family="table-column">
      <style:table-column-properties style:column-width="0.619cm" style:rel-column-width="2576*"/>
    </style:style>
    <style:style style:name="Tabela1.C" style:family="table-column">
      <style:table-column-properties style:column-width="0.704cm" style:rel-column-width="2930*"/>
    </style:style>
    <style:style style:name="Tabela1.D" style:family="table-column">
      <style:table-column-properties style:column-width="0.654cm" style:rel-column-width="2726*"/>
    </style:style>
    <style:style style:name="Tabela1.E" style:family="table-column">
      <style:table-column-properties style:column-width="0.54cm" style:rel-column-width="2249*"/>
    </style:style>
    <style:style style:name="Tabela1.F" style:family="table-column">
      <style:table-column-properties style:column-width="0.573cm" style:rel-column-width="2385*"/>
    </style:style>
    <style:style style:name="Tabela1.G" style:family="table-column">
      <style:table-column-properties style:column-width="0.589cm" style:rel-column-width="2453*"/>
    </style:style>
    <style:style style:name="Tabela1.H" style:family="table-column">
      <style:table-column-properties style:column-width="0.524cm" style:rel-column-width="2181*"/>
    </style:style>
    <style:style style:name="Tabela1.J" style:family="table-column">
      <style:table-column-properties style:column-width="0.572cm" style:rel-column-width="2380*"/>
    </style:style>
    <style:style style:name="Tabela1.K" style:family="table-column">
      <style:table-column-properties style:column-width="0.621cm" style:rel-column-width="2585*"/>
    </style:style>
    <style:style style:name="Tabela1.L" style:family="table-column">
      <style:table-column-properties style:column-width="0.623cm" style:rel-column-width="2589*"/>
    </style:style>
    <style:style style:name="Tabela1.M" style:family="table-column">
      <style:table-column-properties style:column-width="0.624cm" style:rel-column-width="2596*"/>
    </style:style>
    <style:style style:name="Tabela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1.M1" style:family="table-cell">
      <style:table-cell-properties fo:background-color="#c0c0c0" fo:padding="0.097cm" fo:border="0.05pt solid #000000">
        <style:background-image/>
      </style:table-cell-properties>
    </style:style>
    <style:style style:name="Tabela1.2" style:family="table-row">
      <style:table-row-properties fo:background-color="transparent" fo:keep-together="auto">
        <style:background-image/>
      </style:table-row-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style:vertical-align="" fo:background-color="transparent" fo:padding="0.097cm" fo:border-left="0.05pt solid #000000" fo:border-right="none" fo:border-top="0.05pt solid #000000" fo:border-bottom="0.05pt solid #000000">
        <style:background-image/>
      </style:table-cell-properties>
    </style:style>
    <style:style style:name="Tabela1.C2" style:family="table-cell">
      <style:table-cell-properties fo:background-color="#83caff" fo:padding="0.097cm" fo:border-left="0.05pt solid #000000" fo:border-right="none" fo:border-top="0.05pt solid #000000" fo:border-bottom="0.05pt solid #000000">
        <style:background-image/>
      </style:table-cell-properties>
    </style:style>
    <style:style style:name="Tabela1.D2" style:family="table-cell">
      <style:table-cell-properties style:vertical-align="" fo:background-color="#83caff" fo:padding="0.097cm" fo:border-left="0.05pt solid #000000" fo:border-right="none" fo:border-top="0.05pt solid #000000" fo:border-bottom="0.05pt solid #000000">
        <style:background-image/>
      </style:table-cell-properties>
    </style:style>
    <style:style style:name="Tabela1.E2" style:family="table-cell">
      <style:table-cell-properties fo:padding="0.097cm" fo:border-left="0.05pt solid #000000" fo:border-right="none" fo:border-top="0.05pt solid #000000" fo:border-bottom="0.05pt solid #000000"/>
    </style:style>
    <style:style style:name="Tabela1.F2" style:family="table-cell">
      <style:table-cell-properties fo:padding="0.097cm" fo:border-left="0.05pt solid #000000" fo:border-right="none" fo:border-top="0.05pt solid #000000" fo:border-bottom="0.05pt solid #000000"/>
    </style:style>
    <style:style style:name="Tabela1.G2" style:family="table-cell">
      <style:table-cell-properties fo:padding="0.097cm" fo:border-left="0.05pt solid #000000" fo:border-right="none" fo:border-top="0.05pt solid #000000" fo:border-bottom="0.05pt solid #000000"/>
    </style:style>
    <style:style style:name="Tabela1.H2" style:family="table-cell">
      <style:table-cell-properties fo:padding="0.097cm" fo:border-left="0.05pt solid #000000" fo:border-right="none" fo:border-top="0.05pt solid #000000" fo:border-bottom="0.05pt solid #000000"/>
    </style:style>
    <style:style style:name="Tabela1.I2" style:family="table-cell">
      <style:table-cell-properties fo:padding="0.097cm" fo:border-left="0.05pt solid #000000" fo:border-right="none" fo:border-top="0.05pt solid #000000" fo:border-bottom="0.05pt solid #000000"/>
    </style:style>
    <style:style style:name="Tabela1.J2" style:family="table-cell">
      <style:table-cell-properties fo:padding="0.097cm" fo:border-left="0.05pt solid #000000" fo:border-right="none" fo:border-top="0.05pt solid #000000" fo:border-bottom="0.05pt solid #000000"/>
    </style:style>
    <style:style style:name="Tabela1.K2" style:family="table-cell">
      <style:table-cell-properties fo:padding="0.097cm" fo:border-left="0.05pt solid #000000" fo:border-right="none" fo:border-top="0.05pt solid #000000" fo:border-bottom="0.05pt solid #000000"/>
    </style:style>
    <style:style style:name="Tabela1.L2" style:family="table-cell">
      <style:table-cell-properties fo:padding="0.097cm" fo:border-left="0.05pt solid #000000" fo:border-right="none" fo:border-top="0.05pt solid #000000" fo:border-bottom="0.05pt solid #000000"/>
    </style:style>
    <style:style style:name="Tabela1.M2" style:family="table-cell">
      <style:table-cell-properties style:vertical-align="" fo:background-color="transparent" fo:padding="0.097cm" fo:border="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D3" style:family="table-cell">
      <style:table-cell-properties fo:background-color="#83caff" fo:padding="0.097cm" fo:border-left="0.05pt solid #000000" fo:border-right="none" fo:border-top="none" fo:border-bottom="0.05pt solid #000000">
        <style:background-image/>
      </style:table-cell-properties>
    </style:style>
    <style:style style:name="Tabela1.E3" style:family="table-cell">
      <style:table-cell-properties fo:background-color="#83caff" fo:padding="0.097cm" fo:border-left="0.05pt solid #000000" fo:border-right="none" fo:border-top="none" fo:border-bottom="0.05pt solid #000000">
        <style:background-image/>
      </style:table-cell-properties>
    </style:style>
    <style:style style:name="Tabela1.F3" style:family="table-cell">
      <style:table-cell-properties fo:padding="0.097cm" fo:border-left="0.05pt solid #000000" fo:border-right="none" fo:border-top="none" fo:border-bottom="0.05pt solid #000000"/>
    </style:style>
    <style:style style:name="Tabela1.G3" style:family="table-cell">
      <style:table-cell-properties fo:padding="0.097cm" fo:border-left="0.05pt solid #000000" fo:border-right="none" fo:border-top="none" fo:border-bottom="0.05pt solid #000000"/>
    </style:style>
    <style:style style:name="Tabela1.H3" style:family="table-cell">
      <style:table-cell-properties fo:padding="0.097cm" fo:border-left="0.05pt solid #000000" fo:border-right="none" fo:border-top="none" fo:border-bottom="0.05pt solid #000000"/>
    </style:style>
    <style:style style:name="Tabela1.I3" style:family="table-cell">
      <style:table-cell-properties fo:padding="0.097cm" fo:border-left="0.05pt solid #000000" fo:border-right="none" fo:border-top="none" fo:border-bottom="0.05pt solid #000000"/>
    </style:style>
    <style:style style:name="Tabela1.J3" style:family="table-cell">
      <style:table-cell-properties fo:padding="0.097cm" fo:border-left="0.05pt solid #000000" fo:border-right="none" fo:border-top="none" fo:border-bottom="0.05pt solid #000000"/>
    </style:style>
    <style:style style:name="Tabela1.K3" style:family="table-cell">
      <style:table-cell-properties fo:padding="0.097cm" fo:border-left="0.05pt solid #000000" fo:border-right="none" fo:border-top="none" fo:border-bottom="0.05pt solid #000000"/>
    </style:style>
    <style:style style:name="Tabela1.L3" style:family="table-cell">
      <style:table-cell-properties fo:padding="0.097cm" fo:border-left="0.05pt solid #000000" fo:border-right="none" fo:border-top="none" fo:border-bottom="0.05pt solid #000000"/>
    </style:style>
    <style:style style:name="Tabela1.M3"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background-color="transparent" fo:padding="0.097cm" fo:border-left="0.05pt solid #000000" fo:border-right="none" fo:border-top="none" fo:border-bottom="0.05pt solid #000000">
        <style:background-image/>
      </style:table-cell-properties>
    </style:style>
    <style:style style:name="Tabela1.E4" style:family="table-cell">
      <style:table-cell-properties fo:background-color="transparent" fo:padding="0.097cm" fo:border-left="0.05pt solid #000000" fo:border-right="none" fo:border-top="none" fo:border-bottom="0.05pt solid #000000">
        <style:background-image/>
      </style:table-cell-properties>
    </style:style>
    <style:style style:name="Tabela1.F4" style:family="table-cell">
      <style:table-cell-properties fo:background-color="#83caff" fo:padding="0.097cm" fo:border-left="0.05pt solid #000000" fo:border-right="none" fo:border-top="none" fo:border-bottom="0.05pt solid #000000">
        <style:background-image/>
      </style:table-cell-properties>
    </style:style>
    <style:style style:name="Tabela1.G4" style:family="table-cell">
      <style:table-cell-properties fo:padding="0.097cm" fo:border-left="0.05pt solid #000000" fo:border-right="none" fo:border-top="none" fo:border-bottom="0.05pt solid #000000"/>
    </style:style>
    <style:style style:name="Tabela1.H4" style:family="table-cell">
      <style:table-cell-properties fo:padding="0.097cm" fo:border-left="0.05pt solid #000000" fo:border-right="none" fo:border-top="none" fo:border-bottom="0.05pt solid #000000"/>
    </style:style>
    <style:style style:name="Tabela1.I4" style:family="table-cell">
      <style:table-cell-properties fo:padding="0.097cm" fo:border-left="0.05pt solid #000000" fo:border-right="none" fo:border-top="none" fo:border-bottom="0.05pt solid #000000"/>
    </style:style>
    <style:style style:name="Tabela1.J4" style:family="table-cell">
      <style:table-cell-properties fo:padding="0.097cm" fo:border-left="0.05pt solid #000000" fo:border-right="none" fo:border-top="none" fo:border-bottom="0.05pt solid #000000"/>
    </style:style>
    <style:style style:name="Tabela1.K4" style:family="table-cell">
      <style:table-cell-properties fo:padding="0.097cm" fo:border-left="0.05pt solid #000000" fo:border-right="none" fo:border-top="none" fo:border-bottom="0.05pt solid #000000"/>
    </style:style>
    <style:style style:name="Tabela1.L4" style:family="table-cell">
      <style:table-cell-properties fo:padding="0.097cm" fo:border-left="0.05pt solid #000000" fo:border-right="none"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background-color="transparent" fo:padding="0.097cm" fo:border-left="0.05pt solid #000000" fo:border-right="none" fo:border-top="none" fo:border-bottom="0.05pt solid #000000">
        <style:background-image/>
      </style:table-cell-properties>
    </style:style>
    <style:style style:name="Tabela1.F5" style:family="table-cell">
      <style:table-cell-properties fo:background-color="transparent" fo:padding="0.097cm" fo:border-left="0.05pt solid #000000" fo:border-right="none" fo:border-top="none" fo:border-bottom="0.05pt solid #000000">
        <style:background-image/>
      </style:table-cell-properties>
    </style:style>
    <style:style style:name="Tabela1.G5" style:family="table-cell">
      <style:table-cell-properties fo:background-color="#83caff" fo:padding="0.097cm" fo:border-left="0.05pt solid #000000" fo:border-right="none" fo:border-top="none" fo:border-bottom="0.05pt solid #000000">
        <style:background-image/>
      </style:table-cell-properties>
    </style:style>
    <style:style style:name="Tabela1.H5" style:family="table-cell">
      <style:table-cell-properties fo:padding="0.097cm" fo:border-left="0.05pt solid #000000" fo:border-right="none" fo:border-top="none" fo:border-bottom="0.05pt solid #000000"/>
    </style:style>
    <style:style style:name="Tabela1.I5" style:family="table-cell">
      <style:table-cell-properties fo:padding="0.097cm" fo:border-left="0.05pt solid #000000" fo:border-right="none" fo:border-top="none" fo:border-bottom="0.05pt solid #000000"/>
    </style:style>
    <style:style style:name="Tabela1.J5" style:family="table-cell">
      <style:table-cell-properties fo:padding="0.097cm" fo:border-left="0.05pt solid #000000" fo:border-right="none" fo:border-top="none" fo:border-bottom="0.05pt solid #000000"/>
    </style:style>
    <style:style style:name="Tabela1.K5" style:family="table-cell">
      <style:table-cell-properties fo:padding="0.097cm" fo:border-left="0.05pt solid #000000" fo:border-right="none" fo:border-top="none" fo:border-bottom="0.05pt solid #000000"/>
    </style:style>
    <style:style style:name="Tabela1.L5" style:family="table-cell">
      <style:table-cell-properties fo:padding="0.097cm" fo:border-left="0.05pt solid #000000" fo:border-right="none"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G6" style:family="table-cell">
      <style:table-cell-properties style:vertical-align="" fo:background-color="#83caff" fo:padding="0.097cm" fo:border-left="0.05pt solid #000000" fo:border-right="none" fo:border-top="none" fo:border-bottom="0.05pt solid #000000">
        <style:background-image/>
      </style:table-cell-properties>
    </style:style>
    <style:style style:name="Tabela1.A7" style:family="table-cell">
      <style:table-cell-properties fo:padding="0.097cm" fo:border-left="0.05pt solid #000000" fo:border-right="none"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M11" style:family="table-cell">
      <style:table-cell-properties style:vertical-align="" fo:background-color="#83caff" fo:padding="0.097cm" fo:border-left="0.05pt solid #000000" fo:border-right="0.05pt solid #000000" fo:border-top="none" fo:border-bottom="0.05pt solid #000000">
        <style:background-image/>
      </style:table-cell-properties>
    </style:style>
    <style:style style:name="Tabela6" style:family="table">
      <style:table-properties style:width="15.743cm" fo:margin-left="0cm" fo:margin-right="0.258cm" fo:break-before="auto" fo:break-after="auto" table:align="margins" fo:background-color="transparent" fo:keep-with-next="auto" style:may-break-between-rows="true" style:writing-mode="page">
        <style:background-image/>
      </style:table-properties>
    </style:style>
    <style:style style:name="Tabela6.A" style:family="table-column">
      <style:table-column-properties style:column-width="8.511cm" style:rel-column-width="35432*"/>
    </style:style>
    <style:style style:name="Tabela6.B" style:family="table-column">
      <style:table-column-properties style:column-width="0.619cm" style:rel-column-width="2576*"/>
    </style:style>
    <style:style style:name="Tabela6.C" style:family="table-column">
      <style:table-column-properties style:column-width="0.704cm" style:rel-column-width="2930*"/>
    </style:style>
    <style:style style:name="Tabela6.D" style:family="table-column">
      <style:table-column-properties style:column-width="0.654cm" style:rel-column-width="2726*"/>
    </style:style>
    <style:style style:name="Tabela6.E" style:family="table-column">
      <style:table-column-properties style:column-width="0.54cm" style:rel-column-width="2249*"/>
    </style:style>
    <style:style style:name="Tabela6.F" style:family="table-column">
      <style:table-column-properties style:column-width="0.573cm" style:rel-column-width="2385*"/>
    </style:style>
    <style:style style:name="Tabela6.G" style:family="table-column">
      <style:table-column-properties style:column-width="0.589cm" style:rel-column-width="2453*"/>
    </style:style>
    <style:style style:name="Tabela6.H" style:family="table-column">
      <style:table-column-properties style:column-width="0.524cm" style:rel-column-width="2181*"/>
    </style:style>
    <style:style style:name="Tabela6.J" style:family="table-column">
      <style:table-column-properties style:column-width="0.572cm" style:rel-column-width="2380*"/>
    </style:style>
    <style:style style:name="Tabela6.K" style:family="table-column">
      <style:table-column-properties style:column-width="0.621cm" style:rel-column-width="2585*"/>
    </style:style>
    <style:style style:name="Tabela6.L" style:family="table-column">
      <style:table-column-properties style:column-width="0.623cm" style:rel-column-width="2589*"/>
    </style:style>
    <style:style style:name="Tabela6.M" style:family="table-column">
      <style:table-column-properties style:column-width="0.624cm" style:rel-column-width="2596*"/>
    </style:style>
    <style:style style:name="Tabela6.1" style:family="table-row">
      <style:table-row-properties fo:background-color="transparent" fo:keep-together="auto">
        <style:background-image/>
      </style:table-row-properties>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style:vertical-align="" fo:background-color="transparent" fo:padding="0.097cm" fo:border-left="0.05pt solid #000000" fo:border-right="none" fo:border-top="0.05pt solid #000000" fo:border-bottom="0.05pt solid #000000">
        <style:background-image/>
      </style:table-cell-properties>
    </style:style>
    <style:style style:name="Tabela6.L1" style:family="table-cell">
      <style:table-cell-properties style:vertical-align="" fo:background-color="#83caff" fo:padding="0.097cm" fo:border-left="0.05pt solid #000000" fo:border-right="none" fo:border-top="0.05pt solid #000000" fo:border-bottom="0.05pt solid #000000">
        <style:background-image/>
      </style:table-cell-properties>
    </style:style>
    <style:style style:name="Tabela6.M1" style:family="table-cell">
      <style:table-cell-properties style:vertical-align="" fo:background-color="transparent" fo:padding="0.097cm" fo:border="0.05pt solid #000000">
        <style:background-image/>
      </style:table-cell-properties>
    </style:style>
    <style:style style:name="Tabela5" style:family="table">
      <style:table-properties style:width="16.245cm" fo:margin-left="0cm" table:align="left" style:writing-mode="lr-tb"/>
    </style:style>
    <style:style style:name="Tabela5.A" style:family="table-column">
      <style:table-column-properties style:column-width="8.001cm"/>
    </style:style>
    <style:style style:name="Tabela5.B" style:family="table-column">
      <style:table-column-properties style:column-width="0.439cm"/>
    </style:style>
    <style:style style:name="Tabela5.C" style:family="table-column">
      <style:table-column-properties style:column-width="7.805cm"/>
    </style:style>
    <style:style style:name="Tabela5.1" style:family="table-row">
      <style:table-row-properties fo:keep-together="always"/>
    </style:style>
    <style:style style:name="Tabela5.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5.B1" style:family="table-cell">
      <style:table-cell-properties style:vertical-align="top" fo:padding="0.123cm" fo:border-left="none" fo:border-right="none" fo:border-top="0.05pt solid #000000" fo:border-bottom="none" style:writing-mode="lr-tb"/>
    </style:style>
    <style:style style:name="Tabela5.A2" style:family="table-cell">
      <style:table-cell-properties style:vertical-align="top" fo:padding-left="0.123cm" fo:padding-right="0.123cm" fo:padding-top="0cm" fo:padding-bottom="0cm" fo:border="none" style:writing-mode="lr-tb"/>
    </style:style>
    <style:style style:name="Tabela5.C2" style:family="table-cell">
      <style:table-cell-properties style:vertical-align="top" fo:padding="0.123cm" fo:border="none" style:writing-mode="lr-tb"/>
    </style:style>
    <style:style style:name="P1" style:family="paragraph" style:parent-style-name="Header">
      <style:paragraph-properties fo:margin-left="0cm" fo:margin-right="0cm" fo:text-align="end" style:justify-single-word="false" fo:text-indent="0cm" style:auto-text-indent="false">
        <style:tab-stops>
          <style:tab-stop style:position="9.135cm" style:type="center"/>
          <style:tab-stop style:position="17.635cm" style:type="right"/>
        </style:tab-stops>
      </style:paragraph-properties>
    </style:style>
    <style:style style:name="P2"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3"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2pt" style:font-size-asian="12pt" style:font-size-complex="12pt"/>
    </style:style>
    <style:style style:name="P4"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style:font-size-asian="12pt" style:font-name-complex="Arial" style:font-size-complex="12pt"/>
    </style:style>
    <style:style style:name="P5" style:family="paragraph" style:parent-style-name="Standard">
      <style:paragraph-properties fo:margin-left="0cm" fo:margin-right="0cm" fo:line-height="150%" fo:text-align="center" style:justify-single-word="false" fo:text-indent="0cm" style:auto-text-indent="false" style:text-autospace="none"/>
      <style:text-properties style:font-name="Arial"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style:font-size-asian="12pt" style:font-size-complex="12pt"/>
    </style:style>
    <style:style style:name="P7"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Estilo">
      <style:paragraph-properties fo:margin-left="0cm" fo:margin-right="0cm" fo:line-height="150%" fo:text-align="justify" style:justify-single-word="false" fo:text-indent="0cm" style:auto-text-indent="false"/>
      <style:text-properties fo:color="#020000" style:font-name="Arial" fo:font-size="12pt" style:font-size-asian="12pt" style:font-name-complex="Times New Roman" style:font-size-complex="12pt" style:text-scale="108%"/>
    </style:style>
    <style:style style:name="P10" style:family="paragraph" style:parent-style-name="Estilo">
      <style:paragraph-properties fo:margin-left="0cm" fo:margin-right="0cm" fo:line-height="150%" fo:text-align="center" style:justify-single-word="false" fo:text-indent="0cm" style:auto-text-indent="false"/>
      <style:text-properties fo:color="#020000" style:font-name="Arial" fo:font-size="12pt" style:font-size-asian="12pt" style:font-name-complex="Times New Roman" style:font-size-complex="12pt" style:text-scale="108%"/>
    </style:style>
    <style:style style:name="P11" style:family="paragraph" style:parent-style-name="Estilo">
      <style:paragraph-properties fo:margin-left="0cm" fo:margin-right="0cm" fo:margin-top="0.515cm" fo:margin-bottom="0cm" fo:line-height="150%" fo:text-align="justify" style:justify-single-word="false" fo:text-indent="0cm" style:auto-text-indent="false"/>
      <style:text-properties fo:color="#020000" style:font-name="Arial" fo:font-size="12pt" fo:font-weight="bold" style:font-size-asian="12pt" style:font-weight-asian="bold" style:font-name-complex="Times New Roman" style:font-size-complex="12pt" style:font-weight-complex="bold" style:text-scale="117%"/>
    </style:style>
    <style:style style:name="P12" style:family="paragraph" style:parent-style-name="Estilo">
      <style:paragraph-properties fo:margin-left="0cm" fo:margin-right="0cm" fo:margin-top="0.261cm" fo:margin-bottom="0cm" fo:line-height="150%" fo:text-align="justify" style:justify-single-word="false" fo:text-indent="0cm" style:auto-text-indent="false"/>
      <style:text-properties fo:color="#020000" style:font-name="Arial" fo:font-size="12pt" style:font-size-asian="12pt" style:font-name-complex="Times New Roman" style:font-size-complex="12pt" style:text-scale="105%"/>
    </style:style>
    <style:style style:name="P13" style:family="paragraph" style:parent-style-name="Estilo">
      <style:paragraph-properties fo:margin-left="0cm" fo:margin-right="0cm" fo:margin-top="0.439cm" fo:margin-bottom="0cm" fo:line-height="150%" fo:text-align="justify" style:justify-single-word="false" fo:text-indent="0cm" style:auto-text-indent="false"/>
      <style:text-properties fo:color="#020000" style:font-name="Arial" fo:font-size="12pt" fo:font-weight="bold" style:font-size-asian="12pt" style:font-weight-asian="bold" style:font-name-complex="Times New Roman" style:font-size-complex="12pt" style:font-weight-complex="bold" style:text-scale="117%"/>
    </style:style>
    <style:style style:name="P14" style:family="paragraph" style:parent-style-name="Estilo">
      <style:paragraph-properties fo:margin-left="0cm" fo:margin-right="0cm" fo:margin-top="0.499cm" fo:margin-bottom="0cm" fo:line-height="150%" fo:text-align="justify" style:justify-single-word="false" fo:text-indent="0cm" style:auto-text-indent="false"/>
      <style:text-properties style:font-name="Arial" fo:font-size="12pt" fo:font-weight="bold" style:font-size-asian="12pt" style:font-weight-asian="bold" style:font-name-complex="Times New Roman" style:font-size-complex="12pt" style:font-weight-complex="bold" style:text-scale="117%"/>
    </style:style>
    <style:style style:name="P15" style:family="paragraph" style:parent-style-name="Text_20_body">
      <style:paragraph-properties fo:margin-left="0cm" fo:margin-right="0cm" fo:line-height="150%" fo:text-align="justify" style:justify-single-word="false" fo:text-indent="0cm" style:auto-text-indent="false" style:text-autospace="none"/>
      <style:text-properties style:font-name="Arial" fo:font-size="12pt" style:font-size-asian="12pt" style:font-size-complex="12pt"/>
    </style:style>
    <style:style style:name="P16" style:family="paragraph" style:parent-style-name="Heading_20_2">
      <style:paragraph-properties fo:margin-left="0cm" fo:margin-right="0cm" fo:line-height="150%" fo:text-align="justify" style:justify-single-word="false" fo:text-indent="0cm" style:auto-text-indent="false" style:text-autospace="none"/>
      <style:text-properties style:font-name="Arial" fo:font-size="12pt" style:font-size-asian="12pt" style:font-size-complex="12pt"/>
    </style:style>
    <style:style style:name="P17" style:family="paragraph" style:parent-style-name="Header">
      <style:paragraph-properties fo:text-align="center" style:justify-single-word="false">
        <style:tab-stops>
          <style:tab-stop style:position="17cm" style:type="right"/>
        </style:tab-stops>
      </style:paragraph-properties>
    </style:style>
    <style:style style:name="P18" style:family="paragraph" style:parent-style-name="Header">
      <style:paragraph-properties fo:margin-left="-0.635cm" fo:margin-right="0cm" fo:text-align="center" style:justify-single-word="false" fo:text-indent="0cm" style:auto-text-indent="false">
        <style:tab-stops>
          <style:tab-stop style:position="9.135cm" style:type="center"/>
          <style:tab-stop style:position="17.635cm" style:type="right"/>
        </style:tab-stops>
      </style:paragraph-properties>
    </style:style>
    <style:style style:name="P19" style:family="paragraph" style:parent-style-name="Header">
      <style:paragraph-properties fo:margin-left="-0.582cm" fo:margin-right="0cm" fo:text-align="center" style:justify-single-word="false" fo:text-indent="0cm" style:auto-text-indent="false">
        <style:tab-stops>
          <style:tab-stop style:position="9.082cm" style:type="center"/>
          <style:tab-stop style:position="17.582cm" style:type="right"/>
        </style:tab-stops>
      </style:paragraph-properties>
    </style:style>
    <style:style style:name="P20" style:family="paragraph" style:parent-style-name="Header">
      <style:paragraph-properties fo:margin-left="-0.582cm" fo:margin-right="0cm" fo:text-align="end" style:justify-single-word="false" fo:text-indent="0cm" style:auto-text-indent="false">
        <style:tab-stops>
          <style:tab-stop style:position="9.082cm" style:type="center"/>
          <style:tab-stop style:position="17.582cm" style:type="right"/>
        </style:tab-stops>
      </style:paragraph-properties>
      <style:text-properties fo:font-size="6pt" style:font-size-asian="5.25pt" style:font-size-complex="6pt"/>
    </style:style>
    <style:style style:name="P21" style:family="paragraph" style:parent-style-name="Standard">
      <style:paragraph-properties fo:margin-left="-0.582cm" fo:margin-right="0cm" fo:line-height="150%" fo:text-align="center" style:justify-single-word="false" fo:text-indent="0cm" style:auto-text-indent="false" style:text-autospace="none">
        <style:tab-stops>
          <style:tab-stop style:position="9.082cm" style:type="center"/>
          <style:tab-stop style:position="17.582cm" style:type="right"/>
        </style:tab-stops>
      </style:paragraph-properties>
      <style:text-properties style:font-name="Arial" fo:font-weight="bold" style:font-weight-asian="bold" style:font-weight-complex="bold"/>
    </style:style>
    <style:style style:name="P22" style:family="paragraph" style:parent-style-name="Standard">
      <style:paragraph-properties fo:margin-left="-0.582cm" fo:margin-right="0cm" fo:line-height="150%" fo:text-align="center" style:justify-single-word="false" fo:text-indent="0cm" style:auto-text-indent="false" style:text-autospace="none">
        <style:tab-stops>
          <style:tab-stop style:position="9.082cm" style:type="center"/>
          <style:tab-stop style:position="17.582cm" style:type="right"/>
        </style:tab-stops>
      </style:paragraph-properties>
    </style:style>
    <style:style style:name="P23" style:family="paragraph" style:parent-style-name="Standard">
      <style:paragraph-properties fo:text-align="center" style:justify-single-word="false" style:text-autospace="none"/>
      <style:text-properties style:font-name="Arial" fo:font-weight="bold" style:font-weight-asian="bold" style:font-weight-complex="bold"/>
    </style:style>
    <style:style style:name="P24" style:family="paragraph" style:parent-style-name="Standard">
      <style:paragraph-properties fo:line-height="150%" fo:text-align="justify" style:justify-single-word="false" style:text-autospace="none"/>
      <style:text-properties style:font-name="Arial" fo:font-weight="bold" style:font-weight-asian="bold" style:font-weight-complex="bold"/>
    </style:style>
    <style:style style:name="P25" style:family="paragraph" style:parent-style-name="Standard">
      <style:paragraph-properties fo:line-height="150%" fo:text-align="center" style:justify-single-word="false" style:text-autospace="none"/>
      <style:text-properties style:font-name="Arial" fo:font-weight="bold" style:font-weight-asian="bold" style:font-weight-complex="bold"/>
    </style:style>
    <style:style style:name="P26" style:family="paragraph" style:parent-style-name="Standard">
      <style:paragraph-properties fo:line-height="150%" fo:text-align="justify" style:justify-single-word="false" style:text-autospace="none"/>
      <style:text-properties style:font-name="Arial"/>
    </style:style>
    <style:style style:name="P27" style:family="paragraph" style:parent-style-name="Standard">
      <style:paragraph-properties fo:line-height="150%" fo:text-align="center" style:justify-single-word="false" style:text-autospace="none"/>
      <style:text-properties style:font-name="Arial"/>
    </style:style>
    <style:style style:name="P28" style:family="paragraph" style:parent-style-name="Standard">
      <style:paragraph-properties fo:line-height="150%" fo:text-align="justify" style:justify-single-word="false" style:text-autospace="non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30"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32" style:family="paragraph" style:parent-style-name="Standard">
      <style:paragraph-properties fo:text-align="justify" style:justify-single-word="false" style:snap-to-layout-grid="false"/>
      <style:text-properties style:font-name="Arial" fo:font-size="12pt" fo:font-weight="bold" style:font-name-asian="Arial" style:font-size-asian="12pt" style:font-weight-asian="bold" style:font-name-complex="Arial" style:font-size-complex="12pt" style:font-weight-complex="bold"/>
    </style:style>
    <style:style style:name="P33" style:family="paragraph" style:parent-style-name="Standard">
      <style:text-properties style:font-name="Arial" fo:font-size="12pt" style:font-size-asian="12pt" style:font-name-complex="Arial" style:font-size-complex="12pt"/>
    </style:style>
    <style:style style:name="P3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5"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6" style:family="paragraph" style:parent-style-name="Standard">
      <style:paragraph-properties style:line-height-at-least="0.176cm" fo:text-align="justify" style:justify-single-word="false">
        <style:tab-stops>
          <style:tab-stop style:position="7.073cm"/>
        </style:tab-stops>
      </style:paragraph-properties>
      <style:text-properties style:font-name="Arial" fo:font-size="12pt" style:font-size-asian="12pt" style:font-name-complex="Arial" style:font-size-complex="12pt"/>
    </style:style>
    <style:style style:name="P3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8"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39"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40"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41" style:family="paragraph" style:parent-style-name="Standard">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style:snap-to-layout-grid="false"/>
      <style:text-properties style:font-name="Arial" fo:font-size="12pt" style:font-name-asian="Arial" style:font-size-asian="12pt" style:font-name-complex="Arial" style:font-size-complex="12pt"/>
    </style:style>
    <style:style style:name="P43" style:family="paragraph" style:parent-style-name="Standard">
      <style:paragraph-properties fo:line-height="100%"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44" style:family="paragraph" style:parent-style-name="Standard">
      <style:paragraph-properties fo:line-height="150%" fo:text-align="center" style:justify-single-word="false" style:text-autospace="none"/>
      <style:text-properties style:font-name="Arial" fo:font-size="11pt" style:font-name-asian="ArialMT" style:font-size-asian="11pt" style:font-name-complex="ArialMT" style:font-size-complex="11pt"/>
    </style:style>
    <style:style style:name="P45" style:family="paragraph" style:parent-style-name="Standard">
      <style:paragraph-properties fo:line-height="150%" fo:text-align="center" style:justify-single-word="false" style:text-autospace="none"/>
      <style:text-properties style:font-name="Arial" fo:font-size="11pt" style:font-size-asian="11pt" style:font-size-complex="11pt"/>
    </style:style>
    <style:style style:name="P46" style:family="paragraph" style:parent-style-name="Standard">
      <style:paragraph-properties fo:line-height="100%" fo:text-align="justify" style:justify-single-word="false" style:text-autospace="none"/>
      <style:text-properties style:font-name="Arial" fo:font-size="11pt" fo:font-weight="bold"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line-height="150%" fo:text-align="justify" style:justify-single-word="false" style:text-autospace="none"/>
    </style:style>
    <style:style style:name="P49" style:family="paragraph" style:parent-style-name="Standard">
      <style:paragraph-properties fo:line-height="150%" fo:text-align="center" style:justify-single-word="false" style:text-autospace="none"/>
    </style:style>
    <style:style style:name="P50" style:family="paragraph" style:parent-style-name="Standard">
      <style:paragraph-properties fo:text-align="justify" style:justify-single-word="false"/>
      <style:text-properties fo:font-size="11pt" style:font-size-asian="11pt" style:font-size-complex="11pt"/>
    </style:style>
    <style:style style:name="P51" style:family="paragraph" style:parent-style-name="Standard">
      <style:paragraph-properties fo:text-align="center" style:justify-single-word="false" style:text-autospace="none"/>
    </style:style>
    <style:style style:name="P5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53" style:family="paragraph" style:parent-style-name="Heading_20_1">
      <style:paragraph-properties fo:margin-top="0cm" fo:margin-bottom="0cm" fo:line-height="150%"/>
      <style:text-properties style:font-name="Arial" fo:font-size="12pt" style:font-size-asian="12pt" style:font-size-complex="12pt"/>
    </style:style>
    <style:style style:name="P54" style:family="paragraph" style:parent-style-name="Heading_20_1">
      <style:paragraph-properties fo:margin-top="0cm" fo:margin-bottom="0cm" fo:line-height="150%"/>
      <style:text-properties style:font-name="Arial" fo:font-size="12pt" fo:font-weight="normal" style:font-size-asian="12pt" style:font-weight-asian="normal" style:font-size-complex="12pt" style:font-weight-complex="normal"/>
    </style:style>
    <style:style style:name="P55" style:family="paragraph" style:parent-style-name="Heading_20_1">
      <style:paragraph-properties fo:margin-top="0cm" fo:margin-bottom="0cm" fo:line-height="150%"/>
    </style:style>
    <style:style style:name="P56" style:family="paragraph" style:parent-style-name="Heading_20_1">
      <style:paragraph-properties fo:margin-top="0cm" fo:margin-bottom="0cm" fo:line-height="150%" fo:keep-with-next="always"/>
    </style:style>
    <style:style style:name="P57" style:family="paragraph" style:parent-style-name="Heading_20_1">
      <style:paragraph-properties fo:margin-top="0cm" fo:margin-bottom="0cm" fo:line-height="150%" fo:text-align="justify" style:justify-single-word="false" fo:keep-with-next="always" style:text-autospace="none"/>
      <style:text-properties style:font-name="Arial"/>
    </style:style>
    <style:style style:name="P58" style:family="paragraph" style:parent-style-name="Standard">
      <style:paragraph-properties fo:margin-left="0cm" fo:margin-right="0cm" fo:line-height="150%" fo:text-align="justify" style:justify-single-word="false" fo:text-indent="1.251cm" style:auto-text-indent="false" style:text-autospace="none"/>
      <style:text-properties style:font-name="Arial"/>
    </style:style>
    <style:style style:name="P59" style:family="paragraph" style:parent-style-name="Standard">
      <style:paragraph-properties fo:margin-left="0cm" fo:margin-right="0cm" fo:line-height="150%" fo:text-align="justify" style:justify-single-word="false" fo:text-indent="1.251cm" style:auto-text-indent="false" style:text-autospace="none"/>
    </style:style>
    <style:style style:name="P60" style:family="paragraph" style:parent-style-name="Heading_20_1">
      <style:paragraph-properties fo:margin-left="0.767cm" fo:margin-right="0cm" fo:margin-top="0cm" fo:margin-bottom="0cm" fo:line-height="150%" fo:text-indent="-0.794cm" style:auto-text-indent="false">
        <style:tab-stops>
          <style:tab-stop style:position="-0.079cm"/>
        </style:tab-stops>
      </style:paragraph-properties>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61" style:family="paragraph" style:parent-style-name="Heading_20_1">
      <style:paragraph-properties fo:margin-left="0.767cm" fo:margin-right="0cm" fo:margin-top="0cm" fo:margin-bottom="0cm" fo:line-height="150%" fo:text-indent="-0.794cm" style:auto-text-indent="false">
        <style:tab-stops>
          <style:tab-stop style:position="-0.079cm"/>
        </style:tab-stops>
      </style:paragraph-properties>
      <style:text-properties style:font-name="Arial" fo:font-size="12pt" style:font-size-asian="12pt" style:font-size-complex="12pt"/>
    </style:style>
    <style:style style:name="P62" style:family="paragraph" style:parent-style-name="Text_20_body">
      <style:paragraph-properties fo:margin-left="0.767cm" fo:margin-right="0cm" fo:margin-top="0cm" fo:margin-bottom="0cm" fo:line-height="150%" fo:text-indent="-0.794cm" style:auto-text-indent="false">
        <style:tab-stops>
          <style:tab-stop style:position="-0.079cm"/>
        </style:tab-stops>
      </style:paragraph-properties>
      <style:text-properties style:font-name="Arial" fo:font-size="12pt" style:font-size-asian="12pt" style:font-size-complex="12pt"/>
    </style:style>
    <style:style style:name="P63" style:family="paragraph" style:parent-style-name="Text_20_body">
      <style:paragraph-properties fo:margin-left="0.767cm" fo:margin-right="0cm" fo:margin-top="0cm" fo:margin-bottom="0cm" fo:line-height="150%" fo:text-indent="-0.794cm" style:auto-text-indent="false">
        <style:tab-stops>
          <style:tab-stop style:position="-0.079cm"/>
        </style:tab-stops>
      </style:paragraph-properties>
      <style:text-properties style:font-name="Arial" style:font-name-asian="Arial" style:font-name-complex="Arial"/>
    </style:style>
    <style:style style:name="P64" style:family="paragraph" style:parent-style-name="Standard">
      <style:paragraph-properties fo:margin-left="1.746cm" fo:margin-right="0cm" fo:line-height="150%" fo:text-align="justify" style:justify-single-word="false" fo:text-indent="-0.503cm" style:auto-text-indent="false" style:text-autospace="none">
        <style:tab-stops/>
      </style:paragraph-properties>
    </style:style>
    <style:style style:name="P65" style:family="paragraph" style:parent-style-name="Standard">
      <style:paragraph-properties fo:margin-left="1.746cm" fo:margin-right="0cm" fo:line-height="150%" fo:text-align="justify" style:justify-single-word="false" fo:text-indent="-0.503cm" style:auto-text-indent="false" style:text-autospace="none">
        <style:tab-stops/>
      </style:paragraph-properties>
      <style:text-properties style:font-name="Arial"/>
    </style:style>
    <style:style style:name="P66" style:family="paragraph" style:parent-style-name="Table_20_Contents">
      <style:text-properties style:font-name="Arial"/>
    </style:style>
    <style:style style:name="P67"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68" style:family="paragraph" style:parent-style-name="Table_20_Contents">
      <style:paragraph-properties fo:text-align="start" style:justify-single-word="false"/>
      <style:text-properties style:font-name="Arial" fo:font-size="12pt" style:font-size-asian="12pt" style:font-size-complex="12pt"/>
    </style:style>
    <style:style style:name="P69" style:family="paragraph" style:parent-style-name="Table_20_Contents">
      <style:paragraph-properties fo:text-align="justify" style:justify-single-word="false"/>
      <style:text-properties style:font-name="Arial" fo:font-size="12pt" style:font-size-asian="12pt" style:font-size-complex="12pt"/>
    </style:style>
    <style:style style:name="P70" style:family="paragraph" style:parent-style-name="Table_20_Contents">
      <style:paragraph-properties fo:text-align="justify" style:justify-single-word="false"/>
      <style:text-properties style:font-name="Arial" fo:font-size="12pt" fo:background-color="#83caff" style:font-size-asian="12pt" style:font-size-complex="12pt"/>
    </style:style>
    <style:style style:name="P71"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text-rotation-angle="90" style:text-rotation-scale="line-height"/>
    </style:style>
    <style:style style:name="P72" style:family="paragraph" style:parent-style-name="Table_20_Contents">
      <style:paragraph-properties fo:line-height="100%" fo:text-align="justify" style:justify-single-word="false"/>
      <style:text-properties style:font-name="Arial" fo:font-size="11pt" style:font-size-asian="11pt" style:font-size-complex="11pt"/>
    </style:style>
    <style:style style:name="P73" style:family="paragraph" style:parent-style-name="Table_20_Contents">
      <style:paragraph-properties fo:line-height="100%" fo:text-align="center" style:justify-single-word="false"/>
      <style:text-properties style:font-name="Arial" fo:font-size="11pt" style:font-size-asian="11pt" style:font-size-complex="11pt"/>
    </style:style>
    <style:style style:name="P74" style:family="paragraph" style:parent-style-name="Table_20_Contents">
      <style:paragraph-properties fo:line-height="100%" fo:text-align="center" style:justify-single-word="false"/>
      <style:text-properties style:font-name="Arial" fo:font-size="11pt" fo:font-weight="bold" style:font-size-asian="11pt" style:font-weight-asian="bold" style:font-size-complex="11pt" style:font-weight-complex="bold"/>
    </style:style>
    <style:style style:name="P75" style:family="paragraph" style:parent-style-name="Table_20_Contents">
      <style:paragraph-properties fo:line-height="100%" fo:text-align="end" style:justify-single-word="false"/>
      <style:text-properties style:font-name="Arial" fo:font-size="11pt" fo:font-weight="bold" style:font-size-asian="11pt" style:font-weight-asian="bold" style:font-size-complex="11pt" style:font-weight-complex="bold"/>
    </style:style>
    <style:style style:name="P76" style:family="paragraph" style:parent-style-name="Table_20_Contents">
      <style:paragraph-properties fo:line-height="100%" fo:text-align="center" style:justify-single-word="false"/>
      <style:text-properties style:font-name="Arial" fo:font-size="11pt" style:text-underline-style="solid" style:text-underline-width="auto" style:text-underline-color="font-color" style:font-size-asian="11pt" style:font-size-complex="11pt"/>
    </style:style>
    <style:style style:name="P77" style:family="paragraph" style:parent-style-name="Table_20_Contents">
      <style:paragraph-properties fo:line-height="100%"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78" style:family="paragraph" style:parent-style-name="Table_20_Contents">
      <style:text-properties style:font-name="Arial" fo:font-weight="bold" style:font-weight-asian="bold" style:font-weight-complex="bold"/>
    </style:style>
    <style:style style:name="P79" style:family="paragraph" style:parent-style-name="Table_20_Contents">
      <style:paragraph-properties fo:text-align="justify" style:justify-single-word="false"/>
      <style:text-properties style:font-name="Arial" fo:font-weight="bold" style:font-weight-asian="bold" style:font-weight-complex="bold"/>
    </style:style>
    <style:style style:name="P80" style:family="paragraph" style:parent-style-name="Table_20_Contents">
      <style:text-properties style:font-name="Arial" fo:font-weight="normal" style:font-weight-asian="normal" style:font-weight-complex="normal"/>
    </style:style>
    <style:style style:name="P81" style:family="paragraph" style:parent-style-name="Table_20_Contents">
      <style:paragraph-properties fo:text-align="justify" style:justify-single-word="false"/>
      <style:text-properties style:font-name="Arial"/>
    </style:style>
    <style:style style:name="P82" style:family="paragraph" style:parent-style-name="Table_20_Contents">
      <style:paragraph-properties fo:line-height="100%" fo:text-align="center" style:justify-single-word="false"/>
    </style:style>
    <style:style style:name="P83" style:family="paragraph" style:parent-style-name="Table_20_Contents">
      <style:paragraph-properties fo:text-align="justify" style:justify-single-word="false" fo:background-color="#83caff">
        <style:background-image/>
      </style:paragraph-properties>
      <style:text-properties style:font-name="Arial" fo:font-size="12pt" style:font-size-asian="12pt" style:font-size-complex="12pt"/>
    </style:style>
    <style:style style:name="P84" style:family="paragraph" style:parent-style-name="Table_20_Contents">
      <style:paragraph-properties fo:text-align="justify" style:justify-single-word="false" fo:background-color="transparent">
        <style:background-image/>
      </style:paragraph-properties>
      <style:text-properties style:font-name="Arial" fo:font-size="12pt" style:font-size-asian="12pt" style:font-size-complex="12pt"/>
    </style:style>
    <style:style style:name="P85" style:family="paragraph" style:parent-style-name="Standard">
      <style:paragraph-properties fo:margin-left="8.502cm" fo:margin-right="0cm" fo:line-height="150%" fo:text-align="justify" style:justify-single-word="false" fo:text-indent="0cm" style:auto-text-indent="false" style:text-autospace="none"/>
      <style:text-properties style:font-name="Arial" fo:font-size="12pt" style:font-size-asian="12pt" style:font-size-complex="12pt"/>
    </style:style>
    <style:style style:name="P86" style:family="paragraph" style:parent-style-name="Standard">
      <style:paragraph-properties fo:margin-left="0.026cm" fo:margin-right="0cm" style:line-height-at-least="0.176cm"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87" style:family="paragraph" style:parent-style-name="Standard">
      <style:paragraph-properties fo:margin-left="0.026cm" fo:margin-right="0cm" style:line-height-at-least="0.176cm" fo:text-align="justify" style:justify-single-word="false" fo:text-indent="0cm" style:auto-text-indent="false"/>
      <style:text-properties style:font-name="Arial" fo:font-size="12pt" fo:font-style="normal" style:font-size-asian="12pt" style:font-style-asian="normal" style:font-name-complex="Arial" style:font-size-complex="12pt" style:font-style-complex="normal"/>
    </style:style>
    <style:style style:name="P88" style:family="paragraph" style:parent-style-name="Standard">
      <style:paragraph-properties fo:margin-left="0.026cm" fo:margin-right="0cm" style:line-height-at-least="0.176cm" fo:text-align="justify" style:justify-single-word="false" fo:text-indent="0cm" style:auto-text-indent="false"/>
      <style:text-properties style:font-name="Arial" fo:font-size="12pt" fo:font-style="normal" style:font-name-asian="arial" style:font-size-asian="12pt" style:font-style-asian="normal" style:font-name-complex="Arial" style:font-size-complex="12pt" style:font-style-complex="normal"/>
    </style:style>
    <style:style style:name="P89" style:family="paragraph" style:parent-style-name="Text_20_body">
      <style:text-properties style:font-name="Arial" fo:font-size="12pt" style:font-size-asian="12pt" style:font-name-complex="Arial" style:font-size-complex="12pt"/>
    </style:style>
    <style:style style:name="P90" style:family="paragraph" style:parent-style-name="Text_20_body">
      <style:paragraph-properties>
        <style:tab-stops>
          <style:tab-stop style:position="0.501cm"/>
        </style:tab-stops>
      </style:paragraph-properties>
      <style:text-properties style:font-name="Arial" fo:font-size="12pt" style:font-size-asian="12pt" style:font-name-complex="Arial" style:font-size-complex="12pt"/>
    </style:style>
    <style:style style:name="P91"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92" style:family="paragraph" style:parent-style-name="Text_20_body">
      <style:paragraph-properties fo:text-align="start" style:justify-single-word="false"/>
      <style:text-properties style:font-name="Arial" fo:font-size="12pt" style:font-size-asian="12pt" style:font-name-complex="Arial" style:font-size-complex="12pt"/>
    </style:style>
    <style:style style:name="P93" style:family="paragraph" style:parent-style-name="Text_20_body">
      <style:text-properties style:font-name="Arial" fo:font-size="12pt" fo:font-weight="bold" style:font-size-asian="12pt" style:font-weight-asian="bold" style:font-name-complex="Arial" style:font-size-complex="12pt" style:font-weight-complex="bold"/>
    </style:style>
    <style:style style:name="P94" style:family="paragraph" style:parent-style-name="Text_20_body">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95"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96" style:family="paragraph" style:parent-style-name="Text_20_body">
      <style:text-properties style:font-name="Arial" fo:font-size="12pt" fo:font-weight="normal" style:font-size-asian="12pt" style:font-weight-asian="normal" style:font-name-complex="Arial" style:font-size-complex="12pt" style:font-weight-complex="normal"/>
    </style:style>
    <style:style style:name="P97" style:family="paragraph" style:parent-style-name="Text_20_body">
      <style:paragraph-properties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98" style:family="paragraph" style:parent-style-name="Text_20_body">
      <style:text-properties style:font-name="Arial" fo:font-size="12pt" style:font-name-asian="Arial" style:font-size-asian="12pt" style:font-name-complex="Arial" style:font-size-complex="12pt"/>
    </style:style>
    <style:style style:name="P99" style:family="paragraph" style:parent-style-name="Text_20_body">
      <style:paragraph-properties fo:text-align="justify" style:justify-single-word="false"/>
      <style:text-properties style:font-name="Arial" fo:font-size="12pt" style:font-name-asian="Arial" style:font-size-asian="12pt" style:font-name-complex="Arial" style:font-size-complex="12pt"/>
    </style:style>
    <style:style style:name="P100" style:family="paragraph" style:parent-style-name="Text_20_body">
      <style:paragraph-properties fo:text-align="center" style:justify-single-word="false"/>
    </style:style>
    <style:style style:name="P10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zxx" fo:country="none" style:font-size-asian="12pt" style:language-asian="zxx" style:country-asian="none" style:font-name-complex="Arial" style:font-size-complex="12pt" style:language-complex="ar" style:country-complex="SA" fo:hyphenate="false" fo:hyphenation-remain-char-count="2" fo:hyphenation-push-char-count="2"/>
    </style:style>
    <style:style style:name="P102" style:family="paragraph" style:parent-style-name="Standard">
      <style:paragraph-properties fo:margin-left="4.048cm" fo:margin-right="0cm" fo:line-height="100%"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103" style:family="paragraph" style:parent-style-name="Footnote">
      <style:paragraph-properties fo:hyphenation-ladder-count="no-limit"/>
      <style:text-properties fo:hyphenate="false"/>
    </style:style>
    <style:style style:name="P104" style:family="paragraph" style:parent-style-name="Standard">
      <style:paragraph-properties fo:margin-left="1.931cm" fo:margin-right="0cm" fo:line-height="150%" fo:text-align="justify" style:justify-single-word="false" fo:text-indent="-0.265cm" style:auto-text-indent="false" style:text-autospace="none">
        <style:tab-stops/>
      </style:paragraph-properties>
      <style:text-properties style:font-name="Arial"/>
    </style:style>
    <style:style style:name="P105" style:family="paragraph" style:parent-style-name="Standard">
      <style:paragraph-properties fo:margin-left="1.826cm" fo:margin-right="0cm" fo:line-height="150%" fo:text-align="justify" style:justify-single-word="false" fo:text-indent="-0.185cm" style:auto-text-indent="false" style:text-autospace="none">
        <style:tab-stops>
          <style:tab-stop style:position="0.45cm"/>
        </style:tab-stops>
      </style:paragraph-properties>
      <style:text-properties style:font-name="Arial" fo:font-style="italic" style:font-style-asian="italic" style:font-style-complex="italic"/>
    </style:style>
    <style:style style:name="P106" style:family="paragraph" style:parent-style-name="Standard">
      <style:paragraph-properties fo:margin-left="6.244cm" fo:margin-right="0cm" fo:text-align="justify" style:justify-single-word="false" fo:text-indent="0cm" style:auto-text-indent="false"/>
      <style:text-properties style:font-name="Arial"/>
    </style:style>
    <style:style style:name="P107" style:family="paragraph" style:parent-style-name="Standard">
      <style:paragraph-properties fo:margin-left="0.051cm" fo:margin-right="0cm" fo:line-height="150%" fo:text-align="justify" style:justify-single-word="false" fo:text-indent="2.898cm" style:auto-text-indent="false">
        <style:tab-stops>
          <style:tab-stop style:position="11.234cm"/>
        </style:tab-stops>
      </style:paragraph-properties>
      <style:text-properties style:font-name="Arial" style:font-name-complex="Arial"/>
    </style:style>
    <style:style style:name="P108" style:family="paragraph" style:parent-style-name="Text_20_body" style:list-style-name="L2">
      <style:text-properties fo:font-weight="normal" style:font-weight-asian="normal" style:font-weight-complex="normal"/>
    </style:style>
    <style:style style:name="P109" style:family="paragraph" style:parent-style-name="Text_20_body" style:list-style-name="L5">
      <style:paragraph-properties fo:margin-left="0.767cm" fo:margin-right="0cm" fo:margin-top="0cm" fo:margin-bottom="0cm" fo:line-height="150%" fo:text-indent="-0.794cm" style:auto-text-indent="false">
        <style:tab-stops>
          <style:tab-stop style:position="-0.079cm"/>
          <style:tab-stop style:position="0.344cm"/>
        </style:tab-stops>
      </style:paragraph-properties>
      <style:text-properties style:font-name="Arial" fo:font-weight="bold" style:font-weight-asian="bold" style:font-weight-complex="bold"/>
    </style:style>
    <style:style style:name="P110" style:family="paragraph" style:parent-style-name="Text_20_body" style:list-style-name="L2">
      <style:paragraph-properties fo:margin-left="0.767cm" fo:margin-right="0cm" fo:margin-top="0cm" fo:margin-bottom="0cm" fo:line-height="150%" fo:text-indent="-0.794cm" style:auto-text-indent="false">
        <style:tab-stops>
          <style:tab-stop style:position="-0.079cm"/>
        </style:tab-stops>
      </style:paragraph-properties>
      <style:text-properties style:font-name="Arial" fo:font-size="12pt" fo:font-weight="normal" style:font-size-asian="12pt" style:font-weight-asian="normal" style:font-size-complex="12pt" style:font-weight-complex="normal"/>
    </style:style>
    <style:style style:name="P111" style:family="paragraph" style:parent-style-name="Standard">
      <style:paragraph-properties fo:text-align="center" style:justify-single-word="false" style:text-autospace="none"/>
    </style:style>
    <style:style style:name="P112" style:family="paragraph" style:parent-style-name="Standard">
      <style:paragraph-properties fo:text-align="end" style:justify-single-word="false" style:text-autospace="none"/>
    </style:style>
    <style:style style:name="P113" style:family="paragraph" style:parent-style-name="Standard" style:master-page-name="MP0">
      <style:paragraph-properties fo:text-align="start" style:justify-single-word="false" style:page-number="auto" fo:break-before="page" style:text-autospace="none"/>
    </style:style>
    <style:style style:name="P114" style:family="paragraph" style:parent-style-name="Standard" style:list-style-name="L1">
      <style:paragraph-properties fo:margin-left="1.746cm" fo:margin-right="0cm" fo:line-height="150%" fo:text-align="justify" style:justify-single-word="false" fo:text-indent="-0.503cm" style:auto-text-indent="false" style:text-autospace="none">
        <style:tab-stops/>
      </style:paragraph-properties>
      <style:text-properties style:font-name="Arial"/>
    </style:style>
    <style:style style:name="P115" style:family="paragraph" style:parent-style-name="Standard" style:list-style-name="L7">
      <style:paragraph-properties fo:margin-left="1.746cm" fo:margin-right="0cm" fo:line-height="150%" fo:text-align="justify" style:justify-single-word="false" fo:text-indent="-0.503cm" style:auto-text-indent="false" style:text-autospace="none">
        <style:tab-stops/>
      </style:paragraph-properties>
      <style:text-properties style:font-name="Arial"/>
    </style:style>
    <style:style style:name="P116" style:family="paragraph" style:parent-style-name="Standard" style:list-style-name="L1">
      <style:paragraph-properties fo:margin-left="1.746cm" fo:margin-right="0cm" fo:line-height="150%" fo:text-align="justify" style:justify-single-word="false" fo:text-indent="-0.503cm" style:auto-text-indent="false" style:text-autospace="none">
        <style:tab-stops/>
      </style:paragraph-properties>
      <style:text-properties style:font-name="Arial" fo:font-style="italic" style:font-style-asian="italic" style:font-style-complex="italic"/>
    </style:style>
    <style:style style:name="P117" style:family="paragraph" style:parent-style-name="Standard" style:list-style-name="L1">
      <style:paragraph-properties fo:margin-left="1.746cm" fo:margin-right="0cm" fo:line-height="150%" fo:text-align="justify" style:justify-single-word="false" fo:text-indent="-0.503cm" style:auto-text-indent="false" style:text-autospace="none">
        <style:tab-stops/>
      </style:paragraph-properties>
    </style:style>
    <style:style style:name="P118" style:family="paragraph" style:parent-style-name="Standard" style:list-style-name="L1">
      <style:paragraph-properties fo:margin-left="0cm" fo:margin-right="0cm" fo:line-height="150%" fo:text-align="justify" style:justify-single-word="false" fo:text-indent="1.251cm" style:auto-text-indent="false" style:text-autospace="none"/>
      <style:text-properties style:font-name="Arial"/>
    </style:style>
    <style:style style:name="P119" style:family="paragraph" style:parent-style-name="Standard" style:list-style-name="L5">
      <style:paragraph-properties fo:margin-left="0cm" fo:margin-right="0cm" fo:line-height="150%" fo:text-align="justify" style:justify-single-word="false" fo:text-indent="1.251cm" style:auto-text-indent="false" style:text-autospace="none"/>
      <style:text-properties style:font-name="Arial"/>
    </style:style>
    <style:style style:name="P120" style:family="paragraph" style:parent-style-name="Standard" style:list-style-name="L3">
      <style:paragraph-properties fo:margin-left="1.931cm" fo:margin-right="0cm" fo:line-height="150%" fo:text-align="justify" style:justify-single-word="false" fo:text-indent="-0.265cm" style:auto-text-indent="false" style:text-autospace="none">
        <style:tab-stops/>
      </style:paragraph-properties>
      <style:text-properties style:font-name="Arial"/>
    </style:style>
    <style:style style:name="P121" style:family="paragraph" style:parent-style-name="Standard" style:list-style-name="L4">
      <style:paragraph-properties fo:margin-left="1.826cm" fo:margin-right="0cm" fo:line-height="150%" fo:text-align="justify" style:justify-single-word="false" fo:text-indent="-0.185cm" style:auto-text-indent="false" style:text-autospace="none">
        <style:tab-stops>
          <style:tab-stop style:position="0.45cm"/>
        </style:tab-stops>
      </style:paragraph-properties>
      <style:text-properties style:font-name="Arial" fo:font-style="italic" style:font-style-asian="italic" style:font-style-complex="italic"/>
    </style:style>
    <style:style style:name="P122" style:family="paragraph" style:parent-style-name="Standard" style:list-style-name="L9">
      <style:paragraph-properties fo:margin-left="1.826cm" fo:margin-right="0cm" fo:line-height="150%" fo:text-align="justify" style:justify-single-word="false" fo:text-indent="-0.185cm" style:auto-text-indent="false" style:text-autospace="none">
        <style:tab-stops>
          <style:tab-stop style:position="0.45cm"/>
        </style:tab-stops>
      </style:paragraph-properties>
      <style:text-properties style:font-name="Arial" fo:font-style="italic" style:font-style-asian="italic" style:font-style-complex="italic"/>
    </style:style>
    <style:style style:name="P123" style:family="paragraph" style:parent-style-name="Standard" style:list-style-name="L9">
      <style:paragraph-properties fo:margin-left="1.826cm" fo:margin-right="0cm" fo:line-height="150%" fo:text-align="justify" style:justify-single-word="false" fo:text-indent="-0.185cm" style:auto-text-indent="false" style:text-autospace="none">
        <style:tab-stops>
          <style:tab-stop style:position="0.45cm"/>
        </style:tab-stops>
      </style:paragraph-properties>
      <style:text-properties style:font-name="Arial" fo:font-size="12pt" fo:font-style="italic" style:font-name-asian="Arial" style:font-size-asian="12pt" style:font-style-asian="italic" style:font-name-complex="Arial" style:font-size-complex="12pt" style:font-style-complex="italic"/>
    </style:style>
    <style:style style:name="P124" style:family="paragraph" style:parent-style-name="Standard" style:list-style-name="L7">
      <style:paragraph-properties fo:margin-left="0cm" fo:margin-right="0cm" fo:line-height="150%" fo:text-align="justify" style:justify-single-word="false" fo:text-indent="0cm" style:auto-text-indent="false" style:text-autospace="none">
        <style:tab-stops/>
      </style:paragraph-properties>
      <style:text-properties style:font-name="Arial"/>
    </style:style>
    <style:style style:name="P125" style:family="paragraph" style:parent-style-name="Standard" style:list-style-name="L10">
      <style:paragraph-properties fo:margin-left="0cm" fo:margin-right="0cm" fo:line-height="150%" fo:text-align="center" style:justify-single-word="false" fo:text-indent="0cm" style:auto-text-indent="false"/>
      <style:text-properties style:font-name="Arial"/>
    </style:style>
    <style:style style:name="P126" style:family="paragraph" style:parent-style-name="Standard" style:list-style-name="L10">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27" style:family="paragraph" style:parent-style-name="Standard" style:list-style-name="L11">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28" style:family="paragraph" style:parent-style-name="Standard" style:list-style-name="L10">
      <style:paragraph-properties fo:margin-left="0cm" fo:margin-right="0cm" fo:line-height="150%" fo:text-align="justify" style:justify-single-word="false" fo:text-indent="0cm" style:auto-text-indent="false"/>
      <style:text-properties fo:color="#000000" style:font-name="Arial" fo:font-size="12pt" style:font-size-asian="12pt" style:font-size-complex="12pt"/>
    </style:style>
    <style:style style:name="P129" style:family="paragraph" style:parent-style-name="Standard" style:list-style-name="L13">
      <style:paragraph-properties fo:margin-left="0cm" fo:margin-right="0cm" fo:line-height="150%" fo:text-align="justify" style:justify-single-word="false" fo:text-indent="0cm" style:auto-text-indent="false" style:text-autospace="none">
        <style:tab-stops>
          <style:tab-stop style:position="0.661cm"/>
        </style:tab-stops>
      </style:paragraph-properties>
      <style:text-properties fo:color="#000000" style:font-name="Arial" fo:font-size="12pt" fo:font-weight="bold" style:font-size-asian="12pt" style:font-weight-asian="bold" style:font-size-complex="12pt" style:font-weight-complex="bold"/>
    </style:style>
    <style:style style:name="P130" style:family="paragraph" style:parent-style-name="Standard" style:list-style-name="L13">
      <style:paragraph-properties fo:margin-left="0cm" fo:margin-right="0cm" fo:line-height="150%" fo:text-align="justify" style:justify-single-word="false" fo:text-indent="0cm" style:auto-text-indent="false" style:text-autospace="none"/>
      <style:text-properties fo:color="#020000" style:font-name="Arial" style:font-name-complex="Times New Roman" style:text-scale="105%"/>
    </style:style>
    <style:style style:name="P131" style:family="paragraph" style:parent-style-name="Standard" style:list-style-name="L8">
      <style:paragraph-properties fo:margin-left="0.847cm" fo:margin-right="0cm" fo:line-height="150%" fo:text-align="justify" style:justify-single-word="false" fo:text-indent="-0.9cm" style:auto-text-indent="false" style:text-autospace="none">
        <style:tab-stops>
          <style:tab-stop style:position="-0.053cm"/>
        </style:tab-stops>
      </style:paragraph-properties>
      <style:text-properties style:font-name="Arial"/>
    </style:style>
    <style:style style:name="P132" style:family="paragraph" style:parent-style-name="Table_20_Contents" style:list-style-name="L6">
      <style:paragraph-properties fo:line-height="100%" fo:text-align="justify" style:justify-single-word="false"/>
      <style:text-properties style:font-name="Arial" fo:font-size="11pt" style:font-size-asian="11pt" style:font-size-complex="11pt"/>
    </style:style>
    <style:style style:name="P133" style:family="paragraph" style:parent-style-name="Heading_20_1" style:list-style-name="L2">
      <style:paragraph-properties fo:margin-left="0.767cm" fo:margin-right="0cm" fo:margin-top="0cm" fo:margin-bottom="0cm" fo:line-height="150%" fo:text-indent="-0.794cm" style:auto-text-indent="false" fo:keep-with-next="always">
        <style:tab-stops>
          <style:tab-stop style:position="-0.079cm"/>
        </style:tab-stops>
      </style:paragraph-properties>
      <style:text-properties style:font-name="Arial" fo:font-size="12pt" fo:font-weight="normal" style:font-size-asian="12pt" style:font-weight-asian="normal" style:font-size-complex="12pt" style:font-weight-complex="normal"/>
    </style:style>
    <style:style style:name="P134" style:family="paragraph" style:parent-style-name="Heading_20_1" style:list-style-name="L2">
      <style:paragraph-properties fo:margin-left="0.767cm" fo:margin-right="0cm" fo:margin-top="0cm" fo:margin-bottom="0cm" fo:line-height="150%" fo:text-indent="-0.794cm" style:auto-text-indent="false">
        <style:tab-stops>
          <style:tab-stop style:position="-0.079cm"/>
        </style:tab-stops>
      </style:paragraph-properties>
      <style:text-properties style:font-name="Arial" fo:font-size="12pt" fo:font-weight="normal" style:font-size-asian="12pt" style:font-weight-asian="normal" style:font-size-complex="12pt" style:font-weight-complex="normal"/>
    </style:style>
    <style:style style:name="P135" style:family="paragraph" style:parent-style-name="Estilo" style:list-style-name="L12">
      <style:paragraph-properties fo:margin-top="0.296cm" fo:margin-bottom="0cm" fo:line-height="150%" fo:text-align="justify" style:justify-single-word="false"/>
      <style:text-properties fo:color="#020000" style:font-name="Arial" fo:font-size="12pt" style:font-size-asian="12pt" style:font-name-complex="Times New Roman" style:font-size-complex="12pt" style:text-scale="105%"/>
    </style:style>
    <style:style style:name="P136" style:family="paragraph" style:parent-style-name="Estilo" style:list-style-name="L12">
      <style:paragraph-properties fo:margin-top="0.296cm" fo:margin-bottom="0cm" fo:line-height="150%" fo:text-align="justify" style:justify-single-word="false"/>
      <style:text-properties fo:color="#020000" style:font-name="Arial" style:font-name-complex="Times New Roman" style:text-scale="105%"/>
    </style:style>
    <style:style style:name="P137" style:family="paragraph" style:parent-style-name="Estilo" style:list-style-name="L12">
      <style:paragraph-properties fo:margin-top="0.296cm" fo:margin-bottom="0cm"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style>
    <style:style style:name="P138" style:family="paragraph">
      <style:paragraph-properties style:writing-mode="lr-tb"/>
    </style:style>
    <style:style style:name="T1" style:family="text">
      <style:text-properties fo:color="#000000"/>
    </style:style>
    <style:style style:name="T2" style:family="text">
      <style:text-properties fo:color="#000000" style:font-name="Arial" fo:font-size="10pt" fo:font-weight="bold" style:font-size-asian="10pt" style:language-asian="pt" style:country-asian="BR" style:font-weight-asian="bold" style:font-size-complex="10pt" style:language-complex="ar" style:country-complex="SA" style:font-weight-complex="bold"/>
    </style:style>
    <style:style style:name="T3" style:family="text">
      <style:text-properties fo:color="#000000" style:font-name="Arial" fo:font-size="10pt" fo:font-weight="bold" style:font-size-asian="10pt" style:font-weight-asian="bold" style:font-size-complex="10pt" style:font-weight-complex="bold"/>
    </style:style>
    <style:style style:name="T4" style:family="text">
      <style:text-properties fo:color="#000000" style:font-name="Arial" fo:font-size="10pt" fo:font-weight="bold" style:font-name-asian="Times New Roman" style:font-size-asian="10pt" style:font-weight-asian="bold" style:font-name-complex="Times New Roman" style:font-size-complex="10pt" style:language-complex="ar" style:country-complex="SA" style:font-weight-complex="bold"/>
    </style:style>
    <style:style style:name="T5" style:family="text">
      <style:text-properties fo:color="#000000" style:font-name="Arial" fo:font-weight="bold" style:font-name-asian="Times New Roman" style:font-weight-asian="bold" style:font-name-complex="Times New Roman" style:language-complex="ar" style:country-complex="SA" style:font-weight-complex="bold"/>
    </style:style>
    <style:style style:name="T6" style:family="text">
      <style:text-properties fo:color="#000000" style:font-name="Arial" fo:font-size="12pt" style:font-size-asian="12pt" style:font-size-complex="12pt"/>
    </style:style>
    <style:style style:name="T7"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8" style:family="text">
      <style:text-properties fo:color="#000000" style:font-name-asian="Arial" style:font-name-complex="Arial"/>
    </style:style>
    <style:style style:name="T9" style:family="text">
      <style:text-properties fo:color="#000000" style:font-name-asian="arial" style:font-name-complex="Arial"/>
    </style:style>
    <style:style style:name="T10" style:family="text">
      <style:text-properties fo:color="#000000" fo:font-size="12pt" fo:font-weight="bold" style:font-size-asian="12pt" style:font-weight-asian="bold" style:font-name-complex="Arial" style:font-size-complex="12pt"/>
    </style:style>
    <style:style style:name="T11" style:family="text">
      <style:text-properties fo:color="#000000" fo:font-size="12pt" fo:font-weight="bold" style:font-size-asian="12pt" style:font-weight-asian="bold" style:font-name-complex="Arial" style:font-size-complex="12pt" style:font-weight-complex="bold"/>
    </style:style>
    <style:style style:name="T12" style:family="text">
      <style:text-properties fo:color="#000000" fo:font-size="12pt" fo:font-weight="bold" style:font-name-asian="Arial" style:font-size-asian="12pt" style:font-weight-asian="bold" style:font-name-complex="Arial" style:font-size-complex="12pt"/>
    </style:style>
    <style:style style:name="T13" style:family="text">
      <style:text-properties fo:color="#000000" fo:font-size="12pt" fo:font-weight="bold" style:font-name-asian="Arial" style:font-size-asian="12pt" style:font-weight-asian="bold" style:font-name-complex="Arial" style:font-size-complex="12pt" style:font-weight-complex="bold"/>
    </style:style>
    <style:style style:name="T14" style:family="text">
      <style:text-properties fo:color="#000000" fo:font-size="12pt" fo:language="zxx" fo:country="none" fo:font-weight="bold" style:font-name-asian="Arial" style:font-size-asian="12pt" style:language-asian="zxx" style:country-asian="none" style:font-weight-asian="bold" style:font-name-complex="Arial" style:font-size-complex="12pt" style:font-weight-complex="bold"/>
    </style:style>
    <style:style style:name="T15" style:family="text">
      <style:text-properties fo:color="#000000" fo:font-weight="bold" style:font-name-asian="Arial" style:font-weight-asian="bold" style:font-weight-complex="bold"/>
    </style:style>
    <style:style style:name="T16" style:family="text">
      <style:text-properties fo:color="#000000" fo:font-weight="normal" style:font-name-asian="Arial" style:font-weight-asian="normal" style:font-weight-complex="normal"/>
    </style:style>
    <style:style style:name="T17" style:family="text">
      <style:text-properties fo:color="#000000" fo:font-weight="normal" fo:background-color="#ffffff" style:font-name-asian="Arial" style:font-weight-asian="normal" style:font-weight-complex="normal"/>
    </style:style>
    <style:style style:name="T18" style:family="text">
      <style:text-properties style:language-asian="pt" style:country-asian="BR" style:language-complex="ar" style:country-complex="SA"/>
    </style:style>
    <style:style style:name="T19" style:family="text">
      <style:text-properties style:font-name="Arial"/>
    </style:style>
    <style:style style:name="T20" style:family="text">
      <style:text-properties style:font-name="Arial" fo:font-weight="bold" style:font-weight-asian="bold" style:font-weight-complex="bold"/>
    </style:style>
    <style:style style:name="T21" style:family="text">
      <style:text-properties style:font-name="Arial" fo:font-size="12pt" style:font-size-asian="12pt" style:font-size-complex="12pt"/>
    </style:style>
    <style:style style:name="T22" style:family="text">
      <style:text-properties style:font-name="Arial" fo:font-size="12pt" fo:font-weight="normal" style:font-size-asian="12pt" style:font-weight-asian="normal" style:font-size-complex="12pt" style:font-weight-complex="normal"/>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 style:family="text">
      <style:text-properties style:font-name="Arial" style:text-underline-style="solid" style:text-underline-width="auto" style:text-underline-color="font-color" style:text-underline-mode="continuous" style:text-overline-mode="continuous" style:text-line-through-mode="continuous"/>
    </style:style>
    <style:style style:name="T26" style:family="text">
      <style:text-properties style:font-name="Arial" style:text-underline-style="solid" style:text-underline-width="auto" style:text-underline-color="font-color" style:text-underline-mode="continuous" style:text-overline-mode="continuous" style:text-line-through-mode="continuous" fo:background-color="transparent"/>
    </style:style>
    <style:style style:name="T27" style:family="text">
      <style:text-properties style:font-name="Arial" style:font-name-asian="Arial" style:font-name-complex="Arial"/>
    </style:style>
    <style:style style:name="T28" style:family="text">
      <style:text-properties style:font-name="Arial" fo:font-style="italic" style:font-style-asian="italic" style:font-style-complex="italic"/>
    </style:style>
    <style:style style:name="T29" style:family="text">
      <style:text-properties style:font-name="Arial" fo:font-style="italic" style:font-name-asian="Arial" style:font-style-asian="italic" style:font-name-complex="Arial" style:font-style-complex="italic"/>
    </style:style>
    <style:style style:name="T30" style:family="text">
      <style:text-properties style:font-name="Arial" fo:font-style="italic" fo:font-weight="normal" style:font-style-asian="italic" style:font-weight-asian="normal" style:font-style-complex="italic" style:font-weight-complex="normal"/>
    </style:style>
    <style:style style:name="T31" style:family="text">
      <style:text-properties style:font-name="Arial" fo:font-size="11pt" fo:font-weight="normal" style:font-size-asian="11pt" style:font-weight-asian="normal" style:font-size-complex="11pt" style:font-weight-complex="normal"/>
    </style:style>
    <style:style style:name="T32" style:family="text">
      <style:text-properties style:font-name="Arial" fo:font-weight="normal" style:font-weight-asian="normal" style:font-weight-complex="normal"/>
    </style:style>
    <style:style style:name="T33" style:family="text">
      <style:text-properties style:font-name="Arial" fo:font-size="7pt" fo:font-weight="bold" style:font-size-asian="6.09999990463257pt" style:font-weight-asian="bold" style:font-size-complex="7pt" style:font-weight-complex="bold"/>
    </style:style>
    <style:style style:name="T34" style:family="text">
      <style:text-properties style:font-name="Arial" fo:font-size="8pt" fo:font-weight="bold" style:font-size-asian="7pt" style:font-weight-asian="bold" style:font-size-complex="8pt" style:font-weight-complex="bold"/>
    </style:style>
    <style:style style:name="T35" style:family="text">
      <style:text-properties style:font-name="Arial" fo:font-size="8pt" fo:font-style="italic" fo:font-weight="bold" style:font-size-asian="7pt" style:font-style-asian="italic" style:font-weight-asian="bold" style:font-size-complex="8pt" style:font-style-complex="italic" style:font-weight-complex="bold"/>
    </style:style>
    <style:style style:name="T36" style:family="text">
      <style:text-properties style:font-name="Arial" fo:font-size="8pt" fo:font-style="italic" style:font-size-asian="7pt" style:font-style-asian="italic" style:font-size-complex="8pt" style:font-style-complex="italic"/>
    </style:style>
    <style:style style:name="T37" style:family="text">
      <style:text-properties style:font-name="Arial" fo:font-size="8pt" fo:font-style="italic" fo:font-weight="normal" style:font-size-asian="7pt" style:font-style-asian="italic" style:font-weight-asian="normal" style:font-size-complex="8pt" style:font-style-complex="italic" style:font-weight-complex="normal"/>
    </style:style>
    <style:style style:name="T38" style:family="text">
      <style:text-properties style:font-name="Arial" fo:font-size="6pt" fo:font-style="italic" fo:font-weight="normal" style:font-size-asian="6pt" style:font-style-asian="italic" style:font-weight-asian="normal" style:font-size-complex="6pt" style:font-style-complex="italic" style:font-weight-complex="normal"/>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weight="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name-asian="Arial" style:font-weight-asian="bold"/>
    </style:style>
    <style:style style:name="T44" style:family="text">
      <style:text-properties fo:font-weight="bold" style:font-name-asian="Arial" style:font-weight-asian="bold" style:font-weight-complex="bold"/>
    </style:style>
    <style:style style:name="T45" style:family="text">
      <style:text-properties fo:font-weight="bold" style:font-name-asian="Times New Roman" style:font-weight-asian="bold" style:font-weight-complex="bold"/>
    </style:style>
    <style:style style:name="T46" style:family="text">
      <style:text-properties fo:font-style="italic"/>
    </style:style>
    <style:style style:name="T47" style:family="text">
      <style:text-properties fo:font-style="italic" style:font-style-asian="italic" style:font-style-complex="italic"/>
    </style:style>
    <style:style style:name="T48" style:family="text">
      <style:text-properties fo:font-style="italic" style:font-name-asian="Arial" style:font-style-asian="italic" style:font-style-complex="italic"/>
    </style:style>
    <style:style style:name="T49" style:family="text">
      <style:text-properties fo:color="#ffffff" fo:font-weight="bold" fo:background-color="#ffffff" style:font-weight-asian="bold" style:font-weight-complex="bold"/>
    </style:style>
    <style:style style:name="T50" style:family="text">
      <style:text-properties fo:font-weight="normal" style:font-weight-asian="normal" style:font-weight-complex="normal"/>
    </style:style>
    <style:style style:name="T51" style:family="text">
      <style:text-properties fo:font-weight="normal" style:font-name-asian="Arial" style:font-weight-asian="normal" style:font-weight-complex="normal"/>
    </style:style>
    <style:style style:name="T52" style:family="text">
      <style:text-properties style:font-name-asian="Arial"/>
    </style:style>
    <style:style style:name="T53" style:family="text">
      <style:text-properties style:font-name-asian="Arial" style:font-name-complex="Arial"/>
    </style:style>
    <style:style style:name="T54" style:family="text">
      <style:text-properties style:font-name-asian="Arial" style:font-weight-complex="bold"/>
    </style:style>
    <style:style style:name="T55" style:family="text">
      <style:text-properties fo:language="zxx" fo:country="none" style:language-asian="zxx" style:country-asian="none"/>
    </style:style>
    <style:style style:name="T56" style:family="text">
      <style:text-properties fo:language="zxx" fo:country="none" style:font-name-asian="Arial" style:language-asian="zxx" style:country-asian="none"/>
    </style:style>
    <style:style style:name="T57" style:family="text">
      <style:text-properties fo:language="zxx" fo:country="none" fo:font-weight="bold" style:language-asian="zxx" style:country-asian="none" style:font-weight-asian="bold"/>
    </style:style>
    <style:style style:name="T58" style:family="text">
      <style:text-properties fo:language="zxx" fo:country="none" fo:font-weight="bold" style:font-name-asian="Arial" style:language-asian="zxx" style:country-asian="none" style:font-weight-asian="bold"/>
    </style:style>
    <style:style style:name="T59" style:family="text">
      <style:text-properties style:font-name-asian="Times New Roman"/>
    </style:style>
    <style:style style:name="T60" style:family="text">
      <style:text-properties style:font-name-complex="Arial"/>
    </style:style>
    <style:style style:name="T61" style:family="text">
      <style:text-properties style:font-name-asian="arial" style:font-name-complex="Arial"/>
    </style:style>
    <style:style style:name="T62" style:family="text">
      <style:text-properties fo:font-style="normal" fo:font-weight="normal" style:font-style-asian="normal" style:font-weight-asian="normal" style:font-style-complex="normal" style:font-weight-complex="normal"/>
    </style:style>
    <style:style style:name="T63" style:family="text">
      <style:text-properties style:font-weight-complex="bold"/>
    </style:style>
    <style:style style:name="T64" style:family="text">
      <style:text-properties style:text-underline-style="solid" style:text-underline-width="auto" style:text-underline-color="font-color"/>
    </style:style>
    <style:style style:name="T65" style:family="text">
      <style:text-properties fo:color="#020000"/>
    </style:style>
    <style:style style:name="T66" style:family="text">
      <style:text-properties fo:color="#1f1c19"/>
    </style:style>
    <style:style style:name="T67" style:family="text">
      <style:text-properties style:text-underline-style="none"/>
    </style:style>
    <style:style style:name="T68" style:family="text">
      <style:text-properties fo:color="#00ff00" fo:font-weight="normal" style:font-name-asian="Arial" style:font-weight-asian="normal" style:font-weight-complex="normal"/>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text:start-value="5">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custom-shape text:anchor-type="paragraph" draw:z-index="1" draw:name="Oval 3" draw:style-name="gr1" draw:text-style-name="P138" svg:width="1.615cm" svg:height="1.324cm" svg:x="15.547cm" svg:y="-5.288cm"><text:p/><draw:enhanced-geometry svg:viewBox="0 0 581028 476246" draw:text-areas="?f24 ?f25 ?f27 ?f26" draw:glue-points="?f18 ?f19 ?f20 ?f21 ?f18 ?f22 ?f23 ?f21 ?f24 ?f25 ?f24 ?f26 ?f27 ?f26 ?f27 ?f25" draw:type="non-primitive" draw:enhanced-path="M 0 238123 L 0 238123 C 0 106611 130067 0 290513 0 450960 0 581028 106611 581028 238123 581028 238123 581027 238123 581027 238123 L 581028 238124 C 581028 369635 450960 476246 290514 476247 130067 476247 0 369635 0 2381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8"/><draw:equation draw:name="f7" draw:formula="?f4 / 476246"/><draw:equation draw:name="f8" draw:formula="290514 * ?f5 / 581028"/><draw:equation draw:name="f9" draw:formula="0 * ?f4 / 476246"/><draw:equation draw:name="f10" draw:formula="581028 * ?f5 / 581028"/><draw:equation draw:name="f11" draw:formula="238123 * ?f4 / 476246"/><draw:equation draw:name="f12" draw:formula="476246 * ?f4 / 476246"/><draw:equation draw:name="f13" draw:formula="0 * ?f5 / 581028"/><draw:equation draw:name="f14" draw:formula="85090 * ?f5 / 581028"/><draw:equation draw:name="f15" draw:formula="69745 * ?f4 / 476246"/><draw:equation draw:name="f16" draw:formula="406501 * ?f4 / 476246"/><draw:equation draw:name="f17" draw:formula="495938 * ?f5 / 58102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draw:frame draw:style-name="fr2" draw:name="figuras1" text:anchor-type="paragraph" svg:x="2.193cm" svg:y="0.069cm" svg:width="11.613cm" svg:height="15.03cm" draw:z-index="43"><draw:image xlink:href="Pictures/200000090000202600003010C047B2A1.svm" xlink:type="simple" xlink:show="embed" xlink:actuate="onLoad"/></draw:frame><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112"><text:span text:style-name="Fonte_20_parág._20_padrão"><text:span text:style-name="T38">Org.: Junia Ferreira</text:span></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text:span></text:p>
      <text:p text:style-name="P51"><text:span text:style-name="Fonte_20_parág._20_padrão"><text:span text:style-name="T20">Palmas- TO</text:span></text:span></text:p>
      <text:p text:style-name="P51"><text:span text:style-name="Fonte_20_parág._20_padrão"><text:span text:style-name="T20">2013</text:span></text:span></text:p>
      <text:p text:style-name="P51"><text:soft-page-break/><text:span text:style-name="Fonte_20_parág._20_padrão"><text:span text:style-name="T20">SUMÁRIO</text:span></text:span></text:p>
      <text:p text:style-name="P23"/>
      <text:p text:style-name="P53"/>
      <text:p text:style-name="Text_20_body"/>
      <table:table table:name="Tabela4" table:style-name="Tabela4">
        <table:table-column table:style-name="Tabela4.A"/>
        <table:table-column table:style-name="Tabela4.B"/>
        <table:table-column table:style-name="Tabela4.C"/>
        <table:table-row>
          <table:table-cell table:style-name="Tabela4.A1" office:value-type="string">
            <text:p text:style-name="P78">1</text:p>
          </table:table-cell>
          <table:table-cell table:style-name="Tabela4.A1" office:value-type="string">
            <text:p text:style-name="P66"><text:span text:style-name="T42">APRESENTAÇÃO</text:span> …...............................................................................</text:p>
          </table:table-cell>
          <table:table-cell table:style-name="Tabela4.A1" office:value-type="string">
            <text:p text:style-name="P66">02</text:p>
          </table:table-cell>
        </table:table-row>
        <table:table-row>
          <table:table-cell table:style-name="Tabela4.A1" office:value-type="string">
            <text:p text:style-name="P78">2</text:p>
          </table:table-cell>
          <table:table-cell table:style-name="Tabela4.A1" office:value-type="string">
            <text:p text:style-name="P66"><text:span text:style-name="T42">JUSTIFICATIVA</text:span> .......................................................................................</text:p>
          </table:table-cell>
          <table:table-cell table:style-name="Tabela4.A1" office:value-type="string">
            <text:p text:style-name="P66">03</text:p>
          </table:table-cell>
        </table:table-row>
        <table:table-row>
          <table:table-cell table:style-name="Tabela4.A1" office:value-type="string">
            <text:p text:style-name="P78">3</text:p>
          </table:table-cell>
          <table:table-cell table:style-name="Tabela4.A1" office:value-type="string">
            <text:p text:style-name="P66"><text:span text:style-name="T42">PÚBLICOS-ALVO</text:span> …................................................................................</text:p>
          </table:table-cell>
          <table:table-cell table:style-name="Tabela4.A1" office:value-type="string">
            <text:p text:style-name="P66">05</text:p>
          </table:table-cell>
        </table:table-row>
        <table:table-row>
          <table:table-cell table:style-name="Tabela4.A1" office:value-type="string">
            <text:p text:style-name="P78">4</text:p>
          </table:table-cell>
          <table:table-cell table:style-name="Tabela4.A1" office:value-type="string">
            <text:p text:style-name="P66"><text:span text:style-name="T42">OBJETIVOS</text:span> ….........................................................................................</text:p>
          </table:table-cell>
          <table:table-cell table:style-name="Tabela4.A1" office:value-type="string">
            <text:p text:style-name="P66">06</text:p>
          </table:table-cell>
        </table:table-row>
        <table:table-row>
          <table:table-cell table:style-name="Tabela4.A1" office:value-type="string">
            <text:p text:style-name="P80">4.1</text:p>
          </table:table-cell>
          <table:table-cell table:style-name="Tabela4.A1" office:value-type="string">
            <text:p text:style-name="P66">GERAL ….................................................................................................</text:p>
          </table:table-cell>
          <table:table-cell table:style-name="Tabela4.A1" office:value-type="string">
            <text:p text:style-name="P66">06</text:p>
          </table:table-cell>
        </table:table-row>
        <table:table-row>
          <table:table-cell table:style-name="Tabela4.A1" office:value-type="string">
            <text:p text:style-name="P66">4.2</text:p>
          </table:table-cell>
          <table:table-cell table:style-name="Tabela4.A1" office:value-type="string">
            <text:p text:style-name="P66">ESPECÍFICOS ….....................................................................................</text:p>
          </table:table-cell>
          <table:table-cell table:style-name="Tabela4.A1" office:value-type="string">
            <text:p text:style-name="P66">06</text:p>
          </table:table-cell>
        </table:table-row>
        <table:table-row>
          <table:table-cell table:style-name="Tabela4.A1" office:value-type="string">
            <text:p text:style-name="P78">5</text:p>
          </table:table-cell>
          <table:table-cell table:style-name="Tabela4.A1" office:value-type="string">
            <text:p text:style-name="P66"><text:span text:style-name="T42">METODOLOGIA</text:span> …..................................................................................</text:p>
          </table:table-cell>
          <table:table-cell table:style-name="Tabela4.A1" office:value-type="string">
            <text:p text:style-name="P66">08</text:p>
          </table:table-cell>
        </table:table-row>
        <table:table-row>
          <table:table-cell table:style-name="Tabela4.A1" office:value-type="string">
            <text:p text:style-name="P66">5.1</text:p>
          </table:table-cell>
          <table:table-cell table:style-name="Tabela4.A1" office:value-type="string">
            <text:p text:style-name="P66">ETAPA I …...............................................................................................</text:p>
          </table:table-cell>
          <table:table-cell table:style-name="Tabela4.A1" office:value-type="string">
            <text:p text:style-name="P66">08</text:p>
          </table:table-cell>
        </table:table-row>
        <table:table-row>
          <table:table-cell table:style-name="Tabela4.A1" office:value-type="string">
            <text:p text:style-name="P78">5.1.1</text:p>
          </table:table-cell>
          <table:table-cell table:style-name="Tabela4.A1" office:value-type="string">
            <text:p text:style-name="P78">Apresentação do projeto aos possíveis parceiros <text:span text:style-name="T50">….........................</text:span></text:p>
          </table:table-cell>
          <table:table-cell table:style-name="Tabela4.A1" office:value-type="string">
            <text:p text:style-name="P66">08</text:p>
          </table:table-cell>
        </table:table-row>
        <table:table-row>
          <table:table-cell table:style-name="Tabela4.A1" office:value-type="string">
            <text:p text:style-name="P78">5.1.2</text:p>
          </table:table-cell>
          <table:table-cell table:style-name="Tabela4.A1" office:value-type="string">
            <text:p text:style-name="P78">Elaboração e assinatura do Termo de Cooperação (TC) <text:span text:style-name="T50">...................</text:span></text:p>
          </table:table-cell>
          <table:table-cell table:style-name="Tabela4.A1" office:value-type="string">
            <text:p text:style-name="P66">11</text:p>
          </table:table-cell>
        </table:table-row>
        <table:table-row>
          <table:table-cell table:style-name="Tabela4.A1" office:value-type="string">
            <text:p text:style-name="P78">5.1.3</text:p>
          </table:table-cell>
          <table:table-cell table:style-name="Tabela4.A1" office:value-type="string">
            <text:p text:style-name="P78">Lançamento do projeto para a sociedade e para a mídia <text:span text:style-name="T50">..................</text:span></text:p>
          </table:table-cell>
          <table:table-cell table:style-name="Tabela4.A1" office:value-type="string">
            <text:p text:style-name="P66">11</text:p>
          </table:table-cell>
        </table:table-row>
        <table:table-row>
          <table:table-cell table:style-name="Tabela4.A1" office:value-type="string">
            <text:p text:style-name="P80">5.2</text:p>
          </table:table-cell>
          <table:table-cell table:style-name="Tabela4.A1" office:value-type="string">
            <text:p text:style-name="P66">ETAPA<text:span text:style-name="T50"> II </text:span>…...............................................................................................</text:p>
          </table:table-cell>
          <table:table-cell table:style-name="Tabela4.A1" office:value-type="string">
            <text:p text:style-name="P66">12</text:p>
          </table:table-cell>
        </table:table-row>
        <table:table-row>
          <table:table-cell table:style-name="Tabela4.A1" office:value-type="string">
            <text:p text:style-name="P78">5.2.1</text:p>
          </table:table-cell>
          <table:table-cell table:style-name="Tabela4.A1" office:value-type="string">
            <text:p text:style-name="P79">Apresentação do projeto aos alunos e pré-agendamento das visitas <text:span text:style-name="T50">…..................................................................................................</text:span></text:p>
          </table:table-cell>
          <table:table-cell table:style-name="Tabela4.A1" office:value-type="string">
            <text:p text:style-name="P66"/>
            <text:p text:style-name="P66">12</text:p>
          </table:table-cell>
        </table:table-row>
        <table:table-row>
          <table:table-cell table:style-name="Tabela4.A1" office:value-type="string">
            <text:p text:style-name="P66">5.3</text:p>
          </table:table-cell>
          <table:table-cell table:style-name="Tabela4.A1" office:value-type="string">
            <text:p text:style-name="P66">ETAPA III …..............................................................................................</text:p>
          </table:table-cell>
          <table:table-cell table:style-name="Tabela4.A1" office:value-type="string">
            <text:p text:style-name="P66">14</text:p>
          </table:table-cell>
        </table:table-row>
        <table:table-row>
          <table:table-cell table:style-name="Tabela4.A1" office:value-type="string">
            <text:p text:style-name="P78">5.3.1</text:p>
          </table:table-cell>
          <table:table-cell table:style-name="Tabela4.A1" office:value-type="string">
            <text:p text:style-name="P78">Encerramento da fase 1 do projeto <text:span text:style-name="T50">…..................................................</text:span></text:p>
          </table:table-cell>
          <table:table-cell table:style-name="Tabela4.A1" office:value-type="string">
            <text:p text:style-name="P66">14</text:p>
          </table:table-cell>
        </table:table-row>
        <table:table-row>
          <table:table-cell table:style-name="Tabela4.A1" office:value-type="string">
            <text:p text:style-name="P66">5.4</text:p>
          </table:table-cell>
          <table:table-cell table:style-name="Tabela4.A1" office:value-type="string">
            <text:p text:style-name="P66">ETAPA IV …..............................................................................................</text:p>
          </table:table-cell>
          <table:table-cell table:style-name="Tabela4.A1" office:value-type="string">
            <text:p text:style-name="P66">14</text:p>
          </table:table-cell>
        </table:table-row>
        <table:table-row>
          <table:table-cell table:style-name="Tabela4.A1" office:value-type="string">
            <text:p text:style-name="P78">5.4.1</text:p>
          </table:table-cell>
          <table:table-cell table:style-name="Tabela4.A1" office:value-type="string">
            <text:p text:style-name="P78">Mensuração<text:span text:style-name="T50"> …........................................................................................</text:span></text:p>
          </table:table-cell>
          <table:table-cell table:style-name="Tabela4.A1" office:value-type="string">
            <text:p text:style-name="P66">14</text:p>
          </table:table-cell>
        </table:table-row>
        <table:table-row>
          <table:table-cell table:style-name="Tabela4.A1" office:value-type="string">
            <text:p text:style-name="P78">6</text:p>
          </table:table-cell>
          <table:table-cell table:style-name="Tabela4.A1" office:value-type="string">
            <text:p text:style-name="P81"><text:span text:style-name="T42">PEÇAS PUBLICITÁRIAS E MATERIAIS PREVISTOS PARA IMPLEMENTO DO PROJETO </text:span><text:s/>…............................................................</text:p>
          </table:table-cell>
          <table:table-cell table:style-name="Tabela4.A1" office:value-type="string">
            <text:p text:style-name="P66"/>
            <text:p text:style-name="P66">15</text:p>
          </table:table-cell>
        </table:table-row>
        <table:table-row>
          <table:table-cell table:style-name="Tabela4.A1" office:value-type="string">
            <text:p text:style-name="P78">7</text:p>
          </table:table-cell>
          <table:table-cell table:style-name="Tabela4.A1" office:value-type="string">
            <text:p text:style-name="P66"><text:span text:style-name="T42">ORÇAMENTO ESTIMADO </text:span>.....................................................................</text:p>
          </table:table-cell>
          <table:table-cell table:style-name="Tabela4.A1" office:value-type="string">
            <text:p text:style-name="P66">17</text:p>
          </table:table-cell>
        </table:table-row>
        <table:table-row>
          <table:table-cell table:style-name="Tabela4.A1" office:value-type="string">
            <text:p text:style-name="P78">8</text:p>
          </table:table-cell>
          <table:table-cell table:style-name="Tabela4.A1" office:value-type="string">
            <text:p text:style-name="P66"><text:span text:style-name="T42">CRONOGRAMA</text:span> …..................................................................................</text:p>
          </table:table-cell>
          <table:table-cell table:style-name="Tabela4.A1" office:value-type="string">
            <text:p text:style-name="P66">19</text:p>
          </table:table-cell>
        </table:table-row>
        <table:table-row>
          <table:table-cell table:style-name="Tabela4.A1" table:number-columns-spanned="2" office:value-type="string">
            <text:p text:style-name="P66"><text:span text:style-name="T42">APÊNDICE A</text:span>: MODELO DE TERMO DE COOPERAÇÃO SUGERIDO …........</text:p>
          </table:table-cell>
          <table:covered-table-cell/>
          <table:table-cell table:style-name="Tabela4.A1" office:value-type="string">
            <text:p text:style-name="P66">21</text:p>
          </table:table-cell>
        </table:table-row>
        <table:table-row>
          <table:table-cell table:style-name="Tabela4.A1" table:number-columns-spanned="2" office:value-type="string">
            <text:p text:style-name="P40"><text:span text:style-name="T42">APÊNDICE B</text:span>: <text:span text:style-name="T19">ROTEIRO DOS RELATÓRIO – VISITAS CIDADÃS …................</text:span></text:p>
          </table:table-cell>
          <table:covered-table-cell/>
          <table:table-cell table:style-name="Tabela4.A1" office:value-type="string">
            <text:p text:style-name="P66">30</text:p>
          </table:table-cell>
        </table:table-row>
      </table:table>
      <table:table table:name="Tabela7" table:style-name="Tabela7">
        <table:table-column table:style-name="Tabela7.A"/>
        <table:table-column table:style-name="Tabela7.B"/>
        <table:table-row>
          <table:table-cell table:style-name="Tabela7.A1" office:value-type="string">
            <text:p text:style-name="P40"><text:span text:style-name="T42">APÊNDICE C</text:span>: INFORMAÇÕES SOBRE O ROTEIRO PROPOSTO ................</text:p>
          </table:table-cell>
          <table:table-cell table:style-name="Tabela7.A1" office:value-type="string">
            <text:p text:style-name="P66">33</text:p>
          </table:table-cell>
        </table:table-row>
      </table:table>
      <text:p text:style-name="Standard"/>
      <text:p text:style-name="Text_20_body"/>
      <text:p text:style-name="Text_20_body"/>
      <text:p text:style-name="Text_20_body"/>
      <text:p text:style-name="Text_20_body"/>
      <text:p text:style-name="P55"><draw:custom-shape text:anchor-type="paragraph" draw:z-index="0" draw:name="Oval 2" draw:style-name="gr1" draw:text-style-name="P138" svg:width="1.615cm" svg:height="1.324cm" svg:x="15.124cm" svg:y="-5.262cm"><text:p/><draw:enhanced-geometry svg:viewBox="0 0 581028 476246" draw:text-areas="?f24 ?f25 ?f27 ?f26" draw:glue-points="?f18 ?f19 ?f20 ?f21 ?f18 ?f22 ?f23 ?f21 ?f24 ?f25 ?f24 ?f26 ?f27 ?f26 ?f27 ?f25" draw:type="non-primitive" draw:enhanced-path="M 0 238123 L 0 238123 C 0 106611 130067 0 290513 0 450960 0 581028 106611 581028 238123 581028 238123 581027 238123 581027 238123 L 581028 238124 C 581028 369635 450960 476246 290514 476247 130067 476247 0 369635 0 2381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8"/><draw:equation draw:name="f7" draw:formula="?f4 / 476246"/><draw:equation draw:name="f8" draw:formula="290514 * ?f5 / 581028"/><draw:equation draw:name="f9" draw:formula="0 * ?f4 / 476246"/><draw:equation draw:name="f10" draw:formula="581028 * ?f5 / 581028"/><draw:equation draw:name="f11" draw:formula="238123 * ?f4 / 476246"/><draw:equation draw:name="f12" draw:formula="476246 * ?f4 / 476246"/><draw:equation draw:name="f13" draw:formula="0 * ?f5 / 581028"/><draw:equation draw:name="f14" draw:formula="85090 * ?f5 / 581028"/><draw:equation draw:name="f15" draw:formula="69745 * ?f4 / 476246"/><draw:equation draw:name="f16" draw:formula="406501 * ?f4 / 476246"/><draw:equation draw:name="f17" draw:formula="495938 * ?f5 / 58102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oft-page-break/><text:span text:style-name="Fonte_20_parág._20_padrão"><text:span text:style-name="T21">1 APRESENTAÇÃO</text:span></text:span></text:p>
      <text:p text:style-name="P26"><text:tab/></text:p>
      <text:p text:style-name="P26"/>
      <text:p text:style-name="P58">O Ministério Público do Tocantins prima pela defesa da ordem jurídica, do regime democrático e dos interesses dos cidadãos, mas, apesar dos avanços e conquistas que consolidou e ainda consolida ao longo dos anos, o caminho que necessita percorrer ainda é árduo no sentido de conseguir a fixação da imagem desta instituição no atendimento aos anseios da sociedade e, mais ainda, para se fazer conhecida por esta, atingindo os objetivos constantes no Planejamento Estratégico da instituição.</text:p>
      <text:p text:style-name="P59"><text:span text:style-name="Fonte_20_parág._20_padrão"><text:span text:style-name="T32">A Procuradora-Geral de Justiça, Vera Nilva Álvares Rocha Lira, defende a necessidade de implementar projetos que possibilitem ao Ministério Público uma postura proativa e resolutiva de problemas junto à sociedade. Nesse intuito e b</text:span></text:span><text:span text:style-name="Fonte_20_parág._20_padrão"><text:span text:style-name="T19">uscando atender às demandas acima mencionadas e, dinamizar ainda mais o processo que torna a instituição reconhecida e eficaz na sua missão, aprimorando o Projeto “Conheça o MP”, desenvolvido no biênico 2011/2012, apresenta-se o Projeto </text:span></text:span><text:span text:style-name="Fonte_20_parág._20_padrão"><text:span text:style-name="T20">“Aprendendo DIREITO e resgatando CIDADANIA”</text:span></text:span><text:span text:style-name="Fonte_20_parág._20_padrão"><text:span text:style-name="T32">, </text:span></text:span><text:span text:style-name="Fonte_20_parág._20_padrão"><text:span text:style-name="T19">conforme justificativas, objetivos, metodologias, estratégias e previsões de cronograma e orçamentárias a seguir discriminadas.</text:span></text:span></text:p>
      <text:p text:style-name="P59"><text:span text:style-name="Fonte_20_parág._20_padrão"><text:span text:style-name="T19">Estimulada pela vertente socioeducativa do projeto em prospecção,a Secretária Estadual da Educação do Tocantins (Seduc-TO), por meio do Secretário Danilo Melo de Souza, torna-se parceira, sugerindo estratégias para implementá-lo e propondo-se a atuar, de forma sistemática, em seu desenvolvimento. Além disso, oferece aos alunos, diretores de escolas e professores que melhor atuarem nas atividades aqui propostas, uma viagem prêmio a local que ofereça atividades educativas e culturais, além de entretenimento.</text:span></text:span></text:p>
      <text:p text:style-name="P59"><text:span text:style-name="Fonte_20_parág._20_padrão"><text:span text:style-name="T19">A execução do Projeto deverá ocorrer em duas fases: a primeira ao longo do ano de 2013 e, em complementariedade, a segunda, ao longo de 2014, aumentando o quantitativo de amostras e melhorando possíveis estratégias utilizadas na fase anterior.</text:span></text:span></text:p>
      <text:p text:style-name="P53"><text:soft-page-break/>2 JUSTIFICATIVA</text:p>
      <text:p text:style-name="P26"/>
      <text:p text:style-name="P26"/>
      <text:p text:style-name="P58">As argumentações a seguir demonstradas visam o subsídio ao implemento às propostas de ações contidas nesse projeto.<text:tab/></text:p>
      <text:p text:style-name="P58">Com base em informações levantadas no ano de 2009, durante a elaboração do Planejamento Estratégico do Ministério Público do Tocantins (MP/TO), viu-se que a sociedade não é conhecedora das atribuições do órgão. Ainda em 2012, verifica-se que essa situação precisa ser trabalhada, pois uma pesquisa realizada pelo Conselho Nacional do Ministério Público (CNMP), aponta a necessidade de melhoria e difusão da imagem dos Ministérios Públicos de todo país, inclusive para com seus públicos internos.</text:p>
      <text:p text:style-name="P58">Verifica-se nas entrelinhas do que até o momento foi demonstrado, que há a necessidade premente de se trabalhar a comunicação interna e externa do MP/TO. A pesquisa do CNMP, citada anteriormente, demonstra certa deficiência nesta comunicação institucional, uma vez que as atribuições e funções desse órgão ainda não estão claras para a sociedade.</text:p>
      <text:p text:style-name="P58">É justamente a forma como se comunica e reage com o meio, que deve servir de diretriz para a fixação e difusão de uma imagem que perpasse aos cidadãos a preocupação em fazer bem o que lhe compete, em estar interagindo com o meio de forma clara e sem ruídos para a consolidação da cidadania em seu sentido mais amplo.</text:p>
      <text:p text:style-name="P58">Além disso, faz-se necessário trabalhar o comprometimento e a reciprocidade com o público interno, para que ele se engaje com a missão da instituição e tenha visão similar quanto às propensões futuras. Nesse sentido a comunicação com esse público deve transparecer de forma clara e objetiva, permitindo a esse público-alvo se manifestar e sugerir, conforme sua experiência, ideias que contribuam para o fortalecimento da imagem a ser difundida.</text:p>
      <text:p text:style-name="P58">Em resumo, constata-se a necessidade de expor à população as competências da instituição, fomentar o seu papel no que se refere à garantia dos direitos do cidadão e, mais ainda, levar essa mesma população a agir proativamente <text:soft-page-break/>para consolidação dos direitos que lhes são constitucionalmente garantidos.</text:p>
      <text:p text:style-name="P58">Para se tornar conhecido como necessita e objetiva, é necessário que o MP/TO abra suas portas e, mais ainda, estenda seus braços à comunidade indo até esta, promovendo um intercâmbio, uma permuta que envolve difusão de conhecimento e a resposta a esta ação, como visa o projeto em construção, cujo modus operandi será devidamente demonstrado na discussão da metodologia a ser adotada.</text:p>
      <text:p text:style-name="P58">O Projeto “Aprendendo DIREITO e resgatando CIDADANIA” é solidário à demanda presente na visão enunciada no planejamento estratégico deste Ministério Público Estadual (MP/TO), ou seja, ser uma “instituição acessível à população, independente, moderna e integrada, reconhecida por sua transparência e atuação eficaz na defesa da cidadania, meio ambiente e combate à corrupção e toda forma de criminalidade”.</text:p>
      <text:p text:style-name="P58">O Projeto também pode atender a uma das vertentes da função social da Secretaria Estadual da Educação, ou seja, incentivar os educandos ao exercício constante da cidadania e à busca por informações por iniciativa própria, principalmente se tratando de jovens que brevemente terão maior contato com outros universos do meio social, como o ambiente de trabalho, por exemplo.</text:p>
      <text:p text:style-name="P58"/>
      <text:p text:style-name="P26"/>
      <text:p text:style-name="P26"/>
      <text:p text:style-name="P26"/>
      <text:p text:style-name="P26"/>
      <text:p text:style-name="P26"/>
      <text:p text:style-name="P26"/>
      <text:p text:style-name="P26"/>
      <text:p text:style-name="P26"/>
      <text:p text:style-name="P26"/>
      <text:p text:style-name="P26"/>
      <text:p text:style-name="P26"/>
      <text:p text:style-name="P53"><text:soft-page-break/>3 PÚBLICOS-ALVO</text:p>
      <text:p text:style-name="P24"/>
      <text:list xml:id="list35525928" text:style-name="L1">
        <text:list-item>
          <text:p text:style-name="P114">Escolas públicas de nível médio do Estado do Tocantins, envolvendo diretores, professores e alunos;</text:p>
        </text:list-item>
        <text:list-item>
          <text:p text:style-name="P114">Público interno do MP/TO;</text:p>
        </text:list-item>
        <text:list-item>
          <text:p text:style-name="P114">Ouvidoria do MP/TO;</text:p>
        </text:list-item>
        <text:list-item>
          <text:p text:style-name="P114">Associações de bairro;</text:p>
        </text:list-item>
        <text:list-item>
          <text:p text:style-name="P114">Meios de comunicação de massa em geral;</text:p>
        </text:list-item>
        <text:list-item>
          <text:p text:style-name="P114">Sociedade em geral.</text:p>
          <text:p text:style-name="P114"/>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3"><text:soft-page-break/>4 OBJETIVOS</text:p>
      <text:p text:style-name="P24"/>
      <text:p text:style-name="P24"/>
      <text:p text:style-name="P55"><text:span text:style-name="Fonte_20_parág._20_padrão"><text:span text:style-name="T22">4.1 GERAL</text:span></text:span></text:p>
      <text:p text:style-name="P24"/>
      <text:p text:style-name="P58">Entre os objetivos estratégicos constantes no Planejamento Estratégico (PE) do MP/TO, elege-se o abaixo delineado como o principal a ser atingido mediante a aplicação do presente projeto, paralelamente a outros projetos já em fase de implementação:</text:p>
      <text:list xml:id="list35645221" text:continue-numbering="true" text:style-name="L1">
        <text:list-item>
          <text:p text:style-name="P114">Tornar o MP/TO reconhecido como instituição eficaz na defesa da cidadania e na garantia dos direitos sociais;</text:p>
          <text:list>
            <text:list-header>
              <text:p text:style-name="P118"><text:s/><text:tab/></text:p>
              <text:list>
                <text:list-header>
                  <text:p text:style-name="P118"><text:s/><text:tab/>Em complemento, tendo em vista a parceria entre o MP/TO e a Seduc-TO, objetiva-se:</text:p>
                </text:list-header>
              </text:list>
            </text:list-header>
          </text:list>
        </text:list-item>
        <text:list-item>
          <text:p text:style-name="P114">Levar alunos ao aprendizado dos princípios fundamentais do Direito, emanados pela Constituição Federal de 1988, e, consequentemente, ao resgate da consciência e das atitudes cidadãs das partes envolvidas no projeto, inserindo-se, no contexto, o próprio Ministério Público e a Secretaria da Educação.</text:p>
          <text:p text:style-name="P114"/>
        </text:list-item>
      </text:list>
      <text:p text:style-name="P54">4.2 OBJETIVOS ESPECÍFICOS:</text:p>
      <text:p text:style-name="P24"/>
      <text:p text:style-name="P58">Para atender especificamente ao objetivo maior do projeto a executar, as seguintes metas deverão ser contempladas:</text:p>
      <text:list xml:id="list35637195" text:continue-numbering="true" text:style-name="L1">
        <text:list-item>
          <text:p text:style-name="P114">Firmar Termo de Cooperação Técnica com a Secretaria Estadual de Educação e com Associações de Bairros;</text:p>
        </text:list-item>
        <text:list-item>
          <text:p text:style-name="P114">Levar alunos do ensino médio a conhecer o MP/TO, com a maior objetividade possível. Aprendendo sobre sua missão, suas atribuições e sobre os direitos fundamentais do cidadão, mediante visita local e exposição oral e ilustrativa realizada por um membro da instituição sobre as variáveis citadas;</text:p>
        </text:list-item>
        <text:list-item>
          <text:p text:style-name="P114"><text:soft-page-break/>Convencer os alunos a dar um <text:span text:style-name="T47">feedback</text:span> que demonstre uma reação ante a provocação ocasionada pelo aprendizado adquirido junto ao MP/TO, ou seja, para que realizem um estudo e levantamento nas comunidades onde situam suas escolas, de situações que ferem os direitos fundamentais e que necessitam da atuação do MP/TO para resolução, elaborando, posteriormente, relatórios que as escolas direcionarão ao MP/TO;</text:p>
        </text:list-item>
        <text:list-item>
          <text:p text:style-name="P114">Conseguir apoio das escolas e associações de bairro para o acompanhamento e monitoramento do trabalho dos alunos;</text:p>
        </text:list-item>
        <text:list-item>
          <text:p text:style-name="P114">Envolver e disponibilizar membros e servidores do MP/TO, bem como sua Ouvidoria, para intercambiar com os agentes envolvidos no Projeto, seja nas dependências da instituições, seja em trabalhos de campo;</text:p>
        </text:list-item>
        <text:list-item>
          <text:p text:style-name="P114">Envolver os meios de comunicação de massa, informando-os constantemente, sobre cada ação executada em cada etapa da implementação do projeto e, esclarecendo o que vem a ser o mesmo e possíveis questionamentos que possam surgir, no intuito de se obter o maior quantitativo possível de mídia / publicidade voluntária que auxiliará a difundir a imagem do MP/TO;</text:p>
        </text:list-item>
        <text:list-item>
          <text:p text:style-name="P114">Realizar cobertura fotográfica e em vídeo de todas as etapas do projeto, bem como elaborar matérias que serão publicadas no site institucional e disponibilizadas à mídia, via redes sociais e correio eletrônico.</text:p>
          <text:p text:style-name="P114"/>
        </text:list-item>
      </text:list>
      <text:p text:style-name="P26"/>
      <text:p text:style-name="P26"/>
      <text:p text:style-name="P26"/>
      <text:p text:style-name="P26"/>
      <text:p text:style-name="P26"/>
      <text:p text:style-name="P26"/>
      <text:p text:style-name="P26"/>
      <text:p text:style-name="P26"/>
      <text:p text:style-name="P53"><text:soft-page-break/>5 METODOLOGIA</text:p>
      <text:p text:style-name="P24"/>
      <text:p text:style-name="P24"/>
      <text:p text:style-name="P58">O projeto divide-se em etapas que se correlacionam e se complementam, conforme o objetivo e o público-alvo que se quer atingir. Essas etapas poderão ocorrer simultaneamente (Ex.: ao mesmo tempo em que os alunos visitam o MP/TO e as comunidades, ocorre a produção do vídeo) ou individualmente (Ex: apenas uma turma, por vez, poderá visitar o MP/TO), de acordo com a prévia do cronograma sugerida nesta proposta.</text:p>
      <text:p text:style-name="P58">Cada uma das etapas traçadas correlaciona-se a uma estratégia de comunicação, conforme os públicos envolvidos.</text:p>
      <text:p text:style-name="P28"/>
      <text:p text:style-name="P48"><text:span text:style-name="Fonte_20_parág._20_padrão"><text:span text:style-name="T20">a</text:span></text:span><text:span text:style-name="Fonte_20_parág._20_padrão"><text:span text:style-name="T20">) </text:span></text:span><text:span text:style-name="Fonte_20_parág._20_padrão"><text:span text:style-name="T24">Amostras</text:span></text:span></text:p>
      <text:p text:style-name="P58">Denomina-se amostra, no contexto desta metodologia, cada uma das escolas públicas de nível médio pré-selecionadas para o implemento das ações aqui previstas, conforme o quantitativo abaixo delineado por cidades que serão contempladas com a aplicação das estratégias a implementar:</text:p>
      <text:list xml:id="list35621770" text:continue-numbering="true" text:style-name="L1">
        <text:list-item>
          <text:p text:style-name="P114">3 instituições de ensino de nível médio da capital Palmas: 01 no Plano Diretor Sul, 01 no Plano Diretor Norte e 01 na área central;</text:p>
          <text:p text:style-name="P114"/>
        </text:list-item>
      </text:list>
      <text:list xml:id="list35516117" text:style-name="L2">
        <text:list-item>
          <text:list>
            <text:list-item>
              <text:p text:style-name="P133"><text:s/>ETAPA I</text:p>
            </text:list-item>
          </text:list>
        </text:list-item>
      </text:list>
      <text:p text:style-name="P60"/>
      <text:p text:style-name="P61">5.1.1 Apresentação do projeto aos possíveis parceiros</text:p>
      <text:p text:style-name="P58"/>
      <text:p text:style-name="P58">Já são parceiros do presente projeto o Ministério Público do Tocantins e a Secretaria Estadual da Educação do Tocantins que, após contatarem representantes de bairro das escolas pré-selecionadas, assinarão, em momento apropriado, o Termo de Cooperação - TC (sugestão de modelo constante no Apêndice A).</text:p>
      <text:p text:style-name="P58">No TC deverá constar o que Compete, no âmbito do projeto, a cada instituição e entidade envolvida.</text:p>
      <text:p text:style-name="P59"><text:span text:style-name="Fonte_20_parág._20_padrão"><text:span text:style-name="T25">À Seduc caberá</text:span></text:span><text:span text:style-name="Fonte_20_parág._20_padrão"><text:span text:style-name="T19">:</text:span></text:span></text:p>
      <text:list xml:id="list35629099" text:continue-list="list35621770" text:style-name="L1">
        <text:list-item>
          <text:p text:style-name="P114"><text:soft-page-break/>Envolver as escolas de nível médio selecionadas (amostras) para que se comprometam a se envolver com o projeto através dos profissionais nelas atuantes e, consequentemente, envolver os seus respectivos educando.</text:p>
          <text:p text:style-name="P114">Neste caso específico, após contato prévio, foram sugeridas as escolas abaixo relacionadas:</text:p>
        </text:list-item>
      </text:list>
      <text:p text:style-name="P104">- <text:span text:style-name="T64">Centro de Ensino Médio de Taquaralto</text:span>, localizado na Avenida Perimetral Norte, esquina com a Rua 14, Quadra 55, lotes 12 e 17, em Taquaralto. Telefones: (63) 3571.6384/ 3218.6200 / 3218.6202. Diretor: Adolfo Bezerra de Menezes;</text:p>
      <text:list xml:id="list35510777" text:style-name="L3">
        <text:list-item>
          <text:p text:style-name="P120"><text:span text:style-name="T67"><text:s/></text:span><text:span text:style-name="T64">Centro de Ensino Médio Tiradentes</text:span>, localizado na Quadra 804 Sul, alameda 14. Telefones: (63) 3218.6247 / 3218.6248/ 3218.6250. Diretora: Edna Antônia Vieira;</text:p>
        </text:list-item>
        <text:list-item>
          <text:p text:style-name="P120"><text:s/><text:span text:style-name="T64">Centro de Ensino Médio Castro Alves</text:span>, localizado na Quadra 305 Norte, APM 10. Telefones: (63) 3218.6240 / 6241.6266/ 3218.6250. Diretora: Lúcia Zensque Felchione.</text:p>
        </text:list-item>
      </text:list>
      <text:list xml:id="list35622886" text:continue-list="list35629099" text:style-name="L1">
        <text:list-item>
          <text:p text:style-name="P114">De comum acordo com uma equipe do MP/TO, agendar visitas dos alunos à sede da Procuradoria Geral de Justiça do MP/TO e, às promotorias ali instaladas;</text:p>
        </text:list-item>
        <text:list-item>
          <text:p text:style-name="P114">Disponibilizar veículo (ônibus) para o transporte dos alunos até a sede do MP/TO e lanche para os mesmos, quando necessário. Nos locais visitados os alunos estarão em contato direto com um membro da instituição, que ministrará palestra apresentando o MP/TO, suas atribuições, campos e formas de ação e, paralelamente, os direitos constitucionais garantidos aos cidadãos cuja busca de garantia seja da alçada do MP/TO;</text:p>
        </text:list-item>
        <text:list-item>
          <text:p text:style-name="P114">Dar suporte técnico aos alunos, na elaboração dos relatórios de constatação de situações, nos bairros de suas respectivas escolas públicas, de situações problemas em que caberia a atuação do MP/TO, lembrando-se que tais relatórios deverão ser gerados logo após o conhecimento que os mesmos adquirirão com a visita ao MP/TO;</text:p>
        </text:list-item>
        <text:list-item>
          <text:p text:style-name="P114">Receber e encaminhar, conforme o prazo estipulado, os relatórios <text:soft-page-break/>elaborados ao MP/TO;</text:p>
        </text:list-item>
        <text:list-item>
          <text:p text:style-name="P114">A escola poderá solicitar a visita de um Promotor de Justiça para eventuais palestras <text:s/>acerca das atribuições do MP/TO;</text:p>
        </text:list-item>
        <text:list-item>
          <text:p text:style-name="P114">Disponibilizar passagens, diárias e estadias para compor a premiação;</text:p>
        </text:list-item>
        <text:list-item>
          <text:p text:style-name="P114">Atuar, no âmbito do projeto, em parceria com a comissão do MP/TO designada para a gestão e fomento do projeto.</text:p>
        </text:list-item>
        <text:list-item>
          <text:p text:style-name="P114">Indicar dois representantes para compor a comissão que julgará os relatórios elaborados pelos alunos.</text:p>
          <text:p text:style-name="P114"/>
        </text:list-item>
      </text:list>
      <text:p text:style-name="P59"><text:span text:style-name="Fonte_20_parág._20_padrão"><text:span text:style-name="T26">O MP/TO ficará responsável:</text:span></text:span></text:p>
      <text:list xml:id="list35618894" text:continue-numbering="true" text:style-name="L1">
        <text:list-item>
          <text:p text:style-name="P114">Pela designação de uma equipe multissetorial que ficará responsável pelo implemento e monitoramento do projeto, desde o lançamento até o relatório final, em parceria com membros da Seduc/TO.</text:p>
        </text:list-item>
        <text:list-item>
          <text:p text:style-name="P114">Pela ministração das palestras e exposição de vídeos informativos aos alunos das escolas pré-selecionadas;</text:p>
        </text:list-item>
        <text:list-item>
          <text:p text:style-name="P114">Pela disponibilização de equipe, materiais e equipamentos para a composição do material ilustrativo do projeto: designer para banner's e ilustrações; roteirista; cinegrafista para os vídeos; jornalistas e fotógrafo para cobertura; cerimonial para os eventos previstos; etc</text:p>
        </text:list-item>
        <text:list-item>
          <text:p text:style-name="P114">Pela gestão do projeto; </text:p>
        </text:list-item>
        <text:list-item>
          <text:p text:style-name="P114">Pelo lançamento do projeto, nele incluso uma breve capacitação dos professores;</text:p>
        </text:list-item>
        <text:list-item>
          <text:p text:style-name="P114">Pelo agendamento e recepção dos alunos em suas instalações na Capital; </text:p>
        </text:list-item>
        <text:list-item>
          <text:p text:style-name="P114">Pela recepção dos relatórios e encaminhamento dos mesmos, por meio da Ouvidoria, às promotorias de Competência, conforme o caso;</text:p>
        </text:list-item>
        <text:list-item>
          <text:p text:style-name="P114">Do acompanhamento das ações das promotorias após a recepção dos relatórios e a mensuração numérica e grafológica do resultado final (intervenções realizadas, em andamento e abortadas, com as respectivas argumentações); </text:p>
        </text:list-item>
        <text:list-item>
          <text:p text:style-name="P114">Pela certificação às escolas e associações participantes e premiação das 3 <text:soft-page-break/>equipes de alunos que apresentarem os melhores Relatórios Práticos de Cidadania (RPC), moldados a partir do conhecimento adquirido nos contatos com o MP/TO e apoio das escolas e associações de bairros.</text:p>
        </text:list-item>
      </text:list>
      <text:list xml:id="list35508932" text:style-name="L4">
        <text:list-item>
          <text:p text:style-name="P121">Os alunos, após visita ao MP/TO, terão um período de tempo especificado para entrega dos relatórios;</text:p>
        </text:list-item>
        <text:list-item>
          <text:p text:style-name="P121">Haverá premiação para os 3 melhores relatórios apresentados envolvendo trabalhos de todas as escolas participantes;</text:p>
        </text:list-item>
        <text:list-item>
          <text:p text:style-name="P121">A data prevista para cerimônia de premiação dos trabalhos vencedores é 10 de dezembro de 2013. <text:s/></text:p>
        </text:list-item>
      </text:list>
      <text:list xml:id="list35641093" text:continue-list="list35618894" text:style-name="L1">
        <text:list-item>
          <text:p text:style-name="P116">O MP/TO contará com o suporte das associações dos bairros onde as escolas estão inseridas. Elas prestarão apoio aos alunos envolvidos com o projeto e subsidiar, no âmbito de suas respectivas comunidades, com informações sobre problemas sociais que firam os direitos constitucionalmente garantidos, diagnosticados pelos educandos ou, até mesmo, acompanhando-os durante a pesquisa de campo. </text:p>
        </text:list-item>
      </text:list>
      <text:p text:style-name="P105"/>
      <text:p text:style-name="P61">5.1.2 Elaboração e assinatura de Termo de Cooperação (TC)</text:p>
      <text:p text:style-name="P58"/>
      <text:p text:style-name="P58">O Termo de Cooperação deverá ser assinado em reunião pré-agendada entre a Procuradora Geral de Justiça, Vera Nilva Álvares Rocha Lira, o Secretário Estadual de Educação, Danilo Melo de Souza e representantes de associações de bairros, que assinarão como testemunhas.</text:p>
      <text:p text:style-name="P58"/>
      <text:list xml:id="list35525050" text:style-name="L5">
        <text:list-item>
          <text:list>
            <text:list-item>
              <text:list>
                <text:list-item>
                  <text:p text:style-name="P109">Lançamento do projeto para a sociedade e para a mídia</text:p>
                  <text:p text:style-name="P119"/>
                </text:list-item>
              </text:list>
            </text:list-item>
          </text:list>
        </text:list-item>
      </text:list>
      <text:p text:style-name="P58">Divulgação do projeto para a mídia (incluindo os materiais institucionais elaborados), para professores da rede estadual de ensino e para a sociedade em geral por meio do lançamento oficial da campanha em cerimônia breve e objetiva organizada pelo cerimonial, com apresentação de vídeo institucional explicativo acerca do projeto e dos relatórios a serem elaborados pelos grupos de estudantes (a ser elaborado pela equipe da Ascom e voluntários de outros setores)</text:p>
      <text:p text:style-name="P58"><text:soft-page-break/>O lançamento permitirá, simultaneamente, uma breve capacitação aos professores presentes, por meio de documentário institucional e distribuição de material, previamente elaborado pela equipe da Ascom, além da apresentação do projeto, como acima citado.</text:p>
      <text:p text:style-name="P58">Publicação de matéria e do TC no portal do MP/TO e clipagem da mídia gratuita gerada.</text:p>
      <text:p text:style-name="P58"/>
      <text:list xml:id="list35634969" text:continue-list="list35516117" text:style-name="L2">
        <text:list-item>
          <text:list>
            <text:list-item>
              <text:p text:style-name="P134"><text:s/>ETAPA II</text:p>
              <text:p text:style-name="P110"/>
            </text:list-item>
          </text:list>
        </text:list-item>
      </text:list>
      <text:p text:style-name="P61">5.2.1 Apresentação do projeto aos alunos e pré-agendamento das visitas</text:p>
      <text:p text:style-name="P62"/>
      <text:p text:style-name="P58">A primeira etapa consiste em mobilizar os estudantes do ensino médio estadual, disponibilizando informações acerca da atribuição do Ministério Público Estadual, qual seu âmbito de atuação e o que pode ser feito em benefício do cidadão comum e da comunidade.</text:p>
      <text:p text:style-name="P58">É preciso mostrar, por meio de exemplos claros, o momento em que o cidadão deverá buscar o apoio do MP/TO para garantir seus direitos e, muitas vezes resolver problemas em sua comunidade. Acredita-se que, desta maneira, serão formados cidadãos conscientes, capazes, inclusive, de colaborar com a atuação dos membros da Instituição. Para tanto, precisa-se do apoio da Secretaria de Educação e das associações de bairros, delineados na Etapa I desse projeto.</text:p>
      <text:p text:style-name="P58">Nesta etapa também haverá, por meio de um membro do MP, o convite aos alunos para participarem de um “concurso de relatórios” previsto neste projeto. Nesse caso eles deverão formar equipes de, no máximo, 4 componentes e visitar a comunidade onde a escola que estudam está situada, para posteriormente, elaborar os relatórios.</text:p>
      <text:p text:style-name="P58">Nessa visita, a equipe diagnosticará, tomando por base o aprendizado que tiveram durante o contato com o MP/TO via visita e palestras, as mazelas sociais em que promotores e procuradores do MP/TO podem intervir. Depois disso deverá elaborar um relatório das situações visualizadas. Nele também deve constar o manifesto dos alunos envolvidos quanto ao que eles, enquanto cidadãos, podem <text:soft-page-break/>fazer para a melhoria das situações levantadas.</text:p>
      <text:p text:style-name="P58">Ao final do ano os 3 melhores trabalhos apresentados pelas equipes formadas nas escolas, serão premiados. Para a equipe que ficar em 1° lugar, cada membro receberá um <text:span text:style-name="T47">tablet</text:span> de 7 polegadas, 8gb, <text:span text:style-name="T47">touch scream</text:span>; para a equipe que ficar em 2° lugar, cada membro receberá uma câmera digital LCD 16mp; e para a equipe que ficar em 3° lugar, cada membro receberá um porta-retratos digital com tela de 7polegadas.</text:p>
      <text:p text:style-name="P58">A equipe que ficar em primeiro lugar, juntamente com o(s) professore(s) que a acompanhou e orientou, a direção da escola onde está lotada e a equipe de acompanhamento técnico do projeto serão agraciados com uma viagem com roteiro cultural disponibilizada pela Seduc/TO como forma de complemento ao aprendizado adquirido e estímulo à participação constante em projetos que viabilizem a aprendizagem e o exercício da cidadania.</text:p>
      <text:p text:style-name="P58">No cronograma de execução aqui apresentado há um maior detalhamento quanto ao processo de visitação e criação dos relatórios, bem como das fases de elaboração desses relatórios, de como serão recebidos e julgados.</text:p>
      <text:p text:style-name="P58">Observa-se que, além das visitas previstas ao MP/TO, as escolas poderão solicitar a visita de um Promotor de Justiça em suas dependências para palestras eventuais acerca das atribuições do MP/TO e dos direitos fundamentais indisponíveis, bem como da equipe gerenciadora do projeto para maiores detalhamentos aos alunos sobre a etapa prática (elaboração de relatórios).</text:p>
      <text:p text:style-name="P58">Os agendamentos de visitas serão de Competência da equipe multissetorial, previamente nomeada e, poderão ser feitos através do <text:span text:style-name="T47">site</text:span> institucional, via ofício ou por telefone.</text:p>
      <text:p text:style-name="P58">Ficarão responsáveis pela análise e julgamento dos relatórios elaborados pelas equipes de alunos, além dos representantes indicados pela Seduc, a Procuradora-Geral de Justiça, o Ouvidor do MP/TO e um membro ou servidor da Assessoria de Comunicação do MP/TO.</text:p>
      <text:p text:style-name="P58"/>
      <text:p text:style-name="P58"/>
      <text:p text:style-name="P58"/>
      <text:list xml:id="list35640934" text:continue-numbering="true" text:style-name="L2">
        <text:list-item>
          <text:list>
            <text:list-item>
              <text:p text:style-name="P108"><text:soft-page-break/><text:s/>ETAPA III</text:p>
              <text:p text:style-name="P110"/>
            </text:list-item>
          </text:list>
        </text:list-item>
      </text:list>
      <text:p text:style-name="P61">5.3.1 Encerramento da fase 1 do projeto (2013)</text:p>
      <text:p text:style-name="P62"/>
      <text:p text:style-name="P58">Com cerimônia voltada à mídia, aos educadores, aos educandos, servidores e membros do MP/TO e à sociedade no geral.</text:p>
      <text:p text:style-name="P58">Nela ocorrerá:</text:p>
      <text:list xml:id="list35628372" text:continue-list="list35641093" text:style-name="L1">
        <text:list-item>
          <text:p text:style-name="P114">A apresentação de vídeo demonstrando o resultado final de tudo o que foi realizado;</text:p>
        </text:list-item>
        <text:list-item>
          <text:p text:style-name="P114">A apresentação do encaminhamento dado pela Ouvidoria do MP/TO das situações retratadas nos relatórios e, a consequente tramitação para a solução esperada;</text:p>
        </text:list-item>
        <text:list-item>
          <text:p text:style-name="P114">A premiação das equipes vencedoras (melhores relatórios)</text:p>
        </text:list-item>
        <text:list-item>
          <text:p text:style-name="P114">O prévio lançamento do projeto para o ano subsequente.</text:p>
        </text:list-item>
      </text:list>
      <text:p text:style-name="P63"/>
      <text:list xml:id="list35631045" text:continue-list="list35640934" text:style-name="L2">
        <text:list-item>
          <text:list>
            <text:list-item>
              <text:p text:style-name="P108"><text:s/>ETAPA IV</text:p>
              <text:p text:style-name="P110"/>
            </text:list-item>
          </text:list>
        </text:list-item>
      </text:list>
      <text:p text:style-name="P61">5.4.1 Mensuração</text:p>
      <text:p text:style-name="P62"/>
      <text:p text:style-name="P58">A mensuração do resultado final da atuação das promotorias após o encaminhamento dos relatórios pela Ouvidoria do MP/TO, com apresentação numérica, percentual e grafológica dos resultados, ficará sob a responsabilidade da Assessoria Especial da Procuradora-Geral de Justiça, lotada na Assessoria de Comunicação do órgão.</text:p>
      <text:p text:style-name="P58"/>
      <text:p text:style-name="P58"/>
      <text:p text:style-name="P58"/>
      <text:p text:style-name="P58"/>
      <text:p text:style-name="P58"/>
      <text:p text:style-name="P58"/>
      <text:p text:style-name="P58"/>
      <text:p text:style-name="P26"><text:soft-page-break/><text:span text:style-name="T42">6 PEÇAS PUBLICITÁRIAS E MATERIAIS PREVISTOS PARA IMPLEMENTO </text:span><text:span text:style-name="T49">….</text:span><text:span text:style-name="T42">DO <text:s/>PROJETO</text:span></text:p>
      <text:p text:style-name="P24"/>
      <text:list xml:id="list35637683" text:continue-list="list35628372" text:style-name="L1">
        <text:list-item>
          <text:p text:style-name="P114">Convites para os lançamentos</text:p>
          <text:p text:style-name="P116">- Design e dizeres idealizados na Assessoria de Comunicação do MP/TO</text:p>
          <text:p text:style-name="P116">- Poderão ser impressos na Ascom/MP/TO</text:p>
          <text:p text:style-name="P116">- Poderão ser retransmitidos por meio eletrônico (e-mail's, site do MP/TO, redes sociais)</text:p>
        </text:list-item>
        <text:list-item>
          <text:p text:style-name="P114">Documentário para apresentação do MP</text:p>
          <text:p text:style-name="P116">- Poderá ser idealizado e elaborado pela equipe da Ascom/MP/TO e do Cerimonial, com apoio de outros setores do MP/TO.</text:p>
        </text:list-item>
        <text:list-item>
          <text:p text:style-name="P114">Documentário final de todas as fases de implementação do Projeto</text:p>
          <text:p text:style-name="P116">- Poderá ser idealizado e elaborado pela equipe da Ascom/MP/TO e do Cerimonial, com apoio de outros setores do MP/TO, das escolas e dos alunos envolvidos.</text:p>
        </text:list-item>
        <text:list-item>
          <text:p text:style-name="P114">Folder's</text:p>
          <text:p text:style-name="P116">- Poderão ser idealizados e impressos pela equipe da Ascom/MP/TO</text:p>
        </text:list-item>
        <text:list-item>
          <text:p text:style-name="P114">Gibi/Cartilha: “Aprendendo DIREITO, resgatando CIDADANIA”</text:p>
          <text:p text:style-name="P116">- Poderá ser idealizada pela equipe da Ascom/MP/TO com apoio de membros do MP/TO. Para impressão pode-se tentar pegar carona em algum processo já aberto ou buscar patrocínio.</text:p>
        </text:list-item>
        <text:list-item>
          <text:p text:style-name="P114">Vt 30” (tentar mídia gratuita)</text:p>
          <text:p text:style-name="P116">- Poderá ser idealizado e elaborado pela equipe da Ascom/MP/TO e do Cerimonial, com apoio de outros setores do MP/TO.</text:p>
          <text:p text:style-name="P116">- Após sua idealização a PGJ poderia tentar, pessoalmente, conseguir a veiculação gratuita junto as redes de TV do Tocantins.</text:p>
        </text:list-item>
        <text:list-item>
          <text:p text:style-name="P114">Spot 30” (tentar mídia gratuita)</text:p>
          <text:p text:style-name="P116">- Poderá ser idealizado e elaborado pela equipe da Ascom/MP/TO e do Cerimonial, com apoio de outros setores do MP/TO.</text:p>
          <text:p text:style-name="P114">- Após sua idealização a PGJ poderia tentar, pessoalmente, conseguir a <text:soft-page-break/>veiculação gratuita junto aos canais de rádio do Tocantins.</text:p>
        </text:list-item>
        <text:list-item>
          <text:p text:style-name="P114">Anúncio em Jornal de grande circulação (tentar mídia gratuita)</text:p>
          <text:p text:style-name="P116">- Texto elaborado pela equipe da Ascom/MP/TO</text:p>
        </text:list-item>
        <text:list-item>
          <text:p text:style-name="P117"><text:span text:style-name="Fonte_20_parág._20_padrão"><text:span text:style-name="T27">Banner institucional</text:span></text:span></text:p>
          <text:p text:style-name="P117"><text:span text:style-name="Fonte_20_parág._20_padrão"><text:span text:style-name="T29">- Idealização pela equipe da Ascom/MP/TO</text:span></text:span></text:p>
        </text:list-item>
        <text:list-item>
          <text:p text:style-name="P117"><text:span text:style-name="Fonte_20_parág._20_padrão"><text:span text:style-name="T27">Lápis</text:span></text:span></text:p>
          <text:p text:style-name="P117"><text:span text:style-name="Fonte_20_parág._20_padrão"><text:span text:style-name="T29">- Disponível no almoxarifado do MP/TO</text:span></text:span></text:p>
        </text:list-item>
        <text:list-item>
          <text:p text:style-name="P117"><text:span text:style-name="Fonte_20_parág._20_padrão"><text:span text:style-name="T19">Bloco</text:span></text:span></text:p>
          <text:p text:style-name="P117"><text:span text:style-name="Fonte_20_parág._20_padrão"><text:span text:style-name="T29">- Há condições de solicitar posteriormente. Licitação para esse tipo de material já em trâmite.</text:span></text:span></text:p>
        </text:list-item>
        <text:list-item>
          <text:p text:style-name="P117"><text:span text:style-name="Fonte_20_parág._20_padrão"><text:span text:style-name="T19">Pasta fechada com bolso</text:span></text:span></text:p>
          <text:p text:style-name="P117"><text:span text:style-name="Fonte_20_parág._20_padrão"><text:span text:style-name="T29">- Há condições de solicitar posteriormente. Licitação para esse tipo de material já em trâmite.</text:span></text:span></text:p>
          <text:p text:style-name="P117"><text:span text:style-name="Fonte_20_parág._20_padrão"><text:span text:style-name="T29"/></text:span></text:p>
        </text:list-item>
      </text:list>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64"><text:span text:style-name="Fonte_20_parág._20_padrão"><text:span text:style-name="T19"/></text:span></text:p>
      <text:p text:style-name="P56"><text:soft-page-break/><text:span text:style-name="Fonte_20_parág._20_padrão"><text:span text:style-name="T23">7 ORÇAMENTO ESTIMADO</text:span></text:span></text:p>
      <text:p text:style-name="P26"/>
      <text:p text:style-name="P58">Como demonstrado no item 6 deste projeto, há possibilidades de executá-lo a custo muito baixo, pois o material mais necessário o MP/TO já possui em estoque: uma equipe comprometida e com vontade de fazer.</text:p>
      <text:p text:style-name="P58">Ante o exposto, o que geraria maiores custos seria a premiação do concurso e, se necessário, os coffee-breaks de lançamento e finalização do Projeto.</text:p>
      <text:p text:style-name="P58">O setor de Planejamento do MP/TO, a partir do Gespública, tem disponível para custear despesas do Projeto “Conheça o MP”, aqui aprimorado para “Aprendendo DIREITO e resgatando CIDADANIA”, o valor de R$ 12 mil. A seguir é apresentada a tabela com a estimativa do que se gastaria com a premiação – que não supera R$ 5 mil. Sugere-se, então, que com o restante do recurso sejam viabilizados materiais e serviços complementares à campanha, como aquisição e impressão de banner do projeto, entre outros. </text:p>
      <text:p text:style-name="P58">Um breve e simples lanche deverá ser fornecido aos alunos nos dias de suas visitas ao MP/TO. Ele pode ser ofertado pelo MP,conforme disposição orçamentária, <text:s text:c="4"/>pela Associação dos Servidores do MP/TO, possível parceira do Projeto, ou pela Secretaria Estadual de Educação do Tocantins. </text:p>
      <text:p text:style-name="P58">Na projeção de despesas do Projeto “Conheça o MP”, havia uma previsão de gastos de, aproximadamente, R$ 270 mil, com seu implemento, incluindo-se despesas publicitárias, material gráfico, logística, etc, embora, na sua aplicação, tenha sido utilizado somente um montante de cerca de R$ 30 mil.</text:p>
      <text:p text:style-name="P58">Observa-se, no contexto, que caso o presente projeto seja aprovado para execução, a economia ocorrerá, tanto comparando-se os gastos projetados, quanto os executados no projeto anterior aqui em aprimoramento. Isto soa como mais um ponto positivo, pois crê-se no atingimento dos resultados, utilizando-se, apenas, os recursos salientados no item 6 deste projeto e nas tabelas abaixo delineadas.</text:p>
      <text:p text:style-name="P58">Ressalta-se também que, os custos com logística, não foram provisionados porque inicialmente as atividades seriam desenvolvidas, apenas, em Palmas e os deslocamentos seriam poucos, previamente agendados com a Diretoria de Transportes.</text:p>
      <text:p text:style-name="P58"><text:soft-page-break/>As custas referentes à viagem com roteiro cultural, prevista entre as premiações, ficarão a encargo da Seduc/TO.</text:p>
      <text:p text:style-name="P46"><text:s text:c="17"/></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74">Para a premiação para os 3 melhores relatórios o MP/TO disponibilizará:</text:p>
          </table:table-cell>
          <table:covered-table-cell/>
          <table:covered-table-cell/>
          <table:covered-table-cell/>
          <table:covered-table-cell/>
          <table:covered-table-cell/>
        </table:table-row>
        <table:table-row>
          <table:table-cell table:style-name="Tabela2.A2" office:value-type="string">
            <text:p text:style-name="P76">Item</text:p>
          </table:table-cell>
          <table:table-cell table:style-name="Tabela2.A2" office:value-type="string">
            <text:p text:style-name="P76">Descrição</text:p>
          </table:table-cell>
          <table:table-cell table:style-name="Tabela2.A2" office:value-type="string">
            <text:p text:style-name="P76">Quant.</text:p>
          </table:table-cell>
          <table:table-cell table:style-name="Tabela2.A2" office:value-type="string">
            <text:p text:style-name="P76">Valor unit</text:p>
          </table:table-cell>
          <table:table-cell table:style-name="Tabela2.A2" office:value-type="string">
            <text:p text:style-name="P76">Valor total</text:p>
          </table:table-cell>
          <table:table-cell table:style-name="Tabela2.F2" office:value-type="string">
            <text:p text:style-name="P76"/>
          </table:table-cell>
        </table:table-row>
        <table:table-row>
          <table:table-cell table:style-name="Tabela2.A3" office:value-type="float" office:value="1">
            <text:p text:style-name="P72">1</text:p>
          </table:table-cell>
          <table:table-cell table:style-name="Tabela2.B4" office:value-type="string">
            <text:p text:style-name="P44">Tablet de 7 polegadas, 8gb, touch scream</text:p>
          </table:table-cell>
          <table:table-cell table:style-name="Tabela2.C3" office:value-type="string">
            <text:p text:style-name="P73">4</text:p>
          </table:table-cell>
          <table:table-cell table:style-name="Tabela2.D3" office:value-type="string">
            <text:p text:style-name="P73">R$ 700,00</text:p>
          </table:table-cell>
          <table:table-cell table:style-name="Tabela2.E3" office:value-type="string">
            <text:p text:style-name="P73">R$ 2800,00</text:p>
          </table:table-cell>
          <table:table-cell table:style-name="Tabela2.A1" office:value-type="string">
            <text:p text:style-name="P72">Preço médio de mercado em fev/2013</text:p>
          </table:table-cell>
        </table:table-row>
        <table:table-row>
          <table:table-cell table:style-name="Tabela2.A4" office:value-type="string">
            <text:p text:style-name="P72">2</text:p>
          </table:table-cell>
          <table:table-cell table:style-name="Tabela2.B4" office:value-type="string">
            <text:p text:style-name="P45">Câmera digital LCD 16mp</text:p>
          </table:table-cell>
          <table:table-cell table:style-name="Tabela2.C4" office:value-type="string">
            <text:p text:style-name="P73">4</text:p>
          </table:table-cell>
          <table:table-cell table:style-name="Tabela2.D4" office:value-type="string">
            <text:p text:style-name="P73">R$ 350,00</text:p>
          </table:table-cell>
          <table:table-cell table:style-name="Tabela2.E4" office:value-type="string">
            <text:p text:style-name="P73">R$ 1400,00</text:p>
          </table:table-cell>
          <table:table-cell table:style-name="Tabela2.A1" office:value-type="string">
            <text:p text:style-name="P72">Preço médio de mercado em fev/2013</text:p>
          </table:table-cell>
        </table:table-row>
        <table:table-row>
          <table:table-cell table:style-name="Tabela2.A5" office:value-type="string">
            <text:p text:style-name="P72">3</text:p>
          </table:table-cell>
          <table:table-cell table:style-name="Tabela2.B5" office:value-type="string">
            <text:p text:style-name="P73">Porta-retratos digital com tela de 7 polegadas</text:p>
          </table:table-cell>
          <table:table-cell table:style-name="Tabela2.C5" office:value-type="string">
            <text:p text:style-name="P73">4</text:p>
          </table:table-cell>
          <table:table-cell table:style-name="Tabela2.D5" office:value-type="string">
            <text:p text:style-name="P73">R$ 160,00</text:p>
          </table:table-cell>
          <table:table-cell table:style-name="Tabela2.E5" office:value-type="string">
            <text:p text:style-name="P73">R$ 640,00</text:p>
          </table:table-cell>
          <table:table-cell table:style-name="Tabela2.A1" office:value-type="string">
            <text:p text:style-name="P72">Preço médio de mercado em fev/2013</text:p>
          </table:table-cell>
        </table:table-row>
        <table:table-row>
          <table:table-cell table:style-name="Tabela2.A6" table:number-columns-spanned="4" office:value-type="string">
            <text:p text:style-name="P75">Subtotal</text:p>
          </table:table-cell>
          <table:covered-table-cell/>
          <table:covered-table-cell/>
          <table:covered-table-cell/>
          <table:table-cell table:style-name="Tabela2.E6" office:value-type="string">
            <text:p text:style-name="P74">R$ 4.840,00</text:p>
          </table:table-cell>
          <table:table-cell table:style-name="Tabela2.A1" office:value-type="string">
            <text:p text:style-name="P72"/>
          </table:table-cell>
        </table:table-row>
      </table:table>
      <text:p text:style-name="P77"/>
      <text:p text:style-name="P43"/>
      <text:p text:style-name="P4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float" office:value="40550">
            <text:p text:style-name="P74">Para a composição de vídeos, cartazes, spots e demais materiais necessários</text:p>
          </table:table-cell>
          <table:covered-table-cell/>
          <table:covered-table-cell/>
          <table:covered-table-cell/>
          <table:covered-table-cell/>
          <table:covered-table-cell/>
        </table:table-row>
        <table:table-row>
          <table:table-cell table:style-name="Tabela3.A2" table:number-columns-spanned="6" office:value-type="float" office:value="0">
            <text:list xml:id="list35524889" text:style-name="L6">
              <text:list-item>
                <text:p text:style-name="P132">A equipe da Ascom, em parceria com a equipe do Cerimonial e outros membros e servidores voluntários buscará elaborar todo o material necessário nesse quesito. </text:p>
              </text:list-item>
            </text:list>
          </table:table-cell>
          <table:covered-table-cell/>
          <table:covered-table-cell/>
          <table:covered-table-cell/>
          <table:covered-table-cell/>
          <table:covered-table-cell/>
        </table:table-row>
        <table:table-row>
          <table:table-cell table:style-name="Tabela3.A3" office:value-type="string">
            <text:p text:style-name="P76">Item</text:p>
          </table:table-cell>
          <table:table-cell table:style-name="Tabela3.B5" office:value-type="string">
            <text:p text:style-name="P76">Descrição</text:p>
          </table:table-cell>
          <table:table-cell table:style-name="Tabela3.C3" office:value-type="string">
            <text:p text:style-name="P76">Quant.</text:p>
          </table:table-cell>
          <table:table-cell table:style-name="Tabela3.D3" table:number-columns-spanned="3" office:value-type="string">
            <text:p text:style-name="P76">Valor unit</text:p>
          </table:table-cell>
          <table:covered-table-cell/>
          <table:covered-table-cell/>
        </table:table-row>
        <table:table-row>
          <table:table-cell table:style-name="Tabela3.A4" office:value-type="float" office:value="40609">
            <text:p text:style-name="P72">1</text:p>
          </table:table-cell>
          <table:table-cell table:style-name="Tabela3.B4" office:value-type="string">
            <text:p text:style-name="P82"><text:span text:style-name="Strong_20_Emphasis"><text:span text:style-name="T31">Ilha edição para vídeo e áudio</text:span></text:span></text:p>
          </table:table-cell>
          <table:table-cell table:style-name="Tabela3.C4" office:value-type="float" office:value="1">
            <text:p text:style-name="P73">1</text:p>
          </table:table-cell>
          <table:table-cell table:style-name="Tabela3.D4" table:number-columns-spanned="3" office:value-type="string">
            <text:p text:style-name="P72">O cinegrafista Jales se propôs a realizar o trabalho na ilha que possui em sua residência, desde que seja liberado para tal em seu horário de expediente</text:p>
          </table:table-cell>
          <table:covered-table-cell/>
          <table:covered-table-cell/>
        </table:table-row>
        <table:table-row>
          <table:table-cell table:style-name="Tabela3.A5" office:value-type="string">
            <text:p text:style-name="P72">2</text:p>
          </table:table-cell>
          <table:table-cell table:style-name="Tabela3.B5" office:value-type="string">
            <text:p text:style-name="P72">Resma de papel couché 150g com brilho tamanho A-3</text:p>
          </table:table-cell>
          <table:table-cell table:style-name="Tabela3.C5" office:value-type="string">
            <text:p text:style-name="P73">2</text:p>
          </table:table-cell>
          <table:table-cell table:style-name="Tabela3.D5" office:value-type="string">
            <text:p text:style-name="P72">R$ </text:p>
          </table:table-cell>
          <table:table-cell table:style-name="Tabela3.E5" office:value-type="string">
            <text:p text:style-name="P72">R$ </text:p>
          </table:table-cell>
          <table:table-cell table:style-name="Tabela3.F5" office:value-type="string">
            <text:p text:style-name="P72">Esse produto já está em processo licitatório</text:p>
          </table:table-cell>
        </table:table-row>
        <table:table-row>
          <table:table-cell table:style-name="Tabela3.A6" office:value-type="string">
            <text:p text:style-name="P72">3</text:p>
          </table:table-cell>
          <table:table-cell table:style-name="Tabela3.B6" office:value-type="string">
            <text:p text:style-name="P72">Tonner's para impressão colorida em A3</text:p>
          </table:table-cell>
          <table:table-cell table:style-name="Tabela3.C6" office:value-type="string">
            <text:p text:style-name="P73">10</text:p>
          </table:table-cell>
          <table:table-cell table:style-name="Tabela3.D6" office:value-type="string">
            <text:p text:style-name="P72">R$ </text:p>
          </table:table-cell>
          <table:table-cell table:style-name="Tabela3.E6" office:value-type="string">
            <text:p text:style-name="P72">R$ </text:p>
          </table:table-cell>
          <table:table-cell table:style-name="Tabela3.F6" office:value-type="string">
            <text:p text:style-name="P72">Esse produto já está em processo licitatório</text:p>
          </table:table-cell>
        </table:table-row>
        <table:table-row>
          <table:table-cell table:style-name="Tabela3.A7" office:value-type="string">
            <text:p text:style-name="P72">4</text:p>
          </table:table-cell>
          <table:table-cell table:style-name="Tabela3.B7" office:value-type="string">
            <text:p text:style-name="P72"><text:span text:style-name="T47">Coffee break</text:span> para cerimônias de lançamento e finalização/premiação do Projeto (cerca de 200 pessoas para cada evento)</text:p>
          </table:table-cell>
          <table:table-cell table:style-name="Tabela3.C7" office:value-type="string">
            <text:p text:style-name="P73">2</text:p>
          </table:table-cell>
          <table:table-cell table:style-name="Tabela3.D7" office:value-type="string">
            <text:p text:style-name="P72">R$ </text:p>
          </table:table-cell>
          <table:table-cell table:style-name="Tabela3.E7" office:value-type="string">
            <text:p text:style-name="P72">R$ </text:p>
          </table:table-cell>
          <table:table-cell table:style-name="Tabela3.F7" office:value-type="string">
            <text:p text:style-name="P72">A verificar possibilidade de execução após cotação.</text:p>
          </table:table-cell>
        </table:table-row>
      </table:table>
      <text:p text:style-name="P26"/>
      <text:p text:style-name="P26"/>
      <text:p text:style-name="P26"/>
      <text:p text:style-name="P57"><text:soft-page-break/><text:span text:style-name="Fonte_20_parág._20_padrão"><text:span text:style-name="T39">8 CRONOGRAMA</text:span></text:span></text:p>
      <text:p text:style-name="P26"/>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G"/>
        <table:table-column table:style-name="Tabela1.J"/>
        <table:table-column table:style-name="Tabela1.K"/>
        <table:table-column table:style-name="Tabela1.L"/>
        <table:table-column table:style-name="Tabela1.M"/>
        <table:table-row>
          <table:table-cell table:style-name="Tabela1.A1" office:value-type="string">
            <text:p text:style-name="P67">ATIVIDADES</text:p>
          </table:table-cell>
          <table:table-cell table:style-name="Tabela1.A1" office:value-type="string">
            <text:p text:style-name="P71">Jan </text:p>
          </table:table-cell>
          <table:table-cell table:style-name="Tabela1.A1" office:value-type="string">
            <text:p text:style-name="P71">Fev </text:p>
          </table:table-cell>
          <table:table-cell table:style-name="Tabela1.A1" office:value-type="string">
            <text:p text:style-name="P71">Mar </text:p>
          </table:table-cell>
          <table:table-cell table:style-name="Tabela1.A1" office:value-type="string">
            <text:p text:style-name="P71">Abr</text:p>
          </table:table-cell>
          <table:table-cell table:style-name="Tabela1.A1" office:value-type="string">
            <text:p text:style-name="P71">Mai</text:p>
          </table:table-cell>
          <table:table-cell table:style-name="Tabela1.A1" office:value-type="string">
            <text:p text:style-name="P71">Jun </text:p>
          </table:table-cell>
          <table:table-cell table:style-name="Tabela1.A1" office:value-type="string">
            <text:p text:style-name="P71">Jul </text:p>
          </table:table-cell>
          <table:table-cell table:style-name="Tabela1.A1" office:value-type="string">
            <text:p text:style-name="P71">Ago </text:p>
          </table:table-cell>
          <table:table-cell table:style-name="Tabela1.A1" office:value-type="string">
            <text:p text:style-name="P71">Set </text:p>
          </table:table-cell>
          <table:table-cell table:style-name="Tabela1.A1" office:value-type="string">
            <text:p text:style-name="P71">Out </text:p>
          </table:table-cell>
          <table:table-cell table:style-name="Tabela1.A1" office:value-type="string">
            <text:p text:style-name="P71">Nov </text:p>
          </table:table-cell>
          <table:table-cell table:style-name="Tabela1.M1" office:value-type="string">
            <text:p text:style-name="P71">Dez </text:p>
          </table:table-cell>
        </table:table-row>
        <table:table-row table:style-name="Tabela1.2">
          <table:table-cell table:style-name="Tabela1.A10" office:value-type="string">
            <text:p text:style-name="P68">Elaboração e apreciação do Projeto</text:p>
          </table:table-cell>
          <table:table-cell table:style-name="Tabela1.B2" office:value-type="string">
            <text:p text:style-name="P69"/>
          </table:table-cell>
          <table:table-cell table:style-name="Tabela1.C2" office:value-type="string">
            <text:p text:style-name="P69"/>
          </table:table-cell>
          <table:table-cell table:style-name="Tabela1.D2" office:value-type="string">
            <text:p text:style-name="P69"/>
          </table:table-cell>
          <table:table-cell table:style-name="Tabela1.E2" office:value-type="string">
            <text:p text:style-name="P69"/>
          </table:table-cell>
          <table:table-cell table:style-name="Tabela1.F2" office:value-type="string">
            <text:p text:style-name="P69"/>
          </table:table-cell>
          <table:table-cell table:style-name="Tabela1.G2" office:value-type="string">
            <text:p text:style-name="P69"/>
          </table:table-cell>
          <table:table-cell table:style-name="Tabela1.H2" office:value-type="string">
            <text:p text:style-name="P69"/>
          </table:table-cell>
          <table:table-cell table:style-name="Tabela1.I2" office:value-type="string">
            <text:p text:style-name="P69"/>
          </table:table-cell>
          <table:table-cell table:style-name="Tabela1.J2" office:value-type="string">
            <text:p text:style-name="P69"/>
          </table:table-cell>
          <table:table-cell table:style-name="Tabela1.K2" office:value-type="string">
            <text:p text:style-name="P69"/>
          </table:table-cell>
          <table:table-cell table:style-name="Tabela1.L2" office:value-type="string">
            <text:p text:style-name="P69"/>
          </table:table-cell>
          <table:table-cell table:style-name="Tabela1.M2" office:value-type="string">
            <text:p text:style-name="P69"/>
          </table:table-cell>
        </table:table-row>
        <table:table-row table:style-name="Tabela1.2">
          <table:table-cell table:style-name="Tabela1.A10" office:value-type="string">
            <text:p text:style-name="P68">Criação das mídias necessárias à campanha constante no Projeto</text:p>
          </table:table-cell>
          <table:table-cell table:style-name="Tabela1.B3" office:value-type="string">
            <text:p text:style-name="P69"/>
          </table:table-cell>
          <table:table-cell table:style-name="Tabela1.C3" office:value-type="string">
            <text:p text:style-name="P69"/>
          </table:table-cell>
          <table:table-cell table:style-name="Tabela1.D3" office:value-type="string">
            <text:p text:style-name="P69"/>
          </table:table-cell>
          <table:table-cell table:style-name="Tabela1.E3" office:value-type="string">
            <text:p text:style-name="P83"/>
          </table:table-cell>
          <table:table-cell table:style-name="Tabela1.F3" office:value-type="string">
            <text:p text:style-name="P69"/>
          </table:table-cell>
          <table:table-cell table:style-name="Tabela1.G3" office:value-type="string">
            <text:p text:style-name="P69"/>
          </table:table-cell>
          <table:table-cell table:style-name="Tabela1.H3" office:value-type="string">
            <text:p text:style-name="P69"/>
          </table:table-cell>
          <table:table-cell table:style-name="Tabela1.I3" office:value-type="string">
            <text:p text:style-name="P69"/>
          </table:table-cell>
          <table:table-cell table:style-name="Tabela1.J5" office:value-type="string">
            <text:p text:style-name="P69"/>
          </table:table-cell>
          <table:table-cell table:style-name="Tabela1.K3" office:value-type="string">
            <text:p text:style-name="P69"/>
          </table:table-cell>
          <table:table-cell table:style-name="Tabela1.L3" office:value-type="string">
            <text:p text:style-name="P69"/>
          </table:table-cell>
          <table:table-cell table:style-name="Tabela1.M3" office:value-type="string">
            <text:p text:style-name="P69"/>
          </table:table-cell>
        </table:table-row>
        <table:table-row table:style-name="Tabela1.2">
          <table:table-cell table:style-name="Tabela1.A10" office:value-type="string">
            <text:p text:style-name="P68">Lançamento do Projeto e treinamento de docentes</text:p>
          </table:table-cell>
          <table:table-cell table:style-name="Tabela1.B4" office:value-type="string">
            <text:p text:style-name="P69"/>
          </table:table-cell>
          <table:table-cell table:style-name="Tabela1.C4" office:value-type="string">
            <text:p text:style-name="P69"/>
          </table:table-cell>
          <table:table-cell table:style-name="Tabela1.D4" office:value-type="string">
            <text:p text:style-name="P69"/>
          </table:table-cell>
          <table:table-cell table:style-name="Tabela1.E4" office:value-type="string">
            <text:p text:style-name="P84"/>
          </table:table-cell>
          <table:table-cell table:style-name="Tabela1.F4" office:value-type="string">
            <text:p text:style-name="P70"/>
          </table:table-cell>
          <table:table-cell table:style-name="Tabela1.G4" office:value-type="string">
            <text:p text:style-name="P69"/>
          </table:table-cell>
          <table:table-cell table:style-name="Tabela1.H4" office:value-type="string">
            <text:p text:style-name="P69"/>
          </table:table-cell>
          <table:table-cell table:style-name="Tabela1.I4" office:value-type="string">
            <text:p text:style-name="P69"/>
          </table:table-cell>
          <table:table-cell table:style-name="Tabela1.J5" office:value-type="string">
            <text:p text:style-name="P69"/>
          </table:table-cell>
          <table:table-cell table:style-name="Tabela1.K4" office:value-type="string">
            <text:p text:style-name="P69"/>
          </table:table-cell>
          <table:table-cell table:style-name="Tabela1.L4" office:value-type="string">
            <text:p text:style-name="P69"/>
          </table:table-cell>
          <table:table-cell table:style-name="Tabela1.M3" office:value-type="string">
            <text:p text:style-name="P69"/>
          </table:table-cell>
        </table:table-row>
        <table:table-row table:style-name="Tabela1.2">
          <table:table-cell table:style-name="Tabela1.A10" office:value-type="string">
            <text:p text:style-name="P68">Agendamentos das escolas</text:p>
          </table:table-cell>
          <table:table-cell table:style-name="Tabela1.B5" office:value-type="string">
            <text:p text:style-name="P69"/>
          </table:table-cell>
          <table:table-cell table:style-name="Tabela1.C5" office:value-type="string">
            <text:p text:style-name="P69"/>
          </table:table-cell>
          <table:table-cell table:style-name="Tabela1.D5" office:value-type="string">
            <text:p text:style-name="P69"/>
          </table:table-cell>
          <table:table-cell table:style-name="Tabela1.E5" office:value-type="string">
            <text:p text:style-name="P69"/>
          </table:table-cell>
          <table:table-cell table:style-name="Tabela1.F5" office:value-type="string">
            <text:p text:style-name="P84"/>
          </table:table-cell>
          <table:table-cell table:style-name="Tabela1.G5" office:value-type="string">
            <text:p text:style-name="P69"/>
          </table:table-cell>
          <table:table-cell table:style-name="Tabela1.H5" office:value-type="string">
            <text:p text:style-name="P69"/>
          </table:table-cell>
          <table:table-cell table:style-name="Tabela1.I5" office:value-type="string">
            <text:p text:style-name="P69"/>
          </table:table-cell>
          <table:table-cell table:style-name="Tabela1.J5" office:value-type="string">
            <text:p text:style-name="P69"/>
          </table:table-cell>
          <table:table-cell table:style-name="Tabela1.K5" office:value-type="string">
            <text:p text:style-name="P69"/>
          </table:table-cell>
          <table:table-cell table:style-name="Tabela1.L5" office:value-type="string">
            <text:p text:style-name="P69"/>
          </table:table-cell>
          <table:table-cell table:style-name="Tabela1.M3" office:value-type="string">
            <text:p text:style-name="P69"/>
          </table:table-cell>
        </table:table-row>
        <table:table-row table:style-name="Tabela1.2">
          <table:table-cell table:style-name="Tabela1.A10" office:value-type="string">
            <text:p text:style-name="P68">Recepção das turmas da 1ª escola agendada em Palmas/TO</text:p>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G6"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M3" office:value-type="string">
            <text:p text:style-name="P69"/>
          </table:table-cell>
        </table:table-row>
        <table:table-row table:style-name="Tabela1.2">
          <table:table-cell table:style-name="Tabela1.A10" office:value-type="string">
            <text:p text:style-name="P68">Recepção das turmas da 2ª escola agendada em Palmas/TO e recepção dos relatórios da 1ª escola para análise<text:note text:id="ftn1" text:note-class="footnote"><text:note-citation>1</text:note-citation><text:note-body><text:p text:style-name="Footnote">Neste caso, na primeira análise a comissão selecionará os relatórios de 3 equipes por escola</text:p></text:note-body></text:note> pela comissão julgadora<text:note text:id="ftn2" text:note-class="footnote"><text:note-citation>2</text:note-citation><text:note-body><text:p text:style-name="P103">Essa comissão será composta pela PGJ, pelo Ouvidor do MP/TO, por um membro ou servidor da Assessoria de Comunicação do MP/TO e por 2 representantes da Seduc.</text:p></text:note-body></text:note></text:p>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G6"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M3" office:value-type="string">
            <text:p text:style-name="P69"/>
          </table:table-cell>
        </table:table-row>
        <table:table-row table:style-name="Tabela1.2">
          <table:table-cell table:style-name="Tabela1.A10" office:value-type="string">
            <text:p text:style-name="P68">Recepção das turmas da 3ª escola agendada em Palmas/TO e recepção dos relatórios da 2ª escola para análise pela comissão julgadora.</text:p>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G6"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M3" office:value-type="string">
            <text:p text:style-name="P69"/>
          </table:table-cell>
        </table:table-row>
        <table:table-row table:style-name="Tabela1.2">
          <table:table-cell table:style-name="Tabela1.A10" office:value-type="string">
            <text:p text:style-name="P68">Recepção dos relatórios da 3ª escola para análise pela comissão julgadora.</text:p>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G6" office:value-type="string">
            <text:p text:style-name="P69"/>
          </table:table-cell>
          <table:table-cell table:style-name="Tabela1.C3" office:value-type="string">
            <text:p text:style-name="P69"/>
          </table:table-cell>
          <table:table-cell table:style-name="Tabela1.M3" office:value-type="string">
            <text:p text:style-name="P69"/>
          </table:table-cell>
        </table:table-row>
        <table:table-row table:style-name="Tabela1.2">
          <table:table-cell table:style-name="Tabela1.A10" office:value-type="string">
            <text:p text:style-name="P68">Escolha pela comissão julgadora, entre os relatórios pré-selecionados por escola, dos 3 melhores</text:p>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G6" office:value-type="string">
            <text:p text:style-name="P69"/>
          </table:table-cell>
          <table:table-cell table:style-name="Tabela1.M3" office:value-type="string">
            <text:p text:style-name="P69"/>
          </table:table-cell>
        </table:table-row>
        <table:table-row table:style-name="Tabela1.2">
          <table:table-cell table:style-name="Tabela1.A11" office:value-type="string">
            <text:p text:style-name="P68">Cerimônia de entrega da premiação e finalização do projeto com apresentação do vídeo que será montado durante o processo demonstrando cada fase do mesmo (entre 1 e 15/12)</text:p>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C3" office:value-type="string">
            <text:p text:style-name="P69"/>
          </table:table-cell>
          <table:table-cell table:style-name="Tabela1.M11" office:value-type="string">
            <text:p text:style-name="P69"/>
            <text:p text:style-name="P69"/>
            <text:p text:style-name="P69"/>
            <text:p text:style-name="P69"/>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G"/>
        <table:table-column table:style-name="Tabela6.J"/>
        <table:table-column table:style-name="Tabela6.K"/>
        <table:table-column table:style-name="Tabela6.L"/>
        <table:table-column table:style-name="Tabela6.M"/>
        <table:table-row table:style-name="Tabela6.1">
          <table:table-cell table:style-name="Tabela6.A1" office:value-type="string">
            <text:p text:style-name="P68">Viagem por circuito cultural para a equipe vencedora, professor orientador, direção da escola e equipe de filmagem (de 20 a 23/12</text:p>
          </table:table-cell>
          <table:table-cell table:style-name="Tabela6.B1" office:value-type="string">
            <text:p text:style-name="P69"/>
          </table:table-cell>
          <table:table-cell table:style-name="Tabela6.B1" office:value-type="string">
            <text:p text:style-name="P69"/>
          </table:table-cell>
          <table:table-cell table:style-name="Tabela6.B1" office:value-type="string">
            <text:p text:style-name="P69"/>
          </table:table-cell>
          <table:table-cell table:style-name="Tabela6.B1" office:value-type="string">
            <text:p text:style-name="P69"/>
          </table:table-cell>
          <table:table-cell table:style-name="Tabela6.B1" office:value-type="string">
            <text:p text:style-name="P69"/>
          </table:table-cell>
          <table:table-cell table:style-name="Tabela6.B1" office:value-type="string">
            <text:p text:style-name="P69"/>
          </table:table-cell>
          <table:table-cell table:style-name="Tabela6.B1" office:value-type="string">
            <text:p text:style-name="P69"/>
          </table:table-cell>
          <table:table-cell table:style-name="Tabela6.B1" office:value-type="string">
            <text:p text:style-name="P69"/>
          </table:table-cell>
          <table:table-cell table:style-name="Tabela6.B1" office:value-type="string">
            <text:p text:style-name="P69"/>
          </table:table-cell>
          <table:table-cell table:style-name="Tabela6.B1" office:value-type="string">
            <text:p text:style-name="P69"/>
          </table:table-cell>
          <table:table-cell table:style-name="Tabela6.L1" office:value-type="string">
            <text:p text:style-name="P69"/>
          </table:table-cell>
          <table:table-cell table:style-name="Tabela6.M1" office:value-type="string">
            <text:p text:style-name="P69"/>
          </table:table-cell>
        </table:table-row>
      </table:table>
      <text:p text:style-name="P25"/>
      <text:p text:style-name="P26"/>
      <text:p text:style-name="P26"><text:soft-page-break/></text:p>
      <text:p text:style-name="P26"/>
      <text:p text:style-name="P26"/>
      <text:p text:style-name="P26"/>
      <text:p text:style-name="P26"/>
      <text:p text:style-name="P26"/>
      <text:p text:style-name="P27">Uma parceria entre o Ministério Público do Estado do Tocantins</text:p>
      <text:p text:style-name="P27">e a Secretaria da Educação do Estado do Tocantins</text:p>
      <text:p text:style-name="P26"/>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9"><text:soft-page-break/><text:span text:style-name="Fonte_20_parág._20_padrão"><text:span text:style-name="T20">APÊNDICE A</text:span></text:span><text:span text:style-name="Fonte_20_parág._20_padrão"><text:span text:style-name="T19">:</text:span></text:span></text:p>
      <text:p text:style-name="P49"><text:span text:style-name="Fonte_20_parág._20_padrão"><text:span text:style-name="T19">MINUTA ACORDO DE COOPERAÇÃO TÉCNICA N° _______ /2013 (</text:span></text:span><text:span text:style-name="Fonte_20_parág._20_padrão"><text:span text:style-name="T28">SUJEITA A ALETARAÇÕES)</text:span></text:span></text:p>
      <text:p text:style-name="P49"><text:span text:style-name="Fonte_20_parág._20_padrão"><text:span text:style-name="T19"/></text:span></text:p>
      <text:p text:style-name="P106"><text:span text:style-name="T10">ACORDO</text:span><text:span text:style-name="T12"> </text:span><text:span text:style-name="T10">DE</text:span><text:span text:style-name="T12"> </text:span><text:span text:style-name="T10">COOPERAÇÃO</text:span><text:span text:style-name="T12"> </text:span><text:span text:style-name="T10">TÉCNICA</text:span><text:span text:style-name="T12"> </text:span><text:span text:style-name="T10">E</text:span><text:span text:style-name="T12"> </text:span><text:span text:style-name="T10">OPERACIONAL</text:span><text:span text:style-name="T12"> </text:span><text:span text:style-name="T10">QUE</text:span><text:span text:style-name="T12"> </text:span><text:span text:style-name="T10">CELEBRAM</text:span><text:span text:style-name="T12"> </text:span><text:span text:style-name="T10">A</text:span><text:span text:style-name="T12"> </text:span><text:span text:style-name="T10">PROCURADORIA</text:span><text:span text:style-name="T12"> </text:span><text:span text:style-name="T10">GERAL</text:span><text:span text:style-name="T12"> </text:span><text:span text:style-name="T10">DE</text:span><text:span text:style-name="T12"> </text:span><text:span text:style-name="T10">JUSTIÇA</text:span><text:span text:style-name="T12"> </text:span><text:span text:style-name="T10">DO</text:span><text:span text:style-name="T12"> </text:span><text:span text:style-name="T10">ESTADO</text:span><text:span text:style-name="T12"> </text:span><text:span text:style-name="T10">DO</text:span><text:span text:style-name="T12"> </text:span><text:span text:style-name="T10">TOCANTINS</text:span><text:span text:style-name="T12"> </text:span><text:span text:style-name="T10">/</text:span><text:span text:style-name="T12"> </text:span><text:span text:style-name="T10">MPE</text:span><text:span text:style-name="T12"> </text:span><text:span text:style-name="T10">-</text:span><text:span text:style-name="T12"> </text:span><text:span text:style-name="T10">TO</text:span><text:span text:style-name="T12"> </text:span><text:span text:style-name="T10">E</text:span><text:span text:style-name="T12"> </text:span><text:span text:style-name="T10">A</text:span><text:span text:style-name="T12"> SECRETARIA DA EDUCAÇÃO DO ESTADO DO TOCANTINS</text:span><text:span text:style-name="T11">,</text:span><text:span text:style-name="T13"> OBJETIVANDO A </text:span><text:span text:style-name="T14">IMPLANTAÇÃO EM ESCOLAS SITUADAS EM PALMAS/TO, PERTENCENTES À REDE PÚBLICA ESTADUAL DE ENSINO, <text:s/>DO PROJETO "APRENDENDO DIREITO E RESGATANDO CIDADANIA"</text:span><text:span text:style-name="T11">.</text:span></text:p>
      <text:p text:style-name="P52"/>
      <text:p text:style-name="P107"/>
      <text:p text:style-name="P107"/>
      <text:p text:style-name="P91"><text:span text:style-name="T15">O Ministério Público do Estado do Tocantins – MP/TO, </text:span><text:span text:style-name="T16">por meio da Procuradoria Geral de Justiça,</text:span><text:span text:style-name="T15"> </text:span><text:span text:style-name="T16">com sede na Quadra 202 Norte, Conj. 01, lotes 5/6, Avenida LO-04, Plano Diretor Norte, CEP 77.006-218 em Palmas/TO, inscrito no CNPJ/MF sob o n° 01.786.078/0001-46, neste ato representado pela Procuradora Geral de Justiça, </text:span><text:span text:style-name="T15">Vera Nilva Alvares Rocha Lira,</text:span><text:span text:style-name="T16"> brasileira, portadora do CPF/MF</text:span><text:span text:style-name="T68"> </text:span><text:span text:style-name="T16">n° 055.938.428-92</text:span><text:span text:style-name="T17"> e do RG n° 23.282.630-X SSP-SP, n</text:span><text:span text:style-name="T16">omeada pelo Ato – 2.106 – NM, de 1° de novembro de 2012, publicado no Diário Oficial do Estado do Tocantins n° 3.746, de 1° de novembro de 2012, </text:span><text:span text:style-name="T52">doravante denominada </text:span><text:span text:style-name="T44">PGJ-TO</text:span><text:span text:style-name="T52">, e </text:span>a<text:span text:style-name="T52"> </text:span><text:span text:style-name="T42">Secretaria</text:span><text:span text:style-name="T44"> d</text:span><text:span text:style-name="T42">a</text:span><text:span text:style-name="T44"> </text:span><text:span text:style-name="T42">Educação</text:span><text:span text:style-name="T44"> d</text:span><text:span text:style-name="T42">o</text:span><text:span text:style-name="T44"> </text:span><text:span text:style-name="T42">Estado</text:span><text:span text:style-name="T44"> d</text:span><text:span text:style-name="T42">o</text:span><text:span text:style-name="T44"> </text:span><text:span text:style-name="T42">Tocantins</text:span>,<text:span text:style-name="T52"> </text:span>inscrita<text:span text:style-name="T52"> </text:span>no<text:span text:style-name="T52"> </text:span>CNPJ<text:span text:style-name="T52"> </text:span>sob<text:span text:style-name="T52"> </text:span>o<text:span text:style-name="T52"> </text:span>nº<text:span text:style-name="T52"> 25.053.083/0001-08</text:span>,<text:span text:style-name="T52"> </text:span>com<text:span text:style-name="T52"> </text:span>sede<text:span text:style-name="T52"> </text:span>na Praça dos Girassóis, Esplanada das Secretarias, s/n°<text:span text:style-name="T52"> </text:span><text:span text:style-name="T56">– Palmas/TO, neste ato </text:span>representada<text:span text:style-name="T52"> por seu </text:span>Secretário<text:span text:style-name="T43"> </text:span><text:span text:style-name="T57">Danilo</text:span><text:span text:style-name="T58"> de Melo Sousa</text:span>,<text:span text:style-name="T52"> </text:span><text:span text:style-name="T55">brasileiro</text:span>,<text:span text:style-name="T52"> </text:span>portador<text:span text:style-name="T52"> </text:span>da<text:span text:style-name="T52"> </text:span>Carteira<text:span text:style-name="T52"> </text:span>de<text:span text:style-name="T52"> </text:span>Identidade<text:span text:style-name="T52"> </text:span>nº.<text:span text:style-name="T52"> </text:span><text:span text:style-name="T56">1.183.944 - SSP/TO</text:span><text:span text:style-name="T52"> </text:span>e<text:span text:style-name="T52"> </text:span>CPF<text:span text:style-name="T52"> </text:span>n°<text:span text:style-name="T52"> </text:span><text:span text:style-name="T56">307.136.333-87, nomeado pelo Ato nº 14-NM, de 02 de janeiro de 2011</text:span>,<text:span text:style-name="T52"> </text:span>doravante<text:span text:style-name="T52"> </text:span>denominada<text:span text:style-name="T52"> </text:span><text:span text:style-name="T41">SEDUC-TO</text:span><text:span text:style-name="T48">, resolvem</text:span><text:span text:style-name="T52"> </text:span>celebrar<text:span text:style-name="T52"> </text:span>o<text:span text:style-name="T52"> </text:span>presente<text:span text:style-name="T52"> </text:span><text:span text:style-name="T42">ACORDO</text:span><text:span text:style-name="T44"> </text:span><text:span text:style-name="T42">DE</text:span><text:span text:style-name="T44"> </text:span><text:span text:style-name="T42">COOPERAÇÃO</text:span><text:span text:style-name="T44"> </text:span><text:span text:style-name="T42">TÉCNICA,</text:span><text:span text:style-name="T52"> </text:span>mediante<text:span text:style-name="T52"> </text:span>as<text:span text:style-name="T52"> </text:span>seguintes<text:span text:style-name="T52"> </text:span>cláusulas<text:span text:style-name="T52"> </text:span>e<text:span text:style-name="T52"> </text:span>condições:</text:p>
      <text:p text:style-name="P89"/>
      <text:p text:style-name="P93">CLÁUSULA<text:span text:style-name="T52"> </text:span>PRIMEIRA<text:span text:style-name="T52"> – </text:span>OBJETO</text:p>
      <text:p text:style-name="P101"><text:span text:style-name="T59">Implantar na cidade de Palmas, </text:span><text:span text:style-name="T52">em três escolas </text:span><text:span text:style-name="T59">da</text:span><text:span text:style-name="T52"> </text:span><text:span text:style-name="T45">redes</text:span><text:span text:style-name="T44"> </text:span><text:span text:style-name="T45">estadual</text:span><text:span text:style-name="T44"> </text:span><text:span text:style-name="T59">de</text:span><text:span text:style-name="T52"> </text:span><text:span text:style-name="T59">ensino do Tocantins,</text:span><text:span text:style-name="T52"> para estudantes, docentes e gestores do </text:span><text:span text:style-name="T44">ensino médio regular,</text:span><text:span text:style-name="T52"> </text:span>o<text:span text:style-name="T52"> p</text:span>rojeto<text:span text:style-name="T52"> "</text:span><text:span text:style-name="T44">Aprendendo DIREITO e resgatando CIDADANIA</text:span>".</text:p>
      <text:p text:style-name="P89"/>
      <text:p text:style-name="P89"><text:span text:style-name="T42">CLÁUSULA</text:span><text:span text:style-name="T44"> </text:span><text:span text:style-name="T42">SEGUNDA</text:span><text:span text:style-name="T44"> – </text:span><text:span text:style-name="T42">DO</text:span><text:span text:style-name="T44"> </text:span><text:span text:style-name="T42">PROJETO</text:span></text:p>
      <text:p text:style-name="P95"><text:span text:style-name="T60">O</text:span><text:span text:style-name="T61"> p</text:span><text:span text:style-name="T60">rojeto</text:span><text:span text:style-name="T61"> "Aprendendo DIREITO e resgatando CIDADANIA"</text:span> <text:span text:style-name="T60">consiste</text:span><text:span text:style-name="T61"> </text:span><text:span text:style-name="T60">em</text:span><text:span text:style-name="T61"> </text:span><text:span text:style-name="T60">realizar</text:span><text:span text:style-name="T61"> </text:span><text:soft-page-break/><text:span text:style-name="T60">ações</text:span><text:span text:style-name="T61"> </text:span><text:span text:style-name="T60">para</text:span><text:span text:style-name="T61"> instruir adolescentes sobre os direitos fundamentais indisponíveis constitucionalmente estabelecidos, levá-los à adoção de uma postura mais cidadã, tornar o MP/TO mais interativo com a sociedade, tornando-o mais conhecido e </text:span><text:span text:style-name="T60">fortalecendo sua</text:span><text:span text:style-name="T61"> </text:span><text:span text:style-name="T60">imagem</text:span><text:span text:style-name="T61"> i</text:span><text:span text:style-name="T60">nstitucional. <text:s/></text:span></text:p>
      <text:p text:style-name="P89"/>
      <text:p text:style-name="P93">CLÁUSULA<text:span text:style-name="T52"> TERCEIRA – COMISSÃO DE APOIO</text:span></text:p>
      <text:p text:style-name="P97">Para coordenar o Projeto será nomeada uma Comissão de Apoio, por meio de <text:s/>portaria específica emitida pela PGJ-TO,que será publicada no Diário Oficial do Estado.</text:p>
      <text:p text:style-name="P97">A Comissão será composta por membros e servidores do MP/TO, por 3 representantes indicados pela Seduc e por 1 representante de cada uma das 3 associações de bairro.</text:p>
      <text:p text:style-name="P89"/>
      <text:p text:style-name="P93">CLÁUSULA<text:span text:style-name="T52"> QUARTA – </text:span>DA<text:span text:style-name="T52"> </text:span>METODOLOGIA</text:p>
      <text:p text:style-name="P89"/>
      <text:p text:style-name="P96">Apresentar o Projeto para integrantes do MP/TO e comunidade escolar.</text:p>
      <text:p text:style-name="P4"/>
      <text:list xml:id="list35517886" text:style-name="L7">
        <text:list-header>
          <text:p text:style-name="P124">As escolas onde o projeto deverá ser implementado são as abaixo relacionadas, segundo sugestão da Secretaria Estadual da Educação:</text:p>
        </text:list-header>
      </text:list>
      <text:list xml:id="list35527033" text:style-name="L8">
        <text:list-item>
          <text:p text:style-name="P131"><text:span text:style-name="T64">Centro de Ensino Médio de Taquaralto</text:span>, localizado na Avenida Perimetral Norte, esquina com a Rua 14, Quadra 55, lotes 12 e 17, em Taquaralto. </text:p>
          <text:p text:style-name="P131">Telefones: (63) 3571.6384/ 3218.6200 / 3218.6202. </text:p>
          <text:p text:style-name="P131">Diretor: Adolfo Bezerra de Menezes;</text:p>
        </text:list-item>
        <text:list-item>
          <text:p text:style-name="P131"><text:span text:style-name="T64">Centro de Ensino Médio Tiradentes</text:span>, localizado na Quadra 806 Sul, Alameda 04, APM 16.</text:p>
          <text:p text:style-name="P131">Telefones: (63) 3218.6247 / 3218.6248/ 3218.6250. </text:p>
          <text:p text:style-name="P131">Diretora: Edna Antônia Vieira;</text:p>
        </text:list-item>
        <text:list-item>
          <text:p text:style-name="P131"><text:span text:style-name="T64">Centro de Ensino Médio Castro Alves</text:span>, localizado na Quadra 305 Norte, APM 10. Telefones: (63) 3218.6240 / 6241.6266/ 3218.6250. </text:p>
          <text:p text:style-name="P131">Diretora: Lúcia Zensque Felchione.</text:p>
        </text:list-item>
      </text:list>
      <text:p text:style-name="P96"/>
      <text:p text:style-name="P39">Capacitar diretores e coordenadores das unidades escolares que atuarão como multiplicadores do Projeto dentro das escolas.</text:p>
      <text:p text:style-name="P31"/>
      <text:p text:style-name="P39"><text:soft-page-break/>Promover visitas de 3 escolas de nível médio, situadas em Palmas, e pertencentes à rede pública estadual de ensino à sede do Ministério Público Estadual em Palmas, onde fica instalada a Procuradoria Geral de Justiça. Lá serão desenvolvidas <text:s/>palestras formativas e informativas sobre os direitos fundamentais indisponíveis e acerca das atividades e do papel que a instituição desempenha. Também serão <text:s/>presentadas as instalações do prédio, envolvendo o gabinete da PGJ-TO, a sala da corregedoria e as procuradorias, promotorias, núcleos e centros de apoio ali existentes.</text:p>
      <text:p text:style-name="P39"/>
      <text:p text:style-name="P39">Promover nas escolas visitas de membros e servidores do MP/TO para auxiliar no desenvolvimento do Projeto dentro das unidades escolares, esclarecendo dúvidas que vierem a surgir.</text:p>
      <text:p text:style-name="P39"/>
      <text:p text:style-name="P39">Realizar um concurso para premiar alunos das escolas que visitarem o MP/TO durante a realização do Projeto. Para concorrer eles terão que formar equipes e realizar estudos junto às suas comunidades, apresentando relatório posterior para análise e pontuação. Esses relatórios, via Ouvidoria do MP/TO, serão direcionados, conforme a situação apresentada, às devidas promotorias. A comissão de apoio fará o constante monitoramento dos encaminhamentos dados aos mesmos.</text:p>
      <text:p text:style-name="P29"/>
      <text:p text:style-name="P89"><text:span text:style-name="T42">Parágrafo</text:span><text:span text:style-name="T44"> </text:span><text:span text:style-name="T42">Primeiro:</text:span><text:span text:style-name="T52"> Da apresentação:</text:span></text:p>
      <text:p text:style-name="P99">A Apresentação do Projeto se dará por meio de lançamento oficial, conforme prevê <text:s/>o cronograma do mesmo.</text:p>
      <text:p text:style-name="P89"/>
      <text:p text:style-name="P99">Como já delineado, o projeto será implantado em 3 escolas de nível médio em Palmas/TO. <text:s/></text:p>
      <text:p text:style-name="P93"/>
      <text:p text:style-name="P98"><text:span text:style-name="T42">Parágrafo Segundo-</text:span> Da capacitação:</text:p>
      <text:p text:style-name="P99">O MP/TO irá oferecer à imprensa, aos gestores, coordenadores escolares e professores, por meio de palestra, capacitação acerca das suas atribuições, envolvendo formas de atuação e funcionamento. Essa palestra deverá ocorrer na cerimônia de lançamento do projeto e, a partir dela, será aberto um canal de comunicação constante para que as dúvidas posteriores possam ser esclarecidas com a comissão de apoio ao projeto, via e-mail específico ou telefone.</text:p>
      <text:p text:style-name="P89"/>
      <text:p text:style-name="P98">A capacitação tem como objetivo formar multiplicadores do conteúdo que envolve os direitos fundamentais indisponíveis e a atuação do MP/TO.</text:p>
      <text:p text:style-name="P89"/>
      <text:p text:style-name="P89"><text:span text:style-name="T44">Parágrafo Terceiro: </text:span>Das<text:span text:style-name="T52"> </text:span>visitas<text:span text:style-name="T52"> </text:span>ao<text:span text:style-name="T52"> </text:span>MP/TO:</text:p>
      <text:p text:style-name="P86"><text:span text:style-name="T60">As</text:span><text:span text:style-name="T61"> </text:span><text:span text:style-name="T60">visitas</text:span><text:span text:style-name="T61"> serão realizadas conforme agendamento prévio previsto no cronograma do projeto.</text:span></text:p>
      <text:p text:style-name="P87"><text:soft-page-break/></text:p>
      <text:p text:style-name="P88">O agendamento será feito via Assessoria de Comunicação do MP/TO, via e-mail institucional do projeto (aprendendodireito@mp.to.gov.br), ou via telefone (3216-7615), conforme cronograma.</text:p>
      <text:p text:style-name="P87"/>
      <text:p text:style-name="P86"><text:span text:style-name="T60">O</text:span><text:span text:style-name="T61"> </text:span><text:span text:style-name="T60">grupo</text:span><text:span text:style-name="T61"> </text:span><text:span text:style-name="T60">de</text:span><text:span text:style-name="T61"> </text:span><text:span text:style-name="T60">visitantes</text:span><text:span text:style-name="T61"> </text:span><text:span text:style-name="T60">será</text:span><text:span text:style-name="T61"> </text:span><text:span text:style-name="T60">composto</text:span><text:span text:style-name="T61"> </text:span><text:span text:style-name="T60">por,</text:span><text:span text:style-name="T61"> </text:span><text:span text:style-name="T60">no</text:span><text:span text:style-name="T61"> </text:span><text:span text:style-name="T60">mínimo,</text:span><text:span text:style-name="T61"> </text:span><text:span text:style-name="T60">20</text:span><text:span text:style-name="T61"> </text:span><text:span text:style-name="T60">e</text:span><text:span text:style-name="T61"> </text:span><text:span text:style-name="T60">máximo</text:span><text:span text:style-name="T61"> </text:span><text:span text:style-name="T60">de</text:span><text:span text:style-name="T61"> </text:span><text:span text:style-name="T60">40</text:span><text:span text:style-name="T61"> </text:span><text:span text:style-name="T60">participantes;</text:span></text:p>
      <text:p text:style-name="P87"/>
      <text:p text:style-name="P86"><text:span text:style-name="T60">As</text:span><text:span text:style-name="T61"> </text:span><text:span text:style-name="T60">visitas</text:span><text:span text:style-name="T61"> </text:span><text:span text:style-name="T60">terão</text:span><text:span text:style-name="T61"> </text:span><text:span text:style-name="T60">duração</text:span><text:span text:style-name="T61"> </text:span><text:span text:style-name="T60">máxima</text:span><text:span text:style-name="T61"> </text:span><text:span text:style-name="T60">de</text:span><text:span text:style-name="T61"> </text:span><text:span text:style-name="T60">03</text:span><text:span text:style-name="T61"> </text:span><text:span text:style-name="T60">(três)</text:span><text:span text:style-name="T61"> </text:span><text:span text:style-name="T60">horas;</text:span></text:p>
      <text:p text:style-name="P87"/>
      <text:p text:style-name="P87">O roteiro para as visitas será definido pela Comissão de Apoio e repassado aos responsáveis da Secretaria Estadual de Educação pela implantação do Projeto.</text:p>
      <text:p text:style-name="P87"/>
      <text:p text:style-name="P86"><text:span text:style-name="T60">Caso</text:span><text:span text:style-name="T61"> </text:span><text:span text:style-name="T60">ocorra</text:span><text:span text:style-name="T61"> </text:span><text:span text:style-name="T60">qualquer</text:span><text:span text:style-name="T61"> </text:span><text:span text:style-name="T60">descumprimento</text:span><text:span text:style-name="T61"> </text:span><text:span text:style-name="T60">às</text:span><text:span text:style-name="T61"> </text:span><text:span text:style-name="T60">regras</text:span><text:span text:style-name="T61"> </text:span><text:span text:style-name="T60">previamente</text:span><text:span text:style-name="T61"> </text:span><text:span text:style-name="T60">fixadas</text:span><text:span text:style-name="T61"> </text:span><text:span text:style-name="T60">pela</text:span><text:span text:style-name="T61"> Comissão</text:span><text:span text:style-name="T60">,</text:span><text:span text:style-name="T61"> </text:span><text:span text:style-name="T60">a</text:span><text:span text:style-name="T61"> </text:span><text:span text:style-name="T60">visita</text:span><text:span text:style-name="T61"> </text:span><text:span text:style-name="T60">será</text:span><text:span text:style-name="T61"> </text:span><text:span text:style-name="T60">imediatamente</text:span><text:span text:style-name="T61"> </text:span><text:span text:style-name="T60">interrompida</text:span><text:span text:style-name="T61"> </text:span><text:span text:style-name="T60">e</text:span><text:span text:style-name="T61"> </text:span><text:span text:style-name="T60">se</text:span><text:span text:style-name="T61"> </text:span><text:span text:style-name="T60">necessário,</text:span><text:span text:style-name="T61"> </text:span><text:span text:style-name="T60">suspensa.</text:span><text:span text:style-name="T61"> </text:span></text:p>
      <text:p text:style-name="P36"/>
      <text:p text:style-name="P89"><text:span text:style-name="T44">Parágrafo Quarto:</text:span><text:span text:style-name="T51"> </text:span><text:span text:style-name="T50">Das</text:span><text:span text:style-name="T51"> </text:span><text:span text:style-name="T50">visitas</text:span><text:span text:style-name="T51"> às escolas</text:span></text:p>
      <text:p text:style-name="P97">A Comissão de Apoio, juntamente com membros do MP/TO, irá visitar as escolas que integram o Projeto, com vistas a dinamizar e incentivar alunos e professores A participarem das atividades propostas no Projeto.</text:p>
      <text:p text:style-name="P93"/>
      <text:p text:style-name="P95"><text:span text:style-name="T53">A escola, quando necessário, também poderá solicitar a visita da comissão de apoio e/ou de membros do MP/TO, à sua Instituição de ensino para colaborar com as atividades planejadas em torno do Projeto, </text:span><text:span text:style-name="T8">nas</text:span><text:span text:style-name="T9"> </text:span><text:span text:style-name="T8">mais</text:span><text:span text:style-name="T9"> </text:span><text:span text:style-name="T8">diversas</text:span><text:span text:style-name="T9"> </text:span><text:span text:style-name="T8">áreas</text:span><text:span text:style-name="T9"> </text:span><text:span text:style-name="T8">de</text:span><text:span text:style-name="T9"> </text:span><text:span text:style-name="T8">atuação;</text:span></text:p>
      <text:p text:style-name="P93"/>
      <text:p text:style-name="P89"><text:span text:style-name="T42">Parágrafo Quinto: </text:span><text:span text:style-name="T62">Do concurso</text:span></text:p>
      <text:p text:style-name="P34">Para estimular a participação dos estudantes e da escola no Projeto será realizado um concurso, cujo objeto a ser apresentado por equipes de estudantes é um relatório de visitas realizadas nos bairros onde suas escolas estão inseridas, com diagnósticos de situações onde caberia a atuação do MP/TO, com sugestões de possíveis soluções elaboradas pelos alunos. Denomina-se aqui esse documento a ser gerado de “Relatório Cidadão”. <text:s/></text:p>
      <text:p text:style-name="P34"/>
      <text:p text:style-name="P34">O regulamento do concurso será apresentado no dia do lançamento do projeto e entregue aos estudantes ao término de cada visita.</text:p>
      <text:p text:style-name="P34"/>
      <text:p text:style-name="P34">O concurso prevê premiação para 1º, 2º e 3º lugar e diplomação como “Escola Cidadã”, àquelas que se mostrarem mais comprometidas com o Projeto.</text:p>
      <text:p text:style-name="P34"/>
      <text:p text:style-name="P34">A Seduc possibilitará também à equipe vencedora, professor orientador e direção da escola onde os alunos estiverem lotados, uma viagem por um circuito cultural do Brasil, financiando para estes, passagens, alimentação, estadia e, se for o caso, diárias correspondentes. O roteiro sugerido é o exposto na tabela 1 desse projeto.</text:p>
      <text:p text:style-name="P47"><text:soft-page-break/>Tabela 1 – Sugestão de Roteiro Cultural para premiação</text:p>
      <text:p text:style-name="P34"><draw:frame draw:style-name="fr4" draw:name="Objeto1" text:anchor-type="char" svg:x="0.078cm" svg:y="0cm" svg:width="14.845cm" svg:height="8.876cm" draw:z-index="45"><draw:object xlink:href="./Object 1" xlink:type="simple" xlink:show="embed" xlink:actuate="onLoad"/><draw:image xlink:href="./ObjectReplacements/Object 1" xlink:type="simple" xlink:show="embed" xlink:actuate="onLoad"/><svg:desc>Objeto OLE</svg:desc></draw:frame></text:p>
      <text:p text:style-name="P34">As inscrições e o julgamento dos trabalhos do concurso serão realizadas conforme cronograma nele existente.</text:p>
      <text:p text:style-name="P89"/>
      <text:p text:style-name="P34">A premiação está prevista para acontecer no mês de dezembro em cerimônia específica em que, encerrar-se-á a primeira fase do projeto (2013) e outra será lançada (2014).</text:p>
      <text:p text:style-name="P89"/>
      <text:p text:style-name="P39">Outros detalhes do concurso serão disponibilizados em regulamento específico.</text:p>
      <text:p text:style-name="P89"/>
      <text:p text:style-name="P94">CLÁUSULA<text:span text:style-name="T52"> </text:span>QUARTA<text:span text:style-name="T52"> – </text:span>ATRIBUIÇÕES<text:span text:style-name="T52"> </text:span>DOS<text:span text:style-name="T52"> </text:span>PARTÍCIPES</text:p>
      <text:p text:style-name="P89"/>
      <text:p text:style-name="P89">Atribuições<text:span text:style-name="T52"> e responsabilidades </text:span>dos<text:span text:style-name="T52"> p</text:span>artícipes<text:span text:style-name="T52"> </text:span>na<text:span text:style-name="T52"> </text:span>execução<text:span text:style-name="T52"> </text:span>deste<text:span text:style-name="T52"> </text:span><text:span text:style-name="T42">Acordo</text:span>:</text:p>
      <text:p text:style-name="P89"/>
      <text:p text:style-name="P59"><text:span text:style-name="Fonte_20_parág._20_padrão"><text:span text:style-name="T25">À Seduc caberá</text:span></text:span><text:span text:style-name="Fonte_20_parág._20_padrão"><text:span text:style-name="T19">:</text:span></text:span></text:p>
      <text:list xml:id="list35631984" text:continue-list="list35517886" text:style-name="L7">
        <text:list-item>
          <text:p text:style-name="P115">Envolver as escolas de nível médio selecionadas (amostras) para que se comprometam a se envolver com o projeto através dos profissionais nelas atuantes e, consequentemente, envolver os seus respectivos educandos;</text:p>
        </text:list-item>
        <text:list-item>
          <text:p text:style-name="P115">De comum acordo com uma equipe do MP/TO, agendar visitas dos alunos à sede da PGJ-TO e, às promotorias ali instaladas;</text:p>
        </text:list-item>
        <text:list-item>
          <text:p text:style-name="P115"><text:soft-page-break/>Disponibilizar veículo (ônibus) para o transporte dos alunos até a sede do MP/TO e lanche para os mesmos, quando necessário. Nos locais visitados os alunos estarão em contato direto com um membro da instituição, que ministrará palestra apresentando o MP/TO, suas atribuições, campos e formas de ação e, paralelamente, os direitos constitucionais garantidos aos cidadãos cuja busca de garantia seja da alçada do MP/TO;</text:p>
        </text:list-item>
        <text:list-item>
          <text:p text:style-name="P115">Dar suporte técnico aos alunos, na elaboração dos relatórios de constatação de situações, nos bairros de suas respectivas escolas públicas, de situações problemas em que caberia a atuação do MP/TO, lembrando-se que tais relatórios deverão ser gerados logo após o conhecimento que os mesmos adquirirão com a visita ao MP/TO;</text:p>
        </text:list-item>
        <text:list-item>
          <text:p text:style-name="P115">Receber e encaminhar, conforme o prazo estipulado, os relatórios elaborados ao MP/TO;</text:p>
        </text:list-item>
        <text:list-item>
          <text:p text:style-name="P115">A escola poderá solicitar a visita de um Promotor de Justiça para eventuais palestras <text:s/>acerca das atribuições do MP/TO;</text:p>
        </text:list-item>
        <text:list-item>
          <text:p text:style-name="P115">Disponibilizar passagens, diárias e estadias para compor a premiação;</text:p>
        </text:list-item>
        <text:list-item>
          <text:p text:style-name="P115">Atuar, no âmbito do projeto, em parceria com a comissão do MP/TO designada para a gestão e fomento do projeto.</text:p>
        </text:list-item>
        <text:list-item>
          <text:p text:style-name="P115">Indicar dois representantes para compor a comissão que julgará os relatórios elaborados pelos alunos.</text:p>
        </text:list-item>
      </text:list>
      <text:p text:style-name="P65"/>
      <text:p text:style-name="P59"><text:span text:style-name="Fonte_20_parág._20_padrão"><text:span text:style-name="T26">O MP/TO ficará responsável:</text:span></text:span></text:p>
      <text:list xml:id="list35645071" text:continue-numbering="true" text:style-name="L7">
        <text:list-item>
          <text:p text:style-name="P115">Pela designação de uma equipe multissetorial que ficará responsável pelo implemento e monitoramento do projeto, desde o lançamento até o relatório final, em parceria com membros da Seduc/TO.</text:p>
        </text:list-item>
        <text:list-item>
          <text:p text:style-name="P115">Pela disponibilização de equipe, materiais e equipamentos para a composição do material ilustrativo do projeto: designer para banner's e ilustrações; roteirista; cinegrafista para os vídeos; jornalistas e fotógrafo para cobertura; cerimonial para os eventos previstos; etc</text:p>
        </text:list-item>
        <text:list-item>
          <text:p text:style-name="P115">Pela gestão do projeto; </text:p>
        </text:list-item>
        <text:list-item>
          <text:p text:style-name="P115"><text:soft-page-break/>Pelo lançamento do projeto, nele incluso uma breve capacitação dos professores;</text:p>
        </text:list-item>
        <text:list-item>
          <text:p text:style-name="P115">Pelo agendamento e recepção dos alunos em suas instalações na Capital; </text:p>
        </text:list-item>
        <text:list-item>
          <text:p text:style-name="P115">Pela recepção dos relatórios e encaminhamento dos mesmos, por meio da Ouvidoria, às promotorias de competência, conforme o caso;</text:p>
        </text:list-item>
        <text:list-item>
          <text:p text:style-name="P115">Do acompanhamento das ações das promotorias após a recepção dos relatórios e a mensuração numérica e grafológica do resultado final (intervenções realizadas, em andamento e abortadas, com as respectivas argumentações); </text:p>
        </text:list-item>
        <text:list-item>
          <text:p text:style-name="P115">Tentar envolver as Associações de Bairro para estas possam prestar apoio aos alunos envolvidos com o projeto e subsidiar, no âmbito de suas respectivas comunidades, com informações sobre problemas sociais que firam os direitos constitucionalmente garantidos, diagnosticados pelos educandos ou, até mesmo, acompanhando-os durante a pesquisa de campo.</text:p>
        </text:list-item>
        <text:list-item>
          <text:p text:style-name="P115">Pela certificação às escolas e associações participantes e premiação das 3 equipes de alunos que apresentarem os melhores Relatórios Práticos de Cidadania (RPC), moldados a partir do conhecimento adquirido nos contatos com o MP/TO e apoio das escolas e associações de bairros.</text:p>
        </text:list-item>
      </text:list>
      <text:list xml:id="list35523701" text:style-name="L9">
        <text:list-item>
          <text:p text:style-name="P122">Os alunos, após visita ao MP/TO, terão um período de tempo especificado para entrega dos relatórios;</text:p>
        </text:list-item>
        <text:list-item>
          <text:p text:style-name="P122">Haverá premiação para os 3 melhores relatórios apresentados envolvendo trabalhos de todas as escolas participantes;</text:p>
        </text:list-item>
        <text:list-item>
          <text:p text:style-name="P123">A data prevista para cerimônia de premiação dos trabalhos vencedores é 10 de dezembro de 2013. <text:s/></text:p>
        </text:list-item>
      </text:list>
      <text:p text:style-name="P90"/>
      <text:p text:style-name="P93">CLÁUSULA<text:span text:style-name="T52"> </text:span>QUINTA<text:span text:style-name="T52"> – </text:span>DA<text:span text:style-name="T52"> </text:span>GRATUIDADE</text:p>
      <text:p text:style-name="P89">Este<text:span text:style-name="T52"> </text:span><text:span text:style-name="T42">Acordo</text:span><text:span text:style-name="T52"> </text:span>não<text:span text:style-name="T52"> </text:span>gera<text:span text:style-name="T52"> </text:span>transferência<text:span text:style-name="T52"> </text:span>de<text:span text:style-name="T52"> </text:span>recursos<text:span text:style-name="T52"> </text:span>financeiros<text:span text:style-name="T52"> </text:span>entre<text:span text:style-name="T52"> </text:span>os<text:span text:style-name="T52"> </text:span>Partícipes.</text:p>
      <text:p text:style-name="P89"/>
      <text:p text:style-name="P89"/>
      <text:p text:style-name="P93"><text:soft-page-break/>CLÁUSULA<text:span text:style-name="T52"> </text:span>SEXTA<text:span text:style-name="T52"> – </text:span>DA<text:span text:style-name="T52"> </text:span>VIGÊNCIA</text:p>
      <text:p text:style-name="P89">Este<text:span text:style-name="T52"> </text:span><text:span text:style-name="T41">Acordo</text:span><text:span text:style-name="T52"> </text:span>terá<text:span text:style-name="T52"> </text:span>vigência<text:span text:style-name="T52"> </text:span>de<text:span text:style-name="T52"> </text:span>12<text:span text:style-name="T52"> </text:span>(doze<text:span text:style-name="T63">)</text:span><text:span text:style-name="T54"> </text:span><text:span text:style-name="T63">meses</text:span>,<text:span text:style-name="T52"> </text:span>contados<text:span text:style-name="T52"> </text:span>a<text:span text:style-name="T52"> </text:span>partir<text:span text:style-name="T52"> </text:span>da<text:span text:style-name="T52"> </text:span>data<text:span text:style-name="T52"> </text:span>de<text:span text:style-name="T52"> </text:span>sua<text:span text:style-name="T52"> </text:span>assinatura,<text:span text:style-name="T52"> </text:span>podendo<text:span text:style-name="T52"> </text:span>ser<text:span text:style-name="T52"> </text:span>prorrogado<text:span text:style-name="T52"> </text:span>no<text:span text:style-name="T52"> </text:span>interesse<text:span text:style-name="T52"> </text:span>das<text:span text:style-name="T52"> </text:span>partes.</text:p>
      <text:p text:style-name="P93"/>
      <text:p text:style-name="P93">CLÁUSULA<text:span text:style-name="T52"> SÉ</text:span>TIMA<text:span text:style-name="T52"> – </text:span>DEMAIS<text:span text:style-name="T52"> </text:span>CONDIÇÕES</text:p>
      <text:p text:style-name="P89">Comunicações<text:span text:style-name="T52"> </text:span>ou<text:span text:style-name="T52"> </text:span>notificações<text:span text:style-name="T52"> </text:span>inerentes<text:span text:style-name="T52"> </text:span>a<text:span text:style-name="T52"> </text:span>este<text:span text:style-name="T52"> </text:span><text:span text:style-name="T42">Acordo</text:span><text:span text:style-name="T63">,</text:span><text:span text:style-name="T52"> </text:span>realizadas<text:span text:style-name="T52"> </text:span>entre<text:span text:style-name="T52"> </text:span>os<text:span text:style-name="T52"> </text:span>Partícipes,<text:span text:style-name="T52"> </text:span>far-se-ão<text:span text:style-name="T52"> </text:span>por<text:span text:style-name="T52"> </text:span>escrito.</text:p>
      <text:p text:style-name="P89"/>
      <text:p text:style-name="P89"><text:span text:style-name="T42">Parágrafo</text:span><text:span text:style-name="T44"> </text:span><text:span text:style-name="T42">Único.</text:span><text:span text:style-name="T52"> </text:span>Qualquer<text:span text:style-name="T52"> </text:span>tolerância<text:span text:style-name="T52"> </text:span>de<text:span text:style-name="T52"> </text:span>um<text:span text:style-name="T52"> </text:span>dos<text:span text:style-name="T52"> </text:span>Partícipes<text:span text:style-name="T52"> </text:span>em<text:span text:style-name="T52"> </text:span>relação<text:span text:style-name="T52"> </text:span>ao<text:span text:style-name="T52"> </text:span>outro<text:span text:style-name="T52"> </text:span>só<text:span text:style-name="T52"> </text:span>importará<text:span text:style-name="T52"> </text:span>modificação<text:span text:style-name="T52"> </text:span>dos<text:span text:style-name="T52"> </text:span>termos<text:span text:style-name="T52"> </text:span>deste<text:span text:style-name="T52"> </text:span><text:span text:style-name="T42">Acordo</text:span><text:span text:style-name="T52"> </text:span>se<text:span text:style-name="T52"> </text:span>expressamente<text:span text:style-name="T52"> </text:span>formalizada,<text:span text:style-name="T52"> </text:span>e<text:span text:style-name="T52"> </text:span>aceita<text:span text:style-name="T52"> </text:span>pelo<text:span text:style-name="T52"> </text:span>outro<text:span text:style-name="T52"> </text:span>Partícipe.</text:p>
      <text:p text:style-name="P93"/>
      <text:p text:style-name="P93">CLÁUSULA<text:span text:style-name="T52"> </text:span>OITAVA<text:span text:style-name="T52"> – </text:span>DA<text:span text:style-name="T52"> </text:span>PUBLICAÇÃO</text:p>
      <text:p text:style-name="P89">O<text:span text:style-name="T52"> </text:span><text:span text:style-name="T42">MP/TO-TO</text:span><text:span text:style-name="T52"> </text:span>fará<text:span text:style-name="T52"> </text:span>publicar<text:span text:style-name="T52"> </text:span>no<text:span text:style-name="T52"> </text:span>Diário<text:span text:style-name="T52"> </text:span>Oficial<text:span text:style-name="T52"> </text:span>do<text:span text:style-name="T52"> </text:span>Estado<text:span text:style-name="T52"> </text:span>o<text:span text:style-name="T52"> </text:span>extrato<text:span text:style-name="T52"> </text:span>deste<text:span text:style-name="T52"> </text:span><text:span text:style-name="T41">Acordo</text:span><text:span text:style-name="T52"> </text:span>nos<text:span text:style-name="T52"> </text:span>termos<text:span text:style-name="T52"> </text:span>do<text:span text:style-name="T52"> </text:span>parágrafo<text:span text:style-name="T52"> </text:span>único<text:span text:style-name="T52"> </text:span>do<text:span text:style-name="T52"> </text:span>art.<text:span text:style-name="T52"> </text:span>61<text:span text:style-name="T52"> </text:span>da<text:span text:style-name="T52"> </text:span>Lei<text:span text:style-name="T52"> </text:span>nº<text:span text:style-name="T52"> </text:span>8.666/93.</text:p>
      <text:p text:style-name="P89"/>
      <text:p text:style-name="P93">CLÁUSULA<text:span text:style-name="T52"> NONA – </text:span>DO<text:span text:style-name="T52"> </text:span>FORO</text:p>
      <text:p text:style-name="P89">Fica<text:span text:style-name="T52"> </text:span>eleito<text:span text:style-name="T52"> </text:span>o<text:span text:style-name="T52"> </text:span>Foro<text:span text:style-name="T52"> </text:span>de<text:span text:style-name="T52"> </text:span><text:span text:style-name="T55">Palmas-TO</text:span>,<text:span text:style-name="T52"> </text:span>para<text:span text:style-name="T52"> </text:span>dirimir<text:span text:style-name="T52"> </text:span>eventuais<text:span text:style-name="T52"> </text:span>dúvidas<text:span text:style-name="T52"> </text:span>decorrentes<text:span text:style-name="T52"> </text:span>da<text:span text:style-name="T52"> </text:span>interpretação<text:span text:style-name="T52"> </text:span>ou<text:span text:style-name="T52"> </text:span>cumprimento<text:span text:style-name="T52"> </text:span>deste<text:span text:style-name="T52"> </text:span><text:span text:style-name="T42">Acordo</text:span>,<text:span text:style-name="T52"> </text:span>as<text:span text:style-name="T52"> </text:span>quais<text:span text:style-name="T52"> </text:span>não<text:span text:style-name="T52"> </text:span>puderem<text:span text:style-name="T52"> </text:span>ser<text:span text:style-name="T52"> </text:span>solucionadas<text:span text:style-name="T52"> </text:span>administrativamente<text:span text:style-name="T52"> </text:span>pelos<text:span text:style-name="T52"> </text:span>Partícipes.</text:p>
      <text:p text:style-name="P89"/>
      <text:p text:style-name="P89">Firmam<text:span text:style-name="T52"> </text:span>este<text:span text:style-name="T52"> </text:span><text:span text:style-name="T42">Acordo</text:span><text:span text:style-name="T52"> </text:span>em<text:span text:style-name="T52"> </text:span>três<text:span text:style-name="T52"> </text:span>vias,<text:span text:style-name="T52"> </text:span>juntamente<text:span text:style-name="T52"> </text:span>com<text:span text:style-name="T52"> </text:span>as<text:span text:style-name="T52"> </text:span>testemunhas<text:span text:style-name="T52"> </text:span>abaixo<text:span text:style-name="T52"> </text:span>identificadas<text:span text:style-name="T52"> </text:span>e<text:span text:style-name="T52"> </text:span>assinadas.</text:p>
      <text:p text:style-name="P34"/>
      <text:p text:style-name="P33"/>
      <text:p text:style-name="P37"/>
      <text:p text:style-name="P37">_______________________________________</text:p>
      <text:p text:style-name="P30">Vera Nilva Álvares Rocha Lira</text:p>
      <text:p text:style-name="P38">PROCURADORA GERAL DE JUSTIÇA DO TOCANTINS</text:p>
      <text:p text:style-name="P92"/>
      <text:p text:style-name="P92"/>
      <text:p text:style-name="P37">_______________________________________</text:p>
      <text:p text:style-name="P30">Danilo de Melo Sousa</text:p>
      <text:p text:style-name="P38">SECRETARIA DA EDUCAÇÃO DO ESTADO DO TOCANTINS</text:p>
      <text:p text:style-name="P37"/>
      <text:p text:style-name="P37"/>
      <text:p text:style-name="P37"/>
      <table:table table:name="Tabela5" table:style-name="Tabela5">
        <table:table-column table:style-name="Tabela5.A"/>
        <table:table-column table:style-name="Tabela5.B"/>
        <table:table-column table:style-name="Tabela5.C"/>
        <text:soft-page-break/>
        <table:table-row table:style-name="Tabela5.1">
          <table:table-cell table:style-name="Tabela5.A1" office:value-type="string">
            <text:p text:style-name="P35">Testemunhas:<text:span text:style-name="T52"> </text:span></text:p>
            <text:p text:style-name="P34"/>
            <text:p text:style-name="P34"/>
            <text:p text:style-name="P34">________________________________</text:p>
            <text:p text:style-name="P29">Alcir Raineri Filho</text:p>
            <text:p text:style-name="P34">Ouvidor </text:p>
            <text:p text:style-name="P34"/>
          </table:table-cell>
          <table:table-cell table:style-name="Tabela5.B1" office:value-type="string">
            <text:p text:style-name="P35"/>
          </table:table-cell>
          <table:table-cell table:style-name="Tabela5.B1" office:value-type="string">
            <text:p text:style-name="P42"/>
            <text:p text:style-name="P42"/>
            <text:p text:style-name="P42"/>
            <text:p text:style-name="P34">________________________________</text:p>
            <text:p text:style-name="P32">Maria Lindoracy Sobral</text:p>
            <text:p text:style-name="P42">Diretora Regional de Ensino de Palmas</text:p>
          </table:table-cell>
        </table:table-row>
        <table:table-row table:style-name="Tabela5.1">
          <table:table-cell table:style-name="Tabela5.A2" office:value-type="string">
            <text:p text:style-name="P35"/>
            <text:p text:style-name="P34">________________________________</text:p>
            <text:p text:style-name="P34">Nome:</text:p>
            <text:p text:style-name="P35"/>
          </table:table-cell>
          <table:table-cell table:style-name="Tabela5.A2" office:value-type="string">
            <text:p text:style-name="P35"/>
          </table:table-cell>
          <table:table-cell table:style-name="Tabela5.C2" office:value-type="string">
            <text:p text:style-name="P35"/>
            <text:p text:style-name="P34">________________________________</text:p>
            <text:p text:style-name="P35">Nome:</text:p>
          </table:table-cell>
        </table:table-row>
        <table:table-row table:style-name="Tabela5.1">
          <table:table-cell table:style-name="Tabela5.A2" office:value-type="string">
            <text:p text:style-name="P35"/>
            <text:p text:style-name="P34">________________________________</text:p>
            <text:p text:style-name="P34">Nome:</text:p>
            <text:p text:style-name="P35"/>
          </table:table-cell>
          <table:table-cell table:style-name="Tabela5.A2" office:value-type="string">
            <text:p text:style-name="P35"/>
          </table:table-cell>
          <table:table-cell table:style-name="Tabela5.C2" office:value-type="string">
            <text:p text:style-name="P35"/>
          </table:table-cell>
        </table:table-row>
      </table:table>
      <text:p text:style-name="P85"><text:span text:style-name="Fonte_20_parág._20_padrão"><text:span text:style-name="T7"/></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8"><text:span text:style-name="Fonte_20_parág._20_padrão"><text:span text:style-name="T19"/></text:span></text:p>
      <text:p text:style-name="P49"><text:soft-page-break/><text:span text:style-name="Fonte_20_parág._20_padrão"><text:span text:style-name="T20">APÊNDICE B</text:span></text:span></text:p>
      <text:p text:style-name="P41">ROTEIRO DOS RELATÓRIO – VISITAS CIDADÃS</text:p>
      <text:p text:style-name="P50"/>
      <text:p text:style-name="P2"/>
      <text:p text:style-name="P2">Escola: _________________________________________________________________</text:p>
      <text:p text:style-name="P2">Turma: _________________________________________________________________</text:p>
      <text:p text:style-name="P2">Nome da equipe: _________________________________________________________</text:p>
      <text:p text:style-name="P2">Nomes dos componentes da equipe: _________________________________________</text:p>
      <text:p text:style-name="P2"/>
      <text:p text:style-name="P2">No relatório deverão constar os seguintes itens:</text:p>
      <text:p text:style-name="P2">- Visitas Cidadã ao bairro<text:note text:id="ftn3" text:note-class="footnote"><text:note-citation>3</text:note-citation><text:note-body><text:p text:style-name="Footnote">Os alunos deverão fazer, pelo menos 3 visitas à comunidade onde a escola está instalada. Essas datas devem ser agendadas para que a equipe de comunicação do MP possa gravar e registrar, com fotografias e vídeos a atuação dos estudantes</text:p></text:note-body></text:note>: _________________________________________________</text:p>
      <text:p text:style-name="P2">- Datas das visitas e horários:</text:p>
      <text:p text:style-name="P2"><text:s text:c="3"/>____ /____/2013, das ___:____ às ___:___;</text:p>
      <text:p text:style-name="P2"><text:s text:c="3"/>____ /____/2013, das ___:____ às ___:___; e</text:p>
      <text:p text:style-name="P2"><text:s text:c="3"/>____ /____/2013, das ___:____ às ___:___.</text:p>
      <text:p text:style-name="P2"/>
      <text:p text:style-name="P6">- Endereço e caracterização do local visitado</text:p>
      <text:p text:style-name="P6"/>
      <text:list xml:id="list35512390" text:style-name="L10">
        <text:list-header>
          <text:p text:style-name="P128">- Síntese da visita (destacar os pontos positivos e negativos da visita; as situações identificadas como passíveis da atuação do MP, justificando o porquê desse diagnóstico.</text:p>
          <text:p text:style-name="P128"/>
          <text:p text:style-name="P125"><text:span text:style-name="T64">Exemplo de síntese</text:span>:</text:p>
          <text:p text:style-name="P126"/>
        </text:list-header>
      </text:list>
      <text:p text:style-name="P102">Na visita à casa de Maria de Tal, verificou-se que ela tem um filho doente e <text:soft-page-break/>que não tem condições de comprar os medicamentos. Ela contou que tem tentado consegui-los junto aos órgãos de saúde pública e não tem obtido retorno. Considera-se, mediante os conhecimentos adquiridos em palestra promovida pelo Ministério Público, que este poderia intervir por meio da Promotoria da saúde para que essa situação seja resolvida [...].</text:p>
      <text:p text:style-name="P2"/>
      <text:list xml:id="list35506469" text:style-name="L11">
        <text:list-item>
          <text:p text:style-name="P127">Assinatura dos alunos e data</text:p>
          <text:p text:style-name="P127"/>
        </text:list-item>
      </text:list>
      <text:p text:style-name="P8">Roteiro para a elaboração dos relatórios das visitas cidadãs</text:p>
      <text:p text:style-name="P7"/>
      <text:p text:style-name="P7">1. Modelo: Introdução, desenvolvimento e conclusão</text:p>
      <text:p text:style-name="P9"/>
      <text:p text:style-name="P10">Relatório de visitas cidadãs</text:p>
      <text:p text:style-name="P11">Introdução </text:p>
      <text:p text:style-name="P12">O objetivo deste relatório é efetuar um relato das visitas cidadãs realizadas no bairro <text:s/>X, que tem o objetivo de servir como extensão do aprendizado adquirido em palestra <text:s/>realizada nas dependências do MP/TO, conforme o projeto “Aprendendo DIREITO e resgatando CIDADANIA”. </text:p>
      <text:list xml:id="list35512927" text:style-name="L12">
        <text:list-item>
          <text:p text:style-name="P135">explicar como foi a palestra</text:p>
        </text:list-item>
        <text:list-item>
          <text:p text:style-name="P135">relatar os conhecimentos adquiridos na palestra</text:p>
        </text:list-item>
        <text:list-item>
          <text:p text:style-name="P135">relatar qual era o foco da equipe na hora de escolher os locais a visitar dentro da comunidade e como a equipe chegou a um consenso</text:p>
        </text:list-item>
      </text:list>
      <text:p text:style-name="P13"/>
      <text:p text:style-name="P13">Desenvolvimento </text:p>
      <text:list xml:id="list35617189" text:continue-numbering="true" text:style-name="L12">
        <text:list-item>
          <text:p text:style-name="P136">Relatar detalhadamente as 3 visitas realizadas dede o planejamento até a execução.</text:p>
        </text:list-item>
        <text:list-item>
          <text:p text:style-name="P136">Apontar o que foi identificado como situação ou situações que fira(m) os direitos fundamentais indisponíveis e que possa(m) sofrer intervenção do <text:soft-page-break/>MP/TO por meio de suas promotorias.</text:p>
        </text:list-item>
      </text:list>
      <text:p text:style-name="P14"><text:span text:style-name="T65">Conc</text:span><text:span text:style-name="T66">l</text:span><text:span text:style-name="T65">usão </text:span></text:p>
      <text:list xml:id="list35620138" text:continue-numbering="true" text:style-name="L12">
        <text:list-item>
          <text:p text:style-name="P136">Relatar as impressões sobre o trabalho realizado (dificuldades encontradas, se o grupo aprendeu algo mais no período de execução, se o grupo pensa em continuar fazendo esse monitoramento e, em caso positivo, por quê) </text:p>
        </text:list-item>
        <text:list-item>
          <text:p text:style-name="P136">Sugerir formas em que a própria comunidade possa contribuir para que os direitos fundamentais sejam respeitados</text:p>
          <text:p text:style-name="P137"/>
        </text:list-item>
      </text:list>
      <text:list xml:id="list35510560" text:style-name="L13">
        <text:list-item>
          <text:p text:style-name="P129">Formatação</text:p>
          <text:p text:style-name="P130"/>
          <text:p text:style-name="P130">Deve seguir a seguinte formatação:</text:p>
        </text:list-item>
      </text:list>
      <text:list xml:id="list35616433" text:continue-list="list35620138" text:style-name="L12">
        <text:list-item>
          <text:p text:style-name="P136">Margem superior e esquerda: 3cm</text:p>
        </text:list-item>
        <text:list-item>
          <text:p text:style-name="P136">Margem inferior e direita: 1 cm</text:p>
        </text:list-item>
        <text:list-item>
          <text:p text:style-name="P136">Fonte: arial ou <text:span text:style-name="T47">times new roman</text:span>, tamanho 12</text:p>
        </text:list-item>
        <text:list-item>
          <text:p text:style-name="P136">Espaçamento entrelinhas 1,5 cm.</text:p>
        </text:list-item>
        <text:list-item>
          <text:p text:style-name="P136">Número máximo de páginas : 10 (dez).</text:p>
        </text:list-item>
        <text:list-item>
          <text:p text:style-name="P136">Parágrafo – primeira linha: 1,5 cm</text:p>
        </text:list-item>
        <text:list-item>
          <text:p text:style-name="P136">Utilizar linguagem impessoal.</text:p>
        </text:list-item>
        <text:list-item>
          <text:p text:style-name="P136">Paginação: número de página na margem superior direita a partir da segunda lauda do relatório – somente a capa não é contada.</text:p>
        </text:list-item>
      </text:list>
      <text:p text:style-name="P3"><text:span text:style-name="Fonte_20_parág._20_padrão"><text:span text:style-name="T1">· </text:span></text:span></text:p>
      <text:p text:style-name="P3"><text:span text:style-name="Fonte_20_parág._20_padrão"><text:span text:style-name="T6"/></text:span></text:p>
      <text:p text:style-name="P3"><text:span text:style-name="Fonte_20_parág._20_padrão"><text:span text:style-name="T6"/></text:span></text:p>
      <text:p text:style-name="P3"><text:span text:style-name="Fonte_20_parág._20_padrão"><text:span text:style-name="T6"/></text:span></text:p>
      <text:p text:style-name="P49"><text:soft-page-break/><text:span text:style-name="Fonte_20_parág._20_padrão"><text:span text:style-name="T20">APÊNDICE C</text:span></text:span></text:p>
      <text:p text:style-name="P5"><text:span text:style-name="Fonte_20_parág._20_padrão"><text:span text:style-name="T1">INFORMAÇÕES SOBRE O ROTEIRO PROPOSTO</text:span></text:span></text:p>
      <text:p text:style-name="P3"><text:span text:style-name="Fonte_20_parág._20_padrão"><text:span text:style-name="T6"/></text:span></text:p>
      <text:h text:style-name="P16" text:outline-level="2"><text:a xlink:type="simple" xlink:href="http://www.cidadedesaopaulo.com/sp/br/o-que-visitar/atrativos/pontos-turisticos/207-museu-da-lingua-portuguesa"><text:span text:style-name="Fonte_20_parág._20_padrão"><text:span text:style-name="T1">Museu da Língua Portuguesa </text:span></text:span></text:a></text:h>
      <text:p text:style-name="P15"><text:span text:style-name="Fonte_20_parág._20_padrão"><text:span text:style-name="T1">Disponível em: &lt;</text:span></text:span><text:a xlink:type="simple" xlink:href="http://www.cidadedesaopaulo.com/sp/o-que-visitar/pontos-turisticos/207-museu-da-lingua-portuguesa"><text:span text:style-name="Fonte_20_parág._20_padrão">http://www.cidadedesaopaulo.com/sp/o-que-visitar/pontos-turisticos/207-museu-da-lingua-portuguesa</text:span></text:a><text:span text:style-name="Fonte_20_parág._20_padrão"><text:span text:style-name="T1">&gt;</text:span></text:span></text:p>
      <text:p text:style-name="Text_20_body"><text:s/>Autor: Renato Caetano </text:p>
      <text:p text:style-name="P100"><draw:frame draw:style-name="fr3" draw:name="figuras3" text:anchor-type="as-char" svg:width="12.435cm" svg:height="5.292cm" draw:z-index="46"><draw:image xlink:href="http://www.cidadedesaopaulo.com/sp/images/stories/artigos/ptos_museu-da-lingua-wanderlei-celestino.jpg" xlink:type="simple" xlink:show="embed" xlink:actuate="onLoad"/><svg:title>alt</svg:title></draw:frame></text:p>
      <text:p text:style-name="Text_20_body">Recursos de interatividade e tecnologia para apresentar os conteúdos são os diferenciais de um dos museus mais frequentados do Brasil. O acervo é exposto de forma inovadora e inusitada. A visitação é feita de cima para baixo. No auditório do terceiro andar pode ser assistido um vídeo de dez minutos sobre o surgimento da língua portuguesa. Depois a pessoa passa para a Praça da Língua, onde um audiovisual, com textos projetados por toda a sala, ilustra a riqueza do idioma falado no Brasil.</text:p>
      <text:p text:style-name="Text_20_body">No segundo andar uma galeria exibe uma tela de 106 metros com projeções simultâneas de filmes sobre o uso cotidiano do português. Totens - esta seção leva o nome de “Palavras Cruzadas” - explicam as várias influências de outros povos e línguas na formação do idioma. Uma linha do tempo que mostra a história do idioma e uma sala (Beco das Palavras) com jogo eletrônico didático sobre a origem e o significado das palavras encantam pelos recursos interativos. Completa este andar uma exposição de painéis que mostram a história do prédio que abriga o museu e a Estação da Luz.</text:p>
      <text:p text:style-name="Text_20_body">Por fim, o primeiro andar possui um espaço para mostras temporárias. A inauguração homenageou "Grande Sertão: Veredas", de Guimarães Rosa. Já houve também exposições sobre Clarice Lispector e Gilberto Freyre.</text:p>
      <text:p text:style-name="Text_20_body">Os elevadores do museu também compõem o espaço expositivo, pois tem vista panorâmica para a Árvore da Palavra, uma escultura de 16 metros criada pelo artista Rafic Farah, e ainda oferecem áudio que repete um mantra composto por Arnaldo Antunes.</text:p>
      <text:p text:style-name="Text_20_body">Serviço:<text:line-break/><text:span text:style-name="T40">Museu da Língua Portuguesa<text:line-break/></text:span><text:soft-page-break/>Praça da Luz, s/n - Centro (Estação Luz do Metrô e da CPTM)<text:line-break/>Tel.: (11) 3326-0775<text:line-break/>E-mail: <text:a xlink:type="simple" xlink:href="mailto:museu@museudalinguaportuguesa.org.br">museu@museudalinguaportuguesa.org.br</text:a><text:line-break/>Site: <text:a xlink:type="simple" xlink:href="http://www.museudalinguaportuguesa.org.br/">www.museudalinguaportuguesa.org.br</text:a><text:line-break/>Horário: terça das 10h às 22h; de quarta a domingo, das 10h às 17h. <text:line-break/>Preço: R$ 4 (inteira). Grátis para crianças até dez anos e idosos. Aos sábados a visitação é gratuita</text:p>
      <text:p text:style-name="P3"><text:span text:style-name="Fonte_20_parág._20_padrão"><text:span text:style-name="T1"/></text:span></text:p>
      <text:p text:style-name="P3"><text:span text:style-name="Fonte_20_parág._20_padrão"><text:span text:style-name="T1"/></text:span></text:p>
      <text:h text:style-name="P16" text:outline-level="2"><text:a xlink:type="simple" xlink:href="http://www.cidadedesaopaulo.com/sp/br/o-que-visitar/atrativos/pontos-turisticos/217-pinacoteca-do-estado"><text:span text:style-name="Fonte_20_parág._20_padrão"><text:span text:style-name="T1">Pinacoteca do Estado </text:span></text:span></text:a></text:h>
      <text:p text:style-name="Text_20_body"><text:span text:style-name="Fonte_20_parág._20_padrão"><text:span text:style-name="T6">Disponível em: &lt;</text:span></text:span><text:a xlink:type="simple" xlink:href="http://www.cidadedesaopaulo.com/sp/o-que-visitar/pontos-turisticos/217-pinacoteca-do-estado"><text:span text:style-name="Fonte_20_parág._20_padrão">http://www.cidadedesaopaulo.com/sp/o-que-visitar/pontos-turisticos/217-pinacoteca-do-estado</text:span></text:a><text:span text:style-name="Fonte_20_parág._20_padrão"><text:span text:style-name="T6">&gt;</text:span></text:span></text:p>
      <text:p text:style-name="Text_20_body">Autor: Ana Luiza Galvão </text:p>
      <text:p text:style-name="P100"><draw:frame draw:style-name="fr3" draw:name="figuras4" text:anchor-type="as-char" svg:width="12.435cm" svg:height="5.292cm" draw:z-index="49"><draw:image xlink:href="http://www.cidadedesaopaulo.com/sp/images/stories/artigos/arpinacoteca_foto_alexandre_diniz1.jpg" xlink:type="simple" xlink:show="embed" xlink:actuate="onLoad"/></draw:frame></text:p>
      <text:p text:style-name="Text_20_body">Projetado pelo arquiteto Ramos de Azevedo em 1895, o prédio que hoje abriga a Pinacoteca do Estado foi o primeiro museu de artes de São Paulo. Na época foi construído para abrigar o Liceu de Artes e Ofícios, instituição que formava técnicos e artesãos da cidade.</text:p>
      <text:p text:style-name="Text_20_body">Em 1901 o edifício deu espaço à Pinacoteca do Estado, que viria funcionar de fato em 1911 com a Primeira Exposição Brasileira de Belas Artes. As primeiras doações para o museu foram peças que até hoje fazem parte do acervo, entre elas obras dos consagrados artistas Benedito Calixto, Pedro Alexandrino e José Ferraz de Almeida Junior.</text:p>
      <text:p text:style-name="Text_20_body">Entre 1993 e 1998 foi feita uma reforma em todo o prédio da Pinacoteca com autoria de Paulo Mendes da Rocha, que acabou ganhando o prêmio de arquitetura Mies Van der Rohe no ano de 2000. O escultor baiano Emanoel Araújo foi eleito em 1992 diretor do local e durante toda a modificação reforçou a ideia de que o centro de São Paulo não deixaria de ser o cartão postal da metrópole. Então decidiu mudar a entrada do estabelecimento, que anteriormente era na Avenida Tiradentes, para a frente da Estação da Luz.</text:p>
      <text:p text:style-name="Text_20_body">A Pinacoteca do Estado conta hoje com dez salas que se dividem para abrigar o acervo com cerca de cem mil obras e um espaço da reserva técnica no qual ficam peças em restauração, em catalogação ou fora de exposição. A área também oferece um delicioso café, do lado de <text:soft-page-break/>fora, proporcionando almoços ao ar livre com vista para o Parque da Luz. A entrada é grátis aos sábados, aproveite!</text:p>
      <text:p text:style-name="Text_20_body">Serviço:<text:line-break/><text:span text:style-name="T40">Pinacoteca do Estado<text:line-break/></text:span>Praça da Luz, 2 - Luz - Centro (Metrô Luz)<text:line-break/>Tel.: (11) 3324-1000<text:line-break/>E-mail: Formulário no site<text:line-break/>Site: <text:a xlink:type="simple" xlink:href="http://www.pinacoteca.org.br/">www.pinacoteca.org.br</text:a>  <text:line-break/>Horário: Terça a domingo, das 10h às 17h30<text:line-break/>Preço: R$ 4 (inteira) e R$ 2 para estudantes, crianças e idosos. Grátis aos sábados</text:p>
      <text:p text:style-name="P3"><text:span text:style-name="Fonte_20_parág._20_padrão"><text:span text:style-name="T1"/></text:span></text:p>
      <text:h text:style-name="P16" text:outline-level="2"><text:a xlink:type="simple" xlink:href="http://www.cidadedesaopaulo.com/sp/br/o-que-visitar/atrativos/pontos-turisticos/205-mosteiro-de-sao-bento"><text:span text:style-name="Fonte_20_parág._20_padrão"><text:span text:style-name="T1">Mosteiro de São Bento </text:span></text:span></text:a></text:h>
      <text:p text:style-name="P15"><text:span text:style-name="Fonte_20_parág._20_padrão"><text:span text:style-name="T1">Disponível em: </text:span></text:span><text:a xlink:type="simple" xlink:href="http://www.cidadedesaopaulo.com/sp/o-que-visitar/pontos-turisticos/205-mosteiro-de-sao-bento"><text:span text:style-name="Fonte_20_parág._20_padrão">http://www.cidadedesaopaulo.com/sp/o-que-visitar/pontos-turisticos/205-mosteiro-de-sao-bento</text:span></text:a></text:p>
      <text:p text:style-name="Text_20_body">Autor: Lilian Natal </text:p>
      <text:p text:style-name="P100"><draw:frame draw:style-name="fr3" draw:name="figuras2" text:anchor-type="as-char" svg:width="12.435cm" svg:height="5.292cm" draw:z-index="44"><draw:image xlink:href="http://www.cidadedesaopaulo.com/sp/images/stories/artigos/armosteiro_de_sao_bento_foto_alexandre_diniz1.jpg" xlink:type="simple" xlink:show="embed" xlink:actuate="onLoad"/></draw:frame></text:p>
      <text:p text:style-name="Text_20_body">O Mosteiro de São Paulo é parada garantida para quem visita a capital paulista. É uma daquelas dicas sacras que vale também para as pessoas que não são religiosas.</text:p>
      <text:p text:style-name="Text_20_body">Os beneditinos chegaram em São Paulo em 1598, mas somente em 1634 foi criada a Abadia e a capela foi dedicada a São Bento. O local, que hospedou o Papa Bento XVI durante sua visita ao Brasil, abriga hoje, além da igreja (Basílica de Nossa Senhora da Assunção), o mosteiro com cerca de 40 monges enclausurados que seguem a tradição do <text:span text:style-name="T46">ora et labora</text:span> (“ora e trabalha”), somado, no caso dos monges paulistanos, ao <text:span text:style-name="T46">et legere</text:span> ("e leia"), em especial as Sagradas Escrituras.</text:p>
      <text:p text:style-name="Text_20_body">Como era o desejo de São Bento, os monges deveriam encontrar no mosteiro o seu sustento, de tal maneira que evitassem a saída dos claustros monásticos. Por isso, suas atividades são normalmente realizadas no próprio local. A Abadia de São Paulo, entre outras tarefas internas e capelanias, ocupa-se do ensino, com o colégio - em 2003 completou cem anos - e a Faculdade de São Bento, que inaugurou o primeiro curso superior de filosofia da América Latina.</text:p>
      <text:p text:style-name="Text_20_body"><text:soft-page-break/>O estabelecimento ainda possui um teatro, no qual são realizados concertos musicais e eventos em geral. Já o colégio oferece cursos e oficinas em alguns dias da semana (confira a programação no site). No entanto, são duas as grandes atrações do mosteiro: o visitante não pode deixar de conferir as missas com cantos gregorianos acompanhados do som de um grande órgão - ocorrem todos os dias, porém a missa mais tradicional acontece aos domingos, às 10h. Esse espetáculo, admirado por pessoas das mais diversas religiões, enche a igreja, por isso quem quiser assistir à missa sentado deve chegar cedo.</text:p>
      <text:p text:style-name="Text_20_body">A outra grande atração é a lojinha, com pães, bolos, doces, biscoitos e geléias feitas pelos próprios monges e cujas receitas são seculares, guardadas há muito no arquivo da abadia. A forma de preparar os quitutes só é transmitida a um outro monge para não se perder a qualidade com a massificação. Os preços são um pouco mais caros que os de padarias, porém os ingredientes são frescos, refinados e de primeira qualidade. Sem contar as embalagens requintadas e muito admiradas, um lindo presente para o turista levar para a família.</text:p>
      <text:p text:style-name="Text_20_body">Um dos mais procurados é o Pão São Bento, feito de mandioquinha, que custa R$ 12 e serve várias pessoas. Ainda estão entre os preferidos o chamado Benedictus, um pão de mel recheado com geléia de morango, e o Dominus, pão integral que tem entre os seus ingredientes açúcar mascavo, aveia e azeite. Mas o mel e a geléia de damasco, o Bethlehem (com pistache, nozes, tâmaras e damasco), o Bolo Dom Bernardo (receita francesa à base de café, chocolate, conhaque, nozes, pêssego e gengibre), o Bolo Santa Escolástica (receita suíça com nozes e maçã) e o Bolo dos Monges (receita do século XIX à base de vinho canônico, damasco, ameixa e açúcar mascavo) também fazem a alegria dos frequentadores. Tudo feito artesanalmente e com o selo “Mosteiro de São Bento”, um verdadeiro atestado de qualidade e bom gosto. A lojinha ainda vende livros, figuras sacras e a tradicional medalha de São Bento.</text:p>
      <text:p text:style-name="Text_20_body">A arquitetura do Mosteiro é típica do século XVII. A construção atual foi erguida no período de 1910 a 1922, inspirada na tradição eclética germânica, e foi projetada pelo arquiteto Richard Bernd. A decoração interna, os afrescos e murais são de autoria e execução do monge beneditino holandês D. Adelbert Gresnicht, que veio ao Brasil em 1913 para esse trabalho. Era seguidor da tradicional Escola de Arte de Beuron, de Praga (capital da República Tcheca).</text:p>
      <text:p text:style-name="Text_20_body">O relógio externo é uma preciosidade mecânica de fabricação alemã. Foi instalado em 1921 e é considerado o mais preciso de São Paulo. A edificação conta também com um carrilhão e sinos afinados, que tocam nas horas cheias e nas frações. O órgão da Basílica, também alemão, é afamado entre os especialistas. Contém quatro teclados manuais e pedaleira, 77 registros reais e seis mil tubos.</text:p>
      <text:p text:style-name="Text_20_body">Em frente ao mosteiro fica o tradicional Café Girondino, com sucos, salgados e doces diversos num ambiente de fazer inveja a muitos cafés charmosos de países da Europa. Possui cardápio de pratos quentes para o almoço e chop para a happy hour.</text:p>
      <text:p text:style-name="Text_20_body">Um pouco mais à frente ainda é possível reunir os amigos no bar Salve Jorge, que serve uma elogiada feijoada aos sábados. O ambiente é um simpático, caótico e fascinante boteco contemporâneo, inspirado no nome do bar que homenageia os vários “Jorges” da cultura brasileira e mundial, como o escritor Jorge Amado, os cantores Jorge Benjor, Seu Jorge, Jorge Aragão, Jorge Vercilo e George Michael, o diretor Jorge Fernando, o jornalista Jorge Kajuru, o cineasta George Lucas e o ator George Clooney, entre outros.</text:p>
      <text:p text:style-name="Text_20_body">Isso tudo sem contar que o mosteiro fica a uma quadra de distância da Rua 25 de Março, o <text:soft-page-break/>mais famoso centro de comércio popular do País e uma das 59 ruas de comércio especializado da cidade. Está próximo também a outros pontos turísticos como o Pateo do Colégio, a Catedral da Sé, o Mercado Municipal, o Largo São Francisco, a Bovespa, o Banespão (Ed. Altino Arantes), o Edifício Martinelli, o Vale do Anhangabaú e os viadutos do Chá e Santa Ifigênia.</text:p>
      <text:p text:style-name="Text_20_body">O local é de fácil acesso, já que em frente ao Mosteiro fica a estação de metrô São Bento.</text:p>
      <text:p text:style-name="Text_20_body"><text:span text:style-name="Strong_20_Emphasis">Serviço:</text:span></text:p>
      <text:p text:style-name="Text_20_body"><text:span text:style-name="T40">Mosteiro de São Bento<text:line-break/></text:span>Largo de São Bento, s/n - Centro<text:line-break/>Tel.: (11) 3328-8799<text:line-break/>Site: <text:a xlink:type="simple" xlink:href="http://www.mosteiro.org.br/">www.mosteiro.org.br</text:a><text:line-break/>Horários: <text:line-break/>Basílica: Segunda a sexta (exceto quinta), das 6h às 19h. Sábado e domingo, das 6h às 12h e das 16h às 18h. Quinta, a partir das 14h<text:line-break/>Sacristia: terça a sexta, das 14h às 17h<text:line-break/>Missas: Segunda a sexta, 7h (canto gregoriano), 13h e 18h (órgão somente). Sábado, às 6h (canto gregoriano). Domingo, 8h30 (órgão somente) e 10h (canto gregoriano e órgão)<text:line-break/>Vésperas: Segunda a sexta, às 17h25 (canto gregoriano). Domingo, às 16h55h (canto gregoriano e órgão)<text:line-break/>Loja do Mosteiro: Segunda a sexta, das 7h às 18h. Sábado, das 7h30 às 12h. Domingo, logo após a missa das 10h</text:p>
      <text:p text:style-name="P3"><text:span text:style-name="Fonte_20_parág._20_padrão"><text:span text:style-name="T1"/></text:span></text:p>
      <text:h text:style-name="P16" text:outline-level="2"><text:a xlink:type="simple" xlink:href="http://www.cidadedesaopaulo.com/sp/br/o-que-visitar/atrativos/pontos-turisticos/201-masp"><text:span text:style-name="Fonte_20_parág._20_padrão"><text:span text:style-name="T1">Masp </text:span></text:span></text:a></text:h>
      <text:p text:style-name="Text_20_body">Disponível em: &lt;http://www.cidadedesaopaulo.com/sp/o-que-visitar/pontos-turisticos/201-masp&gt;<text:line-break/>Autor: Nara de Lima </text:p>
      <text:p text:style-name="P100"><draw:frame draw:style-name="fr3" draw:name="figuras5" text:anchor-type="as-char" svg:width="12.435cm" svg:height="5.292cm" draw:z-index="47"><draw:image xlink:href="http://www.cidadedesaopaulo.com/sp/images/stories/artigos/armasp_foto_wanderley_celestino1.jpg" xlink:type="simple" xlink:show="embed" xlink:actuate="onLoad"/><svg:title>Masp - Foto: Wanderley Celestino</svg:title></draw:frame></text:p>
      <text:p text:style-name="Text_20_body">Inaugurado em outubro de 1947 por Assis Chateaubriand, o Museu de Arte de São Paulo (Masp) é fruto de uma aventura de duas pessoas com visão revolucionária para sua época e apoiadas por um grupo de amigos.</text:p>
      <text:p text:style-name="Text_20_body">Fundador e proprietário dos Diários e Emissoras Associados, juntamente com o professor <text:soft-page-break/>Pietro Maria Bardi, jornalista e crítico de arte na Itália recém chegado ao Brasil, Chateubriand criou a coleção mais importante do hemisfério Sul. O feliz encontro entre eles alinhou o Brasil com os países de primeiro mundo no universo das artes.</text:p>
      <text:p text:style-name="Text_20_body">O projeto que vinha sendo cultivado há décadas obteve muito sucesso após inaugurado, arrecadando os fundos necessários à aquisição de obras de arte para formar o acervo do museu.</text:p>
      <text:p text:style-name="Text_20_body">Lina Bo, arquiteta modernista italiana e esposa do professor Bardi, concebeu arquitetonicamente o prédio atual do Masp. O terreno da Avenida Paulista havia sido doado à municipalidade com a condição de que a vista para o centro da cidade, bem como para a Serra da Cantareira, fosse preservada. Assim, ela idealizou um edifício sustentado por quatro pilares, permitindo, assim, aos que passam pelo local descortinar o centro da cidade. Em construção civil é único no mundo com o corpo principal pousado sobre quatro pilares laterais com um vão livre de 74 metros.<text:line-break/> <text:line-break/>O Masp mantém pinacoteca, biblioteca, fototeca, filmoteca, videoteca, cursos de artes e serviço educativo de apoio às exposições, exibição de filmes e concertos musicais de interesse artístico e cultural. Desse modo, coloca-se como primeiro centro cultural de excelência em nosso país.</text:p>
      <text:p text:style-name="Text_20_body">O visitante pode apreciar no edifício da Avenida Paulista obras da escola italiana incluindo Rafael, Andrea Mantegna, Botticceli e Bellini; de pintores flamengos como Rembrandt, Frans Hals, Cranach ou Memling e espanhóis como Velazquéz e Goya.</text:p>
      <text:p text:style-name="Text_20_body">A maior parte do núcleo de arte européia do Masp é de pintura francesa. Podemos apreciar os quatro retratos das filhas de Luiz XV, pintados por Nattier, ou as alegorias das quatro estações de Delacroix. Do movimento impressionista, encontramos obras de Renoir, Manet, Monet, Cézanne e Degas. Dos pós-impressionistas é possível ver quadros de Van Gogh e de Toulouse-Lautrec.</text:p>
      <text:p text:style-name="Text_20_body">Um dos destaques do acervo é o espaço dedicado à coleção completa de esculturas de Edgar Degas. Em bronze e com 73 peças, só pode ser vista integralmente em poucos museus, como Metropolitan, em Nova York, e no Museu D`Orsay, em Paris, além do Masp.</text:p>
      <text:p text:style-name="Text_20_body">O espaço foi criado para ser dinâmico, com perfil de centro cultural. Por isso possui espaços diferenciados para realização de exposições temporárias. O visitante sempre encontra uma novidade em sua visita ao local, por mais frequente que seja. As exposições temporárias apresentam os mais variados temas ou suportes. Exposições nacionais e internacionais de arte contemporânea, fotografia, design e arquitetura se revezam durante o ano, trazendo ao público um universo de imagens.</text:p>
      <text:p text:style-name="Text_20_body">O Masp também apresenta projetos musicais, cinema e palestras. Os dois auditórios projetados por Lina destinam-se a essas atividades.</text:p>
      <text:p text:style-name="Text_20_body">Serviço:<text:line-break/><text:span text:style-name="T40">Museu de Artes de São Paulo (Masp)<text:line-break/></text:span>Avenida Paulista, 1.578 - Cerqueira César - Centro - São Paulo (Metrô Trianon-Masp)<text:line-break/>Tel.: (11) 3251-5644<text:line-break/>E-mail: <text:a xlink:type="simple" xlink:href="mailto:comunicacao@masp.art.br">comunicacao@masp.art.br</text:a><text:line-break/><text:soft-page-break/>Site: <text:a xlink:type="simple" xlink:href="http://www.masp.art.br/">www.masp.art.br</text:a> <text:line-break/>Horário: De terça a domingo e feriados, das 11h às 18h. Quinta, das 11h às 20h<text:line-break/>Preço: R$ 15 (inteira) e R$ 7 (estudante com carteirinha e idosos)<text:line-break/>Grátis às terças e para menores de dez e maiores de 60 anos</text:p>
      <text:p text:style-name="P3"><text:span text:style-name="Fonte_20_parág._20_padrão"><text:span text:style-name="T6"/></text:span></text:p>
      <text:h text:style-name="P16" text:outline-level="2"><text:a xlink:type="simple" xlink:href="http://www.cidadedesaopaulo.com/sp/br/o-que-visitar/atrativos/pontos-turisticos/210-museu-do-ipiranga-paulista">Museu do Ipiranga (Paulista) </text:a></text:h>
      <text:p text:style-name="P3"><text:span text:style-name="Fonte_20_parág._20_padrão"><text:span text:style-name="T1">Disponível em &lt;http://www.cidadedesaopaulo.com/sp/o-que-visitar/pontos-turisticos/210-museu-do-ipiranga-paulista&gt;</text:span></text:span></text:p>
      <text:p text:style-name="P100"><draw:frame draw:style-name="fr3" draw:name="figuras6" text:anchor-type="as-char" svg:width="12.435cm" svg:height="5.292cm" draw:z-index="48"><draw:image xlink:href="http://www.cidadedesaopaulo.com/sp/images/stories/artigos/armuseu_paulista_foto_wanderley_celestino2.jpg" xlink:type="simple" xlink:show="embed" xlink:actuate="onLoad"/></draw:frame></text:p>
      <text:p text:style-name="Text_20_body">A ideia de erguer um monumento em homenagem à independência do Brasil no local da proclamação, às margens do rio Ipiranga, surgiu meses depois ao acontecimento. No entanto, por falta de verbas e de entendimentos quanto ao tipo a ser criado, somente após 68 anos da proclamação que a ideia se concretizou com a inauguração do edifício-monumento, em 1890. Para tal, em 1884 foi contratado como arquiteto o engenheiro italiano Tommaso Gaudenzio Bezzi.</text:p>
      <text:p text:style-name="Text_20_body">O estilo arquitetônico adotado, eclético, há muito estava em curso na Europa e viria marcar, a partir do final do século XIX, a transformação arquitetônica de São Paulo. Bezzi utilizou, de forma simplificada, o modelo de palácio renascentista.</text:p>
      <text:p text:style-name="Text_20_body">Atualmente o museu é um dos ícones da cidade e sua importância é marcada tanto pela imponência do prédio e de suas instalações quanto pela grande parte da história do Brasil que abrange. Conta com um acervo de mais de 125 mil peças, entre mobiliários, trajes e utensílios que pertenceram a figuras da história brasileira como bandeirantes, imperadores e barões paulistas do café.</text:p>
      <text:p text:style-name="Text_20_body">Há ainda coleções de armas brancas, peças da Revolução Constitucionalista de 1932 e uma sala reservada a Santos Dumont, pioneiro da aviação, com maquetes de seus aparelhos e objetos de uso pessoal. Além disso, as instalações do museu abrigam uma biblioteca com cem mil volumes, um Centro de Documentação Histórica com 40 mil manuscritos e laboratórios de conservação e restauração de peças e documentos. Ao redor do prédio, um grande e belíssimo jardim é utilizado como recanto para os românticos, usado para os exercícios de quem gosta de ginástica ou para recreação das crianças.</text:p>
      <text:p text:style-name="Text_20_body"><text:soft-page-break/>O espaço também promove cursos, seminários e outros eventos, bem como presta serviços à comunidade, atendendo instituições, pesquisadores, professores, estudantes e público em geral e ainda presta assessoria e consultoria, além de distribuir publicações da instituição.</text:p>
      <text:p text:style-name="Text_20_body">Um sinal do amor do paulistano para com a área é a interferência e medida de proteção ao museu. Fundada em 1º de setembro de 1995, a Sociedade Amigos do Museu Paulista (Sampa) é uma sociedade civil, sem fins lucrativos, destinada a promover o desenvolvimento e o aprimoramento das atividades do Museu Paulista da Universidade de São Paulo, bem como contribuir nas áreas de pesquisa, publicações, curadoria e atendimento ao público. A extensão de ações junto à população é uma de suas principais metas.</text:p>
      <text:p text:style-name="Text_20_body">Serviço:<text:line-break/><text:span text:style-name="T40">Museu Paulista (Museu do Ipiranga) <text:line-break/></text:span>Parque da Independência, s/nº - Ipiranga - Zona Sul<text:line-break/>Tel.: (11) 2065-8000<text:line-break/>Site: <text:a xlink:type="simple" xlink:href="http://www.mp.usp.br/">www.mp.usp.br</text:a><text:line-break/>E-mail: <text:a xlink:type="simple" xlink:href="mailto:mp@edu.usp.br">mp@edu.usp.br</text:a><text:line-break/>Horário: Terça a domingo, das 9h às 17h <text:line-break/>Preço: R$ 6 (inteira) e R$ 3 para estudantes. Grátis para crianças até seis anos, idosos e portadores de necessidades e também no primeiro e terceiro domingos do mês. O acesso ao jardim e ao monumento é livre</text:p>
      <text:p text:style-name="P3"/>
      <text:p text:style-name="P3"><text:span text:style-name="Fonte_20_parág._20_padrão"><text:span text:style-name="T6"/></text:span></text:p>
      <text:p text:style-name="P3"><text:span text:style-name="Fonte_20_parág._20_padrão"><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mily-generic="system" style:font-charset="x-symbol"/>
    <style:font-face style:name="OpenSymbol1" svg:font-family="OpenSymbol"/>
    <style:font-face style:name="Courier New" svg:font-family="'Courier New'" style:font-family-generic="modern"/>
    <style:font-face style:name="ArialMT" svg:font-family="ArialMT" style:font-family-generic="swiss"/>
    <style:font-face style:name="arial" svg:font-family="arial"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1" style:display-name="Heading 1" style:family="paragraph" style:parent-style-name="Heading" style:next-style-name="Text_20_body" style:class="text">
      <style:paragraph-properties fo:hyphenation-ladder-count="no-limit"/>
      <style:text-properties style:font-name="Times New Roman" fo:font-size="24pt" fo:font-weight="bold" style:font-size-asian="24pt" style:font-weight-asian="bold" style:font-size-complex="24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5.715cm" fo:margin-right="0cm" fo:margin-top="0cm" fo:margin-bottom="0cm" fo:text-align="justify" style:justify-single-word="false" fo:text-indent="0cm" style:auto-text-indent="false"/>
      <style:text-properties fo:font-weight="bold" style:font-weight-asian="bold" style:font-weight-complex="bold"/>
    </style:style>
    <style:style style:name="Estilo" style:family="paragraph">
      <style:paragraph-properties fo:orphans="0" fo:widows="0" style:text-autospace="none"/>
      <style:text-properties style:use-window-font-color="true" style:font-name="Arial" fo:font-size="12pt" fo:language="pt" fo:country="BR" style:font-name-asian="Times New Roman" style:font-size-asian="12pt" style:font-name-complex="Arial" style:font-size-complex="12pt" style:language-complex="ar" style:country-complex="SA"/>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1" style:font-size-asian="18pt" style:font-weight-asian="bold" style:font-name-complex="Mangal1" style:font-size-complex="18pt" style:font-weight-complex="bold"/>
    </style:style>
    <style:style style:name="Fonte_20_parág._20_padrão" style:display-name="Fonte parág. padrã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beçalho_20_Char" style:display-name="Cabeçalho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Cabeçalho_20_Char1" style:display-name="Cabeçalho Char1" style:family="text" style:parent-style-name="Fonte_20_parág._20_padrão">
      <style:text-properties style:font-size-complex="10.5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tarSymbol" style:font-name-asian="OpenSymbol" style:font-name-complex="OpenSymbol"/>
    </style:style>
    <style:style style:name="WW_5f_CharLFO8LVL2" style:display-name="WW_CharLFO8LVL2" style:family="text">
      <style:text-properties style:font-name="StarSymbol" style:font-name-asian="OpenSymbol" style:font-name-complex="OpenSymbol"/>
    </style:style>
    <style:style style:name="WW_5f_CharLFO8LVL3" style:display-name="WW_CharLFO8LVL3" style:family="text">
      <style:text-properties style:font-name="StarSymbol" style:font-name-asian="OpenSymbol" style:font-name-complex="OpenSymbol"/>
    </style:style>
    <style:style style:name="WW_5f_CharLFO8LVL4" style:display-name="WW_CharLFO8LVL4" style:family="text">
      <style:text-properties style:font-name="StarSymbol" style:font-name-asian="OpenSymbol" style:font-name-complex="OpenSymbol"/>
    </style:style>
    <style:style style:name="WW_5f_CharLFO8LVL5" style:display-name="WW_CharLFO8LVL5" style:family="text">
      <style:text-properties style:font-name="StarSymbol" style:font-name-asian="OpenSymbol" style:font-name-complex="OpenSymbol"/>
    </style:style>
    <style:style style:name="WW_5f_CharLFO8LVL6" style:display-name="WW_CharLFO8LVL6" style:family="text">
      <style:text-properties style:font-name="StarSymbol" style:font-name-asian="OpenSymbol" style:font-name-complex="OpenSymbol"/>
    </style:style>
    <style:style style:name="WW_5f_CharLFO8LVL7" style:display-name="WW_CharLFO8LVL7" style:family="text">
      <style:text-properties style:font-name="StarSymbol" style:font-name-asian="OpenSymbol" style:font-name-complex="OpenSymbol"/>
    </style:style>
    <style:style style:name="WW_5f_CharLFO8LVL8" style:display-name="WW_CharLFO8LVL8" style:family="text">
      <style:text-properties style:font-name="StarSymbol" style:font-name-asian="OpenSymbol" style:font-name-complex="OpenSymbol"/>
    </style:style>
    <style:style style:name="WW_5f_CharLFO8LVL9" style:display-name="WW_CharLFO8LVL9" style:family="text">
      <style:text-properties style:font-name="Star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4z0" style:family="text">
      <style:text-properties style:font-name="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fo:font-family="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2.54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81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5.08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end" style:justify-single-word="false" fo:text-indent="0cm" style:auto-text-indent="false">
        <style:tab-stops>
          <style:tab-stop style:position="9.135cm" style:type="center"/>
          <style:tab-stop style:position="17.635cm" style:type="right"/>
        </style:tab-stops>
      </style:paragraph-properties>
    </style:style>
    <style:style style:name="MP2" style:family="paragraph" style:parent-style-name="Header">
      <style:paragraph-properties fo:text-align="center" style:justify-single-word="false">
        <style:tab-stops>
          <style:tab-stop style:position="17cm" style:type="right"/>
        </style:tab-stops>
      </style:paragraph-properties>
    </style:style>
    <style:style style:name="MP3" style:family="paragraph" style:parent-style-name="Header">
      <style:paragraph-properties fo:margin-left="-0.635cm" fo:margin-right="0cm" fo:text-align="center" style:justify-single-word="false" fo:text-indent="0cm" style:auto-text-indent="false">
        <style:tab-stops>
          <style:tab-stop style:position="9.135cm" style:type="center"/>
          <style:tab-stop style:position="17.635cm" style:type="right"/>
        </style:tab-stops>
      </style:paragraph-properties>
    </style:style>
    <style:style style:name="MP4" style:family="paragraph" style:parent-style-name="Header">
      <style:paragraph-properties fo:margin-left="-0.582cm" fo:margin-right="0cm" fo:text-align="center" style:justify-single-word="false" fo:text-indent="0cm" style:auto-text-indent="false">
        <style:tab-stops>
          <style:tab-stop style:position="9.082cm" style:type="center"/>
          <style:tab-stop style:position="17.582cm" style:type="right"/>
        </style:tab-stops>
      </style:paragraph-properties>
    </style:style>
    <style:style style:name="MP5" style:family="paragraph" style:parent-style-name="Standard">
      <style:paragraph-properties fo:margin-left="-0.582cm" fo:margin-right="0cm" fo:line-height="150%" fo:text-align="center" style:justify-single-word="false" fo:text-indent="0cm" style:auto-text-indent="false" style:text-autospace="none">
        <style:tab-stops>
          <style:tab-stop style:position="9.082cm" style:type="center"/>
          <style:tab-stop style:position="17.582cm" style:type="right"/>
        </style:tab-stops>
      </style:paragraph-properties>
      <style:text-properties style:font-name="Arial" fo:font-weight="bold" style:font-weight-asian="bold" style:font-weight-complex="bold"/>
    </style:style>
    <style:style style:name="MP6" style:family="paragraph" style:parent-style-name="Standard">
      <style:paragraph-properties fo:margin-left="-0.582cm" fo:margin-right="0cm" fo:line-height="150%" fo:text-align="center" style:justify-single-word="false" fo:text-indent="0cm" style:auto-text-indent="false" style:text-autospace="none">
        <style:tab-stops>
          <style:tab-stop style:position="9.082cm" style:type="center"/>
          <style:tab-stop style:position="17.582cm" style:type="right"/>
        </style:tab-stops>
      </style:paragraph-properties>
    </style:style>
    <style:style style:name="MP7" style:family="paragraph" style:parent-style-name="Header">
      <style:paragraph-properties fo:margin-left="-0.582cm" fo:margin-right="0cm" fo:text-align="end" style:justify-single-word="false" fo:text-indent="0cm" style:auto-text-indent="false">
        <style:tab-stops>
          <style:tab-stop style:position="9.082cm" style:type="center"/>
          <style:tab-stop style:position="17.582cm" style:type="right"/>
        </style:tab-stops>
      </style:paragraph-properties>
      <style:text-properties fo:font-size="6pt" style:font-size-asian="5.25pt" style:font-size-complex="6pt"/>
    </style:style>
    <style:style style:name="MT1" style:family="text">
      <style:text-properties fo:color="#000000" style:font-name="Arial" fo:font-size="10pt" fo:font-weight="bold" style:font-size-asian="10pt" style:language-asian="pt" style:country-asian="BR" style:font-weight-asian="bold" style:font-size-complex="10pt" style:language-complex="ar" style:country-complex="SA" style:font-weight-complex="bold"/>
    </style:style>
    <style:style style:name="MT2" style:family="text">
      <style:text-properties style:language-asian="pt" style:country-asian="BR" style:language-complex="ar" style:country-complex="SA"/>
    </style:style>
    <style:style style:name="MT3" style:family="text">
      <style:text-properties fo:color="#000000" style:font-name="Arial" fo:font-size="10pt" fo:font-weight="bold" style:font-size-asian="10pt" style:font-weight-asian="bold" style:font-size-complex="10pt" style:font-weight-complex="bold"/>
    </style:style>
    <style:style style:name="MT4" style:family="text">
      <style:text-properties fo:color="#000000" style:font-name="Arial" fo:font-size="10pt" fo:font-weight="bold" style:font-name-asian="Times New Roman" style:font-size-asian="10pt" style:font-weight-asian="bold" style:font-name-complex="Times New Roman" style:font-size-complex="10pt" style:language-complex="ar" style:country-complex="SA" style:font-weight-complex="bold"/>
    </style:style>
    <style:style style:name="MT5" style:family="text">
      <style:text-properties fo:color="#000000" style:font-name="Arial" fo:font-weight="bold" style:font-name-asian="Times New Roman" style:font-weight-asian="bold" style:font-name-complex="Times New Roman" style:language-complex="ar" style:country-complex="SA" style:font-weight-complex="bold"/>
    </style:style>
    <style:style style:name="M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span text:style-name="Fonte_20_parág._20_padrão"><text:span text:style-name="MT1"/></text:span></text:p>
        <text:p text:style-name="MP2"><text:span text:style-name="Fonte_20_parág._20_padrão"><text:span text:style-name="MT2"><draw:frame draw:style-name="Mfr1" draw:name="figura1" text:anchor-type="as-char" svg:width="3.688cm" svg:height="1.568cm" draw:z-index="32"><draw:image xlink:href="Pictures/100000000000053000000270677B47DE.jpg" xlink:type="simple" xlink:show="embed" xlink:actuate="onLoad"/></draw:frame></text:span></text:span> <text:s text:c="5"/></text:p>
        <text:p text:style-name="MP3"><text:span text:style-name="Fonte_20_parág._20_padrão"><text:span text:style-name="MT3">PROCURADORIA-GERAL DE JUSTIÇA</text:span></text:span></text:p>
        <text:p text:style-name="MP4"><text:span text:style-name="Fonte_20_parág._20_padrão"><text:span text:style-name="MT4">Assessoria de Comunicação</text:span></text:span></text:p>
        <text:p text:style-name="MP5"/>
        <text:p text:style-name="MP6"><text:span text:style-name="Fonte_20_parág._20_padrão"><text:span text:style-name="MT5">PROJETO “Aprendendo DIREITO e resgatando CIDADANIA”</text:span></text:span></text:p>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meta:initial-creator>mp mp</meta:initial-creator>
    <meta:creation-date>2013-02-15T10:56:00Z</meta:creation-date>
    <dc:date>2013-04-29T15:48:20.76</dc:date>
    <meta:print-date>2013-04-29T15:39:53.29</meta:print-date>
    <meta:editing-cycles>79</meta:editing-cycles>
    <meta:editing-duration>P1DT7H43M1S</meta:editing-duration>
    <meta:document-statistic meta:table-count="7" meta:image-count="7" meta:object-count="1" meta:page-count="41" meta:paragraph-count="513" meta:word-count="9429" meta:character-count="61589" meta:non-whitespace-character-count="52764"/>
    <meta:user-defined meta:name="Informações 1"/>
    <meta:user-defined meta:name="Informações 2"/>
    <meta:user-defined meta:name="Informações 3"/>
    <meta:user-defined meta:name="Informações 4"/>
    <meta:template xlink:type="simple" xlink:actuate="onRequest" xlink:title="" xlink:href="file:///J:/aprendendo%20DIREITO%20e%20resgatando%20CIDADANIA.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96cm"/>
    </style:style>
    <style:style style:name="co2" style:family="table-column">
      <style:table-column-properties fo:break-before="auto" style:column-width="4.919cm"/>
    </style:style>
    <style:style style:name="co3" style:family="table-column">
      <style:table-column-properties fo:break-before="auto" style:column-width="9.731cm"/>
    </style:style>
    <style:style style:name="co4" style:family="table-column">
      <style:table-column-properties fo:break-before="auto" style:column-width="2.258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use-window-font-color="true" style:text-outline="false" style:text-line-through-style="none"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0.06pt solid #000000"/>
    </style:style>
    <style:style style:name="ce6" style:family="table-cell" style:parent-style-name="Default">
      <style:table-cell-properties fo:wrap-option="wrap" style:vertical-align="middle"/>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vertical-align="middle"/>
      <style:paragraph-properties fo:text-align="justify" fo:margin-left="0cm"/>
    </style:style>
    <style:style style:name="ce11"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Planilha1" table:style-name="ta1">
        <table:table-column table:style-name="co1" table:default-cell-style-name="Default"/>
        <table:table-column table:style-name="co2" table:default-cell-style-name="ce6"/>
        <table:table-column table:style-name="co3" table:default-cell-style-name="ce10"/>
        <table:table-row table:style-name="ro1">
          <table:table-cell table:style-name="ce1" office:value-type="string" table:number-columns-spanned="3" table:number-rows-spanned="1">
            <text:p>ROTEIRO CULTURAL EM SÃO PAULO/SP</text:p>
          </table:table-cell>
          <table:covered-table-cell table:number-columns-repeated="2"/>
        </table:table-row>
        <table:table-row table:style-name="ro2">
          <table:table-cell table:style-name="ce1" office:value-type="string">
            <text:p>DATA</text:p>
          </table:table-cell>
          <table:table-cell table:style-name="ce7" office:value-type="string">
            <text:p>HORÁRIO</text:p>
          </table:table-cell>
          <table:table-cell table:style-name="ce11" office:value-type="string">
            <text:p>ATIVIDADE / LOCAL</text:p>
          </table:table-cell>
        </table:table-row>
        <table:table-row table:style-name="ro3">
          <table:table-cell table:style-name="ce2" office:value-type="string">
            <text:p>20/12/2013</text:p>
            <text:p>Sexta-feira</text:p>
          </table:table-cell>
          <table:table-cell table:style-name="ce8" office:value-type="string">
            <text:p>Período vespertino/noturno</text:p>
          </table:table-cell>
          <table:table-cell table:style-name="ce12" office:value-type="string">
            <text:p>Saída de Palmas/TO para São Paulo/SP / Chegada ao hotel e jantar</text:p>
          </table:table-cell>
        </table:table-row>
        <table:table-row table:style-name="ro1">
          <table:table-cell table:style-name="ce3" office:value-type="string" table:number-columns-spanned="1" table:number-rows-spanned="6">
            <text:p>21/12/2013</text:p>
            <text:p>Sábado</text:p>
          </table:table-cell>
          <table:table-cell table:style-name="ce8" office:value-type="string">
            <text:p>Das 8h às 9h30min.</text:p>
          </table:table-cell>
          <table:table-cell table:style-name="ce12" office:value-type="string">
            <text:p>Café da manhã no hotel</text:p>
          </table:table-cell>
        </table:table-row>
        <table:table-row table:style-name="ro3">
          <table:covered-table-cell table:style-name="ce4"/>
          <table:table-cell table:style-name="ce8" office:value-type="string">
            <text:p>Das 9h30m às 12h.</text:p>
          </table:table-cell>
          <table:table-cell table:style-name="ce12" office:value-type="string">
            <text:p>Visita ao Museu da Língua Portuguesa, no Bairro da Luz</text:p>
          </table:table-cell>
        </table:table-row>
        <table:table-row table:style-name="ro1">
          <table:covered-table-cell table:style-name="ce4"/>
          <table:table-cell table:style-name="ce8" office:value-type="string">
            <text:p>Das 12h às 14h.</text:p>
          </table:table-cell>
          <table:table-cell table:style-name="ce12" office:value-type="string">
            <text:p>Almoço</text:p>
          </table:table-cell>
        </table:table-row>
        <table:table-row table:style-name="ro1">
          <table:covered-table-cell table:style-name="ce4"/>
          <table:table-cell table:style-name="ce8" office:value-type="string">
            <text:p>Das 14h às 16h</text:p>
          </table:table-cell>
          <table:table-cell table:style-name="ce12" office:value-type="string">
            <text:p>Visita à Pinacoteca, no Bairro da Luz</text:p>
          </table:table-cell>
        </table:table-row>
        <table:table-row table:style-name="ro1">
          <table:covered-table-cell table:style-name="ce4"/>
          <table:table-cell table:style-name="ce8" office:value-type="string">
            <text:p>Das 16h às 18h30min.</text:p>
          </table:table-cell>
          <table:table-cell table:style-name="ce12" office:value-type="string">
            <text:p>Retorno ao hotel / tempo livre</text:p>
          </table:table-cell>
        </table:table-row>
        <table:table-row table:style-name="ro3">
          <table:covered-table-cell table:style-name="ce4"/>
          <table:table-cell table:style-name="ce8" office:value-type="string">
            <text:p>A partir das 18h30min.</text:p>
          </table:table-cell>
          <table:table-cell table:style-name="ce12" office:value-type="string">
            <text:p>Ir assistir peça teatral em cartaz (a selecionar na ocasião) e jantar</text:p>
          </table:table-cell>
        </table:table-row>
        <table:table-row table:style-name="ro1">
          <table:table-cell table:style-name="ce3" office:value-type="string" table:number-columns-spanned="1" table:number-rows-spanned="5">
            <text:p>22/12/2013</text:p>
            <text:p>Domingo</text:p>
          </table:table-cell>
          <table:table-cell table:style-name="ce8" office:value-type="string">
            <text:p>Das 8h às 9h30min.</text:p>
          </table:table-cell>
          <table:table-cell table:style-name="ce12" office:value-type="string">
            <text:p>Café da manhã no hotel</text:p>
          </table:table-cell>
        </table:table-row>
        <table:table-row table:style-name="ro3">
          <table:covered-table-cell table:style-name="ce5"/>
          <table:table-cell table:style-name="ce9" office:value-type="string">
            <text:p>Das 9h30m às 12h.</text:p>
          </table:table-cell>
          <table:table-cell table:style-name="ce12" office:value-type="string">
            <text:p>Visita ao Mosteiro São Bento e audição de cantos gregorianos</text:p>
          </table:table-cell>
        </table:table-row>
        <table:table-row table:style-name="ro1">
          <table:covered-table-cell table:style-name="ce5"/>
          <table:table-cell table:style-name="ce9" office:value-type="string">
            <text:p>Das 12h às 14h.</text:p>
          </table:table-cell>
          <table:table-cell table:style-name="ce12" office:value-type="string">
            <text:p>Almoço</text:p>
          </table:table-cell>
        </table:table-row>
        <table:table-row table:style-name="ro1">
          <table:covered-table-cell table:style-name="ce5"/>
          <table:table-cell table:style-name="ce9" office:value-type="string">
            <text:p>Das 14h às 18h.</text:p>
          </table:table-cell>
          <table:table-cell table:style-name="ce12" office:value-type="string">
            <text:p>Visita ao MASP e ao Museu do Ipiranga</text:p>
          </table:table-cell>
        </table:table-row>
        <table:table-row table:style-name="ro1">
          <table:covered-table-cell table:style-name="ce5"/>
          <table:table-cell table:style-name="ce9" office:value-type="string">
            <text:p>Após as 18h</text:p>
          </table:table-cell>
          <table:table-cell table:style-name="ce12" office:value-type="string">
            <text:p>Jantar e noite livre</text:p>
          </table:table-cell>
        </table:table-row>
        <table:table-row table:style-name="ro3">
          <table:table-cell table:style-name="ce2" office:value-type="string">
            <text:p>23/12/2013</text:p>
            <text:p>Segunda-feira</text:p>
          </table:table-cell>
          <table:table-cell table:style-name="ce9" office:value-type="string">
            <text:p>Período matutino</text:p>
          </table:table-cell>
          <table:table-cell table:style-name="ce12" office:value-type="string">
            <text:p>Retorno a Palmas/TO</text:p>
          </table:table-cell>
        </table:table-row>
        <table:table-row table:style-name="ro4" table:number-rows-repeated="1048560">
          <table:table-cell table:number-columns-repeated="3"/>
        </table:table-row>
        <table:table-row table:style-name="ro4">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Mangal" svg:font-family="Mangal"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complex="Mang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0/00/0000</text:date>, <text:time style:data-style-name="N2" text:time-value="0000-00-00T08:17:3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