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B0000014451FD13A99A10FB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none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Recuo_20_de_20_corpo_20_de_20_texto_20_2">
      <style:paragraph-properties fo:margin-left="0cm" fo:margin-right="-1.249cm" fo:line-height="150%" fo:text-align="center" style:justify-single-word="false" fo:text-indent="0cm" style:auto-text-indent="false"/>
      <style:text-properties style:use-window-font-color="true" style:font-name="Times New Roman" fo:font-size="12pt" fo:letter-spacing="0.035cm" fo:language="pt" fo:country="BR" fo:font-weight="bold" officeooo:rsid="00107695" officeooo:paragraph-rsid="0010769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Recuo_20_de_20_corpo_20_de_20_texto_20_2">
      <style:paragraph-properties fo:margin-left="0cm" fo:margin-right="-1.249cm" fo:line-height="150%" fo:text-align="center" style:justify-single-word="false" fo:text-indent="0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P7" style:family="paragraph" style:parent-style-name="Recuo_20_de_20_corpo_20_de_20_texto_20_2">
      <style:paragraph-properties fo:margin-left="0cm" fo:margin-right="-1.249cm" fo:line-height="150%" fo:text-align="center" style:justify-single-word="false" fo:text-indent="0cm" style:auto-text-indent="false"/>
      <style:text-properties style:font-name="Times New Roman" fo:font-size="12pt" fo:letter-spacing="0.035cm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indent="2.17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2.17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fo:font-weight="bold" officeooo:rsid="000a6ed6" officeooo:paragraph-rsid="000b3f06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officeooo:paragraph-rsid="000b3f06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officeooo:rsid="000a4971" officeooo:paragraph-rsid="000a4971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officeooo:rsid="000a6ed6" officeooo:paragraph-rsid="000a6ed6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officeooo:rsid="000a6ed6" officeooo:paragraph-rsid="000b3f06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officeooo:rsid="0012a928" officeooo:paragraph-rsid="0012a928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fo:font-size="12pt" officeooo:paragraph-rsid="000a6ed6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fo:font-size="12pt" officeooo:paragraph-rsid="000d3e68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50%" fo:text-indent="2.17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21" style:family="paragraph" style:parent-style-name="Text_20_body_20_indent">
      <style:paragraph-properties fo:margin-left="0cm" fo:margin-right="0cm" fo:line-height="150%" fo:text-indent="2.17cm" style:auto-text-indent="false"/>
      <style:text-properties style:font-name="Times New Roman" fo:font-size="12pt" fo:letter-spacing="0.035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_20_indent">
      <style:paragraph-properties fo:margin-left="0cm" fo:margin-right="0cm" fo:line-height="150%" fo:text-indent="2.17cm" style:auto-text-indent="false"/>
      <style:text-properties style:font-name="Times New Roman" fo:font-size="12pt" fo:letter-spacing="0.03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Text_20_body_20_indent">
      <style:paragraph-properties fo:margin-left="0cm" fo:margin-right="0cm" fo:line-height="150%" fo:text-indent="2.17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/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035cm" fo:font-weight="bold" fo:background-color="#cccccc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17cm" style:auto-text-indent="false"/>
      <style:text-properties style:font-name="Times New Roman" fo:font-size="12pt" fo:letter-spacing="0.035cm" officeooo:rsid="0017ec4a" officeooo:paragraph-rsid="0017ec4a" style:font-size-asian="12pt" style:font-name-complex="Times New Roman" style:font-size-complex="12pt"/>
    </style:style>
    <style:style style:name="P27" style:family="paragraph" style:parent-style-name="Heading_20_1">
      <style:paragraph-properties fo:line-height="150%"/>
      <style:text-properties style:font-name="Times New Roman" fo:font-size="12pt" fo:letter-spacing="0.035cm" style:text-underline-style="none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Heading_20_1" style:master-page-name="Standard">
      <style:paragraph-properties fo:line-height="150%" style:page-number="auto"/>
      <style:text-properties style:font-name="Times New Roman" fo:font-size="12pt" fo:letter-spacing="0.035cm" style:text-underline-style="none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_20_indent">
      <style:paragraph-properties fo:margin-left="0cm" fo:margin-right="0cm" fo:line-height="150%" fo:text-indent="2.032cm" style:auto-text-indent="false"/>
      <style:text-properties style:font-name="Times New Roman" fo:font-size="12pt" fo:letter-spacing="0.035cm" fo:font-weight="normal" officeooo:paragraph-rsid="0014d130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style:font-name="Times New Roman" fo:font-size="12pt" fo:letter-spacing="0.035cm" style:font-size-asian="12pt" style:font-size-complex="12pt"/>
    </style:style>
    <style:style style:name="P31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officeooo:paragraph-rsid="0014d130"/>
    </style:style>
    <style:style style:name="P32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fo:color="#000000" style:font-name="Times New Roman" fo:font-size="12pt" fo:letter-spacing="0.035cm" fo:language="pt" fo:country="BR" fo:font-weight="normal" officeooo:rsid="0014d13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fo:color="#000000" style:font-name="Times New Roman" fo:font-size="12pt" fo:letter-spacing="0.035cm" fo:language="pt" fo:country="BR" fo:font-weight="normal" officeooo:rsid="0014d130" officeooo:paragraph-rsid="0014d13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fo:color="#000000" style:font-name="Times New Roman" fo:font-size="12pt" fo:letter-spacing="0.035cm" fo:language="pt" fo:country="BR" fo:font-weight="normal" officeooo:rsid="000f1d0a" officeooo:paragraph-rsid="000d3e6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fo:color="#000000" style:font-name="Times New Roman" fo:font-size="12pt" fo:letter-spacing="0.035cm" style:font-size-asian="12pt" style:font-size-complex="12pt"/>
    </style:style>
    <style:style style:name="P36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fo:color="#000000" style:font-name="Times New Roman" fo:font-size="12pt" fo:letter-spacing="0.035cm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officeooo:rsid="0014d130" officeooo:paragraph-rsid="0014d130"/>
    </style:style>
    <style:style style:name="P38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fo:font-size="12pt" officeooo:paragraph-rsid="000d3e68" style:font-size-asian="12pt" style:font-size-complex="12pt"/>
    </style:style>
    <style:style style:name="P39" style:family="paragraph" style:parent-style-name="Text_20_body_20_indent" style:list-style-name="L1">
      <style:paragraph-properties fo:margin-left="0cm" fo:margin-right="0cm" fo:line-height="150%" fo:text-indent="2.032cm" style:auto-text-indent="false"/>
      <style:text-properties fo:font-size="12pt" officeooo:paragraph-rsid="00107695" style:font-size-asian="12pt" style:font-size-complex="12pt"/>
    </style:style>
    <style:style style:name="P40" style:family="paragraph" style:parent-style-name="Recuo_20_de_20_corpo_20_de_20_texto_20_2">
      <style:paragraph-properties fo:margin-left="0cm" fo:margin-right="-1.249cm" fo:line-height="150%" fo:text-align="center" style:justify-single-word="false" fo:text-indent="0cm" style:auto-text-indent="false"/>
      <style:text-properties style:font-name="Times New Roman" fo:font-size="12pt" fo:letter-spacing="0.035cm" fo:font-style="italic" fo:font-weight="bold" officeooo:rsid="0017ec4a" officeooo:paragraph-rsid="0017ec4a" style:font-size-asian="12pt" style:font-style-asian="italic" style:font-weight-asian="bold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6ea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7ec4a" style:font-weight-asian="bold" style:font-weight-complex="bold"/>
    </style:style>
    <style:style style:name="T8" style:family="text">
      <style:text-properties style:text-underline-style="none" fo:font-weight="bold" style:font-name-asian="Courier New" style:font-weight-asian="bold" style:font-weight-complex="bold"/>
    </style:style>
    <style:style style:name="T9" style:family="text">
      <style:text-properties fo:font-style="italic" fo:font-weight="bold" officeooo:rsid="000a6ed6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officeooo:rsid="0012a928" style:font-weight-asian="normal" style:font-name-complex="Times New Roman" style:font-weight-complex="normal"/>
    </style:style>
    <style:style style:name="T12" style:family="text">
      <style:text-properties fo:font-weight="normal" officeooo:rsid="0014d130" style:font-weight-asian="normal" style:font-name-complex="Times New Roman" style:font-weight-complex="normal"/>
    </style:style>
    <style:style style:name="T13" style:family="text">
      <style:text-properties style:use-window-font-color="true" style:font-name="Times New Roman" fo:letter-spacing="0.035cm" fo:language="pt" fo:country="BR" officeooo:rsid="0008fef9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style:font-name="Times New Roman" fo:letter-spacing="0.035cm" fo:language="pt" fo:country="BR" officeooo:rsid="0012a928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font-name="Times New Roman" fo:letter-spacing="0.035cm" fo:language="pt" fo:country="BR" officeooo:rsid="000a4971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etter-spacing="0.035cm" fo:language="pt" fo:country="BR" officeooo:rsid="000b3f0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etter-spacing="0.035cm" fo:language="pt" fo:country="BR" officeooo:rsid="000d3e68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letter-spacing="0.035cm" fo:language="pt" fo:country="BR" officeooo:rsid="000aa25b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style:font-name="Times New Roman" fo:letter-spacing="0.035cm" fo:language="pt" fo:country="BR" fo:font-weight="bold" officeooo:rsid="0008fef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etter-spacing="0.035cm" fo:language="pt" fo:country="BR" fo:font-weight="bold" officeooo:rsid="000a497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style:font-name="Times New Roman" fo:letter-spacing="0.035cm" fo:language="pt" fo:country="BR" fo:font-weight="bold" officeooo:rsid="0012a92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style:font-name="Times New Roman" fo:letter-spacing="0.035cm" fo:language="pt" fo:country="BR" fo:font-weight="bold" officeooo:rsid="0017ec4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style:font-name="Times New Roman" fo:letter-spacing="0.035cm" fo:language="pt" fo:country="BR" fo:font-weight="normal" officeooo:rsid="000a49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Times New Roman" fo:letter-spacing="0.035cm" fo:language="pt" fo:country="BR" fo:font-style="normal" fo:font-weight="bold" officeooo:rsid="000d3e6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letter-spacing="0.035cm" fo:language="pt" fo:country="BR" fo:font-style="normal" fo:font-weight="bold" officeooo:rsid="0012a92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letter-spacing="0.035cm" fo:language="pt" fo:country="BR" style:text-underline-style="solid" style:text-underline-width="auto" style:text-underline-color="font-color" fo:font-weight="bold" officeooo:rsid="000a497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style:font-name="Times New Roman" fo:letter-spacing="0.035cm" fo:language="pt" fo:country="BR" fo:font-weight="normal" officeooo:rsid="000d3e6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" fo:letter-spacing="0.035cm" fo:language="pt" fo:country="BR" fo:font-weight="normal" officeooo:rsid="000f1d0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Times New Roman" fo:letter-spacing="0.035cm" fo:language="pt" fo:country="BR" fo:font-weight="normal" officeooo:rsid="0010769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Times New Roman" fo:letter-spacing="0.035cm" fo:language="pt" fo:country="BR" fo:font-weight="normal" officeooo:rsid="0017ec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Times New Roman" fo:letter-spacing="0.035cm" fo:language="pt" fo:country="BR" fo:font-weight="bold" officeooo:rsid="000d3e6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style:font-name="Times New Roman" fo:letter-spacing="0.035cm" fo:language="pt" fo:country="BR" fo:font-weight="bold" officeooo:rsid="000f1d0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style:font-name="Times New Roman" fo:letter-spacing="0.035cm" fo:language="pt" fo:country="BR" fo:font-weight="bold" officeooo:rsid="0010769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style:font-name="Times New Roman" fo:font-size="12pt" fo:letter-spacing="0.035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letter-spacing="0.03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letter-spacing="0.035cm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letter-spacing="0.035cm" fo:font-weight="normal" officeooo:rsid="0014d130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letter-spacing="0.035cm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etter-spacing="0.035cm" fo:language="pt" fo:country="BR" fo:font-weight="normal" officeooo:rsid="0014d13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etter-spacing="0.035cm" fo:language="pt" fo:country="BR" fo:font-weight="normal" officeooo:rsid="00160cd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etter-spacing="0.035cm" fo:language="pt" fo:country="BR" fo:font-weight="normal" officeooo:rsid="0017ec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letter-spacing="0.035cm" fo:language="pt" fo:country="BR" fo:font-weight="bold" officeooo:rsid="0014d13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font-name="Times New Roman" fo:letter-spacing="0.035cm" style:font-name-complex="Times New Roman"/>
    </style:style>
    <style:style style:name="T45" style:family="text">
      <style:text-properties style:font-name="Times New Roman" fo:letter-spacing="0.035cm" officeooo:rsid="0008fef9" style:font-name-complex="Times New Roman"/>
    </style:style>
    <style:style style:name="T46" style:family="text">
      <style:text-properties style:font-name="Times New Roman" fo:letter-spacing="0.035cm" officeooo:rsid="0012a928" style:font-name-complex="Times New Roman"/>
    </style:style>
    <style:style style:name="T47" style:family="text">
      <style:text-properties style:font-name="Times New Roman" fo:letter-spacing="0.035cm" officeooo:rsid="000a4971" style:font-name-complex="Times New Roman"/>
    </style:style>
    <style:style style:name="T48" style:family="text">
      <style:text-properties style:font-name="Times New Roman" fo:letter-spacing="0.035cm" officeooo:rsid="000a6ed6" style:font-name-complex="Times New Roman"/>
    </style:style>
    <style:style style:name="T49" style:family="text">
      <style:text-properties style:font-name="Times New Roman" fo:letter-spacing="0.035cm" officeooo:rsid="000d3e68" style:font-name-complex="Times New Roman"/>
    </style:style>
    <style:style style:name="T50" style:family="text">
      <style:text-properties style:font-name="Times New Roman" fo:letter-spacing="0.035cm" fo:font-weight="bold" style:font-weight-asian="bold" style:font-name-complex="Times New Roman"/>
    </style:style>
    <style:style style:name="T51" style:family="text">
      <style:text-properties style:font-name="Times New Roman" fo:letter-spacing="0.035cm" fo:font-weight="bold" style:font-weight-asian="bold" style:font-name-complex="Times New Roman" style:font-weight-complex="bold"/>
    </style:style>
    <style:style style:name="T52" style:family="text">
      <style:text-properties style:font-name="Times New Roman" fo:letter-spacing="0.035cm" fo:font-weight="bold" officeooo:rsid="000a4971" style:font-weight-asian="bold" style:font-name-complex="Times New Roman" style:font-weight-complex="bold"/>
    </style:style>
    <style:style style:name="T53" style:family="text">
      <style:text-properties style:font-name="Times New Roman" fo:letter-spacing="0.035cm" fo:font-weight="bold" officeooo:rsid="0012a928" style:font-weight-asian="bold" style:font-name-complex="Times New Roman" style:font-weight-complex="bold"/>
    </style:style>
    <style:style style:name="T54" style:family="text">
      <style:text-properties style:font-name="Times New Roman" fo:letter-spacing="0.035cm" fo:font-weight="bold" officeooo:rsid="0017ec4a" style:font-weight-asian="bold" style:font-name-complex="Times New Roman"/>
    </style:style>
    <style:style style:name="T55" style:family="text">
      <style:text-properties style:font-name="Times New Roman" fo:letter-spacing="0.035cm" fo:font-weight="normal" style:font-weight-asian="normal" style:font-name-complex="Times New Roman" style:font-weight-complex="normal"/>
    </style:style>
    <style:style style:name="T56" style:family="text">
      <style:text-properties style:font-name="Times New Roman" fo:letter-spacing="0.035cm" fo:font-weight="normal" officeooo:rsid="000d3e68" style:font-weight-asian="normal" style:font-name-complex="Times New Roman" style:font-weight-complex="normal"/>
    </style:style>
    <style:style style:name="T57" style:family="text">
      <style:text-properties style:font-name="Times New Roman" fo:letter-spacing="0.035cm" fo:font-weight="normal" officeooo:rsid="0017ec4a" style:font-weight-asian="normal" style:font-name-complex="Times New Roman" style:font-weight-complex="normal"/>
    </style:style>
    <style:style style:name="T58" style:family="text">
      <style:text-properties style:font-name="Times New Roman" fo:letter-spacing="0.035cm" fo:font-style="normal" fo:font-weight="normal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Times New Roman" fo:letter-spacing="0.035cm" fo:font-style="normal" fo:font-weight="bold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font-name="Times New Roman" fo:font-size="12pt" fo:letter-spacing="0.035cm" fo:font-weight="normal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Times New Roman" fo:font-size="12pt" fo:letter-spacing="0.035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officeooo:rsid="000a6ed6"/>
    </style:style>
    <style:style style:name="T63" style:family="text">
      <style:text-properties officeooo:rsid="000aa25b"/>
    </style:style>
    <style:style style:name="T64" style:family="text">
      <style:text-properties officeooo:rsid="0012a928"/>
    </style:style>
    <style:style style:name="T65" style:family="text">
      <style:text-properties officeooo:rsid="0014d130"/>
    </style:style>
    <style:style style:name="T66" style:family="text">
      <style:text-properties officeooo:rsid="0017ec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/>
      <text:h text:style-name="P27" text:outline-level="1">AUTOS Nº: <text:span text:style-name="T66">xxxxxx</text:span></text:h>
      <text:h text:style-name="P27" text:outline-level="1">DESTITUIÇÃO DE PODER FAMILIAR</text:h>
      <text:h text:style-name="P27" text:outline-level="1">REQUERENTE: MINISTÉRIO PÚBLICO DO ESTADO DO TOCANTINS</text:h>
      <text:h text:style-name="P27" text:outline-level="1">REQUERIDOS: <text:span text:style-name="T66">xxxx</text:span></text:h>
      <text:p text:style-name="P24"/>
      <text:p text:style-name="P24"/>
      <text:p text:style-name="P24"/>
      <text:p text:style-name="P25">ALEGAÇÕES FINAIS DO MINISTÉRIO PÚBLICO</text:p>
      <text:p text:style-name="P24"/>
      <text:p text:style-name="P24"/>
      <text:p text:style-name="P24"/>
      <text:p text:style-name="P8"><text:span text:style-name="T1">Senhor Ju</text:span><text:span text:style-name="T2">iz</text:span>,</text:p>
      <text:p text:style-name="P9"/>
      <text:p text:style-name="P9"/>
      <text:p text:style-name="P11">Trata-se de <text:span text:style-name="T3">AÇÃO DE DESTITUIÇÃO DO PODER FAMILIAR</text:span> ajuizada pelo Ministério Público, em face de <text:span text:style-name="T66">xxx</text:span><text:span text:style-name="T6"> </text:span><text:span text:style-name="T7">xx</text:span><text:span text:style-name="T8">,</text:span><text:span text:style-name="T3"> </text:span>em relação a seu filho <text:span text:style-name="T66">xxxx</text:span><text:span text:style-name="T4">a,</text:span> nascido aos 27 <text:s/>de dezembro de 2006.</text:p>
      <text:p text:style-name="P11"/>
      <text:p text:style-name="P17"><text:span text:style-name="T44">No evento 0</text:span><text:span text:style-name="T45">4</text:span><text:span text:style-name="T44">, fora deferida liminarmente a suspensão do poder familiar d</text:span><text:span text:style-name="T13">a</text:span><text:span text:style-name="T44"> requerid</text:span><text:span text:style-name="T13">a </text:span><text:span text:style-name="T44">com relação ao filho </text:span><text:span text:style-name="T22">xxx</text:span><text:span text:style-name="T44">, a citação d</text:span><text:span text:style-name="T45">a</text:span><text:span text:style-name="T44"> requerid</text:span><text:span text:style-name="T45">a</text:span><text:span text:style-name="T44"> e a manutenção do acolhimento d</text:span><text:span text:style-name="T14">o adolescente</text:span><text:span text:style-name="T44"> na Casa de Ac</text:span><text:span text:style-name="T46">olhida</text:span><text:span text:style-name="T44">, tendo em vista a </text:span><text:span text:style-name="T15">situação de abandono familiar do m</text:span><text:span text:style-name="T14">esmo</text:span><text:span text:style-name="T15">.</text:span></text:p>
      <text:p text:style-name="P11"/>
      <text:p text:style-name="P17"><text:span text:style-name="T44">No Evento </text:span><text:span text:style-name="T15">13</text:span><text:span text:style-name="T44">, </text:span><text:span text:style-name="T46">foi juntado </text:span><text:span text:style-name="T44">o primeiro </text:span><text:span text:style-name="T51">Estudo Social</text:span><text:span text:style-name="T44"> d</text:span><text:span text:style-name="T15">o João Pedro</text:span><text:span text:style-name="T44"> concluindo pela manutenção do acolhimento.</text:span></text:p>
      <text:p text:style-name="P11"/>
      <text:p text:style-name="P17"><text:span text:style-name="T15">A</text:span><text:span text:style-name="T44"> requerid</text:span><text:span text:style-name="T47">a</text:span><text:span text:style-name="T44"> fo</text:span><text:span text:style-name="T47">i</text:span><text:span text:style-name="T44"> </text:span><text:span text:style-name="T51">citad</text:span><text:span text:style-name="T52">a</text:span><text:span text:style-name="T51"> pessoalmente</text:span><text:span text:style-name="T44"> (evento 2</text:span><text:span text:style-name="T47">1</text:span><text:span text:style-name="T44">) e </text:span><text:span text:style-name="T47">não </text:span><text:span text:style-name="T44">apresent</text:span><text:span text:style-name="T15">ou</text:span><text:span text:style-name="T44"> </text:span><text:span text:style-name="T51">contestação.</text:span></text:p>
      <text:p text:style-name="P11"><text:s/></text:p>
      <text:p text:style-name="P17"><text:span text:style-name="T51">Durante a instrução</text:span><text:span text:style-name="T44">, realizada pelo sistema audiovisual, foram ouvidos </text:span><text:span text:style-name="T51">os </text:span><text:span text:style-name="T53">Assistentes</text:span><text:span text:style-name="T20"> Socia</text:span><text:span text:style-name="T21">is</text:span><text:span text:style-name="T20"> do GGEM e da Casa Acolhida. </text:span><text:span text:style-name="T23">Na </text:span><text:soft-page-break/><text:span text:style-name="T23">oportunidade</text:span><text:span text:style-name="T20"> </text:span><text:span text:style-name="T22">xxxx</text:span><text:span text:style-name="T20"> </text:span><text:span text:style-name="T23">também foi ouvido, externando </text:span><text:span text:style-name="T26">a vontade de retornar para sua mãe</text:span><text:span text:style-name="T23">.</text:span></text:p>
      <text:p text:style-name="P11"/>
      <text:p text:style-name="P13"><text:span text:style-name="T64">P</text:span>actuou-se <text:span text:style-name="T64">em audiência </text:span>que o processo ficaria suspenso por 90 dias, <text:span text:style-name="T62">oportunidade em que a </text:span><text:span text:style-name="T9">Casa Acolhida retomaria as tentativas de reinserção do adolescente em sua família</text:span><text:span text:style-name="T62">.</text:span></text:p>
      <text:p text:style-name="P13"/>
      <text:p text:style-name="P14">Pois bem, embora os 90 dias ainda não tenham transcorrido na íntegra, a Casa Acolhida já efetuou a tentativa determinada e apresentou o seguinte relato (evento 46):</text:p>
      <text:p text:style-name="P26">xxxx</text:p>
      <text:p text:style-name="P12"><text:span text:style-name="T3">Este o breve relatório</text:span>.</text:p>
      <text:p text:style-name="P12"/>
      <text:p text:style-name="P10"/>
      <text:p text:style-name="P15"><text:span text:style-name="T3">Manifestação</text:span>. </text:p>
      <text:p text:style-name="P14"/>
      <text:p text:style-name="P14">A ação de destituição de poder familiar transcorreu regularmente, estando preenchidos os requisitos para seu deferimento, nos moldes dos artigos 1638, inciso II do CC/02, art. 22, art. 24, art. 129, inciso X e art. 155, todos do Estatuto da Criança e do Adolescente.</text:p>
      <text:p text:style-name="P14"/>
      <text:p text:style-name="P14">O Código Civil disciplina o Poder Familiar na pessoa dos filhos de forma concisa no artigo 1.634, em que compete aos pais, primordialmente, dirigir a criação e a educação dos filhos menores para proporcionar-lhes a sobrevivência e tudo o que se fizer necessário para uma vida digna de uma pessoa na peculiar condição de desenvolvimento e formação.</text:p>
      <text:p text:style-name="P14"/>
      <text:p text:style-name="P14">O Poder Familiar, decorrente da paternidade ou filiação, constitui um poder-dever público, o qual cabe aos pais dirigir a educação dos filhos, tendo-os sob sua guarda e companhia, sustentando-os e criando-os. </text:p>
      <text:p text:style-name="P14"/>
      <text:p text:style-name="P18"><text:soft-page-break/><text:span text:style-name="T48">Da análise dos autos, restou evidenciada a discrepância do que se entende por exercício do Poder Familiar, com a atitude demonstrada pel</text:span><text:span text:style-name="T16">a requerida.</text:span></text:p>
      <text:p text:style-name="P14"/>
      <text:p text:style-name="P15">Há dois anos <text:span text:style-name="T66">xxxx</text:span> encontra-se acolhido, na esperança de que sua mãe o receba de volta, todavia, sabemos que na idade em que se encontra o tempo corre contra ao mesmo, sendo cada dia mais difícil inseri-lo em outro contexto familiar.</text:p>
      <text:p text:style-name="P15"/>
      <text:p text:style-name="P15">Todos os relatórios apresentados neste processo corroboram a falta de vontade de sua genitora em recebê-lo de volta, tendo a mesma, inclusive, sido contemplada em <text:span text:style-name="T63">Programa</text:span> Habitacional, com uma casa maior que permitiria receber seu filho, tendo a mesma vendido a casa sem sequer tentar receber o adolescente de volta.</text:p>
      <text:p text:style-name="P15"/>
      <text:p text:style-name="P16">Como explicitado no relatório, a vontade da requerida é apenas manter o vínculo legal com o seu filho para fins de recebimento do bolsa-família.</text:p>
      <text:p text:style-name="P15"/>
      <text:p text:style-name="P14">Segundo dispõe o artigo 1.638 do Código Civil vigente, “Perderá por ato judicial o poder familiar o pai ou a mãe que: II – deixar o filho em abandono.”</text:p>
      <text:p text:style-name="P14"/>
      <text:p text:style-name="P14">Neste sentido:</text:p>
      <text:p text:style-name="P14"/>
      <text:p text:style-name="P14">APELAÇÃO. DESTITUIÇÃO DO PODER FAMILIAR DA GENITORA. JULGAMENTO DE PROCEDÊNCIA. ADEQUAÇÃO. Caso de adequado julgamento de procedência do pedido de destituição do poder familiar da genitora/apelante sobre os filhos, porque ampla a cabalmente demonstrada a situação de negligência e abandono, indo inclusive além, configurando a conduta da apelante prática de abusos e maus-tratos. NEGARAM PROVIMENTO. (TJ-RS - AC: 70068703016 RS, Relator: Rui <text:soft-page-break/>Portanova, Data de Julgamento: 28/04/2016, Oitava Câmara Cível, Data de Publicação: 29/04/2016)</text:p>
      <text:p text:style-name="P14"/>
      <text:p text:style-name="P14">APELAÇÃO CÍVEL. DESTITUIÇÃO DO PODER FAMILIAR DA GENITORA EM RELAÇÃO AOS FILHOS. MANUTENÇÃO DA SENTENÇA. COMPORTAMENTO OMISSIVO. SITUAÇÃO DE ABANDONO. INAPTIDÃO PARA A MATERNAGEM. Os dados técnicos encartados nos autos evidenciam que a apelante não possui aptidão para desempenhar os deveres inerentes à maternidade. Crianças abrigadas desde 2007. Tentativa de reaproximação inexitosa, ante a falta de comprometimento da genitora com a maternagem, além do comportamento negligente e, por vezes, agressivo apresentado.APELAÇÃO DESPROVIDA.(TJ-RS - AC: 70050652809 RS, Relator: Ricardo Moreira Lins Pastl, Data de Julgamento: 18/10/2012, Oitava Câmara Cível, Data de Publicação: 23/10/2012)</text:p>
      <text:p text:style-name="P14"/>
      <text:p text:style-name="P19"><text:span text:style-name="T49">Uma vez evidenciada a falta de interesse da genitora no restabelecimento da relação família, não é possível, nem lícito, obrigar a </text:span><text:span text:style-name="T17">mesma</text:span><text:span text:style-name="T49"> a receber o seu filho de volta, ainda que seja compreensível a vontade dele de que essa retomada ocorra, daí a importância de se iniciar um trabalho psicológico </text:span><text:span text:style-name="T18">para que o mesmo compreenda o quadro que se apresenta e a partir dele envide esforços na reconstrução de possibilidades e alternativas para o seu caminhar.</text:span></text:p>
      <text:p text:style-name="P20"/>
      <text:p text:style-name="P23"><text:span text:style-name="T44">Ante ao exposto, requer o </text:span><text:span text:style-name="T50">Ministério Público</text:span><text:span text:style-name="T44"> seja decretada a </text:span><text:span text:style-name="T50">perda</text:span><text:span text:style-name="T44"> </text:span><text:span text:style-name="T50">do poder familiar de </text:span><text:span text:style-name="T54">xxxx</text:span><text:span text:style-name="T50"> </text:span><text:span text:style-name="T55">em relação a seu filho </text:span><text:span text:style-name="T57">xxxxxx</text:span><text:span text:style-name="T51">, </text:span><text:span text:style-name="T55">mantendo-</text:span><text:span text:style-name="T56">o</text:span><text:span text:style-name="T55"> acolhido institucionalmente</text:span><text:span text:style-name="T58">, </text:span><text:span text:style-name="T59">averbando-se esta decisão à margem do registro de nascimento d</text:span><text:span text:style-name="T24">o </text:span><text:span text:style-name="T25">adolescente</text:span><text:span text:style-name="T59">, conforme par. ún. do art. 163 do ECA</text:span><text:span text:style-name="T58">. </text:span></text:p>
      <text:p text:style-name="P21"/>
      <text:p text:style-name="P29">Ato contínuo, requer:</text:p>
      <text:p text:style-name="P29"/>
      <text:list xml:id="list2619771846" text:style-name="L1">
        <text:list-item>
          <text:p text:style-name="P31"><text:soft-page-break/><text:span text:style-name="T60">com fulcro no art. 50, §11 do ECA que sejam tomadas as medidas competentes para que, </text:span><text:span text:style-name="T61">“e</text:span><text:span text:style-name="T34">nquanto não localizada pessoa ou casal interessado em sua adoção, a criança ou o adolescente, sempre que possível e recomendável, será colocado sob guarda de família cadastrada em programa de </text:span><text:span text:style-name="T35">acolhimento familiar</text:span><text:span text:style-name="T34">”</text:span><text:span text:style-name="T36">. </text:span><text:span text:style-name="T37">Embora o município de Palmas ainda não </text:span><text:span text:style-name="T39">tenha implementado esse serviço </text:span><text:span text:style-name="T40">(IC em andamento)</text:span><text:span text:style-name="T39">, fica aqui registrado que seria o melhor caminho a seguir.</text:span></text:p>
          <text:p text:style-name="P32"/>
        </text:list-item>
        <text:list-item>
          <text:p text:style-name="P37"><text:span text:style-name="T38">Outrossim, considerando que se trata de adolescente de difícil colocação em família substituta, o MP requer seja inserido o nome de </text:span><text:span text:style-name="T41">xxxxxxx</text:span><text:span text:style-name="T38"> no </text:span><text:span text:style-name="T42">Adot</text:span><text:span text:style-name="T38">, como ferramenta de </text:span><text:span text:style-name="T42">busca ativa </text:span><text:span text:style-name="T38">necessária. O adolescente precisa ser ouvido e concordar com essa possibilidade.</text:span></text:p>
          <text:p text:style-name="P33"/>
        </text:list-item>
        <text:list-item>
          <text:p text:style-name="P31"><text:span text:style-name="T39">Outro caminho interessante é buscar ajuda no </text:span><text:span text:style-name="T43">Grupo de Apoio à Adoção </text:span><text:span text:style-name="T39">que recentemente começou a ser criado em Palmas, com apoio da CEJA.</text:span></text:p>
          <text:p text:style-name="P30"/>
        </text:list-item>
        <text:list-item>
          <text:p text:style-name="P35"><text:span text:style-name="T10">Ademais, após o trânsito em julgado, se for necessário </text:span><text:span text:style-name="T12">e apenas caso o adolescente aceite</text:span><text:span text:style-name="T10">, requer que seja acionada a autoridade estadual – CEJA – para que o </text:span><text:span text:style-name="T11">nome do </text:span><text:span text:style-name="T10">adolescente seja inserido no cadastro para </text:span><text:span text:style-name="T5">adoção internacional</text:span><text:span text:style-name="T10">, diante da conhecida dificuldade de se operar a adoção tardia no Brasil. </text:span></text:p>
          <text:p text:style-name="P36"/>
        </text:list-item>
        <text:list-item>
          <text:p text:style-name="P38"><text:span text:style-name="T27">Ne</text:span><text:span text:style-name="T28">s</text:span><text:span text:style-name="T27">te ínterim, que lhe seja ofertado </text:span><text:span text:style-name="T31">apoio </text:span><text:span text:style-name="T32">psicológico </text:span><text:span text:style-name="T28">visando auxiliá-lo na compreensão, aceitação, ressignificação dos acontecimentos na medida em que trabalham paralelamente sua autoestima e autonomia.</text:span></text:p>
          <text:p text:style-name="P34"/>
        </text:list-item>
        <text:list-item>
          <text:p text:style-name="P34"><text:span text:style-name="T65">De imediato, o MP requer </text:span>seja oficiada a <text:span text:style-name="T4">Secretaria de Habitação</text:span> para adoção das medidas necessárias visando cadastrar <text:span text:style-name="T66">xxxxxxx</text:span> no programa habitacional deste município, uma vez sabedores de que estes processos tendem a durar muitos anos e já na perspectiva de que o mesmo tenha um lar ao alcançar a maioridade, caso não seja adotado antes.</text:p>
          <text:p text:style-name="P34"/>
        </text:list-item>
        <text:list-item>
          <text:p text:style-name="P39"><text:soft-page-break/><text:span text:style-name="T28">Por fim, que seja </text:span><text:span text:style-name="T29">oficiada a </text:span><text:span text:style-name="T33">Secretaria de Desenvolvimento Social </text:span><text:span text:style-name="T29">de Palmas a fim de </text:span><text:span text:style-name="T28">assegura</text:span><text:span text:style-name="T29">r</text:span><text:span text:style-name="T28"> a</text:span><text:span text:style-name="T30">xxxxxx</text:span><text:span text:style-name="T28"> a matrícula em </text:span><text:span text:style-name="T32">curso profissionalizante </text:span><text:span text:style-name="T29">e a </text:span><text:span text:style-name="T33">inserção no mundo do trabalho</text:span><text:span text:style-name="T29">.</text:span></text:p>
        </text:list-item>
      </text:list>
      <text:p text:style-name="P22"/>
      <text:p text:style-name="P22"/>
      <text:p text:style-name="P5">Palmas, data certificada pelo sistema.</text:p>
      <text:p text:style-name="P6"/>
      <text:p text:style-name="P40">xxxxx</text:p>
      <text:p text:style-name="P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none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1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504cm" fo:margin-left="0cm" fo:margin-right="0cm" fo:margin-top="0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335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5"><draw:image xlink:href="Pictures/10000000000002CB0000014451FD13A99A10FBFF.jpg" xlink:type="simple" xlink:show="embed" xlink:actuate="onLoad" loext:mime-type="image/jpeg"/></draw:frame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22-02-14T11:16:28.679671175</dc:date>
    <meta:print-date>2010-08-09T09:48:00</meta:print-date>
    <meta:editing-cycles>421</meta:editing-cycles>
    <meta:editing-duration>P26DT4H18M40S</meta:editing-duration>
    <meta:generator>LibreOffice/6.0.7.3$Linux_X86_64 LibreOffice_project/00m0$Build-3</meta:generator>
    <meta:document-statistic meta:table-count="0" meta:image-count="1" meta:object-count="0" meta:page-count="6" meta:paragraph-count="42" meta:word-count="1116" meta:character-count="7109" meta:non-whitespace-character-count="6031"/>
    <meta:user-defined meta:name="Informações 1"/>
    <meta:user-defined meta:name="Informações 2"/>
    <meta:user-defined meta:name="Informações 3"/>
    <meta:user-defined meta:name="Informações 4"/>
  </office:meta>
</office:document-meta>
</file>