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000000270813E5FB8B3E6433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0f8c85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="0cm" fo:border="none"/>
      <style:text-properties style:font-name="Arial1" fo:language="pt" fo:country="BR" officeooo:paragraph-rsid="000f8c85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1" officeooo:paragraph-rsid="000f8c85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1" officeooo:paragraph-rsid="000f8c85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66b3" loext:opacity="100%" style:font-name="Arial1" officeooo:paragraph-rsid="000f8c85" loext:padding="0cm" loext:border="none"/>
    </style:style>
    <style:style style:name="P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50f92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af0c7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officeooo:paragraph-rsid="000af0c7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1" fo:font-size="12pt" fo:letter-spacing="normal" fo:language="pt" fo:country="BR" fo:font-weight="normal" officeooo:paragraph-rsid="000f8c85" style:font-name-asian="Calibri" style:font-size-asian="12pt" style:font-weight-asian="normal" style:font-name-complex="Calibri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style:font-name="Times New Roman" fo:font-size="12pt" officeooo:paragraph-rsid="000af0c7" style:font-name-asian="Garamond" style:font-size-asian="12pt" style:font-size-complex="12pt" style:font-weight-complex="bold"/>
    </style:style>
    <style:style style:name="T1" style:family="text">
      <style:text-properties fo:color="#000000" loext:opacity="100%" style:font-name="Arial1" fo:font-size="10.5pt" fo:font-weight="bold" officeooo:rsid="01e15dc9" style:font-size-asian="9.14999961853027pt" style:font-weight-asian="bold" style:font-size-complex="10.5pt" style:font-weight-complex="bold"/>
    </style:style>
    <style:style style:name="T2" style:family="text">
      <style:text-properties fo:color="#0066b3" loext:opacity="100%" style:font-name="Arial1" fo:font-size="10.5pt" fo:font-weight="bold" officeooo:rsid="01e15dc9" style:font-size-asian="9.14999961853027pt" style:font-weight-asian="bold" style:font-size-complex="10.5pt" style:font-weight-complex="bold"/>
    </style:style>
    <style:style style:name="T3" style:family="text">
      <style:text-properties fo:color="#0066b3" loext:opacity="100%" fo:language="pt" fo:country="BR" loext:padding="0cm" loext:border="none"/>
    </style:style>
    <style:style style:name="T4" style:family="text">
      <style:text-properties fo:color="#0066b3" loext:opacity="100%" fo:language="pt" fo:country="BR" officeooo:rsid="01e324c7" loext:padding="0cm" loext:border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50f92"/>
    </style:style>
    <style:style style:name="T7" style:family="text">
      <style:text-properties officeooo:rsid="0005d44e"/>
    </style:style>
    <style:style style:name="T8" style:family="text">
      <style:text-properties officeooo:rsid="0006b579"/>
    </style:style>
    <style:style style:name="T9" style:family="text">
      <style:text-properties officeooo:rsid="000af0c7"/>
    </style:style>
    <style:style style:name="T10" style:family="text">
      <style:text-properties officeooo:rsid="000bc9e6"/>
    </style:style>
    <style:style style:name="T11" style:family="text">
      <style:text-properties fo:language="pt" fo:country="BR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style:font-name="Times New Roman" fo:font-size="12pt" style:font-name-asian="Garamond" style:font-size-asian="12pt" style:font-size-complex="12pt" style:font-weight-complex="bold"/>
    </style:style>
    <style:style style:name="T14" style:family="text">
      <style:text-properties style:font-name="Times New Roman" fo:font-size="12pt" fo:font-weight="normal" style:font-name-asian="Garamond" style:font-size-asian="12pt" style:font-weight-asian="normal" style:font-size-complex="12pt" style:font-weight-complex="bold"/>
    </style:style>
    <style:style style:name="T15" style:family="text">
      <style:text-properties style:font-name="Times New Roman" fo:font-size="12pt" fo:font-weight="normal" officeooo:rsid="000af0c7" style:font-name-asian="Garamond" style:font-size-asian="12pt" style:font-weight-asian="normal" style:font-size-complex="12pt" style:font-weight-complex="bold"/>
    </style:style>
    <style:style style:name="T16" style:family="text">
      <style:text-properties style:font-name="Times New Roman" fo:font-size="12pt" fo:font-weight="normal" officeooo:rsid="00155ec3" style:font-name-asian="Garamond" style:font-size-asian="12pt" style:font-weight-asian="norm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rocedimento (NF/PP/ICP) nº: <text:s/>______/20_____</text:p>
      <text:p text:style-name="P10"/>
      <text:p text:style-name="P9">RECOMENDAÇÃO nº ______/20__</text:p>
      <text:p text:style-name="P10"/>
      <text:p text:style-name="P11"><text:tab/>O <text:span text:style-name="T5">MINISTÉRIO PÚBLICO DO ESTADO DO TOCANTINS,</text:span> por seu representante signatário, no uso de suas atribuições legais, em cumprimento às funções institucionais de que tratam os artigos 127 e 129, incisos <text:span text:style-name="T8">II</text:span> e <text:span text:style-name="T8">III</text:span>, da Constituição Federal, e com fundamento no art. 6º, XX, da Lei complementar nº 75/93, combinado com os artigos 27, II, e 80 da Lei nº 8.625/93 (LONMP), artigo 60, VI, “a”, da Lei Complementar Estadual nº 51/08 (LOEMP), artigo 41 da Lei nº 9.605/98, artigo 250 do Código Penal e art. 35 da Resolução nº 003/2008 do CSMP-TO;</text:p>
      <text:p text:style-name="P11"/>
      <text:p text:style-name="P11"><text:span text:style-name="T5">CONSIDERANDO</text:span> que a constituição da república erigiu o meio ambiente ecologicamente equilibrado à categoria de bem de uso comum do povo e essencial à sadia qualidade de vida, impondo ao poder público e à coletividade o dever de defendê-lo e preservá-lo para as presentes e futuras gerações (CF, art. 225, caput);</text:p>
      <text:p text:style-name="P11"/>
      <text:p text:style-name="P12"><text:span text:style-name="T5">CONSIDERANDO</text:span> que o Ministério Público é instituição permanente, essencial à função jurisdicional do Estado, incumbido da defesa da ordem jurídica, do regime democrático e dos interesses sociais e individuais indisponíveis, segundo disposição contida no caput do artigo 127 da Constituição Federal; </text:p>
      <text:p text:style-name="P12"/>
      <text:p text:style-name="P12"><text:span text:style-name="T5">CONSIDERANDO</text:span> que a administração pública direta e indireta de qualquer dos Poderes da União, dos Estados, do Distrito Federal e dos Municípios obedecerá aos princípios de legalidade, impessoalidade, moralidade, publicidade e eficiência, conforme art. 37 da Constituição Federal;</text:p>
      <text:p text:style-name="P12"/>
      <text:p text:style-name="P12"><text:span text:style-name="T5">CONSIDERANDO</text:span> a situação de excepcionalidade vivida no município de ______________, com número expressivo de queimadas, colocando em risco a vida e a saúde da população e com imensos danos ao meio ambiente;</text:p>
      <text:p text:style-name="P12"><text:soft-page-break/></text:p>
      <text:p text:style-name="P12"><text:span text:style-name="T5">CONSIDERANDO</text:span> que, aliado à baixa umidade e às condições climáticas bastante desfavoráveis <text:span text:style-name="T6">especialmente nos meses de julho a outubro</text:span> no município de _________________, o fogo poderá propagar-se rapidamente dentro de plantações, pastagens, sistemas agroflorestais e florestas causando incêndios acidentais com prejuízos econômicos, ambientais e à saúde da população em maior gravidade do que os ocorridos em anos anteriores;</text:p>
      <text:p text:style-name="P12"/>
      <text:p text:style-name="P12"><text:span text:style-name="T5">CONSIDERANDO</text:span> que a Promotoria de Justiça de ______________________ instaurou o Procedimento Preparatório nº ____/____, com o objetivo de investigar a ocorrência de queimadas em propriedades urbanas e rurais desse município;</text:p>
      <text:p text:style-name="P12"/>
      <text:p text:style-name="P12"><text:span text:style-name="T5">CONSIDERANDO</text:span> o disposto no Decreto-Lei nº 2.848/40 (Código Penal), com as alterações da Lei 7.209/84 que, em seu artigo 250 estabelece como tipo penal “causar incêndio, expondo a perigo a vida, a integridade física ou o patrimônio de outrem”, constituindo causa de aumento de pena, segundo seu § 1º, I, “se o crime é cometido com intuito de obter vantagem pecuniária em proveito próprio ou alheio”;</text:p>
      <text:p text:style-name="P12"/>
      <text:p text:style-name="P12"><text:span text:style-name="T5">CONSIDERANDO</text:span> que a Lei Federal nº 9.605/98, em seu art. 41, fixa como crime a conduta de provocar incêndio em mata ou floresta, impondo reclusão, de 2(dois) a 4 (quatro) anos, e multa, e pena de detenção de 6 (seis) meses a 1(um) ano, e multa, se o crime é culposo;</text:p>
      <text:p text:style-name="P12"/>
      <text:p text:style-name="P12"><text:span text:style-name="T5">CONSIDERANDO</text:span> que, conforme art. 54, § 2º, I, da Lei de Crimes Ambientais, constitui crime, com reclusão de um a cinco anos, a conduta de causar poluição de qualquer natureza em níveis tais que resultem ou possam resultar em danos à saúde humana, ou que provoquem a mortandade de animais ou a destruição significativa da flora, qualificado na hipótese de tornar uma área, urbana ou rural, imprópria para a ocupação humana;</text:p>
      <text:p text:style-name="P12"/>
      <text:p text:style-name="P13"><text:span text:style-name="T5">CONSIDERANDO</text:span> que, nos termos do art. 38 do Decreto-Lei nº 3.688/1941, constitui contravenção penal a conduta de provocar, abusivamente, emissão de fumaça, vapor ou gás, que possa ofender ou molestar alguém; </text:p>
      <text:p text:style-name="P16"><text:soft-page-break/></text:p>
      <text:p text:style-name="P14"><text:span text:style-name="T13">CONSIDERANDO</text:span><text:span text:style-name="T14"> que de acordo com a </text:span><text:span text:style-name="T15">P</text:span><text:span text:style-name="T14">ortaria </text:span><text:span text:style-name="T15">N</text:span><text:span text:style-name="T14">aturatins nº </text:span><text:span text:style-name="T16">180</text:span><text:span text:style-name="T14">, de </text:span><text:span text:style-name="T16">1º</text:span><text:span text:style-name="T14"> de ju</text:span><text:span text:style-name="T16">lho</text:span><text:span text:style-name="T14"> de 201</text:span><text:span text:style-name="T16">9</text:span><text:span text:style-name="T14">, fic</text:span><text:span text:style-name="T16">ou</text:span><text:span text:style-name="T14"> suspensa a emissão e a vigência das autorizações ambientais de queima controlada até </text:span><text:span text:style-name="T16">20</text:span><text:span text:style-name="T14"> de </text:span><text:span text:style-name="T16">novembro</text:span><text:span text:style-name="T14"> de 201</text:span><text:span text:style-name="T16">9</text:span><text:span text:style-name="T14">, sendo que qualquer queimada neste período será considerada ilegal;</text:span></text:p>
      <text:p text:style-name="P12"/>
      <text:p text:style-name="P11">CONSIDERANDO que as propriedades rurais estão sendo monitoradas por meio de geotecnologia<text:span text:style-name="T9">s</text:span>, podendo ser detectados focos de incêndio, o que pode gerar responsabilização administrativa, cível e criminal em desfavor do proprietário;</text:p>
      <text:p text:style-name="P10"/>
      <text:p text:style-name="P11"><text:span text:style-name="T5">CONSIDERANDO</text:span> que funções não instituem apenas um limite ao exercício do direito de propriedade, mas também, autorizam ações positivas aos proprietários, para que sua propriedade se normatize quanto à preservação ambiental;</text:p>
      <text:p text:style-name="P11"/>
      <text:p text:style-name="P11"><text:span text:style-name="T5">CONSIDERANDO</text:span> que, conforme art. 1.228, § 1º, o direito de propriedade deve ser exercido em consonância com as suas finalidades econômicas e sociais e de modo que sejam preservados, de conformidade com o estabelecido em lei especial, a flora, a fauna, as belezas naturais, o equilíbrio ecológico e o patrimônio histórico e artístico, bem como evitada a poluição do ar e das águas;</text:p>
      <text:p text:style-name="P11"/>
      <text:p text:style-name="P11"><text:span text:style-name="T5">CONSIDERANDO</text:span> que, dessa forma, o titular da propriedade deve atender a função social exigida, não lhe sendo permitido o uso abusivo;</text:p>
      <text:p text:style-name="P11"/>
      <text:p text:style-name="P11"><text:span text:style-name="T5">CONSIDERANDO</text:span> as informações constantes no parecer técnico do <text:span text:style-name="T7">C</text:span>entro de <text:span text:style-name="T7">A</text:span>poio <text:span text:style-name="T7">O</text:span>peracional de <text:span text:style-name="T7">U</text:span>rbanismo, <text:span text:style-name="T7">H</text:span>abitação e <text:span text:style-name="T7">M</text:span>eio <text:span text:style-name="T7">A</text:span>mbiente (C<text:span text:style-name="T7">AOMA</text:span>) do MPTO, que identificou com o uso de geotecnologias e base de dados disponíveis a incidência de incêndios/queimadas interior do imóvel rural abaixo descrito, no ano de 201<text:span text:style-name="T9">9</text:span>, totalizando _____________ hectares de área queimada.</text:p>
      <text:p text:style-name="P10"/>
      <text:p text:style-name="P8">RECOMENDA:</text:p>
      <text:p text:style-name="P10"/>
      <text:p text:style-name="P11"><text:soft-page-break/>A(o) proprietário(a) ____________________________________, portador do CPF/CNJ nº __________________, responsável pelo imóvel rural denominado ____________________________________________________________________________, inscrito no Sistema Estadual de Cadastro Rural -SICAR sob o nº ______________________________________, com área de __________ hectares, localizada nas coordenadas (centróide) __________________________, onde se verificou, por meio de imagens de satélite, <text:span text:style-name="T7">a</text:span> incidência <text:span text:style-name="T7">de queimadas no ano de 2019, sem prejuízo das providências a serem adotadas para a eventual responsabilização administrativa, penal e civil por tais fatos, </text:span>para que adote as seguintes <text:span text:style-name="T10">providências</text:span>: </text:p>
      <text:p text:style-name="P10"/>
      <text:p text:style-name="P10">1) abster-se do uso do fogo para quaisquer atividades agrossilvopastoris, até mesmo as queimadas destinadas à limpeza de pastos, que geralmente saem do controle, propagando-se para outras áreas;</text:p>
      <text:p text:style-name="P10"/>
      <text:p text:style-name="P10">2) manter, no período de estiagem, permanente vigilância em sua propriedade e propriedades vizinhas, preparando-se e promovendo as medidas necessárias a evitar o início e a propagação de incêndios;</text:p>
      <text:p text:style-name="P10"/>
      <text:p text:style-name="P10">3) promover, manualmente ou com o maquinário adequado, a retirada de gramíneas e da vegetação seca do entorno das cercas das divisas da propriedade, fazendo os aceiros necessários à prevenção da propagação do fogo no interior do seu imóvel rural.</text:p>
      <text:p text:style-name="P10"/>
      <text:p text:style-name="P10">O signatário aguarda a resposta sobre o acatamento ou não da presente recomendação, no prazo de até 5 (cinco) dias após o recebimento da notificação do seu conteúdo.</text:p>
      <text:p text:style-name="P10"/>
      <text:p text:style-name="P15"/>
      <text:p text:style-name="P4"><text:span text:style-name="T3">[C</text:span><text:span text:style-name="T4">idade</text:span><text:span text:style-name="T3">], [data].</text:span></text:p>
      <text:p text:style-name="P5"/>
      <text:p text:style-name="P5"/>
      <text:p text:style-name="P6"><text:span text:style-name="T11">[</text:span><text:span text:style-name="T12">NOME</text:span><text:span text:style-name="T11">]</text:span></text:p>
      <text:p text:style-name="P3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0f8c85" fo:hyphenate="true" fo:hyphenation-remain-char-count="2" fo:hyphenation-push-char-count="2" loext:hyphenation-no-caps="false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color="#000000" loext:opacity="100%" style:font-name="Arial1" fo:font-size="10.5pt" fo:font-weight="bold" officeooo:rsid="01e15dc9" style:font-size-asian="9.14999961853027pt" style:font-weight-asian="bold" style:font-size-complex="10.5pt" style:font-weight-complex="bold"/>
    </style:style>
    <style:style style:name="MT2" style:family="text">
      <style:text-properties fo:color="#0066b3" loext:opacity="100%" style:font-name="Arial1" fo:font-size="10.5pt" fo:font-weight="bold" officeooo:rsid="01e15dc9" style:font-size-asian="9.14999961853027pt" style:font-weight-asian="bold" style:font-size-complex="10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3.09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69cm" svg:height="1.739cm" draw:z-index="3"><draw:image xlink:href="Pictures/100000000000053000000270813E5FB8B3E64332.jpg" xlink:type="simple" xlink:show="embed" xlink:actuate="onLoad" draw:mime-type="image/jpeg"/></draw:frame></text:p>
        <text:p text:style-name="MP2"><text:span text:style-name="MT1">Promotoria de Justiça </text:span><text:span text:style-name="MT2">[nome da Promotoria de Justiça]</text:span>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6T11:57:14.414000000</meta:creation-date>
    <dc:date>2020-07-14T19:40:21.682522714</dc:date>
    <meta:editing-duration>PT52M21S</meta:editing-duration>
    <meta:editing-cycles>9</meta:editing-cycles>
    <meta:generator>LibreOffice/7.0.6.2$Windows_X86_64 LibreOffice_project/144abb84a525d8e30c9dbbefa69cbbf2d8d4ae3b</meta:generator>
    <meta:document-statistic meta:table-count="0" meta:image-count="1" meta:object-count="0" meta:page-count="4" meta:paragraph-count="31" meta:word-count="1030" meta:character-count="6822" meta:non-whitespace-character-count="5817"/>
  </office:meta>
</office:document-meta>
</file>