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CB000001442E66142E.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face style:name="Droid Sans Fallback1" svg:font-family="'Droid Sans Fallback'" style:font-family-generic="modern"/>
    <style:font-face style:name="Lohit Hindi1" svg:font-family="'Lohit Hindi'" style:font-family-generic="modern"/>
    <style:font-face style:name="DejaVu Sans" svg:font-family="'DejaVu San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5.48cm" fo:margin-left="0.228cm" table:align="left" style:writing-mode="lr-tb"/>
    </style:style>
    <style:style style:name="Tabela1.A" style:family="table-column">
      <style:table-column-properties style:column-width="15.48cm"/>
    </style:style>
    <style:style style:name="Tabela1.A1" style:family="table-cell">
      <style:table-cell-properties fo:padding="0.097cm" fo:border="none"/>
    </style:style>
    <style:style style:name="P1" style:family="paragraph" style:parent-style-name="Header">
      <style:text-properties fo:font-style="italic" fo:font-weight="bold" style:font-style-asian="italic" style:font-weight-asian="bold" style:font-style-complex="italic"/>
    </style:style>
    <style:style style:name="P2" style:family="paragraph" style:parent-style-name="Header">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fo:letter-spacing="0.035cm" fo:font-weight="bold" style:font-weight-asian="bold" style:font-weight-complex="bold"/>
    </style:style>
    <style:style style:name="P4" style:family="paragraph" style:parent-style-name="Header">
      <style:paragraph-properties fo:text-align="center" style:justify-single-word="false"/>
      <style:text-properties style:font-name="Comic Sans MS" style:text-underline-style="solid" style:text-underline-width="auto" style:text-underline-color="font-color" style:font-name-complex="Comic Sans MS"/>
    </style:style>
    <style:style style:name="P5" style:family="paragraph" style:parent-style-name="Footer">
      <style:paragraph-properties fo:margin-left="0cm" fo:margin-right="0.635cm" fo:text-align="center" style:justify-single-word="false" fo:text-indent="0cm" style:auto-text-indent="false"/>
      <style:text-properties style:font-name="Comic Sans MS" fo:font-size="9pt" style:text-underline-style="solid" style:text-underline-width="auto" style:text-underline-color="font-color" style:font-size-asian="9pt" style:font-name-complex="Comic Sans MS" style:font-size-complex="9pt"/>
    </style:style>
    <style:style style:name="P6" style:family="paragraph" style:parent-style-name="Footer">
      <style:paragraph-properties fo:margin-left="0cm" fo:margin-right="0.635cm" fo:text-align="center" style:justify-single-word="false" fo:text-indent="0cm" style:auto-text-indent="false"/>
      <style:text-properties style:font-name="Comic Sans MS" style:text-underline-style="solid" style:text-underline-width="auto" style:text-underline-color="font-color" style:font-name-complex="Comic Sans MS"/>
    </style:style>
    <style:style style:name="P7" style:family="paragraph" style:parent-style-name="Standard">
      <style:paragraph-properties fo:line-height="150%" fo:text-align="justify" style:justify-single-word="false"/>
      <style:text-properties fo:font-size="10pt" fo:letter-spacing="0.035cm" style:font-size-asian="10pt" style:font-size-complex="10pt"/>
    </style:style>
    <style:style style:name="P8" style:family="paragraph" style:parent-style-name="Standard">
      <style:paragraph-properties fo:line-height="150%" fo:text-align="center" style:justify-single-word="false"/>
      <style:text-properties fo:font-size="10pt" fo:letter-spacing="0.035cm" fo:font-weight="bold" style:font-size-asian="10pt" style:font-weight-asian="bold" style:font-size-complex="10pt" style:font-weight-complex="bold"/>
    </style:style>
    <style:style style:name="P9" style:family="paragraph" style:parent-style-name="Standard">
      <style:paragraph-properties fo:margin-left="0cm" fo:margin-right="0cm" fo:line-height="150%" fo:text-align="justify" style:justify-single-word="false" fo:text-indent="2.692cm" style:auto-text-indent="false"/>
    </style:style>
    <style:style style:name="P10" style:family="paragraph" style:parent-style-name="Standard">
      <style:paragraph-properties fo:margin-left="0cm" fo:margin-right="0cm" fo:line-height="150%" fo:text-indent="2.692cm" style:auto-text-indent="false"/>
      <style:text-properties fo:font-size="10pt" fo:letter-spacing="0.035cm" style:font-size-asian="10pt" style:font-size-complex="10pt"/>
    </style:style>
    <style:style style:name="P11" style:family="paragraph" style:parent-style-name="Standard">
      <style:paragraph-properties fo:margin-left="0cm" fo:margin-right="0cm" fo:line-height="150%" fo:text-align="justify" style:justify-single-word="false" fo:text-indent="2.692cm" style:auto-text-indent="false"/>
      <style:text-properties fo:font-size="10pt" fo:letter-spacing="0.035cm" style:font-size-asian="10pt" style:font-size-complex="10pt"/>
    </style:style>
    <style:style style:name="P12" style:family="paragraph" style:parent-style-name="Standard">
      <style:paragraph-properties fo:margin-left="0cm" fo:margin-right="0cm" fo:line-height="150%" fo:text-align="justify" style:justify-single-word="false" fo:text-indent="2.692cm" style:auto-text-indent="false"/>
      <style:text-properties fo:font-size="10pt" fo:letter-spacing="0.035cm" fo:font-style="normal" style:font-size-asian="10pt" style:font-style-asian="normal" style:font-size-complex="10pt" style:font-style-complex="normal"/>
    </style:style>
    <style:style style:name="P13" style:family="paragraph" style:parent-style-name="Standard">
      <style:paragraph-properties fo:margin-left="0cm" fo:margin-right="0cm" fo:line-height="150%" fo:text-align="justify" style:justify-single-word="false" fo:text-indent="2.692cm" style:auto-text-indent="false"/>
      <style:text-properties fo:color="#000000" fo:font-size="10pt" fo:letter-spacing="0.035cm" fo:font-style="italic" fo:font-weight="normal" style:font-size-asian="10pt" style:font-style-asian="italic" style:font-weight-asian="normal" style:font-size-complex="10pt" style:font-style-complex="italic"/>
    </style:style>
    <style:style style:name="P14" style:family="paragraph" style:parent-style-name="Standard">
      <style:paragraph-properties fo:margin-left="0cm" fo:margin-right="0cm" fo:line-height="150%" fo:text-align="justify" style:justify-single-word="false" fo:text-indent="2.692cm" style:auto-text-indent="false"/>
      <style:text-properties fo:color="#000000" fo:font-size="10pt" fo:letter-spacing="0.035cm" fo:font-style="italic" style:font-size-asian="10pt" style:font-style-asian="italic" style:font-size-complex="10pt" style:font-style-complex="italic"/>
    </style:style>
    <style:style style:name="P15" style:family="paragraph" style:parent-style-name="Standard">
      <style:paragraph-properties fo:margin-left="0cm" fo:margin-right="0cm" fo:line-height="150%" fo:text-align="justify" style:justify-single-word="false" fo:text-indent="2.558cm" style:auto-text-indent="false"/>
      <style:text-properties fo:font-size="10pt" fo:letter-spacing="0.035cm" style:font-size-asian="10pt" style:font-size-complex="10pt"/>
    </style:style>
    <style:style style:name="P16" style:family="paragraph" style:parent-style-name="Standard">
      <style:paragraph-properties fo:margin-left="0cm" fo:margin-right="0cm" fo:line-height="150%" fo:text-align="center" style:justify-single-word="false" fo:text-indent="0.035cm" style:auto-text-indent="false"/>
      <style:text-properties fo:font-size="10pt" fo:letter-spacing="0.035cm" fo:font-weight="bold" style:font-size-asian="10pt" style:font-weight-asian="bold" style:font-size-complex="10pt" style:font-weight-complex="bold"/>
    </style:style>
    <style:style style:name="P17" style:family="paragraph" style:parent-style-name="Standard">
      <style:paragraph-properties fo:margin-left="0cm" fo:margin-right="0cm" fo:line-height="150%" fo:text-align="center" style:justify-single-word="false" fo:text-indent="0.035cm" style:auto-text-indent="false"/>
      <style:text-properties fo:color="#ff0000" fo:font-size="10pt" fo:letter-spacing="0.035cm" fo:font-weight="bold" style:font-size-asian="10pt" style:font-weight-asian="bold" style:font-size-complex="10pt" style:font-weight-complex="bold"/>
    </style:style>
    <style:style style:name="P18" style:family="paragraph" style:parent-style-name="Standard">
      <style:paragraph-properties fo:margin-left="0cm" fo:margin-right="0cm" fo:line-height="150%" fo:text-align="center" style:justify-single-word="false" fo:text-indent="0.035cm" style:auto-text-indent="false"/>
      <style:text-properties fo:color="#ff0000" fo:font-size="10pt" fo:letter-spacing="0.035cm" style:font-size-asian="10pt" style:font-size-complex="10pt"/>
    </style:style>
    <style:style style:name="P19" style:family="paragraph" style:parent-style-name="Standard">
      <style:paragraph-properties fo:margin-left="0cm" fo:margin-right="0cm" fo:line-height="150%" fo:text-align="center" style:justify-single-word="false" fo:text-indent="0.035cm" style:auto-text-indent="false"/>
      <style:text-properties fo:color="#000000" fo:font-size="10pt" fo:letter-spacing="0.035cm" fo:font-weight="bold" style:font-size-asian="10pt" style:font-weight-asian="bold" style:font-size-complex="10pt" style:font-weight-complex="bold"/>
    </style:style>
    <style:style style:name="P20" style:family="paragraph" style:parent-style-name="Standard">
      <style:paragraph-properties fo:margin-left="0cm" fo:margin-right="0cm" fo:margin-top="0.199cm" fo:margin-bottom="0cm" fo:line-height="150%" fo:text-align="center" style:justify-single-word="false" fo:text-indent="1cm" style:auto-text-indent="false"/>
      <style:text-properties fo:color="#000000" fo:font-size="10pt" fo:letter-spacing="0.035cm" fo:font-weight="bold" style:font-size-asian="10pt" style:font-weight-asian="bold" style:font-size-complex="10pt" style:font-weight-complex="bold"/>
    </style:style>
    <style:style style:name="P21" style:family="paragraph" style:parent-style-name="Standard">
      <style:paragraph-properties fo:margin-left="0cm" fo:margin-right="0cm" fo:margin-top="0.199cm" fo:margin-bottom="0cm" fo:line-height="100%" fo:text-align="justify" style:justify-single-word="false" fo:text-indent="1cm" style:auto-text-indent="false"/>
      <style:text-properties fo:color="#000000" fo:font-size="10pt" fo:letter-spacing="0.035cm" style:font-size-asian="10pt" style:font-size-complex="10pt"/>
    </style:style>
    <style:style style:name="P22" style:family="paragraph" style:parent-style-name="Standard">
      <style:paragraph-properties fo:margin-left="0cm" fo:margin-right="0cm" fo:margin-top="0.199cm" fo:margin-bottom="0cm" fo:line-height="100%" fo:text-align="justify" style:justify-single-word="false" fo:text-indent="1cm" style:auto-text-indent="false"/>
      <style:text-properties fo:color="#000000" fo:font-size="10pt" style:font-size-asian="10pt" style:font-size-complex="10pt"/>
    </style:style>
    <style:style style:name="P23" style:family="paragraph" style:parent-style-name="Standard">
      <style:paragraph-properties fo:margin-left="0cm" fo:margin-right="0cm" fo:margin-top="0.199cm" fo:margin-bottom="0cm" fo:line-height="100%" fo:text-align="justify" style:justify-single-word="false" fo:text-indent="1cm" style:auto-text-indent="false"/>
      <style:text-properties fo:color="#ff0000" fo:font-size="10pt" style:font-size-asian="10pt" style:font-size-complex="10pt"/>
    </style:style>
    <style:style style:name="P24" style:family="paragraph" style:parent-style-name="Standard">
      <style:paragraph-properties fo:margin-left="0cm" fo:margin-right="0cm" fo:margin-top="0.199cm" fo:margin-bottom="0cm" fo:line-height="100%" fo:text-align="justify" style:justify-single-word="false" fo:text-indent="1cm" style:auto-text-indent="false"/>
      <style:text-properties fo:color="#ff0000" fo:font-size="10pt" fo:letter-spacing="0.035cm" style:font-size-asian="10pt" style:font-size-complex="10pt"/>
    </style:style>
    <style:style style:name="P25" style:family="paragraph" style:parent-style-name="Table_20_Contents">
      <style:paragraph-properties fo:margin-left="0cm" fo:margin-right="0cm" fo:margin-top="0.199cm" fo:margin-bottom="0cm" fo:line-height="100%" fo:text-align="justify" style:justify-single-word="false" fo:text-indent="1cm" style:auto-text-indent="false"/>
      <style:text-properties fo:color="#000000" fo:font-size="10pt" style:font-size-asian="10pt" style:font-size-complex="10pt"/>
    </style:style>
    <style:style style:name="P26" style:family="paragraph" style:parent-style-name="Standard">
      <style:paragraph-properties fo:margin-left="0cm" fo:margin-right="0cm" fo:margin-top="0.199cm" fo:margin-bottom="0cm" fo:line-height="150%" fo:text-align="center" style:justify-single-word="false" fo:text-indent="0cm" style:auto-text-indent="false"/>
      <style:text-properties fo:color="#000000" fo:font-size="10pt" fo:letter-spacing="0.035cm" fo:font-weight="bold" style:font-size-asian="10pt" style:font-weight-asian="bold" style:font-size-complex="10pt" style:font-weight-complex="bold"/>
    </style:style>
    <style:style style:name="P27" style:family="paragraph" style:parent-style-name="Standard">
      <style:paragraph-properties fo:margin-left="0cm" fo:margin-right="0cm" fo:margin-top="0.199cm" fo:margin-bottom="0cm" fo:line-height="100%" fo:text-align="justify" style:justify-single-word="false" fo:text-indent="0cm" style:auto-text-indent="false"/>
      <style:text-properties fo:color="#ff0000" fo:font-size="10pt" style:font-size-asian="10pt" style:font-size-complex="10pt"/>
    </style:style>
    <style:style style:name="P28" style:family="paragraph" style:parent-style-name="Standard">
      <style:paragraph-properties fo:margin-left="0cm" fo:margin-right="0cm" fo:line-height="150%" fo:text-align="justify" style:justify-single-word="false" fo:text-indent="0cm" style:auto-text-indent="false"/>
      <style:text-properties fo:font-size="10pt" fo:letter-spacing="0.035cm" fo:font-style="normal" style:font-size-asian="10pt" style:font-style-asian="normal" style:font-size-complex="10pt" style:font-style-complex="normal"/>
    </style:style>
    <style:style style:name="P29" style:family="paragraph" style:parent-style-name="Standard" style:master-page-name="Standard">
      <style:paragraph-properties fo:line-height="150%" fo:text-align="center" style:justify-single-word="false" style:page-number="auto"/>
      <style:text-properties fo:font-size="14pt" fo:letter-spacing="0.035cm" fo:font-weight="bold" fo:background-color="#b3b3b3" style:font-size-asian="14pt" style:font-weight-asian="bold" style:font-size-complex="14pt" style:font-weight-complex="bold"/>
    </style:style>
    <style:style style:name="T1" style:family="text">
      <style:text-properties fo:font-size="9pt" style:font-size-asian="9pt" style:font-size-complex="9pt"/>
    </style:style>
    <style:style style:name="T2" style:family="text">
      <style:text-properties fo:font-size="10pt" style:font-size-asian="10pt" style:font-size-complex="10pt"/>
    </style:style>
    <style:style style:name="T3" style:family="text">
      <style:text-properties fo:font-size="10pt" fo:letter-spacing="0.035cm" fo:font-style="normal" fo:font-weight="bold" style:font-size-asian="10pt" style:font-style-asian="normal" style:font-weight-asian="bold" style:font-size-complex="10pt" style:font-style-complex="normal" style:font-weight-complex="bold"/>
    </style:style>
    <style:style style:name="T4" style:family="text">
      <style:text-properties fo:font-size="10pt" fo:letter-spacing="0.035cm" style:font-size-asian="10pt" style:font-size-complex="10pt"/>
    </style:style>
    <style:style style:name="T5" style:family="text">
      <style:text-properties fo:font-weight="bold" style:font-weight-asian="bold" style:font-weight-complex="bold"/>
    </style:style>
    <style:style style:name="T6" style:family="text">
      <style:text-properties fo:letter-spacing="0.035cm"/>
    </style:style>
    <style:style style:name="T7" style:family="text">
      <style:text-properties fo:letter-spacing="0.035cm" fo:font-weight="bold" style:font-weight-asian="bold" style:font-weight-complex="bold"/>
    </style:style>
    <style:style style:name="T8" style:family="text">
      <style:text-properties style:text-position="20% 100%" style:text-underline-style="solid" style:text-underline-width="auto" style:text-underline-color="font-color"/>
    </style:style>
    <style:style style:name="T9" style:family="text">
      <style:text-properties style:text-position="20% 100%" style:text-underline-style="solid" style:text-underline-width="auto" style:text-underline-color="font-color" fo:font-weight="normal" style:font-weight-asian="normal"/>
    </style:style>
    <style:style style:name="T10" style:family="text">
      <style:text-properties fo:font-weight="normal" style:font-weight-asian="normal"/>
    </style:style>
    <style:style style:name="T11" style:family="text">
      <style:text-properties fo:font-weight="normal" style:font-weight-asian="normal" style:font-weight-complex="normal"/>
    </style:style>
    <style:style style:name="T12" style:family="text">
      <style:text-properties style:text-position="25% 100%" style:text-underline-style="solid" style:text-underline-width="auto" style:text-underline-color="font-color"/>
    </style:style>
    <style:style style:name="T13" style:family="text">
      <style:text-properties style:text-position="25% 100%" style:text-underline-style="solid" style:text-underline-width="auto" style:text-underline-color="font-color" fo:font-weight="normal" style:font-weight-asian="normal"/>
    </style:style>
    <style:style style:name="T14" style:family="text">
      <style:text-properties fo:color="#000000"/>
    </style:style>
    <style:style style:name="T15" style:family="text">
      <style:text-properties fo:color="#000000" fo:letter-spacing="0.035cm"/>
    </style:style>
    <style:style style:name="T16" style:family="text">
      <style:text-properties fo:color="#000000" fo:font-weight="bold" style:font-weight-asian="bold" style:font-weight-complex="bold"/>
    </style:style>
    <style:style style:name="T17" style:family="text">
      <style:text-properties fo:color="#000000"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RMO DE AJUSTAMENTO DE CONDUTA</text:p>
      <text:p text:style-name="P10"/>
      <text:p text:style-name="P10"/>
      <text:p text:style-name="P10"/>
      <text:p text:style-name="P15">Pelo presente Termo de Ajustamento de Conduta, resolvem o Ministério Público do Estado do Tocantins, representado pelo Promotor de Justiça <text:span text:style-name="T5">Dr. SIDNEY FIORI JUNIOR </text:span>e os Notificados, empresários do ramo de comunicação na cidade de Araguaína:</text:p>
      <text:p text:style-name="P15"/>
      <table:table table:name="Tabela1" table:style-name="Tabela1">
        <table:table-column table:style-name="Tabela1.A"/>
        <table:table-row>
          <table:table-cell table:style-name="Tabela1.A1" office:value-type="string">
            <text:p text:style-name="P25"><text:span text:style-name="T7">Programa Primeira Mão</text:span><text:span text:style-name="T6">, CNPJ: 05.605.473/0001-36, produção independente apresentado pela Rede Bandeirantes, representado por </text:span>FABIANA ROCHA FRIEDLANDER<text:span text:style-name="T6">, podendo ser localizado(a) na Rua Urutaí nº 886 Qd S Lt. 03 Sala 1 Bairro Senador, neta cidade.</text:span></text:p>
          </table:table-cell>
        </table:table-row>
        <table:table-row>
          <table:table-cell table:style-name="Tabela1.A1" office:value-type="string">
            <text:p text:style-name="P22"><text:span text:style-name="T5">Portal O Melhor do Amazonas</text:span> <text:span text:style-name="T6">representado por FRANCISCO GEOVANE OLIVEIRA SILVA, podendo ser localizado(a) na Rua Primavera 132, Setor Noroeste, nesta cidade.</text:span></text:p>
          </table:table-cell>
        </table:table-row>
        <table:table-row>
          <table:table-cell table:style-name="Tabela1.A1" office:value-type="string">
            <text:p text:style-name="P22"><text:span text:style-name="T5">NSA Publicidades, </text:span><text:span text:style-name="T11">CNPJ:</text:span><text:span text:style-name="T5"> </text:span><text:span text:style-name="T11">04.409.635/0001-06,</text:span> <text:span text:style-name="T6">representado por CY FARNEY JOSE GONÇALVES CAETANO, podendo ser localizado(a) na Rua Darcy Marinho, 718, Setor Rodoviário, nesta cidade.</text:span></text:p>
          </table:table-cell>
        </table:table-row>
        <table:table-row>
          <table:table-cell table:style-name="Tabela1.A1" office:value-type="string">
            <text:p text:style-name="P22"><text:span text:style-name="T5">Portal Cerrado Notícias,</text:span> <text:span text:style-name="T6">CNPJ: 03.595.424/0001-34, representado por JOSÉ RIBAMAR GONÇALVES LIMA, podendo ser localizado(a) na Rua Tiradentes, 290, Bairro São João, nesta cidade.</text:span></text:p>
          </table:table-cell>
        </table:table-row>
        <table:table-row>
          <table:table-cell table:style-name="Tabela1.A1" office:value-type="string">
            <text:p text:style-name="P22"><text:span text:style-name="T5">Programa Jerônimo Cardoso</text:span>, <text:span text:style-name="T6">CNPJ: 10.614.114/0001-85, </text:span>re<text:span text:style-name="T6">presentado por IZABEL CRISTINA CARDOSO DE SOUZA, podendo ser localizado(a) na 1 de Janeiro,1229, Centro, nesta cidade.</text:span></text:p>
          </table:table-cell>
        </table:table-row>
        <table:table-row>
          <table:table-cell table:style-name="Tabela1.A1" office:value-type="string">
            <text:p text:style-name="P22"><text:span text:style-name="T5">Portal Arnaldo Filho</text:span>, <text:span text:style-name="T6">CNPJ: 13.020.403/0001-44, representado por ARNALDO FILHO LIMA DA SILVA, podendo ser localizado(a) na Rua Santa Luzia, 152, Setor Raizal, nesta cidade.</text:span></text:p>
          </table:table-cell>
        </table:table-row>
        <table:table-row>
          <table:table-cell table:style-name="Tabela1.A1" office:value-type="string">
            <text:p text:style-name="P27"><text:span text:style-name="T14"><text:s text:c="4"/></text:span><text:span text:style-name="T16">Clic Publicidades</text:span><text:span text:style-name="T14">, </text:span><text:span text:style-name="T15">representado por CELIZANE ESPINDOLA COELHO, CNPJ: 12.570.721/0001-16, podendo ser localizado(a) na Av. Pref. João de Sousa Lima,216, Centro, nesta cidade.</text:span></text:p>
          </table:table-cell>
        </table:table-row>
        <table:table-row>
          <table:table-cell table:style-name="Tabela1.A1" office:value-type="string">
            <text:p text:style-name="P23"><text:span text:style-name="T16">Mídia &amp; Cia Publicidade e Propaganda</text:span><text:span text:style-name="T14">, <text:s text:c="2"/></text:span><text:span text:style-name="T15">CNPJ: 12.268.238/0001-81, representado por <text:s/>CELIZANE ESPÍNDOLA COELHO, podendo ser localizado(a) na rua Xixebal, 363, Setor Carajás, nesta cidade.</text:span></text:p>
          </table:table-cell>
        </table:table-row>
        <table:table-row>
          <table:table-cell table:style-name="Tabela1.A1" office:value-type="string">
            <text:p text:style-name="P23"><text:span text:style-name="T16">Nan Cardoso Soluções em Marketing</text:span><text:span text:style-name="T14">-EMS Cardoso e Cia Ltda ME, </text:span><text:span text:style-name="T15">CNPJ: 07. 384. 067/0001-16,</text:span><text:span text:style-name="T14"> </text:span><text:span text:style-name="T15">representado por ELIANA MILHOMEN SILVA CARDOSO, podendo ser localizado(a) na Rua Confiança, 438, Jardim Goias, nesta cidade.</text:span></text:p>
          </table:table-cell>
        </table:table-row>
        <table:table-row>
          <table:table-cell table:style-name="Tabela1.A1" office:value-type="string">
            <text:p text:style-name="P27"><text:span text:style-name="T14"><text:s text:c="4"/></text:span><text:span text:style-name="T16">Jornal Araguaína News</text:span><text:span text:style-name="T14">, </text:span><text:span text:style-name="T15">CNPJ:12.910.947/0001-19, representado por RAMILA MACEDO DA SILVA, podendo ser localizado(a) na Rua Águas Claras, 13- Setor </text:span><text:soft-page-break/><text:span text:style-name="T15">Noroeste, nesta cidade</text:span></text:p>
          </table:table-cell>
        </table:table-row>
        <table:table-row>
          <table:table-cell table:style-name="Tabela1.A1" office:value-type="string">
            <text:p text:style-name="P23"><text:span text:style-name="T16">Galeria de Ideias,</text:span><text:span text:style-name="T14"> </text:span><text:span text:style-name="T15">CNPJ: 02. 649.0005/0001-75, representado por <text:s/>NAHIM HANNA HALUM FILHO, podendo ser localizado(a) na Rua 1º de Janeiro, 1096, Ed. Palácio das Acácias, Centro, nesta cidade.</text:span></text:p>
          </table:table-cell>
        </table:table-row>
        <table:table-row>
          <table:table-cell table:style-name="Tabela1.A1" office:value-type="string">
            <text:p text:style-name="P23"><text:s/><text:span text:style-name="T16">M. De C. Produções e Eventos,</text:span><text:span text:style-name="T14"> </text:span><text:span text:style-name="T15">CNPJ: 01.544.688/0001-33, representado por MARLY CARVALHO RODRIGUES MAZOLA, podendo ser localizado(a) na Rua Buenos Aires, 193, Setor Anhanguera, nesta cidade.</text:span></text:p>
          </table:table-cell>
        </table:table-row>
        <table:table-row>
          <table:table-cell table:style-name="Tabela1.A1" office:value-type="string">
            <text:p text:style-name="P23"><text:span text:style-name="T16">Califórnia Publicidades,</text:span><text:span text:style-name="T14"> </text:span><text:span text:style-name="T15">CNPJ: 397.909/0001-41, representado por VICENTE NETO DA SILVA, podendo ser localizado(a) na Rua 6, Patrocínio, nesta cidade. <text:s/></text:span></text:p>
          </table:table-cell>
        </table:table-row>
        <table:table-row>
          <table:table-cell table:style-name="Tabela1.A1" office:value-type="string">
            <text:p text:style-name="P22"><text:span text:style-name="T5">Goldstein E. G. Pereira ME, </text:span><text:span text:style-name="T11">CNPJ: 04.862.606/0001-97,</text:span><text:span text:style-name="T5"> </text:span>r<text:span text:style-name="T6">epresentado por GOLDSTEIN EXPEDITO GOMES PEREIRA, podendo ser localizado(a) Rua Rui Barbosa, 41, Jardim Filadelfia, nesta cidade.</text:span></text:p>
          </table:table-cell>
        </table:table-row>
        <table:table-row>
          <table:table-cell table:style-name="Tabela1.A1" office:value-type="string">
            <text:p text:style-name="P23"><text:span text:style-name="T16">Maria Eliane Marques Rodrigues-ME, </text:span><text:span text:style-name="T17">CNPJ: 03,553,668/0001-54, </text:span><text:span text:style-name="T14">r</text:span><text:span text:style-name="T15">epresentado por MARIA ELIANE MARQUES RODRIGUES, podendo ser localizado(a) Rua das Macieiras Rui Barbosa, 187, Araguaína Sul, nesta cidade.</text:span> <text:s/></text:p>
          </table:table-cell>
        </table:table-row>
        <table:table-row>
          <table:table-cell table:style-name="Tabela1.A1" office:value-type="string">
            <text:p text:style-name="P23"><text:span text:style-name="T16">Boa Sorte Rádio e TV LTDA, </text:span><text:span text:style-name="T17">CNPJ: 03.696.663/0001-80, </text:span><text:span text:style-name="T14">r</text:span><text:span text:style-name="T15">epresentado por LUCIENE AVES DA SILVA, podendo ser localizado(a) Av. Aquarela Musical, 208, Parque Sonhos Dourados, nesta cidade.</text:span> <text:s text:c="4"/></text:p>
          </table:table-cell>
        </table:table-row>
        <table:table-row>
          <table:table-cell table:style-name="Tabela1.A1" office:value-type="string">
            <text:p text:style-name="P23"><text:span text:style-name="T16">Publicidades e Produções Wilson Ltda-ME, </text:span><text:span text:style-name="T17">CNPJ: 33.306.028/0001-00,</text:span><text:span text:style-name="T14"> r</text:span><text:span text:style-name="T15">epresentado por MARIA MAZZERELO MONTEIRO ARAÚJO, podendo ser localizado(a) Rua 1º de Janeiro, 1270, Centro, nesta cidade.</text:span> <text:s text:c="3"/></text:p>
          </table:table-cell>
        </table:table-row>
        <table:table-row>
          <table:table-cell table:style-name="Tabela1.A1" office:value-type="string">
            <text:p text:style-name="P23"><text:s/><text:span text:style-name="T16">Águia Filmes e Produções,</text:span><text:span text:style-name="T14"> </text:span><text:span text:style-name="T15">CNPJ: 14.935.483/0001-20, </text:span><text:span text:style-name="T14">r</text:span><text:span text:style-name="T15">epresentado por NEURIVAN GAMA DE AGUIAR, podendo ser localizado(a) Rua Nordeste 384, Sta Terezinha, nesta cidade.</text:span><text:span text:style-name="T14"> </text:span></text:p>
          </table:table-cell>
        </table:table-row>
        <table:table-row>
          <table:table-cell table:style-name="Tabela1.A1" office:value-type="string">
            <text:p text:style-name="P23"><text:span text:style-name="T16"><text:s/>Agência Ideal,</text:span><text:span text:style-name="T14"> </text:span><text:span text:style-name="T15">CNPJ: 10. 719.903/0001-80 </text:span><text:span text:style-name="T14">r</text:span><text:span text:style-name="T15">epresentado por CHIANG KARLA FREIRE BARROSO, podendo ser localizado(a) <text:s/>nesta cidade.</text:span><text:span text:style-name="T14"> </text:span><text:s text:c="2"/></text:p>
          </table:table-cell>
        </table:table-row>
        <table:table-row>
          <table:table-cell table:style-name="Tabela1.A1" office:value-type="string">
            <text:p text:style-name="P23"><text:s text:c="2"/><text:span text:style-name="T16">Rede TV</text:span><text:span text:style-name="T5"> </text:span><text:span text:style-name="T16">e Canal 26</text:span><text:span text:style-name="T14"> </text:span><text:span text:style-name="T15">CNPJ:36.999.662/0001-64 e 01.457.181/0001-42 </text:span><text:span text:style-name="T14">r</text:span><text:span text:style-name="T15">epresentados por MARCOS FILHO SANDES BRITO, podendo ser localizado(a) <text:s/>nesta cidade.</text:span><text:span text:style-name="T14"> </text:span></text:p>
          </table:table-cell>
        </table:table-row>
        <table:table-row>
          <table:table-cell table:style-name="Tabela1.A1" office:value-type="string">
            <text:p text:style-name="P21"><text:s text:c="2"/><text:span text:style-name="T5">Gama Publicidades</text:span>, CNPJ: 12.364.994.0001-04, PEDRO MEDEIROS GAMA, RG: 231.780, SSP-TO, podendo ser localizado(a) na Rua Maria de Sousa,231, Setor Carajás, nesta cidade.</text:p>
          </table:table-cell>
        </table:table-row>
        <table:table-row>
          <table:table-cell table:style-name="Tabela1.A1" office:value-type="string">
            <text:p text:style-name="P24"><text:span text:style-name="T16">Programa Jesus TE Ama</text:span><text:span text:style-name="T14">, Produção Independete, representado por JOSÉ NETO PAJEÚ RESENDE, podendo ser localizado(a) <text:s/>na Rua Machado de Assis 1050, São João, nesta cidade. </text:span></text:p>
          </table:table-cell>
        </table:table-row>
        <table:table-row>
          <table:table-cell table:style-name="Tabela1.A1" office:value-type="string">
            <text:p text:style-name="P24"><text:span text:style-name="T16">Interativa Publicidade,</text:span> <text:span text:style-name="T14">CNPJ: 03.579.971/0001-26 representado por JOSÉ DE ARIMATEIA NASCIMENTO, podendo ser localizado(a) Rua 21 de Abril, 216, Centro, nesta cidade. </text:span></text:p>
          </table:table-cell>
        </table:table-row>
        <table:table-row>
          <table:table-cell table:style-name="Tabela1.A1" office:value-type="string">
            <text:p text:style-name="P24"><text:span text:style-name="T16">Site Araguaína Notícias</text:span><text:span text:style-name="T14">, representado por FERNANDO ALMEIDA DA COSTA, <text:s/>podendo ser localizado(a) Rua Sete, 755, Bairro São João, nesta cidade. </text:span></text:p>
          </table:table-cell>
        </table:table-row>
      </table:table>
      <text:p text:style-name="P15"><text:soft-page-break/></text:p>
      <text:p text:style-name="P15"/>
      <text:p text:style-name="P15"><text:span text:style-name="T5">Entabularem acordo </text:span>com o fim de se absterem do uso de imagens sensuais de crianças e adolescentes nos mais diversos meios de comunicação, da seguinte forma:</text:p>
      <text:p text:style-name="P15"/>
      <text:p text:style-name="P9"><text:span text:style-name="Emphasis"><text:span text:style-name="T3">CONSIDERANDO </text:span></text:span><text:span text:style-name="Emphasis"><text:span text:style-name="T4">que a Constituição Federal em seu art. 227, caput e os arts. 4º e 5o da Lei nº 8.069/90 determinam ser dever da família, da comunidade, da sociedade em geral e do poder público assegurar, dentre outros, o direito à dignidade e ao respeito de toda criança e adolescente, colocando-os a salvo de qualquer forma de negligência, discriminação, exploração, violência, crueldade e opressão;</text:span></text:span></text:p>
      <text:p text:style-name="P12"/>
      <text:p text:style-name="P12"><text:span text:style-name="T5">CONSIDERANDO</text:span> que a doutrina da proteção integral, consagrada na Constituição Federal e acolhida pelo Estatuto da Criança e do Adolescente, estabelece a necessidade de se respeitar a condição de toda criança e adolescente como pessoa em desenvolvimento;</text:p>
      <text:p text:style-name="P12"/>
      <text:p text:style-name="P12"><text:span text:style-name="T5">CONSIDERANDO </text:span>que o Brasil é signatário de diversas convenções internacionais que se referem à proteção da criança e do adolescente, dentre as quais a Convenção da ONU dos Direitos da Criança e seu Protocolo Facultativo referente à venda de crianças, à prostituição infantil e à pornografia infantil;</text:p>
      <text:p text:style-name="P12"/>
      <text:p text:style-name="P12"><text:span text:style-name="T5">CONSIDERANDO </text:span>os seguintes dispositivos da Lei 8.069/90, aplicáveis à espécie:</text:p>
      <text:p text:style-name="P12"/>
      <text:p text:style-name="P13">Art. 241.  Vender ou expor à venda fotografia, vídeo ou outro registro que contenha cena de sexo explícito ou pornográfica envolvendo criança ou adolescente: </text:p>
      <text:p text:style-name="P13">Pena – reclusão, de 4 (quatro) a 8 (oito) anos, e multa. </text:p>
      <text:p text:style-name="P13"><text:bookmark text:name="art241a"/>Art. 241-A.  Oferecer, trocar, disponibilizar, transmitir, distribuir, publicar ou divulgar por qualquer meio, inclusive por meio de sistema de informática ou telemático, fotografia, vídeo ou outro registro que contenha cena de sexo explícito ou pornográfica envolvendo criança ou adolescente:</text:p>
      <text:p text:style-name="P13">Pena – reclusão, de 3 (três) a 6 (seis) anos, e multa.</text:p>
      <text:p text:style-name="P13">§ 1<text:span text:style-name="T8">o</text:span>  Nas mesmas penas incorre quem:</text:p>
      <text:p text:style-name="P14"><text:span text:style-name="T10">I – assegura os meios ou serviços para o armazenamento das fotografias, cenas ou imagens de que trata o </text:span>caput <text:span text:style-name="T10">deste artigo; </text:span></text:p>
      <text:p text:style-name="P14"><text:soft-page-break/><text:span text:style-name="T10">II – assegura, por qualquer meio, o acesso por rede de computadores às fotografias, cenas ou imagens de que trata o </text:span>caput <text:span text:style-name="T10">deste artigo.</text:span></text:p>
      <text:p text:style-name="P14"><text:span text:style-name="T10">§ 2</text:span><text:span text:style-name="T9">o</text:span><text:span text:style-name="T10">  As condutas tipificadas nos incisos I e II do § 1</text:span><text:span text:style-name="T13">o</text:span><text:span text:style-name="T10"> deste artigo são puníveis quando o responsável legal pela prestação do serviço, oficialmente notificado, deixa de desabilitar o acesso ao conteúdo ilícito de que trata o </text:span>caput <text:span text:style-name="T10">deste artigo. </text:span></text:p>
      <text:p text:style-name="P13"><text:bookmark text:name="art241b"/>Art. 241-B.  Adquirir, possuir ou armazenar, por qualquer meio, fotografia, vídeo ou outra forma de registro que contenha cena de sexo explícito ou pornográfica envolvendo criança ou adolescente: </text:p>
      <text:p text:style-name="P13">Pena – reclusão, de 1 (um) a 4 (quatro) anos, e multa. </text:p>
      <text:p text:style-name="P14"><text:span text:style-name="T10">§ 1</text:span><text:span text:style-name="T9">o</text:span><text:span text:style-name="T10">  A pena é diminuída de 1 (um) a 2/3 (dois terços) se de pequena quantidade o material a que se refere o </text:span>caput <text:span text:style-name="T10">deste artigo. </text:span></text:p>
      <text:p text:style-name="P13">§ 2<text:span text:style-name="T8">o</text:span>  Não há crime se a posse ou o armazenamento tem a finalidade de comunicar às autoridades competentes a ocorrência das condutas descritas nos arts. 240, 241, 241-A e 241-C desta Lei, quando a comunicação for feita por: </text:p>
      <text:p text:style-name="P13">I – agente público no exercício de suas funções; </text:p>
      <text:p text:style-name="P13">II – membro de entidade, legalmente constituída, que inclua, entre suas finalidades institucionais, o recebimento, o processamento e o encaminhamento de notícia dos crimes referidos neste parágrafo; </text:p>
      <text:p text:style-name="P13">III – representante legal e funcionários responsáveis de provedor de acesso ou serviço prestado por meio de rede de computadores, até o recebimento do material relativo à notícia feita à autoridade policial, ao Ministério Público ou ao Poder Judiciário. </text:p>
      <text:p text:style-name="P13">§ 3<text:span text:style-name="T8">o</text:span> As pessoas referidas no § 2<text:span text:style-name="T12">o</text:span> deste artigo deverão manter sob sigilo o material ilícito referido. </text:p>
      <text:p text:style-name="P13"><text:bookmark text:name="art241c"/>Art. 241-C. Simular a participação de criança ou adolescente em cena de sexo explícito ou pornográfica por meio de adulteração, montagem ou modificação de fotografia, vídeo ou qualquer outra forma de representação visual: </text:p>
      <text:p text:style-name="P13">Pena – reclusão, de 1 (um) a 3 (três) anos, e multa.</text:p>
      <text:p text:style-name="P14"><text:span text:style-name="T10">Parágrafo único.  Incorre nas mesmas penas quem vende, expõe à venda, disponibiliza, distribui, publica ou divulga por qualquer meio, adquire, possui ou armazena o material produzido na forma do </text:span>caput <text:span text:style-name="T10">deste artigo. </text:span></text:p>
      <text:p text:style-name="P13"><text:bookmark text:name="art241d"/>Art. 241-D.  Aliciar, assediar, instigar ou constranger, por qualquer meio de comunicação, criança, com o fim de com ela praticar ato libidinoso: </text:p>
      <text:p text:style-name="P13">Pena – reclusão, de 1 (um) a 3 (três) anos, e multa. </text:p>
      <text:p text:style-name="P14"><text:span text:style-name="T10">Parágrafo único.  Nas mesmas penas incorre quem: I – facilita ou induz o acesso à criança de material contendo cena de sexo explícito ou pornográfica com o </text:span><text:soft-page-break/><text:span text:style-name="T10">fim de com ela praticar ato libidinoso; II – pratica as condutas descritas no </text:span>caput <text:span text:style-name="T10">deste artigo com o fim de induzir criança a se exibir de forma pornográfica ou sexualmente explícita. </text:span></text:p>
      <text:p text:style-name="P13">Art. 241-E.  Para efeito dos crimes previstos nesta Lei, a expressão “cena de sexo explícito ou pornográfica” compreende qualquer situação que envolva criança ou adolescente em atividades sexuais explícitas, reais ou simuladas, ou exibição dos órgãos genitais de uma criança ou adolescente para fins primordialmente sexuais. </text:p>
      <text:p text:style-name="P12"/>
      <text:p text:style-name="P12"><text:span text:style-name="T5">CONSIDERANDO </text:span>que o seu art. 78 também dispõe que “As revistas e publicações contendo material impróprio ou inadequado a crianças e adolescente deverão ser comercializadas em embalagens lacradas, com a advertência de seu conteúdo” sendo seu descumprimento tratado na mesma lei como infração administrativa a qual se comina multa de três a vinte salários de referência, duplicada em caso de reincidência, sem prejuízo da apreensão da revista ou publicação, conforme seu art. 257;</text:p>
      <text:p text:style-name="P12"/>
      <text:p text:style-name="P12"><text:span text:style-name="T5">CONSIDERANDO </text:span>que publicar foto de uma adolescente nua em poses típicas de revistas eróticas, despertando ou exacerbando sua sexualidade, vai de encontro aos princípios constitucionais e legais já mencionados, em especial a Doutrina da Proteção Integral, seja porque desconsidera a sua personalidade em formação, despertando precocemente a sua sexualidade, induzindo-a a usar seu corpo de forma hedonista e mercantilista, causando prejuízo à imagem da mesma, seja porque pode servir de estímulo a exploração e abuso sexual infanto-juvenil;</text:p>
      <text:p text:style-name="P12"/>
      <text:p text:style-name="P12"><text:span text:style-name="T5">RESOLVEM </text:span>os signatários firmar o presente <text:span text:style-name="T5">TERMO DE AJUSTAMENTO DE CONDUTA</text:span>, COMPROMETENDO-SE a: </text:p>
      <text:p text:style-name="P12"/>
      <text:p text:style-name="P12"><text:span text:style-name="T5">CLÁUSULA I</text:span> – abster-se de adquirir e de qualquer forma divulgar, produzir ou publicar fotografias, filmes, vídeos (mesmo que promocionais ou para fins de publicidade) ou imagens envolvendo criança ou adolescente em cenas de sexo explícito, pornográficas, provocativas ou vexatórias, incluindo as hipóteses em que se apresentem em <text:span text:style-name="T5">poses sensuais</text:span>, despidas ou vestidas com peças íntimas;</text:p>
      <text:p text:style-name="P12"/>
      <text:p text:style-name="P12"><text:span text:style-name="T5">CLÁUSULA II</text:span> – abster-se de divulgar material publicitário envolvendo crianças e adolescentes que se apresentem com roupas sensuais ou dançando músicas provocativas (ex: Funk, Axé, etc).</text:p>
      <text:p text:style-name="P12"/>
      <text:p text:style-name="P12"><text:soft-page-break/><text:span text:style-name="T5">CLÁUSULA III</text:span> – abster-se de publicar material impróprio ou inadequado a crianças e adolescentes como tais incluindo fotografias, imagens, gravuras ou desenhos que contenham cenas de sexo explícito ou simulado, pornográficas e obscenas, ainda que digam respeito a pessoas maiores de 18 anos, no jornal, revistas, portais da internet, blogs, sites, ou em seus encartes vez que a natureza destes são de acesso irrestrito ao público em geral, inclusive crianças e adolescentes; </text:p>
      <text:p text:style-name="P12"/>
      <text:p text:style-name="P12"><text:span text:style-name="T5">CLÁUSULA IV</text:span> – publicar na coluna de seus classificados os dizeres “A EXPLORAÇÃO SEXUAL DE CRIANÇAS E ADOLESCENTES É CRIME E DEVE SER DENUNCIADA – DISQUE 100, ao menos três vezes por semana;</text:p>
      <text:p text:style-name="P12"/>
      <text:p text:style-name="P12"><text:span text:style-name="T5">CLÁUSULA V</text:span> – Desenvolver políticas empresariais e éticas contra qualquer forma de exploração sexual e exploração do trabalho de crianças e adolescentes, comprometendo-se a consolidá-las na imagem e filosofia da empresa e/ou instituição; </text:p>
      <text:p text:style-name="P12"/>
      <text:p text:style-name="P12"><text:span text:style-name="T5">CLÁUSULA VI</text:span> – Informar, sensibilizar e orientar os diversos segmentos da sociedade sobre os termos pactuados neste documento bem como a legislação vigente, para permanentemente agirem contra todo ato que caracterize exploração sexual de criança e adolescente, denunciando os atos e fatos suspeitos, assim como possíveis envolvidos, a seus superiores e às autoridades públicas; </text:p>
      <text:p text:style-name="P12"/>
      <text:p text:style-name="P12"><text:span text:style-name="T5">CLÁUSULA VII – </text:span>o descumprimento das cláusulas I, II e III do presente termo de compromisso acarretará a multa pecuniária de 10 (dez) vezes o salário mínimo vigente por cada imagem publicada, revertendo-se tais valores ao Fundo Municipal da Criança e do Adolescente desta Cidade de Araguaína, nos termos do art. 5º, § 6º e 13 da Lei 7.347/85 e arts. 88, IV, e 214 da Lei 8.069/90;</text:p>
      <text:p text:style-name="P12"/>
      <text:p text:style-name="P12"><text:span text:style-name="T5">Cláusula VIII – </text:span>o presente termo tem eficácia de título executivo extrajudicial, e judicial a partir de sua homologação perante a Vara da infância e Juventude.</text:p>
      <text:p text:style-name="P12"/>
      <text:p text:style-name="P12"><text:span text:style-name="T5">CLÁUSULA</text:span> <text:span text:style-name="T5">IX </text:span>– O compromitente poderá fiscalizar a execução do presente <text:s text:c="2"/>acordo, <text:s/>requisitando <text:s text:c="2"/>informações <text:s/>aos compromissários <text:s text:c="2"/>quando <text:s/>bem <text:s text:c="4"/>lhe </text:p>
      <text:p text:style-name="P28"><text:soft-page-break/><text:span text:style-name="T11">aprouver</text:span>, tomando as providências legais cabíveis sempre que se fizer necessário para o bom e fiel compromisso do presente compromisso de ajustamento, conforme taxativamente previsto no ECA;</text:p>
      <text:p text:style-name="P12"/>
      <text:p text:style-name="P12"><text:span text:style-name="T5">CLÁUSULA X – </text:span><text:s/>O disposto neste TAC não impede a aplicação de outras medidas ou penalidades previstas na Lei 8.069/90, Código Penal e demais legislações existentes;</text:p>
      <text:p text:style-name="P12"/>
      <text:p text:style-name="P11">E, por estarem de acordo, firmam o presente.</text:p>
      <text:p text:style-name="P7"/>
      <text:p text:style-name="P8">Araguaína-TO, 31 de agosto de 2012.</text:p>
      <text:p text:style-name="P8"/>
      <text:p text:style-name="P8"/>
      <text:p text:style-name="P8">SIDNEY FIORI JUNIOR</text:p>
      <text:p text:style-name="P8">Promotor de Justiça </text:p>
      <text:p text:style-name="P8">Compromitente</text:p>
      <text:p text:style-name="P8"/>
      <text:p text:style-name="P8"/>
      <text:p text:style-name="P8">COMPROMISSÁRIOS</text:p>
      <text:p text:style-name="P16"/>
      <text:p text:style-name="P16"/>
      <text:p text:style-name="P19">FABIANA ROCHA FRIEDLANDER </text:p>
      <text:p text:style-name="P19"/>
      <text:p text:style-name="P19"/>
      <text:p text:style-name="P19">FRANCISCO GEOVANE OLIVEIRA</text:p>
      <text:p text:style-name="P17"/>
      <text:p text:style-name="P17"/>
      <text:p text:style-name="P19">CY FARNEY JOSE'GONÇALVES CAETANO </text:p>
      <text:p text:style-name="P19"/>
      <text:p text:style-name="P19"/>
      <text:p text:style-name="P19">JOSÉ RIBAMAR GONÇALVES LIMA </text:p>
      <text:p text:style-name="P19"/>
      <text:p text:style-name="P19"/>
      <text:p text:style-name="P19">IZABEL CRISTINA CARDOSO DE SOUZA </text:p>
      <text:p text:style-name="P19"/>
      <text:p text:style-name="P20">ARNALDO FILHO LIMA DA SILVA</text:p>
      <text:p text:style-name="P18"><text:soft-page-break/></text:p>
      <text:p text:style-name="P19"/>
      <text:p text:style-name="P26">CELIZANE ESPINDOLA COELHO</text:p>
      <text:p text:style-name="P26"/>
      <text:p text:style-name="P20">ELIANA MILHOMEN SILVA CARDOSO</text:p>
      <text:p text:style-name="P20"/>
      <text:p text:style-name="P26">RAMILA MACEDO DA SILVA</text:p>
      <text:p text:style-name="P26"/>
      <text:p text:style-name="P20">NAHIM HANNA HALUM FILHO</text:p>
      <text:p text:style-name="P20"/>
      <text:p text:style-name="P20">MARLY CARVALHO RODRIGUES MAZOLA</text:p>
      <text:p text:style-name="P20"/>
      <text:p text:style-name="P20">VICENTE NETO DA SILVA</text:p>
      <text:p text:style-name="P20"/>
      <text:p text:style-name="P20">GOLDSTEIN EXPEDITO GOMES PEREIRA</text:p>
      <text:p text:style-name="P20"/>
      <text:p text:style-name="P20">MARIA ELIANE MARQUES RODRIGUES</text:p>
      <text:p text:style-name="P20"/>
      <text:p text:style-name="P20">LUCIENE AVES DA SILVA</text:p>
      <text:p text:style-name="P20"/>
      <text:p text:style-name="P20">MARIA MAZZERELO MONTEIRO ARAUJO</text:p>
      <text:p text:style-name="P20"/>
      <text:p text:style-name="P20">NEURIVAN GOMES DE AGUIAR</text:p>
      <text:p text:style-name="P20"/>
      <text:p text:style-name="P20">CHIANG KARLA FREIRE BARROSO</text:p>
      <text:p text:style-name="P20"/>
      <text:p text:style-name="P20"/>
      <text:p text:style-name="P20">MARCOS FILHO SANDES BRITO</text:p>
      <text:p text:style-name="P20"><text:soft-page-break/></text:p>
      <text:p text:style-name="P20"/>
      <text:p text:style-name="P20">PEDRO MEDEIROS GAMA</text:p>
      <text:p text:style-name="P20"/>
      <text:p text:style-name="P20">JOSÉ NETO PAJEÚ RESENDE</text:p>
      <text:p text:style-name="P20"/>
      <text:p text:style-name="P20">JOSÉ DE ARIMATEIA NASCIMENTO</text:p>
      <text:p text:style-name="P20"/>
      <text:p text:style-name="P20">FERNANDO ALMEIDA DA CO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Mono" svg:font-family="'DejaVu Sans Mono'" style:font-family-generic="modern"/>
    <style:font-face style:name="Droid Sans Fallback1" svg:font-family="'Droid Sans Fallback'" style:font-family-generic="modern"/>
    <style:font-face style:name="Lohit Hindi1" svg:font-family="'Lohit Hindi'" style:font-family-generic="modern"/>
    <style:font-face style:name="DejaVu Sans" svg:font-family="'DejaVu San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fo:text-align="justify"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4.445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1" style:display-name="Recuo de corpo de texto 21" style:family="paragraph" style:parent-style-name="Standard">
      <style:paragraph-properties fo:margin="100%" fo:margin-left="0cm" fo:margin-right="-1.249cm" fo:margin-top="0cm" fo:margin-bottom="0cm"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style:font-name-complex="Century Gothic"/>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_20_de_20_texto_20_22" style:display-name="Corpo de texto 22" style:family="paragraph" style:parent-style-name="Standard">
      <style:paragraph-properties fo:margin-top="0cm" fo:margin-bottom="0.212cm" fo:line-height="200%"/>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Recuo_20_de_20_corpo_20_de_20_texto_20_32" style:display-name="Recuo de corpo de texto 32" style:family="paragraph" style:parent-style-name="Standard">
      <style:paragraph-properties fo:margin="100%" fo:margin-left="0cm" fo:margin-right="0cm" fo:margin-top="0.508cm" fo:margin-bottom="0.508cm" fo:line-height="150%" fo:text-align="justify" style:justify-single-word="false" fo:text-indent="3.995cm" style:auto-text-indent="false">
        <style:tab-stops>
          <style:tab-stop style:position="4.075cm"/>
        </style:tab-stops>
      </style:paragraph-properties>
      <style:text-properties style:font-name="Arial" style:font-name-asian="Times New Roman" style:font-name-complex="Arial" style:font-size-complex="12pt"/>
    </style:style>
    <style:style style:name="ANA_20_CAROLINA" style:display-name="ANA CAROLINA" style:family="paragraph" style:parent-style-name="Standard">
      <style:paragraph-properties fo:margin="100%" fo:margin-left="0cm" fo:margin-right="0cm" fo:margin-top="0cm" fo:margin-bottom="0cm" fo:line-height="150%" fo:text-align="justify" style:justify-single-word="false" fo:text-indent="4.974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 Fallback1" style:font-size-asian="10pt" style:font-name-complex="Lohit Hindi1"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Fonte_20_parág._20_padrão" style:display-name="Fonte parág. padrão"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4z0" style:family="text">
      <style:text-properties fo:font-weight="normal" style:font-weight-asian="norma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2" style:display-name="Fonte parág. padrão2" style:family="text"/>
    <style:style style:name="Page_20_Number" style:display-name="Page Number" style:family="text" style:parent-style-name="Fonte_20_parág._20_padrão2"/>
    <style:style style:name="WW8Num2z0" style:family="text">
      <style:text-properties fo:font-weight="normal" style:font-weight-asian="normal"/>
    </style:style>
    <style:style style:name="Fonte_20_parág._20_padrão1" style:display-name="Fonte parág. padrão1" style:family="text"/>
    <style:style style:name="Footnote_20_Symbol" style:display-name="Footnote Symbol" style:family="text" style:parent-style-name="Fonte_20_parág._20_padrão1">
      <style:text-properties style:text-position="super 58%"/>
    </style:style>
    <style:style style:name="Ref._20_de_20_nota_20_de_20_rodapé" style:display-name="Ref.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Ref._20_de_20_nota_20_de_20_fim" style:display-name="Ref. de nota de fim" style:family="text">
      <style:text-properties style:text-position="super 58%"/>
    </style:style>
    <style:style style:name="Emphasis" style:family="text" style:parent-style-name="Fonte_20_parág._20_padrão">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tyle="italic" fo:font-weight="bold" style:font-style-asian="italic" style:font-weight-asian="bold"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fo:letter-spacing="0.035cm" fo:font-weight="bold" style:font-weight-asian="bold" style:font-weight-complex="bold"/>
    </style:style>
    <style:style style:name="MP3" style:family="paragraph" style:parent-style-name="Header">
      <style:paragraph-properties fo:text-align="center" style:justify-single-word="false"/>
      <style:text-properties style:font-name="Comic Sans MS" style:text-underline-style="solid" style:text-underline-width="auto" style:text-underline-color="font-color" style:font-name-complex="Comic Sans MS"/>
    </style:style>
    <style:style style:name="MP4" style:family="paragraph" style:parent-style-name="Header">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style>
    <style:style style:name="MP5" style:family="paragraph" style:parent-style-name="Footer">
      <style:paragraph-properties fo:margin-left="0cm" fo:margin-right="0.635cm" fo:text-align="center" style:justify-single-word="false" fo:text-indent="0cm" style:auto-text-indent="false"/>
      <style:text-properties style:font-name="Comic Sans MS" fo:font-size="9pt" style:text-underline-style="solid" style:text-underline-width="auto" style:text-underline-color="font-color" style:font-size-asian="9pt" style:font-name-complex="Comic Sans MS" style:font-size-complex="9pt"/>
    </style:style>
    <style:style style:name="MP6" style:family="paragraph" style:parent-style-name="Footer">
      <style:paragraph-properties fo:margin-left="0cm" fo:margin-right="0.635cm" fo:text-align="center" style:justify-single-word="false" fo:text-indent="0cm" style:auto-text-indent="false"/>
      <style:text-properties style:font-name="Comic Sans MS" style:text-underline-style="solid" style:text-underline-width="auto" style:text-underline-color="font-color" style:font-name-complex="Comic Sans MS"/>
    </style:style>
    <style:style style:name="MT1" style:family="text">
      <style:text-properties fo:font-size="9pt" style:font-size-asian="9pt" style:font-size-complex="9pt"/>
    </style:style>
    <style:style style:name="MT2" style:family="text">
      <style:text-properties fo:font-size="10pt" style:font-size-asian="10pt" style:font-size-complex="10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646cm" fo:margin-left="3.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4.74cm" fo:margin-left="0cm" fo:margin-right="0cm" fo:margin-bottom="3.152cm" style:dynamic-spacing="true"/>
      </style:header-style>
      <style:footer-style>
        <style:header-footer-properties fo:min-height="0.855cm" fo:margin-left="0cm" fo:margin-right="0cm" fo:margin-top="0.757cm" style:dynamic-spacing="true"/>
      </style:footer-style>
    </style:page-layout>
    <style:page-layout style:name="Mpm2">
      <style:page-layout-properties fo:page-width="21.001cm" fo:page-height="29.7cm" style:num-format="1" style:print-orientation="portrait" fo:margin-top="4.501cm" fo:margin-bottom="1.501cm" fo:margin-left="3.3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page-number text:select-page="current">9</text:page-number></text:p>
        <text:p text:style-name="MP2"><draw:frame draw:style-name="Mfr1" draw:name="figuras1" text:anchor-type="as-char" svg:width="3.45cm" svg:height="1.563cm" draw:z-index="8"><draw:image xlink:href="Pictures/10000000000002CB000001442E66142E.jpg" xlink:type="simple" xlink:show="embed" xlink:actuate="onLoad"/></draw:frame></text:p>
        <text:p text:style-name="MP3">9ª Promotoria de Justiça de Araguaína-TO</text:p>
        <text:p text:style-name="MP3">Tutela da Infância e Juventude </text:p>
        <text:p text:style-name="MP4"/>
        <text:p text:style-name="MP4"/>
        <text:p text:style-name="MP4"/>
        <text:p text:style-name="MP4"/>
        <text:p text:style-name="MP4"/>
      </style:header>
      <style:footer>
        <text:p text:style-name="MP5">Av. Neief Murad, chácara 47-A, St. Noroeste, Araguaína/TO, CEP: 77804-140, Tel. (63) 3414-8509</text:p>
        <text:p text:style-name="MP6"><text:span text:style-name="MT1">E-mail: sidneympto@hotmail.com</text:span><text:span text:style-name="MT2"> </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28/2003                                             </dc:title>
    <meta:initial-creator>MPE-TO </meta:initial-creator>
    <meta:creation-date>2011-06-16T11:46:08</meta:creation-date>
    <dc:creator>MPE-TO </dc:creator>
    <dc:date>2012-08-31T11:18:32</dc:date>
    <meta:print-date>2012-08-31T11:16:53</meta:print-date>
    <meta:editing-cycles>30</meta:editing-cycles>
    <meta:editing-duration>PT6H45M58S</meta:editing-duration>
    <meta:generator>LibreOffice/3.5$Linux_x86 LibreOffice_project/350m1$Build-2</meta:generator>
    <meta:printed-by>MPE-TO </meta:printed-by>
    <meta:document-statistic meta:table-count="1" meta:image-count="1" meta:object-count="0" meta:page-count="9" meta:paragraph-count="103" meta:word-count="2128" meta:character-count="14315" meta:non-whitespace-character-count="12189"/>
    <meta:user-defined meta:name="Informações 1"/>
    <meta:user-defined meta:name="Informações 2"/>
    <meta:user-defined meta:name="Informações 3"/>
    <meta:user-defined meta:name="Informações 4"/>
  </office:meta>
</office:document-meta>
</file>