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7/2011,</text:span><text:span text:style-name="T5"> oriundos da </text:span><text:span text:style-name="T3">3ª </text:span><text:span text:style-name="T2">Promotoria de Justiça de Guaraí, </text:span><text:span text:style-name="T5">contendo </text:span><text:span text:style-name="T2">Promoção de Arquivamento do Procedimento Preparatório n°. 2701/2006, </text:span><text:span text:style-name="T6">instaurado no ano de 2006, em decorrência do envio de cópia de sentença prolatada nos autos da Reclamação Trabalhista n° 0044-2006-861-10-00-4, em trâmite na Vara do Trabalho de Guaraí/TO, onde figura como Reclamante a pessoa de Lourival Gomes de Faria e como Reclamada a SANEATINS – Companhia de Saneamento do Tocantins, dando conta da prática de contratação irregular de servidor, sem a devida realização de concurso públic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8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2:04:32</dc:date>
    <meta:print-date>2011-09-29T12:03:45</meta:print-date>
    <meta:editing-cycles>125</meta:editing-cycles>
    <meta:editing-duration>P25DT22H59M2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200" meta: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