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nivers-Bold" svg:font-family="Univers-Bold"/>
    <style:font-face style:name="Arial3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5.1.6.1_5f__2013__5f_Resumo_5f_da_5f_ação_5f_2154" style:display-name="Quadro_5.1.6.1_–_Resumo_da_ação_2154" style:family="table">
      <style:table-properties style:width="16.697cm" fo:margin-left="0.093cm" fo:margin-right="0.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Quadro_5f_5.1.6.1_5f__2013__5f_Resumo_5f_da_5f_ação_5f_2154.A" style:display-name="Quadro_5.1.6.1_–_Resumo_da_ação_2154.A" style:family="table-column">
      <style:table-column-properties style:column-width="3.801cm" style:rel-column-width="14917*"/>
    </style:style>
    <style:style style:name="Quadro_5f_5.1.6.1_5f__2013__5f_Resumo_5f_da_5f_ação_5f_2154.B" style:display-name="Quadro_5.1.6.1_–_Resumo_da_ação_2154.B" style:family="table-column">
      <style:table-column-properties style:column-width="3.923cm" style:rel-column-width="15399*"/>
    </style:style>
    <style:style style:name="Quadro_5f_5.1.6.1_5f__2013__5f_Resumo_5f_da_5f_ação_5f_2154.C" style:display-name="Quadro_5.1.6.1_–_Resumo_da_ação_2154.C" style:family="table-column">
      <style:table-column-properties style:column-width="3.325cm" style:rel-column-width="13051*"/>
    </style:style>
    <style:style style:name="Quadro_5f_5.1.6.1_5f__2013__5f_Resumo_5f_da_5f_ação_5f_2154.D" style:display-name="Quadro_5.1.6.1_–_Resumo_da_ação_2154.D" style:family="table-column">
      <style:table-column-properties style:column-width="3.283cm" style:rel-column-width="12883*"/>
    </style:style>
    <style:style style:name="Quadro_5f_5.1.6.1_5f__2013__5f_Resumo_5f_da_5f_ação_5f_2154.E" style:display-name="Quadro_5.1.6.1_–_Resumo_da_ação_2154.E" style:family="table-column">
      <style:table-column-properties style:column-width="2.365cm" style:rel-column-width="9285*"/>
    </style:style>
    <style:style style:name="Quadro_5f_5.1.6.1_5f__2013__5f_Resumo_5f_da_5f_ação_5f_2154.1" style:display-name="Quadro_5.1.6.1_–_Resumo_da_ação_2154.1" style:family="table-row">
      <style:table-row-properties fo:background-color="transparent" fo:keep-together="auto">
        <style:background-image/>
      </style:table-row-properties>
    </style:style>
    <style:style style:name="Quadro_5f_5.1.6.1_5f__2013__5f_Resumo_5f_da_5f_ação_5f_2154.A1" style:display-name="Quadro_5.1.6.1_–_Resumo_da_ação_2154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Quadro_5f_5.1.6.1_5f__2013__5f_Resumo_5f_da_5f_ação_5f_2154.B1" style:display-name="Quadro_5.1.6.1_–_Resumo_da_ação_2154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Quadro_5f_5.1.6.1_5f__2013__5f_Resumo_5f_da_5f_ação_5f_2154.A2" style:display-name="Quadro_5.1.6.1_–_Resumo_da_ação_2154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Quadro_5f_5.1.6.1_5f__2013__5f_Resumo_5f_da_5f_ação_5f_2154.B2" style:display-name="Quadro_5.1.6.1_–_Resumo_da_ação_2154.B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Quadro_5f_5.1.6.1_5f__2013__5f_Resumo_5f_da_5f_ação_5f_2154.3" style:display-name="Quadro_5.1.6.1_–_Resumo_da_ação_2154.3" style:family="table-row">
      <style:table-row-properties style:min-row-height="1.148cm" fo:background-color="transparent" fo:keep-together="auto">
        <style:background-image/>
      </style:table-row-properties>
    </style:style>
    <style:style style:name="Quadro_5f_5.1.6.1_5f__2013__5f_Resumo_5f_da_5f_ação_5f_2154.4" style:display-name="Quadro_5.1.6.1_–_Resumo_da_ação_2154.4" style:family="table-row">
      <style:table-row-properties style:min-row-height="1.379cm" fo:background-color="transparent" fo:keep-together="auto">
        <style:background-image/>
      </style:table-row-properties>
    </style:style>
    <style:style style:name="Quadro_5f_5.1.6.1_5f__2013__5f_Resumo_5f_da_5f_ação_5f_2154.E5" style:display-name="Quadro_5.1.6.1_–_Resumo_da_ação_2154.E5" style:family="table-cell" style:data-style-name="N11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0" style:font-name="Arial2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 style:list-style-name="L1">
      <style:text-properties officeooo:paragraph-rsid="001beed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2" fo:font-size="12pt" fo:language="pt" fo:country="BR" fo:font-style="normal" fo:font-weight="normal" officeooo:paragraph-rsid="001beed2" fo:background-color="transparent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2" fo:font-size="12pt" fo:language="pt" fo:country="BR" fo:font-style="normal" fo:font-weight="normal" officeooo:paragraph-rsid="001beed2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>
        <style:tab-stops>
          <style:tab-stop style:position="1.27cm"/>
          <style:tab-stop style:position="1.771cm"/>
        </style:tab-stops>
      </style:paragraph-properties>
      <style:text-properties fo:color="#000000" style:font-name="Arial2" fo:font-size="12pt" fo:font-style="normal" fo:font-weight="normal" officeooo:rsid="006c1ef1" officeooo:paragraph-rsid="001beed2" fo:background-color="transparent" style:font-name-asian="Helvetica-Condensed" style:font-size-asian="12pt" style:font-style-asian="normal" style:font-weight-asian="normal" style:font-name-complex="Helvetica-Condensed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indent="2.499cm" style:auto-text-indent="false"/>
      <style:text-properties officeooo:paragraph-rsid="001beed2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2" fo:font-size="10.5pt" style:text-underline-style="none" fo:font-weight="normal" officeooo:paragraph-rsid="001beed2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fo:font-weight="normal" officeooo:paragraph-rsid="001beed2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2" fo:font-size="10.5pt" style:text-underline-style="none" officeooo:paragraph-rsid="001beed2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Arial2" fo:font-size="10.5pt" style:text-underline-style="none" officeooo:paragraph-rsid="001beed2" style:font-size-asian="10.5pt" style:font-size-complex="10.5pt"/>
    </style:style>
    <style:style style:name="P12" style:family="paragraph" style:parent-style-name="Table_20_Contents">
      <style:text-properties fo:color="#000000" style:font-name="Arial2" fo:font-size="10.5pt" style:text-underline-style="none" officeooo:rsid="00105f92" officeooo:paragraph-rsid="001beed2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Arial2" fo:font-size="10.5pt" style:text-underline-style="none" officeooo:paragraph-rsid="001beed2" style:font-size-asian="10.5pt" style:font-size-complex="10.5pt"/>
    </style:style>
    <style:style style:name="P14" style:family="paragraph" style:parent-style-name="Table_20_Contents">
      <style:text-properties fo:color="#000000" style:font-name="Arial2" fo:font-size="10.5pt" style:text-underline-style="none" officeooo:paragraph-rsid="001beed2" style:font-size-asian="10.5pt" style:font-size-complex="10.5pt"/>
    </style:style>
    <style:style style:name="P15" style:family="paragraph" style:parent-style-name="Table_20_Contents">
      <style:text-properties fo:color="#000000" style:font-name="Arial2" fo:font-size="10.5pt" style:text-underline-style="none" officeooo:rsid="00192b3a" officeooo:paragraph-rsid="001beed2" fo:background-color="transparent" style:font-size-asian="10.5pt" style:font-size-complex="10.5pt"/>
    </style:style>
    <style:style style:name="P16" style:family="paragraph" style:parent-style-name="Table_20_Contents">
      <style:text-properties fo:color="#000000" style:font-name="Arial2" fo:font-size="10.5pt" style:text-underline-style="none" officeooo:paragraph-rsid="001beed2" fo:background-color="transparent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Arial2" fo:font-size="10.5pt" officeooo:paragraph-rsid="001beed2" style:font-size-asian="10.5pt" style:font-size-complex="10.5pt"/>
    </style:style>
    <style:style style:name="T1" style:family="text">
      <style:text-properties fo:font-style="normal" fo:background-color="transparent" loext:char-shading-value="0" style:font-style-asian="normal" style:font-name-complex="Univers-Bold" style:font-style-complex="normal"/>
    </style:style>
    <style:style style:name="T2" style:family="text">
      <style:text-properties style:use-window-font-color="true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officeooo:rsid="01dfbed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officeooo:rsid="001c8d4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officeooo:rsid="001d888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officeooo:rsid="0019e83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officeooo:rsid="001b4d3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officeooo:rsid="01dfbed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officeooo:rsid="001c8d4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f4a63" fo:background-color="transparent" loext:char-shading-value="0"/>
    </style:style>
    <style:style style:name="T12" style:family="text">
      <style:text-properties officeooo:rsid="00ab4df1" fo:background-color="transparent" loext:char-shading-value="0"/>
    </style:style>
    <style:style style:name="T13" style:family="text">
      <style:text-properties officeooo:rsid="0011e562" fo:background-color="transparent" loext:char-shading-value="0"/>
    </style:style>
    <style:style style:name="T14" style:family="text">
      <style:text-properties officeooo:rsid="00ab4df1"/>
    </style:style>
    <style:style style:name="T15" style:family="text">
      <style:text-properties officeooo:rsid="0017a2c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05871505543091204" text:style-name="L1">
        <text:list-header>
          <text:p text:style-name="P3">Ação 2154: Gerenciamento das ações de planejamento e dos programas de qualidade na gestão do MPE</text:p>
        </text:list-header>
      </text:list>
      <text:p text:style-name="P4"/>
      <text:p text:style-name="P5"><text:span text:style-name="T10">Quadro </text:span><text:span text:style-name="T11">5</text:span><text:span text:style-name="T10">.</text:span><text:span text:style-name="T12">1</text:span><text:span text:style-name="T10">.</text:span><text:span text:style-name="T13">6.</text:span><text:span text:style-name="T12">1</text:span><text:span text:style-name="T10"> – </text:span>Resumo da ação <text:span text:style-name="T14">2154</text:span></text:p>
      <table:table table:name="Quadro_5.1.6.1_–_Resumo_da_ação_2154" table:style-name="Quadro_5f_5.1.6.1_5f__2013__5f_Resumo_5f_da_5f_ação_5f_2154">
        <table:table-column table:style-name="Quadro_5f_5.1.6.1_5f__2013__5f_Resumo_5f_da_5f_ação_5f_2154.A"/>
        <table:table-column table:style-name="Quadro_5f_5.1.6.1_5f__2013__5f_Resumo_5f_da_5f_ação_5f_2154.B"/>
        <table:table-column table:style-name="Quadro_5f_5.1.6.1_5f__2013__5f_Resumo_5f_da_5f_ação_5f_2154.C"/>
        <table:table-column table:style-name="Quadro_5f_5.1.6.1_5f__2013__5f_Resumo_5f_da_5f_ação_5f_2154.D"/>
        <table:table-column table:style-name="Quadro_5f_5.1.6.1_5f__2013__5f_Resumo_5f_da_5f_ação_5f_2154.E"/>
        <table:table-row table:style-name="Quadro_5f_5.1.6.1_5f__2013__5f_Resumo_5f_da_5f_ação_5f_2154.1">
          <table:table-cell table:style-name="Quadro_5f_5.1.6.1_5f__2013__5f_Resumo_5f_da_5f_ação_5f_2154.A1" office:value-type="string">
            <text:p text:style-name="P8">Título</text:p>
          </table:table-cell>
          <table:table-cell table:style-name="Quadro_5f_5.1.6.1_5f__2013__5f_Resumo_5f_da_5f_ação_5f_2154.B1" table:number-columns-spanned="4" office:value-type="string">
            <text:p text:style-name="P8">2154 – <text:span text:style-name="T1">Gerenciamento das ações de planejamento e dos programas de qualidade na gestão do MPE</text:span></text:p>
          </table:table-cell>
          <table:covered-table-cell/>
          <table:covered-table-cell/>
          <table:covered-table-cell/>
        </table:table-row>
        <table:table-row table:style-name="Quadro_5f_5.1.6.1_5f__2013__5f_Resumo_5f_da_5f_ação_5f_2154.1">
          <table:table-cell table:style-name="Quadro_5f_5.1.6.1_5f__2013__5f_Resumo_5f_da_5f_ação_5f_2154.A2" office:value-type="string">
            <text:p text:style-name="P10">Descrição:</text:p>
          </table:table-cell>
          <table:table-cell table:style-name="Quadro_5f_5.1.6.1_5f__2013__5f_Resumo_5f_da_5f_ação_5f_2154.B2" table:number-columns-spanned="4" office:value-type="string">
            <text:p text:style-name="P17">Realização de atividades dos programas de gestão do Ministério Público do Tocantins, abrangendo: reuniões, eventos, deslocamentos e serviços necessários ao desenvolvimento dos Programas Gespública, Planejamento Estratégico e RECICLAMP. </text:p>
          </table:table-cell>
          <table:covered-table-cell/>
          <table:covered-table-cell/>
          <table:covered-table-cell/>
        </table:table-row>
        <table:table-row table:style-name="Quadro_5f_5.1.6.1_5f__2013__5f_Resumo_5f_da_5f_ação_5f_2154.3">
          <table:table-cell table:style-name="Quadro_5f_5.1.6.1_5f__2013__5f_Resumo_5f_da_5f_ação_5f_2154.B2" table:number-columns-spanned="5" office:value-type="string">
            <text:p text:style-name="P9">Meta Física</text:p>
          </table:table-cell>
          <table:covered-table-cell/>
          <table:covered-table-cell/>
          <table:covered-table-cell/>
          <table:covered-table-cell/>
        </table:table-row>
        <table:table-row table:style-name="Quadro_5f_5.1.6.1_5f__2013__5f_Resumo_5f_da_5f_ação_5f_2154.4">
          <table:table-cell table:style-name="Quadro_5f_5.1.6.1_5f__2013__5f_Resumo_5f_da_5f_ação_5f_2154.A2" office:value-type="string">
            <text:p text:style-name="P14">Produto</text:p>
          </table:table-cell>
          <table:table-cell table:style-name="Quadro_5f_5.1.6.1_5f__2013__5f_Resumo_5f_da_5f_ação_5f_2154.A2" office:value-type="string">
            <text:p text:style-name="P14">Unidade de medida</text:p>
          </table:table-cell>
          <table:table-cell table:style-name="Quadro_5f_5.1.6.1_5f__2013__5f_Resumo_5f_da_5f_ação_5f_2154.A2" office:value-type="string">
            <text:p text:style-name="P14">Planejado</text:p>
            <text:p text:style-name="P14">(A)</text:p>
          </table:table-cell>
          <table:table-cell table:style-name="Quadro_5f_5.1.6.1_5f__2013__5f_Resumo_5f_da_5f_ação_5f_2154.A2" office:value-type="string">
            <text:p text:style-name="P14">Executado</text:p>
            <text:p text:style-name="P14">(B)</text:p>
          </table:table-cell>
          <table:table-cell table:style-name="Quadro_5f_5.1.6.1_5f__2013__5f_Resumo_5f_da_5f_ação_5f_2154.B2" office:value-type="string">
            <text:p text:style-name="P14"><text:s/>% </text:p>
            <text:p text:style-name="P14">(B/A)=C</text:p>
          </table:table-cell>
        </table:table-row>
        <table:table-row table:style-name="Quadro_5f_5.1.6.1_5f__2013__5f_Resumo_5f_da_5f_ação_5f_2154.1">
          <table:table-cell table:style-name="Quadro_5f_5.1.6.1_5f__2013__5f_Resumo_5f_da_5f_ação_5f_2154.A2" office:value-type="string">
            <text:p text:style-name="P14">Pontos no GESPÚBLICA</text:p>
          </table:table-cell>
          <table:table-cell table:style-name="Quadro_5f_5.1.6.1_5f__2013__5f_Resumo_5f_da_5f_ação_5f_2154.A2" office:value-type="string">
            <text:p text:style-name="P16">Unidade</text:p>
          </table:table-cell>
          <table:table-cell table:style-name="Quadro_5f_5.1.6.1_5f__2013__5f_Resumo_5f_da_5f_ação_5f_2154.A2" office:value-type="string">
            <text:p text:style-name="P15">750</text:p>
          </table:table-cell>
          <table:table-cell table:style-name="Quadro_5f_5.1.6.1_5f__2013__5f_Resumo_5f_da_5f_ação_5f_2154.A2" office:value-type="string">
            <text:p text:style-name="P15">586</text:p>
          </table:table-cell>
          <table:table-cell table:style-name="Quadro_5f_5.1.6.1_5f__2013__5f_Resumo_5f_da_5f_ação_5f_2154.E5" table:formula="ooow:&lt;D5&gt;/&lt;C5&gt;" office:value-type="percentage" office:value="0.781333333333333">
            <text:p text:style-name="P11">78,13%</text:p>
          </table:table-cell>
        </table:table-row>
        <table:table-row table:style-name="Quadro_5f_5.1.6.1_5f__2013__5f_Resumo_5f_da_5f_ação_5f_2154.1">
          <table:table-cell table:style-name="Quadro_5f_5.1.6.1_5f__2013__5f_Resumo_5f_da_5f_ação_5f_2154.B2" table:number-columns-spanned="5" office:value-type="string">
            <text:p text:style-name="P9"><text:span text:style-name="T14">Meta </text:span>Financeir<text:span text:style-name="T14">a</text:span></text:p>
            <text:p text:style-name="P9">(Valor em R$ 1,00 )</text:p>
          </table:table-cell>
          <table:covered-table-cell/>
          <table:covered-table-cell/>
          <table:covered-table-cell/>
          <table:covered-table-cell/>
        </table:table-row>
        <table:table-row table:style-name="Quadro_5f_5.1.6.1_5f__2013__5f_Resumo_5f_da_5f_ação_5f_2154.1">
          <table:table-cell table:style-name="Quadro_5f_5.1.6.1_5f__2013__5f_Resumo_5f_da_5f_ação_5f_2154.A2" office:value-type="string">
            <text:p text:style-name="P14">Dotação inicial (A)</text:p>
          </table:table-cell>
          <table:table-cell table:style-name="Quadro_5f_5.1.6.1_5f__2013__5f_Resumo_5f_da_5f_ação_5f_2154.A2" office:value-type="string">
            <text:p text:style-name="P14">Dotação autorizada (B)</text:p>
          </table:table-cell>
          <table:table-cell table:style-name="Quadro_5f_5.1.6.1_5f__2013__5f_Resumo_5f_da_5f_ação_5f_2154.A2" office:value-type="string">
            <text:p text:style-name="P14">Empenhado (C)</text:p>
          </table:table-cell>
          <table:table-cell table:style-name="Quadro_5f_5.1.6.1_5f__2013__5f_Resumo_5f_da_5f_ação_5f_2154.A2" office:value-type="string">
            <text:p text:style-name="P14">Liquidado (D)</text:p>
          </table:table-cell>
          <table:table-cell table:style-name="Quadro_5f_5.1.6.1_5f__2013__5f_Resumo_5f_da_5f_ação_5f_2154.B2" office:value-type="string">
            <text:p text:style-name="P14">%(C/B)= E</text:p>
          </table:table-cell>
        </table:table-row>
        <table:table-row table:style-name="Quadro_5f_5.1.6.1_5f__2013__5f_Resumo_5f_da_5f_ação_5f_2154.1">
          <table:table-cell table:style-name="Quadro_5f_5.1.6.1_5f__2013__5f_Resumo_5f_da_5f_ação_5f_2154.A2" office:value-type="string">
            <text:p text:style-name="P12"><text:span text:style-name="T15">5</text:span>.000,00</text:p>
          </table:table-cell>
          <table:table-cell table:style-name="Quadro_5f_5.1.6.1_5f__2013__5f_Resumo_5f_da_5f_ação_5f_2154.A2" office:value-type="string">
            <text:p text:style-name="P14">0,00</text:p>
          </table:table-cell>
          <table:table-cell table:style-name="Quadro_5f_5.1.6.1_5f__2013__5f_Resumo_5f_da_5f_ação_5f_2154.A2" office:value-type="string">
            <text:p text:style-name="P14">0,00</text:p>
          </table:table-cell>
          <table:table-cell table:style-name="Quadro_5f_5.1.6.1_5f__2013__5f_Resumo_5f_da_5f_ação_5f_2154.A2" office:value-type="string">
            <text:p text:style-name="P14">0,00</text:p>
          </table:table-cell>
          <table:table-cell table:style-name="Quadro_5f_5.1.6.1_5f__2013__5f_Resumo_5f_da_5f_ação_5f_2154.B2" office:value-type="string">
            <text:p text:style-name="P13">0,00</text:p>
          </table:table-cell>
        </table:table-row>
      </table:table>
      <text:p text:style-name="P6">Fonte: SIAFEM</text:p>
      <text:p text:style-name="P7"><text:span text:style-name="A9"><text:span text:style-name="T6">Apesar da não execução de iniciativas de cunho financeiro, o Ministério Público do Tocantins continuou firme em busca de seus objetivos estratégicos nas áreas de planejamento e melhoria da gestão</text:span></text:span><text:span text:style-name="A9"><text:span text:style-name="T5">. </text:span></text:span><text:span text:style-name="A9"><text:span text:style-name="T6">Bons exemplos dessa busca foram a manutenção e ampliação das ações do Programa GESPÚBLICA e da busca incessante por melhorias na Governança do Planejamento Estratégico 2010-2020.</text:span></text:span></text:p>
      <text:p text:style-name="P7"><text:span text:style-name="A9"><text:span text:style-name="T6">O Programa GESPÚBLICA, no ano de 2015, teve seus esforços concentrados na busca por difundir a prática e realizar as Oportunidades de Melhoria, um esforço que se refletiu em um dos principais avanços da gestão do Ministério Público no ano de 2015: A Aprovação de uma Nova Resolução do Regimento Interno do Ministério Público.</text:span></text:span></text:p>
      <text:p text:style-name="P7"><text:span text:style-name="A9"><text:span text:style-name="T6">O novo Regimento Interno do Ministério Público vem ao encontro de diversas oportunidades de melhoria elencadas nas Autoavaliações da Gestão ao longo de 3 ciclos, o que corrobora a importância deste trabalho para o avanço em outras áreas, como o mapeamento, redesenho e melhoria de processos internos, por exemplo.</text:span></text:span></text:p>
      <text:p text:style-name="P7"><text:span text:style-name="A9"><text:span text:style-name="T6">Também cumpre mencionar a realização de eventos para disseminação do </text:span></text:span><text:soft-page-break/><text:span text:style-name="A9"><text:span text:style-name="T6">GESPÚBLICA </text:span></text:span><text:span text:style-name="A9"><text:span text:style-name="T7">a todo o corpo de servidores da instituição, </text:span></text:span><text:span text:style-name="A9"><text:span text:style-name="T8">bem como a participação nas</text:span></text:span><text:span text:style-name="A9"><text:span text:style-name="T7"> reuniões para elabora</text:span></text:span><text:span text:style-name="A9"><text:span text:style-name="T8">ção</text:span></text:span><text:span text:style-name="A9"><text:span text:style-name="T7"> a Carta de Serviços ao Cidadão.</text:span></text:span></text:p>
      <text:p text:style-name="P7"><text:span text:style-name="A9"><text:span text:style-name="T9">Ainda no contexto de disseminação do trabalho do GESPÚBLICA, o Ministério Público, como instituição âncora no Estado do Tocantins, continuou seu trabalho de visitas e convencimento aos outros órgãos da administração federal, estadual e municipal, visando novas adesões.</text:span></text:span></text:p>
      <text:p text:style-name="P7"><text:span text:style-name="A9"><text:span text:style-name="T7">Já no que tange ao Planejamento Estratégico institucional, o resultado dos trabalhos realizados em 2015 culminou </text:span></text:span><text:span text:style-name="A9"><text:span text:style-name="T8">com a</text:span></text:span><text:span text:style-name="A9"><text:span text:style-name="T7"> extensão do prazo de vigência do Plano para 2020. Além dessa importante mudança, foram elaborados novos projetos estratégicos, definidas metas e novos indicadores para acompanhar todos os objetivos </text:span></text:span><text:span text:style-name="A9"><text:span text:style-name="T9">estratégicos.</text:span></text:span></text:p>
      <text:p text:style-name="P7"><text:span text:style-name="A9"><text:span text:style-name="T2">N</text:span></text:span><text:span text:style-name="A9"><text:span text:style-name="T3">o que se refere à transparência na gestão, em recente pesquisa realizada pelo Conselho Nacional do Ministério Público, o MPE saltou da 28ª para a </text:span></text:span><text:span text:style-name="A9"><text:span text:style-name="T4">7ª posição em apenas um ano, o que reflete as melhorias constantes que v</text:span></text:span><text:span text:style-name="A9"><text:span text:style-name="T2">ê</text:span></text:span><text:span text:style-name="A9"><text:span text:style-name="T4">m sendo realizadas no Portal e a adequação à Legislação pertin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nivers-Bold" svg:font-family="Univers-Bold"/>
    <style:font-face style:name="Arial3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2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1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5:49:32.184579245</dc:date>
    <meta:editing-duration>PT10M21S</meta:editing-duration>
    <meta:editing-cycles>5</meta:editing-cycles>
    <meta:generator>LibreOffice/4.4.3.2$Linux_X86_64 LibreOffice_project/40m0$Build-2</meta:generator>
    <meta:document-statistic meta:table-count="1" meta:image-count="1" meta:object-count="0" meta:page-count="2" meta:paragraph-count="43" meta:word-count="457" meta:character-count="2972" meta:non-whitespace-character-count="2553"/>
  </office:meta>
</office:document-meta>
</file>