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CB0000014451FD13A99A10F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9pt" fo:language="pt" fo:country="BR" fo:font-style="normal" style:text-underline-style="solid" style:text-underline-width="auto" style:text-underline-color="font-color" fo:font-weight="normal" style:font-name-asian="Times New Roman" style:font-size-asian="9pt" style:language-asian="zxx" style:country-asian="none" style:font-style-asian="normal" style:font-weight-asian="normal" style:font-name-complex="Comic Sans MS" style:font-size-complex="9pt" style:language-complex="ar" style:country-complex="SA" style:font-style-complex="normal" style:font-weight-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5" style:family="paragraph" style:parent-style-name="Standard">
      <style:paragraph-properties fo:margin-left="0cm" fo:margin-right="0cm" fo:line-height="150%" fo:text-align="justify" style:justify-single-word="false" fo:text-indent="2.173cm" style:auto-text-indent="false"/>
      <style:text-properties fo:font-size="10.5pt" fo:letter-spacing="0.035cm" style:font-size-asian="10.5pt" style:font-name-complex="Times New Roman" style:font-size-complex="10.5pt"/>
    </style:style>
    <style:style style:name="P6" style:family="paragraph" style:parent-style-name="Standard">
      <style:paragraph-properties fo:margin-left="0cm" fo:margin-right="0cm" fo:line-height="150%" fo:text-align="justify" style:justify-single-word="false" fo:text-indent="2.173cm" style:auto-text-indent="false"/>
      <style:text-properties fo:font-size="10.5pt" fo:letter-spacing="0.035cm" officeooo:paragraph-rsid="003074be" style:font-size-asian="10.5pt" style:font-name-complex="Times New Roman" style:font-size-complex="10.5pt"/>
    </style:style>
    <style:style style:name="P7" style:family="paragraph" style:parent-style-name="Standard">
      <style:paragraph-properties fo:margin-left="0cm" fo:margin-right="0cm" fo:line-height="150%" fo:text-align="justify" style:justify-single-word="false" fo:text-indent="2.173cm" style:auto-text-indent="false">
        <style:tab-stops>
          <style:tab-stop style:position="4.022cm"/>
        </style:tab-stops>
      </style:paragraph-properties>
      <style:text-properties fo:font-size="10.5pt" fo:letter-spacing="0.035cm" officeooo:rsid="00324d43" officeooo:paragraph-rsid="003074be" style:font-size-asian="10.5pt" style:font-name-complex="Times New Roman" style:font-size-complex="10.5pt"/>
    </style:style>
    <style:style style:name="P8" style:family="paragraph" style:parent-style-name="Standard">
      <style:paragraph-properties fo:margin-left="0cm" fo:margin-right="0cm" fo:line-height="150%" fo:text-align="justify" style:justify-single-word="false" fo:text-indent="2.173cm" style:auto-text-indent="false"/>
      <style:text-properties fo:font-size="10.5pt" fo:letter-spacing="0.035cm" officeooo:rsid="0033ed2c" officeooo:paragraph-rsid="003074be" style:font-size-asian="10.5pt" style:font-name-complex="Times New Roman" style:font-size-complex="10.5pt"/>
    </style:style>
    <style:style style:name="P9" style:family="paragraph" style:parent-style-name="Standard">
      <style:paragraph-properties fo:margin-left="0cm" fo:margin-right="0cm" fo:line-height="150%" fo:text-align="justify" style:justify-single-word="false" fo:text-indent="2.173cm" style:auto-text-indent="false"/>
      <style:text-properties fo:font-size="10.5pt" fo:letter-spacing="0.035cm" officeooo:rsid="0032ff14" officeooo:paragraph-rsid="003074be" style:font-size-asian="10.5pt" style:font-name-complex="Times New Roman" style:font-size-complex="10.5pt"/>
    </style:style>
    <style:style style:name="P10" style:family="paragraph" style:parent-style-name="Standard">
      <style:paragraph-properties fo:margin-left="0cm" fo:margin-right="0cm" fo:line-height="150%" fo:text-align="justify" style:justify-single-word="false" fo:text-indent="2.173cm" style:auto-text-indent="false"/>
      <style:text-properties fo:font-size="10.5pt" fo:letter-spacing="0.035cm" fo:font-weight="bold" fo:background-color="#cccccc" style:font-size-asian="10.5pt" style:font-weight-asian="bold" style:font-name-complex="Times New Roman" style:font-size-complex="10.5pt"/>
    </style:style>
    <style:style style:name="P11" style:family="paragraph" style:parent-style-name="Standard">
      <style:paragraph-properties fo:margin-left="0cm" fo:margin-right="0cm" fo:line-height="150%" fo:text-align="justify" style:justify-single-word="false" fo:text-indent="2.173cm" style:auto-text-indent="false"/>
      <style:text-properties fo:font-size="10.5pt" fo:letter-spacing="0.035cm" fo:font-weight="bold" style:font-size-asian="10.5pt" style:font-weight-asian="bold" style:font-name-complex="Times New Roman" style:font-size-complex="10.5pt" style:font-weight-complex="bold"/>
    </style:style>
    <style:style style:name="P12" style:family="paragraph" style:parent-style-name="Standard">
      <style:paragraph-properties fo:margin-left="0cm" fo:margin-right="0cm" fo:line-height="150%" fo:text-align="justify" style:justify-single-word="false" fo:text-indent="2.173cm" style:auto-text-indent="false"/>
      <style:text-properties fo:font-size="10.5pt" fo:letter-spacing="0.035cm" fo:font-weight="bold" officeooo:paragraph-rsid="003074be" style:font-size-asian="10.5pt" style:font-weight-asian="bold" style:font-name-complex="Times New Roman" style:font-size-complex="10.5pt" style:font-weight-complex="bold"/>
    </style:style>
    <style:style style:name="P13" style:family="paragraph" style:parent-style-name="Standard">
      <style:paragraph-properties fo:margin-left="0cm" fo:margin-right="0cm" fo:line-height="150%" fo:text-align="justify" style:justify-single-word="false" fo:text-indent="2.173cm" style:auto-text-indent="false"/>
      <style:text-properties fo:font-size="10.5pt" fo:letter-spacing="0.035cm" fo:font-weight="normal" fo:background-color="transparent" style:font-size-asian="10.5pt" style:font-weight-asian="normal" style:font-name-complex="Times New Roman" style:font-size-complex="10.5pt" style:font-weight-complex="normal"/>
    </style:style>
    <style:style style:name="P14" style:family="paragraph" style:parent-style-name="Standard">
      <style:paragraph-properties fo:margin-left="0cm" fo:margin-right="0cm" fo:line-height="150%" fo:text-align="justify" style:justify-single-word="false" fo:text-indent="2.173cm" style:auto-text-indent="false">
        <style:tab-stops>
          <style:tab-stop style:position="4.022cm"/>
        </style:tab-stops>
      </style:paragraph-properties>
      <style:text-properties fo:font-size="10.5pt" fo:letter-spacing="0.035cm" fo:font-style="normal" fo:font-weight="normal" officeooo:rsid="00324d43" officeooo:paragraph-rsid="003074be" style:font-size-asian="10.5pt" style:font-style-asian="normal" style:font-weight-asian="normal" style:font-name-complex="Times New Roman" style:font-size-complex="10.5pt" style:font-style-complex="normal" style:font-weight-complex="normal"/>
    </style:style>
    <style:style style:name="P15" style:family="paragraph" style:parent-style-name="Standard">
      <style:paragraph-properties fo:margin-left="0cm" fo:margin-right="0cm" fo:line-height="150%" fo:text-align="justify" style:justify-single-word="false" fo:text-indent="2.173cm" style:auto-text-indent="false"/>
      <style:text-properties fo:font-size="10.5pt" fo:letter-spacing="0.035cm" fo:font-style="normal" fo:font-weight="normal" officeooo:paragraph-rsid="003074be" style:font-size-asian="10.5pt" style:font-style-asian="normal" style:font-weight-asian="normal" style:font-name-complex="Times New Roman" style:font-size-complex="10.5pt" style:font-style-complex="normal" style:font-weight-complex="normal"/>
    </style:style>
    <style:style style:name="P16" style:family="paragraph" style:parent-style-name="Standard">
      <style:paragraph-properties fo:margin-left="0cm" fo:margin-right="0cm" fo:line-height="150%" fo:text-align="justify" style:justify-single-word="false" fo:text-indent="2.173cm" style:auto-text-indent="false">
        <style:tab-stops>
          <style:tab-stop style:position="4.022cm"/>
        </style:tab-stops>
      </style:paragraph-properties>
      <style:text-properties fo:font-size="10.5pt" fo:letter-spacing="0.035cm" fo:font-style="normal" style:text-underline-style="none" fo:font-weight="normal" officeooo:rsid="00319657" officeooo:paragraph-rsid="00341de3" style:font-size-asian="10.5pt" style:font-style-asian="normal" style:font-weight-asian="normal" style:font-name-complex="Times New Roman" style:font-size-complex="10.5pt" style:font-style-complex="normal" style:font-weight-complex="normal"/>
    </style:style>
    <style:style style:name="P17" style:family="paragraph" style:parent-style-name="Standard">
      <style:paragraph-properties fo:margin-left="0cm" fo:margin-right="0cm" fo:line-height="150%" fo:text-align="justify" style:justify-single-word="false" fo:text-indent="2.173cm" style:auto-text-indent="false"/>
      <style:text-properties fo:font-size="10.5pt" fo:letter-spacing="0.035cm" style:text-underline-style="solid" style:text-underline-width="auto" style:text-underline-color="font-color" fo:font-weight="bold" officeooo:paragraph-rsid="003074be" style:font-size-asian="10.5pt" style:font-weight-asian="bold" style:font-name-complex="Times New Roman" style:font-size-complex="10.5pt"/>
    </style:style>
    <style:style style:name="P18" style:family="paragraph" style:parent-style-name="Standard">
      <style:paragraph-properties fo:margin-left="0cm" fo:margin-right="0cm" fo:line-height="150%" fo:text-align="justify" style:justify-single-word="false" fo:text-indent="2.173cm" style:auto-text-indent="false"/>
      <style:text-properties fo:font-size="10.5pt" fo:letter-spacing="0.035cm" fo:font-style="italic" officeooo:paragraph-rsid="003074be" style:font-size-asian="10.5pt" style:font-style-asian="italic" style:font-name-complex="Times New Roman" style:font-size-complex="10.5pt" style:font-style-complex="italic"/>
    </style:style>
    <style:style style:name="P19" style:family="paragraph" style:parent-style-name="Standard">
      <style:paragraph-properties fo:margin-left="0cm" fo:margin-right="0cm" fo:line-height="150%" fo:text-align="justify" style:justify-single-word="false" fo:text-indent="2.173cm" style:auto-text-indent="false"/>
    </style:style>
    <style:style style:name="P20" style:family="paragraph" style:parent-style-name="Standard">
      <style:paragraph-properties fo:margin-left="0cm" fo:margin-right="0cm" fo:line-height="150%" fo:text-align="justify" style:justify-single-word="false" fo:text-indent="2.173cm" style:auto-text-indent="false"/>
      <style:text-properties officeooo:paragraph-rsid="003074be"/>
    </style:style>
    <style:style style:name="P21" style:family="paragraph" style:parent-style-name="Standard">
      <style:paragraph-properties fo:margin-left="0cm" fo:margin-right="0cm" fo:line-height="150%" fo:text-align="justify" style:justify-single-word="false" fo:text-indent="2.173cm" style:auto-text-indent="false"/>
      <style:text-properties officeooo:paragraph-rsid="00423fa7"/>
    </style:style>
    <style:style style:name="P22" style:family="paragraph" style:parent-style-name="Standard">
      <style:paragraph-properties fo:margin-left="0cm" fo:margin-right="0cm" fo:line-height="150%" fo:text-align="justify" style:justify-single-word="false" fo:text-indent="2.173cm" style:auto-text-indent="false"/>
      <style:text-properties officeooo:paragraph-rsid="004f2b0c"/>
    </style:style>
    <style:style style:name="P23" style:family="paragraph" style:parent-style-name="Standard">
      <style:paragraph-properties fo:margin-left="0cm" fo:margin-right="0cm" fo:line-height="150%" fo:text-align="justify" style:justify-single-word="false" fo:text-indent="2.173cm" style:auto-text-indent="false"/>
      <style:text-properties officeooo:paragraph-rsid="00527336"/>
    </style:style>
    <style:style style:name="P24" style:family="paragraph" style:parent-style-name="Standard">
      <style:paragraph-properties fo:margin-left="0cm" fo:margin-right="0cm" fo:line-height="150%" fo:text-align="justify" style:justify-single-word="false" fo:text-indent="2.173cm" style:auto-text-indent="false"/>
      <style:text-properties fo:color="#000000" fo:font-size="10pt" fo:letter-spacing="0.035cm" officeooo:paragraph-rsid="003074be" style:font-size-asian="10pt" style:font-name-complex="Times New Roman" style:font-size-complex="10pt"/>
    </style:style>
    <style:style style:name="P25" style:family="paragraph" style:parent-style-name="Standard">
      <style:paragraph-properties fo:margin-left="0cm" fo:margin-right="0cm" fo:line-height="150%" fo:text-align="justify" style:justify-single-word="false" fo:text-indent="2.173cm" style:auto-text-indent="false"/>
      <style:text-properties fo:color="#000000" fo:font-size="10pt" fo:letter-spacing="0.035cm" officeooo:paragraph-rsid="003806c6" style:font-size-asian="10pt" style:font-name-complex="Times New Roman" style:font-size-complex="10pt"/>
    </style:style>
    <style:style style:name="P26" style:family="paragraph" style:parent-style-name="Standard">
      <style:paragraph-properties fo:margin-left="0cm" fo:margin-right="0cm" fo:line-height="150%" fo:text-align="justify" style:justify-single-word="false" fo:text-indent="2.173cm" style:auto-text-indent="false"/>
      <style:text-properties fo:color="#000000" fo:font-size="10pt" fo:letter-spacing="0.035cm" officeooo:paragraph-rsid="00527336" style:font-size-asian="10pt" style:font-name-complex="Times New Roman" style:font-size-complex="10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2.173cm" style:auto-text-indent="false"/>
      <style:text-properties fo:font-size="10.5pt" fo:letter-spacing="0.035cm" fo:font-weight="bold" officeooo:paragraph-rsid="003074be" style:font-size-asian="10.5pt" style:font-weight-asian="bold" style:font-name-complex="Times New Roman" style:font-size-complex="10.5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2.173cm" style:auto-text-indent="false"/>
      <style:text-properties fo:font-size="10.5pt" fo:letter-spacing="0.035cm" officeooo:paragraph-rsid="003074be" style:font-size-asian="10.5pt" style:font-name-complex="Times New Roman" style:font-size-complex="10.5pt"/>
    </style:style>
    <style:style style:name="P29" style:family="paragraph" style:parent-style-name="Normal_20__28_Web_29_">
      <style:paragraph-properties fo:margin-left="0cm" fo:margin-right="0cm" fo:margin-top="0cm" fo:margin-bottom="0cm" loext:contextual-spacing="false" fo:line-height="150%" fo:text-align="justify" style:justify-single-word="false" fo:text-indent="2.173cm" style:auto-text-indent="false"/>
      <style:text-properties style:font-name="Times New Roman" fo:font-size="10.5pt" fo:letter-spacing="0.035cm" officeooo:paragraph-rsid="003074be" style:font-size-asian="10.5pt" style:font-name-complex="Times New Roman" style:font-size-complex="10.5pt"/>
    </style:style>
    <style:style style:name="P30" style:family="paragraph" style:parent-style-name="Normal_20__28_Web_29_">
      <style:paragraph-properties fo:margin-left="0cm" fo:margin-right="0cm" fo:margin-top="0cm" fo:margin-bottom="0cm" loext:contextual-spacing="false" fo:line-height="150%" fo:text-align="justify" style:justify-single-word="false" fo:text-indent="2.173cm" style:auto-text-indent="false"/>
      <style:text-properties style:font-name="Times New Roman" fo:font-size="10.5pt" fo:letter-spacing="0.035cm" fo:font-style="italic" officeooo:paragraph-rsid="003074be" style:font-size-asian="10.5pt" style:font-style-asian="italic" style:font-name-complex="Times New Roman" style:font-size-complex="10.5pt"/>
    </style:style>
    <style:style style:name="P31" style:family="paragraph" style:parent-style-name="Normal_20__28_Web_29_">
      <style:paragraph-properties fo:margin-left="0cm" fo:margin-right="0cm" fo:margin-top="0cm" fo:margin-bottom="0cm" loext:contextual-spacing="false" fo:line-height="150%" fo:text-align="justify" style:justify-single-word="false" fo:text-indent="2.173cm" style:auto-text-indent="false"/>
      <style:text-properties style:font-name="Times New Roman" fo:font-size="10.5pt" fo:letter-spacing="0.035cm" fo:font-style="italic" fo:font-weight="bold" officeooo:paragraph-rsid="003074be" style:font-size-asian="10.5pt" style:font-style-asian="italic" style:font-weight-asian="bold" style:font-name-complex="Times New Roman" style:font-size-complex="10.5pt"/>
    </style:style>
    <style:style style:name="P32" style:family="paragraph" style:parent-style-name="Normal_20__28_Web_29_">
      <style:paragraph-properties fo:margin-left="0cm" fo:margin-right="0cm" fo:margin-top="0cm" fo:margin-bottom="0cm" loext:contextual-spacing="false" fo:line-height="150%" fo:text-align="justify" style:justify-single-word="false" fo:text-indent="2.173cm" style:auto-text-indent="false"/>
      <style:text-properties style:font-name="Times New Roman" fo:font-size="10.5pt" fo:letter-spacing="0.035cm" fo:font-weight="bold" officeooo:paragraph-rsid="003074be" style:font-size-asian="10.5pt" style:font-weight-asian="bold" style:font-name-complex="Times New Roman" style:font-size-complex="10.5pt"/>
    </style:style>
    <style:style style:name="P33" style:family="paragraph" style:parent-style-name="Normal_20__28_Web_29_">
      <style:paragraph-properties fo:margin-left="0cm" fo:margin-right="0cm" fo:margin-top="0cm" fo:margin-bottom="0cm" loext:contextual-spacing="false" fo:line-height="150%" fo:text-align="justify" style:justify-single-word="false" fo:text-indent="2.173cm" style:auto-text-indent="false"/>
      <style:text-properties style:font-name="Times New Roman" fo:font-size="10.5pt" fo:letter-spacing="0.035cm" fo:font-weight="normal" officeooo:paragraph-rsid="003074be" style:font-size-asian="10.5pt" style:font-weight-asian="normal" style:font-name-complex="Times New Roman" style:font-size-complex="10.5pt" style:font-weight-complex="normal"/>
    </style:style>
    <style:style style:name="P34" style:family="paragraph" style:parent-style-name="Normal_20__28_Web_29_">
      <style:paragraph-properties fo:margin-left="0cm" fo:margin-right="0cm" fo:margin-top="0cm" fo:margin-bottom="0cm" loext:contextual-spacing="false" fo:line-height="150%" fo:text-align="justify" style:justify-single-word="false" fo:text-indent="2.173cm" style:auto-text-indent="false"/>
      <style:text-properties style:font-name="Times New Roman" fo:font-size="10.5pt" fo:letter-spacing="0.035cm" fo:font-style="normal" fo:font-weight="bold" officeooo:paragraph-rsid="003074be" style:font-size-asian="10.5pt" style:font-style-asian="normal" style:font-weight-asian="bold" style:font-name-complex="Times New Roman" style:font-size-complex="10.5pt" style:font-style-complex="normal" style:font-weight-complex="bold"/>
    </style:style>
    <style:style style:name="P35" style:family="paragraph" style:parent-style-name="Normal_20__28_Web_29_">
      <style:paragraph-properties fo:margin-left="0cm" fo:margin-right="0cm" fo:margin-top="0cm" fo:margin-bottom="0cm" loext:contextual-spacing="false" fo:line-height="150%" fo:text-align="justify" style:justify-single-word="false" fo:text-indent="2.173cm" style:auto-text-indent="false">
        <style:tab-stops>
          <style:tab-stop style:position="1.27cm"/>
        </style:tab-stops>
      </style:paragraph-properties>
      <style:text-properties officeooo:paragraph-rsid="003074be"/>
    </style:style>
    <style:style style:name="P36" style:family="paragraph" style:parent-style-name="Normal_20__28_Web_29_">
      <style:paragraph-properties fo:margin-left="0cm" fo:margin-right="0cm" fo:margin-top="0cm" fo:margin-bottom="0cm" loext:contextual-spacing="false" fo:line-height="150%" fo:text-align="justify" style:justify-single-word="false" fo:text-indent="2.173cm" style:auto-text-indent="false"/>
      <style:text-properties officeooo:paragraph-rsid="003074be"/>
    </style:style>
    <style:style style:name="P37" style:family="paragraph" style:parent-style-name="Normal_20__28_Web_29_">
      <style:paragraph-properties fo:margin-left="0cm" fo:margin-right="0cm" fo:margin-top="0cm" fo:margin-bottom="0cm" loext:contextual-spacing="false" fo:line-height="150%" fo:text-align="justify" style:justify-single-word="false" fo:text-indent="2.173cm" style:auto-text-indent="false"/>
      <style:text-properties officeooo:paragraph-rsid="00527336"/>
    </style:style>
    <style:style style:name="P38" style:family="paragraph" style:parent-style-name="Corpo_20_de_20_texto_20_21">
      <style:paragraph-properties fo:margin-left="0cm" fo:margin-right="0cm" fo:line-height="150%" fo:text-align="justify" style:justify-single-word="false" fo:text-indent="2.173cm" style:auto-text-indent="false" style:writing-mode="lr-tb">
        <style:tab-stops>
          <style:tab-stop style:position="7.532cm"/>
          <style:tab-stop style:position="8.573cm"/>
        </style:tab-stops>
      </style:paragraph-properties>
      <style:text-properties style:font-name="Times New Roman" fo:font-size="11pt" fo:font-style="italic" officeooo:paragraph-rsid="005090ea" style:font-size-asian="11pt" style:font-style-asian="italic" style:font-size-complex="11pt" style:font-style-complex="italic"/>
    </style:style>
    <style:style style:name="P39" style:family="paragraph" style:parent-style-name="Corpo_20_de_20_texto_20_21">
      <style:paragraph-properties fo:margin-left="0cm" fo:margin-right="0cm" fo:line-height="150%" fo:text-align="justify" style:justify-single-word="false" fo:text-indent="2.173cm" style:auto-text-indent="false" style:writing-mode="lr-tb">
        <style:tab-stops>
          <style:tab-stop style:position="7.532cm"/>
          <style:tab-stop style:position="8.573cm"/>
        </style:tab-stops>
      </style:paragraph-properties>
      <style:text-properties style:font-name="Times New Roman" fo:font-size="11.5pt" fo:letter-spacing="0.035cm" fo:font-style="italic" fo:font-weight="normal" officeooo:rsid="004e4030" officeooo:paragraph-rsid="005090ea" style:font-size-asian="11.5pt" style:font-style-asian="italic" style:font-weight-asian="normal" style:font-name-complex="Verdana" style:font-size-complex="11.5pt" style:font-style-complex="italic" style:font-weight-complex="normal"/>
    </style:style>
    <style:style style:name="P40" style:family="paragraph" style:parent-style-name="Standard">
      <style:paragraph-properties fo:line-height="150%" fo:text-align="justify" style:justify-single-word="false"/>
      <style:text-properties fo:font-size="10.5pt" fo:letter-spacing="0.035cm" fo:font-weight="bold" style:font-size-asian="10.5pt" style:font-weight-asian="bold" style:font-name-complex="Times New Roman" style:font-size-complex="10.5pt" style:font-weight-complex="bold"/>
    </style:style>
    <style:style style:name="P41" style:family="paragraph" style:parent-style-name="Standard">
      <style:paragraph-properties fo:line-height="150%" fo:text-align="justify" style:justify-single-word="false"/>
      <style:text-properties fo:font-size="10.5pt" fo:letter-spacing="0.035cm" fo:font-weight="bold" fo:background-color="#cccccc" style:font-size-asian="10.5pt" style:font-weight-asian="bold" style:font-name-complex="Times New Roman" style:font-size-complex="10.5pt" style:font-weight-complex="bold"/>
    </style:style>
    <style:style style:name="P42" style:family="paragraph" style:parent-style-name="Standard">
      <style:paragraph-properties fo:line-height="150%" fo:text-align="justify" style:justify-single-word="false"/>
      <style:text-properties fo:font-size="10.5pt" fo:letter-spacing="0.035cm" style:font-size-asian="10.5pt" style:font-name-complex="Times New Roman" style:font-size-complex="10.5pt"/>
    </style:style>
    <style:style style:name="P43" style:family="paragraph" style:parent-style-name="Standard">
      <style:paragraph-properties fo:line-height="150%" fo:text-align="center" style:justify-single-word="false"/>
      <style:text-properties fo:color="#000000" fo:font-size="10pt" fo:letter-spacing="0.035cm" officeooo:paragraph-rsid="003074be" style:font-size-asian="10pt" style:font-name-complex="Times New Roman" style:font-size-complex="10pt"/>
    </style:style>
    <style:style style:name="P44" style:family="paragraph" style:parent-style-name="Standard">
      <style:paragraph-properties fo:line-height="150%" fo:text-align="center" style:justify-single-word="false"/>
      <style:text-properties fo:color="#000000" fo:font-size="10pt" fo:letter-spacing="0.035cm" fo:font-weight="bold" officeooo:rsid="004cf112" officeooo:paragraph-rsid="004cf112" style:font-size-asian="10pt" style:font-weight-asian="bold" style:font-name-complex="Times New Roman" style:font-size-complex="10pt" style:font-weight-complex="bold"/>
    </style:style>
    <style:style style:name="P45" style:family="paragraph" style:parent-style-name="Standard">
      <style:paragraph-properties fo:margin-left="0cm" fo:margin-right="0cm" fo:line-height="150%" fo:text-align="center" style:justify-single-word="false" fo:text-indent="0cm" style:auto-text-indent="false"/>
      <style:text-properties fo:color="#000000" fo:font-size="10pt" fo:letter-spacing="0.035cm" fo:font-style="normal" fo:font-weight="bold" officeooo:paragraph-rsid="003074be" style:font-size-asian="10pt" style:font-style-asian="normal" style:font-weight-asian="bold" style:font-name-complex="Times New Roman" style:font-size-complex="10pt" style:font-style-complex="normal" style:font-weight-complex="bold"/>
    </style:style>
    <style:style style:name="P46" style:family="paragraph" style:parent-style-name="Standard">
      <style:paragraph-properties fo:margin-left="0cm" fo:margin-right="0cm" fo:line-height="150%" fo:text-align="center" style:justify-single-word="false" fo:text-indent="0cm" style:auto-text-indent="false"/>
      <style:text-properties fo:color="#000000" fo:font-size="10pt" fo:letter-spacing="0.035cm" fo:font-style="normal" fo:font-weight="bold" officeooo:rsid="00429b40" officeooo:paragraph-rsid="00429b40" style:font-size-asian="10pt" style:font-style-asian="normal" style:font-weight-asian="bold" style:font-name-complex="Times New Roman" style:font-size-complex="10pt" style:font-style-complex="normal" style:font-weight-complex="bold"/>
    </style:style>
    <style:style style:name="P47" style:family="paragraph" style:parent-style-name="Normal_20__28_Web_29_">
      <loext:graphic-properties draw:fill="none"/>
      <style:paragraph-properties fo:margin-left="1.9cm" fo:margin-right="0cm" fo:margin-top="0cm" fo:margin-bottom="0cm" loext:contextual-spacing="false" fo:line-height="150%" fo:text-align="justify" style:justify-single-word="false" fo:orphans="2" fo:widows="2" fo:hyphenation-ladder-count="no-limit" fo:text-indent="2.2cm" style:auto-text-indent="false" fo:background-color="transparent" style:text-autospace="none" style:punctuation-wrap="hanging" style:line-break="strict" style:writing-mode="lr-tb"/>
      <style:text-properties officeooo:paragraph-rsid="003074be" fo:hyphenate="false" fo:hyphenation-remain-char-count="2" fo:hyphenation-push-char-count="2"/>
    </style:style>
    <style:style style:name="P48" style:family="paragraph" style:parent-style-name="Normal_20__28_Web_29_">
      <loext:graphic-properties draw:fill="none"/>
      <style:paragraph-properties fo:margin-left="1.9cm" fo:margin-right="0cm" fo:margin-top="0cm" fo:margin-bottom="0cm" loext:contextual-spacing="false" fo:line-height="150%" fo:text-align="justify" style:justify-single-word="false" fo:orphans="2" fo:widows="2" fo:hyphenation-ladder-count="no-limit" fo:text-indent="2.2cm" style:auto-text-indent="false" fo:background-color="transparent" style:text-autospace="none" style:punctuation-wrap="hanging" style:line-break="strict" style:writing-mode="lr-tb"/>
      <style:text-properties style:font-name="Times New Roman" fo:font-size="10pt" fo:letter-spacing="0.035cm" fo:font-style="italic" fo:font-weight="normal" officeooo:paragraph-rsid="003074be" style:font-size-asian="10pt" style:font-style-asian="italic" style:font-weight-asian="normal" style:font-name-complex="Times New Roman" style:font-size-complex="10pt" style:font-weight-complex="normal" fo:hyphenate="false" fo:hyphenation-remain-char-count="2" fo:hyphenation-push-char-count="2"/>
    </style:style>
    <style:style style:name="P49" style:family="paragraph" style:parent-style-name="Normal_20__28_Web_29_">
      <loext:graphic-properties draw:fill="none"/>
      <style:paragraph-properties fo:margin-left="1.9cm" fo:margin-right="0cm" fo:margin-top="0cm" fo:margin-bottom="0cm" loext:contextual-spacing="false" fo:line-height="150%" fo:text-align="justify" style:justify-single-word="false" fo:orphans="2" fo:widows="2" fo:hyphenation-ladder-count="no-limit" fo:text-indent="2.2cm" style:auto-text-indent="false" fo:background-color="transparent" style:text-autospace="none" style:punctuation-wrap="hanging" style:line-break="strict" style:writing-mode="lr-tb"/>
      <style:text-properties style:font-name="Times New Roman" fo:font-size="10pt" fo:letter-spacing="0.035cm" fo:font-style="italic" fo:font-weight="bold" officeooo:paragraph-rsid="003074be" style:font-size-asian="10pt" style:font-style-asian="italic" style:font-weight-asian="bold" style:font-name-complex="Times New Roman" style:font-size-complex="10pt" fo:hyphenate="false" fo:hyphenation-remain-char-count="2" fo:hyphenation-push-char-count="2"/>
    </style:style>
    <style:style style:name="P50" style:family="paragraph" style:parent-style-name="Normal_20__28_Web_29_" style:master-page-name="">
      <loext:graphic-properties draw:fill="none"/>
      <style:paragraph-properties fo:margin-left="1.9cm" fo:margin-right="0cm" fo:margin-top="0cm" fo:margin-bottom="0cm" loext:contextual-spacing="false" fo:line-height="150%" fo:text-align="justify" style:justify-single-word="false" fo:orphans="2" fo:widows="2" fo:hyphenation-ladder-count="no-limit" fo:text-indent="2.2cm" style:auto-text-indent="false" style:page-number="auto" fo:background-color="transparent" style:text-autospace="none" style:punctuation-wrap="hanging" style:line-break="strict" style:writing-mode="lr-tb"/>
      <style:text-properties style:font-name="Times New Roman" fo:font-size="10pt" fo:letter-spacing="0.035cm" fo:font-style="italic" fo:font-weight="normal" officeooo:paragraph-rsid="003074be" style:font-size-asian="10pt" style:font-style-asian="italic" style:font-weight-asian="normal" style:font-name-complex="Times New Roman" style:font-size-complex="10pt" style:font-weight-complex="normal" fo:hyphenate="false" fo:hyphenation-remain-char-count="2" fo:hyphenation-push-char-count="2"/>
    </style:style>
    <style:style style:name="P51" style:family="paragraph" style:parent-style-name="Normal_20__28_Web_29_" style:master-page-name="">
      <loext:graphic-properties draw:fill="none"/>
      <style:paragraph-properties fo:margin-left="1.9cm" fo:margin-right="0cm" fo:margin-top="0cm" fo:margin-bottom="0cm" loext:contextual-spacing="false" fo:line-height="150%" fo:text-align="justify" style:justify-single-word="false" fo:orphans="2" fo:widows="2" fo:hyphenation-ladder-count="no-limit" fo:text-indent="2.2cm" style:auto-text-indent="false" style:page-number="auto" fo:background-color="transparent" style:text-autospace="none" style:punctuation-wrap="hanging" style:line-break="strict" style:writing-mode="lr-tb"/>
      <style:text-properties officeooo:paragraph-rsid="003074be" fo:hyphenate="false" fo:hyphenation-remain-char-count="2" fo:hyphenation-push-char-count="2"/>
    </style:style>
    <style:style style:name="P52" style:family="paragraph" style:parent-style-name="Normal_20__28_Web_29_" style:master-page-name="">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2cm" style:auto-text-indent="false" style:page-number="auto" fo:background-color="transparent" style:text-autospace="none" style:punctuation-wrap="hanging" style:line-break="strict" style:writing-mode="lr-tb"/>
      <style:text-properties officeooo:paragraph-rsid="003074be" fo:hyphenate="false" fo:hyphenation-remain-char-count="2" fo:hyphenation-push-char-count="2"/>
    </style:style>
    <style:style style:name="P53" style:family="paragraph" style:parent-style-name="Normal_20__28_Web_29_" style:master-page-name="">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2cm" style:auto-text-indent="false" style:page-number="auto" fo:background-color="transparent" style:text-autospace="none" style:punctuation-wrap="hanging" style:line-break="strict" style:writing-mode="lr-tb"/>
      <style:text-properties style:font-name="Times New Roman" fo:font-size="10.5pt" fo:letter-spacing="0.035cm" fo:font-style="italic" fo:font-weight="normal" officeooo:paragraph-rsid="003074be" style:font-size-asian="10.5pt" style:font-style-asian="italic" style:font-weight-asian="normal" style:font-name-complex="Times New Roman" style:font-size-complex="10.5pt" style:font-weight-complex="normal" fo:hyphenate="false" fo:hyphenation-remain-char-count="2" fo:hyphenation-push-char-count="2"/>
    </style:style>
    <style:style style:name="P54" style:family="paragraph" style:parent-style-name="Normal_20__28_Web_29_">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2cm" style:auto-text-indent="false" fo:background-color="transparent" style:text-autospace="none" style:punctuation-wrap="hanging" style:line-break="strict" style:writing-mode="lr-tb"/>
      <style:text-properties style:font-name="Times New Roman" fo:font-size="10.5pt" fo:letter-spacing="0.035cm" fo:font-style="italic" fo:font-weight="normal" officeooo:paragraph-rsid="003074be" style:font-size-asian="10.5pt" style:font-style-asian="italic" style:font-weight-asian="normal" style:font-name-complex="Times New Roman" style:font-size-complex="10.5pt" style:font-weight-complex="normal" fo:hyphenate="false" fo:hyphenation-remain-char-count="2" fo:hyphenation-push-char-count="2"/>
    </style:style>
    <style:style style:name="P55" style:family="paragraph" style:parent-style-name="Normal_20__28_Web_29_">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2cm" style:auto-text-indent="false" fo:background-color="transparent" style:text-autospace="none" style:punctuation-wrap="hanging" style:line-break="strict" style:writing-mode="lr-tb"/>
      <style:text-properties style:font-name="Times New Roman" fo:font-size="10.5pt" fo:letter-spacing="0.035cm" fo:font-style="italic" officeooo:paragraph-rsid="003074be" style:font-size-asian="10.5pt" style:font-style-asian="italic" style:font-name-complex="Times New Roman" style:font-size-complex="10.5pt" fo:hyphenate="false" fo:hyphenation-remain-char-count="2" fo:hyphenation-push-char-count="2"/>
    </style:style>
    <style:style style:name="P56" style:family="paragraph" style:parent-style-name="Standard" style:master-page-name="Standard">
      <style:paragraph-properties fo:line-height="150%" fo:text-align="justify" style:justify-single-word="false" style:page-number="auto"/>
      <style:text-properties fo:font-size="10.5pt" fo:letter-spacing="0.035cm" fo:font-weight="bold" style:font-size-asian="10.5pt" style:font-weight-asian="bold" style:font-name-complex="Times New Roman" style:font-size-complex="10.5pt" style:font-weight-complex="bold"/>
    </style:style>
    <style:style style:name="T1" style:family="text">
      <style:text-properties style:use-window-font-color="true" fo:font-size="10.5pt" fo:letter-spacing="0.035cm" fo:language="pt" fo:country="BR" fo:font-weight="bold"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2" style:family="text">
      <style:text-properties style:use-window-font-color="true" fo:font-size="10.5pt" fo:letter-spacing="0.035cm" fo:language="pt" fo:country="BR" fo:font-weight="bold" officeooo:rsid="0021235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3" style:family="text">
      <style:text-properties style:use-window-font-color="true" fo:font-size="10.5pt" fo:letter-spacing="0.035cm" fo:language="pt" fo:country="BR" fo:font-weight="bold" officeooo:rsid="003074b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4" style:family="text">
      <style:text-properties style:use-window-font-color="true" fo:font-size="10.5pt" fo:letter-spacing="0.035cm" fo:language="pt" fo:country="BR" fo:font-weight="bold" officeooo:rsid="0033ed2c"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5" style:family="text">
      <style:text-properties style:use-window-font-color="true" fo:font-size="10.5pt" fo:letter-spacing="0.035cm" fo:language="pt" fo:country="BR" fo:font-weight="bold" officeooo:rsid="00536294"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6" style:family="text">
      <style:text-properties style:use-window-font-color="true" fo:font-size="10.5pt" fo:letter-spacing="0.035cm" fo:language="pt" fo:country="BR" fo:font-weight="bold" officeooo:rsid="00550639"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7" style:family="text">
      <style:text-properties style:use-window-font-color="true" fo:font-size="10.5pt" fo:letter-spacing="0.035cm" fo:language="pt" fo:country="BR" fo:font-weight="normal" officeooo:rsid="0021235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8" style:family="text">
      <style:text-properties style:use-window-font-color="true" fo:font-size="10.5pt" fo:letter-spacing="0.035cm" fo:language="pt" fo:country="BR" fo:font-weight="normal" officeooo:rsid="0033d9d1"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9" style:family="text">
      <style:text-properties style:use-window-font-color="true" fo:font-size="10.5pt" fo:letter-spacing="0.035cm" fo:language="pt" fo:country="BR" fo:font-weight="normal" officeooo:rsid="0044029a"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0" style:family="text">
      <style:text-properties style:use-window-font-color="true" fo:font-size="10.5pt" fo:letter-spacing="0.035cm" fo:language="pt" fo:country="BR" fo:font-weight="normal" officeooo:rsid="004d0993"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1" style:family="text">
      <style:text-properties style:use-window-font-color="true" fo:font-size="10.5pt" fo:letter-spacing="0.035cm" fo:language="pt" fo:country="BR" fo:font-weight="normal" officeooo:rsid="004f2b0c"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2" style:family="text">
      <style:text-properties style:use-window-font-color="true" fo:font-size="10.5pt" fo:letter-spacing="0.035cm" fo:language="pt" fo:country="BR" fo:font-weight="normal" officeooo:rsid="00536294"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3" style:family="text">
      <style:text-properties style:use-window-font-color="true" fo:font-size="10.5pt" fo:letter-spacing="0.035cm" fo:language="pt" fo:country="BR" fo:font-style="italic" style:text-underline-style="none" fo:font-weight="bold" officeooo:rsid="00536294" fo:background-color="transparent" loext:char-shading-value="0" style:font-name-asian="Times New Roman" style:font-size-asian="10.5pt" style:language-asian="zxx" style:country-asian="none" style:font-style-asian="italic" style:font-weight-asian="bold" style:font-name-complex="Times New Roman" style:font-size-complex="10.5pt" style:language-complex="ar" style:country-complex="SA" style:font-style-complex="italic" style:font-weight-complex="bold"/>
    </style:style>
    <style:style style:name="T14" style:family="text">
      <style:text-properties style:use-window-font-color="true" fo:font-size="10.5pt" fo:language="pt" fo:country="BR" fo:font-weight="bold" fo:background-color="transparent" loext:char-shading-value="0" style:font-name-asian="Times New Roman" style:font-size-asian="10.5pt" style:language-asian="zxx" style:country-asian="none" style:font-weight-asian="bold" style:font-size-complex="10.5pt" style:language-complex="ar" style:country-complex="SA" style:font-weight-complex="bold"/>
    </style:style>
    <style:style style:name="T15" style:family="text">
      <style:text-properties style:use-window-font-color="true" fo:font-size="10.5pt" fo:language="pt" fo:country="BR" fo:font-weight="bold" officeooo:rsid="004f2b0c" fo:background-color="transparent" loext:char-shading-value="0" style:font-name-asian="Times New Roman" style:font-size-asian="10.5pt" style:language-asian="zxx" style:country-asian="none" style:font-weight-asian="bold" style:font-size-complex="10.5pt" style:language-complex="ar" style:country-complex="SA" style:font-weight-complex="bold"/>
    </style:style>
    <style:style style:name="T16" style:family="text">
      <style:text-properties style:use-window-font-color="true" style:font-name="Times New Roman" fo:font-size="10.5pt" fo:letter-spacing="0.035cm" fo:language="pt" fo:country="BR" fo:font-weight="bold"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17" style:family="text">
      <style:text-properties style:use-window-font-color="true" style:font-name="Times New Roman" fo:font-size="10.5pt" fo:letter-spacing="0.035cm" fo:language="pt" fo:country="BR" fo:font-weight="bold" officeooo:rsid="00268dab"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18" style:family="text">
      <style:text-properties style:use-window-font-color="true" style:font-name="Times New Roman" fo:font-size="10.5pt" fo:letter-spacing="0.035cm" fo:language="pt" fo:country="BR" fo:font-weight="bold" officeooo:rsid="0032ff14"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19" style:family="text">
      <style:text-properties style:use-window-font-color="true" style:font-name="Times New Roman" fo:font-size="10.5pt" fo:letter-spacing="0.035cm" fo:language="pt" fo:country="BR" fo:font-weight="bold" officeooo:rsid="00550639"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20" style:family="text">
      <style:text-properties style:use-window-font-color="true" style:font-name="Times New Roman" fo:font-size="10.5pt" fo:language="pt" fo:country="BR" fo:font-weight="bold" officeooo:rsid="0032ff14" fo:background-color="transparent" loext:char-shading-value="0" style:font-name-asian="Times New Roman" style:font-size-asian="10.5pt" style:language-asian="zxx" style:country-asian="none" style:font-weight-asian="bold" style:font-size-complex="10.5pt" style:language-complex="ar" style:country-complex="SA" style:font-weight-complex="bold"/>
    </style:style>
    <style:style style:name="T21" style:family="text">
      <style:text-properties style:use-window-font-color="true" style:font-name="Times New Roman" fo:font-size="10.5pt" fo:language="pt" fo:country="BR" fo:font-weight="bold" officeooo:rsid="00550639" fo:background-color="transparent" loext:char-shading-value="0" style:font-name-asian="Times New Roman" style:font-size-asian="10.5pt" style:language-asian="zxx" style:country-asian="none" style:font-weight-asian="bold" style:font-size-complex="10.5pt" style:language-complex="ar" style:country-complex="SA" style:font-weight-complex="bold"/>
    </style:style>
    <style:style style:name="T22" style:family="text">
      <style:text-properties style:use-window-font-color="true" style:font-name="Times New Roman" fo:font-size="10.5pt" fo:language="pt" fo:country="BR" fo:font-weight="normal" officeooo:rsid="0030bee9" fo:background-color="transparent" loext:char-shading-value="0" style:font-name-asian="Times New Roman" style:font-size-asian="10.5pt" style:language-asian="zxx" style:country-asian="none" style:font-weight-asian="normal" style:font-size-complex="10.5pt" style:language-complex="ar" style:country-complex="SA" style:font-weight-complex="normal"/>
    </style:style>
    <style:style style:name="T23" style:family="text">
      <style:text-properties style:use-window-font-color="true" fo:language="pt" fo:country="BR" fo:font-style="italic" fo:font-weight="normal" style:font-name-asian="Times New Roman" style:language-asian="zxx" style:country-asian="none" style:font-style-asian="italic" style:font-weight-asian="normal" style:language-complex="ar" style:country-complex="SA" style:font-style-complex="italic" style:font-weight-complex="normal"/>
    </style:style>
    <style:style style:name="T24" style:family="text">
      <style:text-properties fo:font-size="10.5pt" fo:letter-spacing="0.035cm" style:font-size-asian="10.5pt" style:font-name-complex="Times New Roman" style:font-size-complex="10.5pt"/>
    </style:style>
    <style:style style:name="T25" style:family="text">
      <style:text-properties fo:font-size="10.5pt" fo:letter-spacing="0.035cm" officeooo:rsid="00212970" style:font-size-asian="10.5pt" style:font-name-complex="Times New Roman" style:font-size-complex="10.5pt"/>
    </style:style>
    <style:style style:name="T26" style:family="text">
      <style:text-properties fo:font-size="10.5pt" fo:letter-spacing="0.035cm" officeooo:rsid="0022be0f" style:font-size-asian="10.5pt" style:font-name-complex="Times New Roman" style:font-size-complex="10.5pt"/>
    </style:style>
    <style:style style:name="T27" style:family="text">
      <style:text-properties fo:font-size="10.5pt" fo:letter-spacing="0.035cm" officeooo:rsid="00268dab" style:font-size-asian="10.5pt" style:font-name-complex="Times New Roman" style:font-size-complex="10.5pt"/>
    </style:style>
    <style:style style:name="T28" style:family="text">
      <style:text-properties fo:font-size="10.5pt" fo:letter-spacing="0.035cm" officeooo:rsid="002c04f9" style:font-size-asian="10.5pt" style:font-name-complex="Times New Roman" style:font-size-complex="10.5pt"/>
    </style:style>
    <style:style style:name="T29" style:family="text">
      <style:text-properties fo:font-size="10.5pt" fo:letter-spacing="0.035cm" officeooo:rsid="003074be" style:font-size-asian="10.5pt" style:font-name-complex="Times New Roman" style:font-size-complex="10.5pt"/>
    </style:style>
    <style:style style:name="T30" style:family="text">
      <style:text-properties fo:font-size="10.5pt" fo:letter-spacing="0.035cm" officeooo:rsid="004d0993" style:font-size-asian="10.5pt" style:font-name-complex="Times New Roman" style:font-size-complex="10.5pt"/>
    </style:style>
    <style:style style:name="T31" style:family="text">
      <style:text-properties fo:font-size="10.5pt" fo:letter-spacing="0.035cm" officeooo:rsid="005090ea" style:font-size-asian="10.5pt" style:font-name-complex="Times New Roman" style:font-size-complex="10.5pt"/>
    </style:style>
    <style:style style:name="T32" style:family="text">
      <style:text-properties fo:font-size="10.5pt" fo:letter-spacing="0.035cm" officeooo:rsid="00536294" style:font-size-asian="10.5pt" style:font-name-complex="Times New Roman" style:font-size-complex="10.5pt"/>
    </style:style>
    <style:style style:name="T33" style:family="text">
      <style:text-properties fo:font-size="10.5pt" fo:letter-spacing="0.035cm" fo:font-weight="bold" style:font-size-asian="10.5pt" style:font-weight-asian="bold" style:font-name-complex="Times New Roman" style:font-size-complex="10.5pt"/>
    </style:style>
    <style:style style:name="T34" style:family="text">
      <style:text-properties fo:font-size="10.5pt" fo:letter-spacing="0.035cm" fo:font-weight="bold" style:font-size-asian="10.5pt" style:font-weight-asian="bold" style:font-name-complex="Times New Roman" style:font-size-complex="10.5pt" style:font-weight-complex="bold"/>
    </style:style>
    <style:style style:name="T35" style:family="text">
      <style:text-properties fo:font-size="10.5pt" fo:letter-spacing="0.035cm" fo:font-weight="bold" officeooo:rsid="00550639" style:font-size-asian="10.5pt" style:font-weight-asian="bold" style:font-name-complex="Times New Roman" style:font-size-complex="10.5pt" style:font-weight-complex="bold"/>
    </style:style>
    <style:style style:name="T36" style:family="text">
      <style:text-properties fo:font-size="10.5pt" fo:letter-spacing="0.035cm" fo:font-weight="bold" officeooo:rsid="001864aa" style:font-size-asian="10.5pt" style:font-weight-asian="bold" style:font-name-complex="Times New Roman" style:font-size-complex="10.5pt"/>
    </style:style>
    <style:style style:name="T37" style:family="text">
      <style:text-properties fo:font-size="10.5pt" fo:letter-spacing="0.035cm" fo:font-weight="bold" officeooo:rsid="00268dab" style:font-size-asian="10.5pt" style:font-weight-asian="bold" style:font-name-complex="Times New Roman" style:font-size-complex="10.5pt"/>
    </style:style>
    <style:style style:name="T38" style:family="text">
      <style:text-properties fo:font-size="10.5pt" fo:letter-spacing="0.035cm" fo:font-weight="bold" fo:background-color="#cccccc" loext:char-shading-value="0" style:font-size-asian="10.5pt" style:font-weight-asian="bold" style:font-name-complex="Times New Roman" style:font-size-complex="10.5pt"/>
    </style:style>
    <style:style style:name="T39" style:family="text">
      <style:text-properties fo:font-size="10.5pt" fo:letter-spacing="0.035cm" fo:font-weight="bold" fo:background-color="transparent" loext:char-shading-value="0" style:font-size-asian="10.5pt" style:font-weight-asian="bold" style:font-name-complex="Times New Roman" style:font-size-complex="10.5pt"/>
    </style:style>
    <style:style style:name="T40" style:family="text">
      <style:text-properties fo:font-size="10.5pt" fo:letter-spacing="0.035cm" fo:font-weight="bold" fo:background-color="transparent" loext:char-shading-value="0" style:font-size-asian="10.5pt" style:font-weight-asian="bold" style:font-name-complex="Times New Roman" style:font-size-complex="10.5pt" style:font-weight-complex="bold"/>
    </style:style>
    <style:style style:name="T41" style:family="text">
      <style:text-properties fo:font-size="10.5pt" fo:letter-spacing="0.035cm" fo:font-weight="bold" officeooo:rsid="00536294" fo:background-color="transparent" loext:char-shading-value="0" style:font-size-asian="10.5pt" style:font-weight-asian="bold" style:font-name-complex="Times New Roman" style:font-size-complex="10.5pt"/>
    </style:style>
    <style:style style:name="T42" style:family="text">
      <style:text-properties fo:font-size="10.5pt" fo:letter-spacing="0.035cm" style:text-underline-style="none" style:font-size-asian="10.5pt" style:font-name-complex="Times New Roman" style:font-size-complex="10.5pt"/>
    </style:style>
    <style:style style:name="T43" style:family="text">
      <style:text-properties fo:font-size="10.5pt" fo:letter-spacing="0.035cm" style:text-underline-style="none" fo:font-weight="bold" style:font-size-asian="10.5pt" style:font-weight-asian="bold" style:font-name-complex="Times New Roman" style:font-size-complex="10.5pt"/>
    </style:style>
    <style:style style:name="T44" style:family="text">
      <style:text-properties fo:font-size="10.5pt" fo:letter-spacing="0.035cm" style:text-underline-style="none" fo:font-weight="normal" style:font-size-asian="10.5pt" style:font-weight-asian="normal" style:font-name-complex="Times New Roman" style:font-size-complex="10.5pt" style:font-weight-complex="normal"/>
    </style:style>
    <style:style style:name="T45" style:family="text">
      <style:text-properties fo:font-size="10.5pt" fo:letter-spacing="0.035cm" fo:font-weight="normal" fo:background-color="transparent" loext:char-shading-value="0" style:font-size-asian="10.5pt" style:font-weight-asian="normal" style:font-name-complex="Times New Roman" style:font-size-complex="10.5pt" style:font-weight-complex="normal"/>
    </style:style>
    <style:style style:name="T46" style:family="text">
      <style:text-properties fo:font-size="10.5pt" fo:letter-spacing="0.035cm" fo:font-weight="normal" officeooo:rsid="0021235e" fo:background-color="transparent" loext:char-shading-value="0" style:font-size-asian="10.5pt" style:font-weight-asian="normal" style:font-name-complex="Times New Roman" style:font-size-complex="10.5pt" style:font-weight-complex="normal"/>
    </style:style>
    <style:style style:name="T47" style:family="text">
      <style:text-properties fo:font-size="10.5pt" fo:letter-spacing="0.035cm" fo:font-weight="normal" officeooo:rsid="004d0993" fo:background-color="transparent" loext:char-shading-value="0" style:font-size-asian="10.5pt" style:font-weight-asian="normal" style:font-name-complex="Times New Roman" style:font-size-complex="10.5pt" style:font-weight-complex="normal"/>
    </style:style>
    <style:style style:name="T48" style:family="text">
      <style:text-properties fo:font-size="10.5pt" fo:letter-spacing="0.035cm" fo:font-weight="normal" officeooo:rsid="004f2b0c" fo:background-color="transparent" loext:char-shading-value="0" style:font-size-asian="10.5pt" style:font-weight-asian="normal" style:font-name-complex="Times New Roman" style:font-size-complex="10.5pt" style:font-weight-complex="normal"/>
    </style:style>
    <style:style style:name="T49" style:family="text">
      <style:text-properties fo:font-size="10.5pt" fo:letter-spacing="0.035cm" fo:font-weight="normal" officeooo:rsid="005090ea" fo:background-color="transparent" loext:char-shading-value="0" style:font-size-asian="10.5pt" style:font-weight-asian="normal" style:font-name-complex="Times New Roman" style:font-size-complex="10.5pt" style:font-weight-complex="normal"/>
    </style:style>
    <style:style style:name="T50" style:family="text">
      <style:text-properties fo:font-size="10.5pt" fo:letter-spacing="0.035cm" fo:font-weight="normal" officeooo:rsid="00536294" fo:background-color="transparent" loext:char-shading-value="0" style:font-size-asian="10.5pt" style:font-weight-asian="normal" style:font-name-complex="Times New Roman" style:font-size-complex="10.5pt" style:font-weight-complex="normal"/>
    </style:style>
    <style:style style:name="T51" style:family="text">
      <style:text-properties fo:font-size="10.5pt" fo:letter-spacing="0.035cm" fo:font-style="normal" style:text-underline-style="none" fo:font-weight="bold" style:font-size-asian="10.5pt" style:font-style-asian="normal" style:font-weight-asian="bold" style:font-name-complex="Times New Roman" style:font-size-complex="10.5pt" style:font-style-complex="normal" style:font-weight-complex="bold"/>
    </style:style>
    <style:style style:name="T52" style:family="text">
      <style:text-properties fo:font-size="10.5pt" fo:letter-spacing="0.035cm" fo:font-style="normal" style:text-underline-style="none" fo:font-weight="normal" officeooo:rsid="00319657" style:font-size-asian="10.5pt" style:font-style-asian="normal" style:font-weight-asian="normal" style:font-name-complex="Times New Roman" style:font-size-complex="10.5pt" style:font-style-complex="normal" style:font-weight-complex="normal"/>
    </style:style>
    <style:style style:name="T53" style:family="text">
      <style:text-properties fo:font-size="10.5pt" fo:letter-spacing="0.035cm" fo:font-style="normal" style:text-underline-style="none" fo:font-weight="normal" officeooo:rsid="004e4030" style:font-size-asian="10.5pt" style:font-style-asian="normal" style:font-weight-asian="normal" style:font-name-complex="Times New Roman" style:font-size-complex="10.5pt" style:font-style-complex="normal" style:font-weight-complex="normal"/>
    </style:style>
    <style:style style:name="T54" style:family="text">
      <style:text-properties fo:font-size="10.5pt" fo:letter-spacing="0.035cm" fo:font-style="normal" fo:font-weight="normal" style:font-size-asian="10.5pt" style:font-style-asian="normal" style:font-weight-asian="normal" style:font-name-complex="Times New Roman" style:font-size-complex="10.5pt" style:font-style-complex="normal" style:font-weight-complex="normal"/>
    </style:style>
    <style:style style:name="T55" style:family="text">
      <style:text-properties fo:font-size="10.5pt" fo:letter-spacing="0.035cm" fo:font-style="normal" fo:font-weight="normal" officeooo:rsid="0022be0f" style:font-size-asian="10.5pt" style:font-style-asian="normal" style:font-weight-asian="normal" style:font-name-complex="Times New Roman" style:font-size-complex="10.5pt" style:font-style-complex="normal" style:font-weight-complex="normal"/>
    </style:style>
    <style:style style:name="T56" style:family="text">
      <style:text-properties fo:font-size="10.5pt" fo:letter-spacing="0.035cm" fo:font-style="normal" style:text-underline-style="solid" style:text-underline-width="auto" style:text-underline-color="font-color" fo:font-weight="bold" officeooo:rsid="004e4030" style:font-size-asian="10.5pt" style:font-style-asian="normal" style:font-weight-asian="bold" style:font-name-complex="Times New Roman" style:font-size-complex="10.5pt" style:font-style-complex="normal" style:font-weight-complex="bold"/>
    </style:style>
    <style:style style:name="T57" style:family="text">
      <style:text-properties fo:font-size="10.5pt" fo:letter-spacing="0.035cm" fo:font-style="italic" style:font-size-asian="10.5pt" style:font-style-asian="italic" style:font-name-complex="Times New Roman" style:font-size-complex="10.5pt" style:font-style-complex="italic"/>
    </style:style>
    <style:style style:name="T58" style:family="text">
      <style:text-properties fo:font-size="10.5pt" fo:letter-spacing="0.035cm" fo:font-style="italic" fo:font-weight="bold" style:font-size-asian="10.5pt" style:font-style-asian="italic" style:font-weight-asian="bold" style:font-name-complex="Times New Roman" style:font-size-complex="10.5pt" style:font-style-complex="italic"/>
    </style:style>
    <style:style style:name="T59" style:family="text">
      <style:text-properties fo:font-size="10.5pt" fo:letter-spacing="0.035cm" fo:font-style="italic" fo:font-weight="bold" style:font-size-asian="10.5pt" style:font-style-asian="italic" style:font-weight-asian="bold" style:font-name-complex="Times New Roman" style:font-size-complex="10.5pt" style:font-style-complex="italic" style:font-weight-complex="bold"/>
    </style:style>
    <style:style style:name="T60" style:family="text">
      <style:text-properties style:font-name="Times New Roman" fo:font-size="10.5pt" fo:letter-spacing="0.035cm" style:font-size-asian="10.5pt" style:font-name-complex="Times New Roman" style:font-size-complex="10.5pt"/>
    </style:style>
    <style:style style:name="T61" style:family="text">
      <style:text-properties style:font-name="Times New Roman" fo:font-size="10.5pt" fo:letter-spacing="0.035cm" officeooo:rsid="00268dab" style:font-size-asian="10.5pt" style:font-name-complex="Times New Roman" style:font-size-complex="10.5pt"/>
    </style:style>
    <style:style style:name="T62" style:family="text">
      <style:text-properties style:font-name="Times New Roman" fo:font-size="10.5pt" fo:letter-spacing="0.035cm" officeooo:rsid="00282a32" style:font-size-asian="10.5pt" style:font-name-complex="Times New Roman" style:font-size-complex="10.5pt"/>
    </style:style>
    <style:style style:name="T63" style:family="text">
      <style:text-properties style:font-name="Times New Roman" fo:font-size="10.5pt" fo:letter-spacing="0.035cm" officeooo:rsid="0036a550" style:font-size-asian="10.5pt" style:font-name-complex="Times New Roman" style:font-size-complex="10.5pt"/>
    </style:style>
    <style:style style:name="T64" style:family="text">
      <style:text-properties style:font-name="Times New Roman" fo:font-size="10.5pt" fo:letter-spacing="0.035cm" officeooo:rsid="004014ea" style:font-size-asian="10.5pt" style:font-name-complex="Times New Roman" style:font-size-complex="10.5pt"/>
    </style:style>
    <style:style style:name="T65" style:family="text">
      <style:text-properties style:font-name="Times New Roman" fo:font-size="10.5pt" fo:letter-spacing="0.035cm" fo:font-weight="bold" style:font-size-asian="10.5pt" style:font-weight-asian="bold" style:font-name-complex="Times New Roman" style:font-size-complex="10.5pt"/>
    </style:style>
    <style:style style:name="T66" style:family="text">
      <style:text-properties style:font-name="Times New Roman" fo:font-size="10.5pt" fo:letter-spacing="0.035cm" fo:font-weight="bold" style:font-size-asian="10.5pt" style:font-weight-asian="bold" style:font-name-complex="Times New Roman" style:font-size-complex="10.5pt" style:font-weight-complex="bold"/>
    </style:style>
    <style:style style:name="T67" style:family="text">
      <style:text-properties style:font-name="Times New Roman" fo:font-size="10.5pt" fo:letter-spacing="0.035cm" fo:font-weight="bold" officeooo:rsid="00550639" style:font-size-asian="10.5pt" style:font-weight-asian="bold" style:font-name-complex="Times New Roman" style:font-size-complex="10.5pt" style:font-weight-complex="bold"/>
    </style:style>
    <style:style style:name="T68" style:family="text">
      <style:text-properties style:font-name="Times New Roman" fo:font-size="10.5pt" fo:letter-spacing="0.035cm" fo:font-style="italic" style:font-size-asian="10.5pt" style:font-style-asian="italic" style:font-name-complex="Times New Roman" style:font-size-complex="10.5pt"/>
    </style:style>
    <style:style style:name="T69" style:family="text">
      <style:text-properties style:font-name="Times New Roman" fo:font-size="10.5pt" fo:letter-spacing="0.035cm" fo:font-style="italic" style:font-size-asian="10.5pt" style:font-style-asian="italic" style:font-name-complex="Times New Roman" style:font-size-complex="10.5pt" style:font-style-complex="italic"/>
    </style:style>
    <style:style style:name="T70" style:family="text">
      <style:text-properties style:font-name="Times New Roman" fo:font-size="10.5pt" fo:letter-spacing="0.035cm" fo:font-style="italic" officeooo:rsid="00395d3e" style:font-size-asian="10.5pt" style:font-style-asian="italic" style:font-name-complex="Times New Roman" style:font-size-complex="10.5pt"/>
    </style:style>
    <style:style style:name="T71" style:family="text">
      <style:text-properties style:font-name="Times New Roman" fo:font-size="10.5pt" fo:letter-spacing="0.035cm" fo:font-style="italic" fo:font-weight="bold" style:font-size-asian="10.5pt" style:font-style-asian="italic" style:font-weight-asian="bold" style:font-name-complex="Times New Roman" style:font-size-complex="10.5pt"/>
    </style:style>
    <style:style style:name="T72" style:family="text">
      <style:text-properties style:font-name="Times New Roman" fo:font-size="10.5pt" fo:letter-spacing="0.035cm" fo:font-style="italic" fo:font-weight="bold" style:font-size-asian="10.5pt" style:font-style-asian="italic" style:font-weight-asian="bold" style:font-name-complex="Times New Roman" style:font-size-complex="10.5pt" style:font-style-complex="italic" style:font-weight-complex="bold"/>
    </style:style>
    <style:style style:name="T73" style:family="text">
      <style:text-properties style:font-name="Times New Roman" fo:font-size="10.5pt" fo:letter-spacing="0.035cm" fo:font-style="italic" fo:font-weight="normal" style:font-size-asian="10.5pt" style:font-style-asian="italic" style:font-weight-asian="normal" style:font-name-complex="Times New Roman" style:font-size-complex="10.5pt" style:font-weight-complex="normal"/>
    </style:style>
    <style:style style:name="T74" style:family="text">
      <style:text-properties style:font-name="Times New Roman" fo:font-size="10.5pt" fo:letter-spacing="0.035cm" fo:font-style="normal" style:font-size-asian="10.5pt" style:font-style-asian="normal" style:font-name-complex="Times New Roman" style:font-size-complex="10.5pt" style:font-style-complex="normal"/>
    </style:style>
    <style:style style:name="T75" style:family="text">
      <style:text-properties style:font-name="Times New Roman" fo:font-size="10.5pt" fo:letter-spacing="0.035cm" fo:font-style="normal" fo:font-weight="normal" style:font-size-asian="10.5pt" style:font-style-asian="normal" style:font-weight-asian="normal" style:font-name-complex="Times New Roman" style:font-size-complex="10.5pt" style:font-style-complex="normal" style:font-weight-complex="normal"/>
    </style:style>
    <style:style style:name="T76" style:family="text">
      <style:text-properties style:font-name="Times New Roman" fo:font-size="10.5pt" fo:letter-spacing="0.035cm" fo:font-style="normal" fo:font-weight="bold" style:font-size-asian="10.5pt" style:font-style-asian="normal" style:font-weight-asian="bold" style:font-name-complex="Times New Roman" style:font-size-complex="10.5pt" style:font-style-complex="normal" style:font-weight-complex="bold"/>
    </style:style>
    <style:style style:name="T77" style:family="text">
      <style:text-properties style:font-name="Times New Roman" fo:font-size="10.5pt" fo:letter-spacing="0.035cm" fo:font-weight="normal" style:font-size-asian="10.5pt" style:font-weight-asian="normal" style:font-name-complex="Times New Roman" style:font-size-complex="10.5pt" style:font-weight-complex="normal"/>
    </style:style>
    <style:style style:name="T78" style:family="text">
      <style:text-properties style:font-name="Times New Roman" fo:font-size="10.5pt" fo:letter-spacing="0.035cm" fo:font-weight="normal" officeooo:rsid="002c04f9" style:font-size-asian="10.5pt" style:font-weight-asian="normal" style:font-name-complex="Times New Roman" style:font-size-complex="10.5pt" style:font-weight-complex="normal"/>
    </style:style>
    <style:style style:name="T79" style:family="text">
      <style:text-properties style:font-name="Times New Roman" fo:font-size="10.5pt" style:font-size-asian="10.5pt" style:font-size-complex="10.5pt"/>
    </style:style>
    <style:style style:name="T80" style:family="text">
      <style:text-properties style:font-name="Times New Roman" fo:font-size="10.5pt" officeooo:rsid="0036a550" style:font-size-asian="10.5pt" style:font-size-complex="10.5pt"/>
    </style:style>
    <style:style style:name="T81" style:family="text">
      <style:text-properties style:font-name="Times New Roman" fo:font-size="10.5pt" officeooo:rsid="003806c6" style:font-size-asian="10.5pt" style:font-size-complex="10.5pt"/>
    </style:style>
    <style:style style:name="T82" style:family="text">
      <style:text-properties style:font-name="Times New Roman" fo:font-size="10pt" fo:letter-spacing="0.035cm" fo:font-style="italic" style:font-size-asian="10pt" style:font-style-asian="italic" style:font-name-complex="Times New Roman" style:font-size-complex="10pt"/>
    </style:style>
    <style:style style:name="T83" style:family="text">
      <style:text-properties style:font-name="Times New Roman" fo:font-size="9pt" fo:letter-spacing="0.035cm" fo:font-style="italic" fo:font-weight="normal" style:font-size-asian="9pt" style:font-style-asian="italic" style:font-weight-asian="normal" style:font-name-complex="Times New Roman" style:font-size-complex="9pt" style:font-style-complex="italic" style:font-weight-complex="normal"/>
    </style:style>
    <style:style style:name="T84" style:family="text">
      <style:text-properties style:font-name="Times New Roman" fo:font-size="9pt" fo:letter-spacing="0.035cm" fo:font-style="italic" fo:font-weight="normal" style:font-size-asian="9pt" style:font-style-asian="italic" style:font-weight-asian="normal" style:font-name-complex="Times New Roman" style:font-size-complex="9pt" style:font-weight-complex="normal"/>
    </style:style>
    <style:style style:name="T85" style:family="text">
      <style:text-properties style:font-name="Times New Roman" fo:font-size="9pt" fo:letter-spacing="0.035cm" fo:font-style="italic" style:font-size-asian="9pt" style:font-style-asian="italic" style:font-name-complex="Times New Roman" style:font-size-complex="9pt"/>
    </style:style>
    <style:style style:name="T86" style:family="text">
      <style:text-properties style:font-name="Times New Roman" fo:font-size="9pt" fo:letter-spacing="0.035cm" fo:font-style="italic" style:font-size-asian="9pt" style:font-style-asian="italic" style:font-name-complex="Times New Roman" style:font-size-complex="9pt" style:font-style-complex="italic"/>
    </style:style>
    <style:style style:name="T87" style:family="text">
      <style:text-properties style:text-position="super 58%" style:font-name="Times New Roman" fo:font-size="10.5pt" fo:letter-spacing="0.035cm" fo:font-style="italic" style:font-size-asian="10.5pt" style:font-style-asian="italic" style:font-name-complex="Times New Roman" style:font-size-complex="10.5pt"/>
    </style:style>
    <style:style style:name="T88" style:family="text">
      <style:text-properties style:text-position="super 58%" style:font-name="Times New Roman" fo:font-size="10.5pt" fo:letter-spacing="0.035cm" fo:font-style="italic" fo:font-weight="bold" style:font-size-asian="10.5pt" style:font-style-asian="italic" style:font-weight-asian="bold" style:font-name-complex="Times New Roman" style:font-size-complex="10.5pt"/>
    </style:style>
    <style:style style:name="T89" style:family="text">
      <style:text-properties officeooo:rsid="001b72be"/>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style="normal" fo:font-weight="normal" officeooo:rsid="00423fa7" style:font-style-asian="normal" style:font-weight-asian="normal" style:font-style-complex="normal" style:font-weight-complex="normal"/>
    </style:style>
    <style:style style:name="T92" style:family="text">
      <style:text-properties fo:font-style="normal" fo:font-weight="bold" style:font-style-asian="normal" style:font-weight-asian="bold" style:font-name-complex="Arial" style:font-style-complex="normal" style:font-weight-complex="bold"/>
    </style:style>
    <style:style style:name="T93" style:family="text">
      <style:text-properties fo:font-style="normal" fo:font-weight="bold" style:font-style-asian="normal" style:font-weight-asian="bold" style:font-style-complex="normal" style:font-weight-complex="bold"/>
    </style:style>
    <style:style style:name="T94" style:family="text">
      <style:text-properties style:text-underline-style="none" fo:font-weight="normal" style:font-weight-asian="normal" style:font-weight-complex="normal"/>
    </style:style>
    <style:style style:name="T95" style:family="text">
      <style:text-properties fo:font-weight="bold" style:font-weight-asian="bold"/>
    </style:style>
    <style:style style:name="T96" style:family="text">
      <style:text-properties fo:font-weight="bold" style:font-weight-asian="bold" style:font-weight-complex="bold"/>
    </style:style>
    <style:style style:name="T97" style:family="text">
      <style:text-properties fo:font-weight="bold" officeooo:rsid="00550639" style:font-weight-asian="bold" style:font-weight-complex="bold"/>
    </style:style>
    <style:style style:name="T98" style:family="text">
      <style:text-properties fo:font-weight="bold" fo:background-color="transparent" loext:char-shading-value="0" style:font-weight-asian="bold"/>
    </style:style>
    <style:style style:name="T99" style:family="text">
      <style:text-properties fo:font-weight="bold" officeooo:rsid="004c41f2" fo:background-color="transparent" loext:char-shading-value="0" style:font-weight-asian="bold" style:font-weight-complex="bold"/>
    </style:style>
    <style:style style:name="T100" style:family="text">
      <style:text-properties fo:font-weight="normal" style:font-weight-asian="normal" style:font-weight-complex="normal"/>
    </style:style>
    <style:style style:name="T101" style:family="text">
      <style:text-properties officeooo:rsid="00282a32"/>
    </style:style>
    <style:style style:name="T102" style:family="text">
      <style:text-properties officeooo:rsid="003074be"/>
    </style:style>
    <style:style style:name="T103" style:family="text">
      <style:text-properties officeooo:rsid="00721555"/>
    </style:style>
    <style:style style:name="T104" style:family="text">
      <style:text-properties officeooo:rsid="003806c6"/>
    </style:style>
    <style:style style:name="T105" style:family="text">
      <style:text-properties fo:font-size="11.5pt" fo:letter-spacing="0.035cm" fo:font-weight="bold" officeooo:rsid="001b4fd7" style:font-size-asian="11.5pt" style:font-weight-asian="bold" style:font-name-complex="Verdana" style:font-size-complex="11.5pt" style:font-weight-complex="bold"/>
    </style:style>
    <style:style style:name="T106" style:family="text">
      <style:text-properties fo:font-size="11.5pt" fo:letter-spacing="0.035cm" fo:font-weight="bold" officeooo:rsid="0022385b" style:font-size-asian="11.5pt" style:font-weight-asian="bold" style:font-name-complex="Verdana" style:font-size-complex="11.5pt" style:font-weight-complex="bold"/>
    </style:style>
    <style:style style:name="T107" style:family="text">
      <style:text-properties fo:font-size="11.5pt" fo:letter-spacing="0.035cm" fo:font-weight="bold" officeooo:rsid="00d2f7cf" style:font-size-asian="11.5pt" style:font-weight-asian="bold" style:font-name-complex="Verdana" style:font-size-complex="11.5pt" style:font-weight-complex="bold"/>
    </style:style>
    <style:style style:name="T108" style:family="text">
      <style:text-properties fo:font-size="11.5pt" fo:letter-spacing="0.035cm" fo:font-weight="bold" officeooo:rsid="00e5b6c9" style:font-size-asian="11.5pt" style:font-weight-asian="bold" style:font-name-complex="Verdana" style:font-size-complex="11.5pt" style:font-weight-complex="bold"/>
    </style:style>
    <style:style style:name="T109" style:family="text">
      <style:text-properties fo:font-size="11.5pt" fo:letter-spacing="0.035cm" fo:font-weight="bold" officeooo:rsid="00c97b79" style:font-size-asian="11.5pt" style:font-weight-asian="bold" style:font-name-complex="Verdana" style:font-size-complex="11.5pt" style:font-weight-complex="bold"/>
    </style:style>
    <style:style style:name="T110" style:family="text">
      <style:text-properties fo:font-size="11.5pt" fo:letter-spacing="0.035cm" fo:font-weight="bold" officeooo:rsid="004e4030" style:font-size-asian="11.5pt" style:font-weight-asian="bold" style:font-name-complex="Verdana" style:font-size-complex="11.5pt" style:font-weight-complex="bold"/>
    </style:style>
    <style:style style:name="T111" style:family="text">
      <style:text-properties fo:font-size="11.5pt" fo:letter-spacing="0.035cm" fo:font-weight="bold" officeooo:rsid="0110b57f" style:font-size-asian="11.5pt" style:font-weight-asian="bold" style:font-name-complex="Verdana" style:font-size-complex="11.5pt" style:font-weight-complex="bold"/>
    </style:style>
    <style:style style:name="T112" style:family="text">
      <style:text-properties fo:font-size="11.5pt" fo:letter-spacing="0.035cm" fo:font-weight="bold" officeooo:rsid="011253a6" style:font-size-asian="11.5pt" style:font-weight-asian="bold" style:font-name-complex="Verdana" style:font-size-complex="11.5pt" style:font-weight-complex="bold"/>
    </style:style>
    <style:style style:name="T113" style:family="text">
      <style:text-properties fo:font-size="11.5pt" fo:letter-spacing="0.035cm" fo:font-weight="normal" officeooo:rsid="00997ffe" style:font-size-asian="11.5pt" style:font-weight-asian="normal" style:font-name-complex="Verdana" style:font-size-complex="11.5pt" style:font-weight-complex="normal"/>
    </style:style>
    <style:style style:name="T114" style:family="text">
      <style:text-properties fo:font-size="11.5pt" fo:letter-spacing="0.035cm" fo:font-weight="normal" officeooo:rsid="005c4faa" style:font-size-asian="11.5pt" style:font-weight-asian="normal" style:font-name-complex="Verdana" style:font-size-complex="11.5pt" style:font-weight-complex="normal"/>
    </style:style>
    <style:style style:name="T115" style:family="text">
      <style:text-properties fo:font-size="11.5pt" fo:letter-spacing="0.035cm" fo:font-weight="normal" officeooo:rsid="010158e2" style:font-size-asian="11.5pt" style:font-weight-asian="normal" style:font-name-complex="Verdana" style:font-size-complex="11.5pt" style:font-weight-complex="normal"/>
    </style:style>
    <style:style style:name="T116" style:family="text">
      <style:text-properties fo:font-size="11.5pt" fo:letter-spacing="0.035cm" fo:font-weight="normal" officeooo:rsid="010eea3d" style:font-size-asian="11.5pt" style:font-weight-asian="normal" style:font-name-complex="Verdana" style:font-size-complex="11.5pt" style:font-weight-complex="normal"/>
    </style:style>
    <style:style style:name="T117" style:family="text">
      <style:text-properties fo:font-size="11.5pt" fo:letter-spacing="0.035cm" fo:font-weight="normal" officeooo:rsid="00e5b6c9" style:font-size-asian="11.5pt" style:font-weight-asian="normal" style:font-name-complex="Verdana" style:font-size-complex="11.5pt" style:font-weight-complex="normal"/>
    </style:style>
    <style:style style:name="T118" style:family="text">
      <style:text-properties fo:font-size="11.5pt" fo:letter-spacing="0.035cm" fo:font-weight="normal" officeooo:rsid="004e4030" style:font-size-asian="11.5pt" style:font-weight-asian="normal" style:font-name-complex="Verdana" style:font-size-complex="11.5pt" style:font-weight-complex="normal"/>
    </style:style>
    <style:style style:name="T119" style:family="text">
      <style:text-properties fo:font-size="11.5pt" fo:letter-spacing="0.035cm" fo:font-weight="normal" officeooo:rsid="00f9b635" style:font-size-asian="11.5pt" style:font-weight-asian="normal" style:font-name-complex="Verdana" style:font-size-complex="11.5pt" style:font-weight-complex="normal"/>
    </style:style>
    <style:style style:name="T120" style:family="text">
      <style:text-properties fo:font-size="11.5pt" fo:letter-spacing="0.035cm" fo:font-weight="normal" officeooo:rsid="0110b57f" style:font-size-asian="11.5pt" style:font-weight-asian="normal" style:font-name-complex="Verdana" style:font-size-complex="11.5pt" style:font-weight-complex="normal"/>
    </style:style>
    <style:style style:name="T121" style:family="text">
      <style:text-properties fo:font-size="11.5pt" fo:letter-spacing="0.035cm" fo:font-weight="normal" officeooo:rsid="00d5a9e3" style:font-size-asian="11.5pt" style:font-weight-asian="normal" style:font-name-complex="Verdana" style:font-size-complex="11.5pt" style:font-weight-complex="normal"/>
    </style:style>
    <style:style style:name="T122" style:family="text">
      <style:text-properties fo:font-size="11.5pt" fo:letter-spacing="0.035cm" fo:font-weight="normal" officeooo:rsid="010d0f70" style:font-size-asian="11.5pt" style:font-weight-asian="normal" style:font-name-complex="Verdana" style:font-size-complex="11.5pt" style:font-weight-complex="normal"/>
    </style:style>
    <style:style style:name="T123" style:family="text">
      <style:text-properties fo:font-size="11.5pt" fo:letter-spacing="0.035cm" fo:font-weight="normal" officeooo:rsid="00659a2e" style:font-size-asian="11.5pt" style:font-weight-asian="normal" style:font-name-complex="Verdana" style:font-size-complex="11.5pt" style:font-weight-complex="normal"/>
    </style:style>
    <style:style style:name="T124" style:family="text">
      <style:text-properties fo:font-size="11.5pt" fo:letter-spacing="0.035cm" fo:font-weight="normal" officeooo:rsid="01060455" style:font-size-asian="11.5pt" style:font-weight-asian="normal" style:font-name-complex="Verdana" style:font-size-complex="11.5pt" style:font-weight-complex="normal"/>
    </style:style>
    <style:style style:name="T125" style:family="text">
      <style:text-properties fo:font-size="11.5pt" fo:letter-spacing="0.035cm" fo:font-weight="normal" officeooo:rsid="0045e093" style:font-size-asian="11.5pt" style:font-weight-asian="normal" style:font-name-complex="Verdana" style:font-size-complex="11.5pt" style:font-weight-complex="normal"/>
    </style:style>
    <style:style style:name="T126" style:family="text">
      <style:text-properties fo:font-size="11.5pt" fo:letter-spacing="0.035cm" fo:font-weight="normal" officeooo:rsid="01142901" style:font-size-asian="11.5pt" style:font-weight-asian="normal" style:font-name-complex="Verdana" style:font-size-complex="11.5pt" style:font-weight-complex="normal"/>
    </style:style>
    <style:style style:name="T127" style:family="text">
      <style:text-properties fo:font-size="11.5pt" fo:letter-spacing="0.035cm" fo:font-weight="normal" officeooo:rsid="011253a6" style:font-size-asian="11.5pt" style:font-weight-asian="normal" style:font-name-complex="Verdana" style:font-size-complex="11.5pt" style:font-weight-complex="normal"/>
    </style:style>
    <style:style style:name="T128" style:family="text">
      <style:text-properties fo:font-size="11.5pt" fo:letter-spacing="0.035cm" fo:font-weight="normal" officeooo:rsid="00550639" style:font-size-asian="11.5pt" style:font-weight-asian="normal" style:font-name-complex="Verdana" style:font-size-complex="11.5pt" style:font-weight-complex="normal"/>
    </style:style>
    <style:style style:name="T129" style:family="text">
      <style:text-properties fo:font-size="11.5pt" fo:letter-spacing="0.035cm" fo:font-style="normal" style:text-underline-style="solid" style:text-underline-width="auto" style:text-underline-color="font-color" fo:font-weight="bold" officeooo:rsid="004e4030" style:font-size-asian="11.5pt" style:font-style-asian="normal" style:font-weight-asian="bold" style:font-name-complex="Verdana" style:font-size-complex="11.5pt" style:font-style-complex="normal" style:font-weight-complex="bold"/>
    </style:style>
    <style:style style:name="T130" style:family="text">
      <style:text-properties fo:font-size="11.5pt" fo:letter-spacing="0.035cm" fo:font-style="normal" style:text-underline-style="solid" style:text-underline-width="auto" style:text-underline-color="font-color" fo:font-weight="bold" officeooo:rsid="01060455" style:font-size-asian="11.5pt" style:font-style-asian="normal" style:font-weight-asian="bold" style:font-name-complex="Verdana" style:font-size-complex="11.5pt" style:font-style-complex="normal" style:font-weight-complex="bold"/>
    </style:style>
    <style:style style:name="T131" style:family="text">
      <style:text-properties fo:font-size="11.5pt" fo:letter-spacing="0.035cm" fo:font-style="normal" style:text-underline-style="solid" style:text-underline-width="auto" style:text-underline-color="font-color" fo:font-weight="bold" officeooo:rsid="0110b57f" style:font-size-asian="11.5pt" style:font-style-asian="normal" style:font-weight-asian="bold" style:font-name-complex="Verdana" style:font-size-complex="11.5pt" style:font-style-complex="normal" style:font-weight-complex="bold"/>
    </style:style>
    <style:style style:name="T132" style:family="text">
      <style:text-properties fo:font-size="11.5pt" fo:letter-spacing="0.035cm" fo:font-style="normal" style:text-underline-style="solid" style:text-underline-width="auto" style:text-underline-color="font-color" fo:font-weight="bold" officeooo:rsid="00550639" style:font-size-asian="11.5pt" style:font-style-asian="normal" style:font-weight-asian="bold" style:font-name-complex="Verdana" style:font-size-complex="11.5pt" style:font-style-complex="normal" style:font-weight-complex="bold"/>
    </style:style>
    <style:style style:name="T133" style:family="text">
      <style:text-properties fo:font-size="11.5pt" fo:letter-spacing="0.035cm" fo:font-style="normal" style:text-underline-style="none" fo:font-weight="normal" officeooo:rsid="0110b57f" style:font-size-asian="11.5pt" style:font-style-asian="normal" style:font-weight-asian="normal" style:font-name-complex="Verdana" style:font-size-complex="11.5pt" style:font-style-complex="normal" style:font-weight-complex="normal"/>
    </style:style>
    <style:style style:name="T134" style:family="text">
      <style:text-properties fo:font-size="11.5pt" fo:letter-spacing="0.035cm" fo:font-style="normal" style:text-underline-style="none" fo:font-weight="normal" officeooo:rsid="00d5e51c" style:font-size-asian="11.5pt" style:font-style-asian="normal" style:font-weight-asian="normal" style:font-name-complex="Verdana" style:font-size-complex="11.5pt" style:font-style-complex="normal" style:font-weight-complex="normal"/>
    </style:style>
    <style:style style:name="T135" style:family="text">
      <style:text-properties fo:font-size="11.5pt" fo:letter-spacing="0.035cm" fo:font-style="normal" style:text-underline-style="none" fo:font-weight="normal" officeooo:rsid="0058a5b4" style:font-size-asian="11.5pt" style:font-style-asian="normal" style:font-weight-asian="normal" style:font-name-complex="Verdana" style:font-size-complex="11.5pt" style:font-style-complex="normal" style:font-weight-complex="normal"/>
    </style:style>
    <style:style style:name="T136" style:family="text">
      <style:text-properties fo:font-size="11.5pt" fo:letter-spacing="0.035cm" style:text-underline-style="none" fo:font-weight="normal" officeooo:rsid="004e4030" style:font-size-asian="11.5pt" style:font-weight-asian="normal" style:font-name-complex="Verdana" style:font-size-complex="11.5pt" style:font-weight-complex="normal"/>
    </style:style>
    <style:style style:name="T137" style:family="text">
      <style:text-properties officeooo:rsid="005090ea"/>
    </style:style>
    <style:style style:name="T138" style:family="text">
      <style:text-properties officeooo:rsid="00536294"/>
    </style:style>
    <style:style style:name="T139" style:family="text">
      <style:text-properties officeooo:rsid="00550639"/>
    </style:style>
    <style:style style:name="T140" style:family="text">
      <style:text-properties officeooo:rsid="0058a45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bookmark-start text:name="OP1_KuIz5S6w"/>EXCELENTÍSSIM<text:span text:style-name="T102">O(A)</text:span> SENHOR <text:span text:style-name="T102">(</text:span>A<text:span text:style-name="T102">)</text:span> JU<text:span text:style-name="T102">IZ(A)</text:span> DE DIREITO DA VARA DA INFÂNCIA E JUVENTUDE DA COMARCA DE <text:span text:style-name="T138">xxxx</text:span>.<text:bookmark-end text:name="OP1_KuIz5S6w"/></text:p>
      <text:p text:style-name="P40"/>
      <text:p text:style-name="P40"/>
      <text:p text:style-name="P41">URGENTE</text:p>
      <text:p text:style-name="P41">(TUTELA ANTECIPADA)</text:p>
      <text:p text:style-name="P42"/>
      <text:p text:style-name="P42"/>
      <text:p text:style-name="P19"><text:span text:style-name="T43">O</text:span><text:span text:style-name="T42"> </text:span><text:span text:style-name="T43">MINISTÉRIO </text:span><text:bookmark text:name="OP1_3QoUl5jJ"/><text:bookmark text:name="S2"/><text:span text:style-name="T43">PÚBLICO DO ESTADO DO TOCANTINS, </text:span><text:span text:style-name="T44">pelo Órgão de execução que esta subscreve, no uso de suas atribuições normativas, em especial no artigo 127, da Constituição Federal e com fulcro no disposto na Lei </text:span><text:bookmark text:name="OP1_Ggnbea9N"/><text:bookmark text:name="S4_ri27_na_no_nu_nFF"/><text:span text:style-name="T42">nº </text:span><text:span text:style-name="T24">10.216/01 (Lei da Internação Psiquiátrica),artigo 25, inciso IV, alínea “a”, da Lei n.º 8.625/93 (Lei Orgânica Nacional dos Ministérios Públicos Estaduais); e artigos 201, incisos V e VIII, 210, inciso I, 213, §§ 1º e 2.º e 224, todos da Lei n.º 8.069/90 (Estatuto da Criança e do Adolescente), bem como nos demais preceitos da legislação civil e processual civil, especialmente da Lei Federal n.º 7.347/85, </text:span><text:span text:style-name="T45">propor a presente</text:span><text:span text:style-name="T38"> AÇÃO CIVIL PÚBLICA com pedido de tutela específica antecipada para a imposição de OBRIGAÇÃO DE FAZER em face do</text:span></text:p>
      <text:p text:style-name="P10"/>
      <text:p text:style-name="P19"><text:span text:style-name="T39">MUNICÍPIO DE </text:span><text:span text:style-name="T41">xxx</text:span><text:span text:style-name="T39">, </text:span><text:span text:style-name="T45">pessoa jurídica de direito público interno, com sede na Prefeitura Municipal de </text:span><text:span text:style-name="T50">xxxx</text:span><text:span text:style-name="T45">, situada no centro desta cidade. </text:span></text:p>
      <text:p text:style-name="P13"/>
      <text:p text:style-name="P19"><text:span text:style-name="T45">Para a </text:span><text:span text:style-name="T40">INTERNAÇÃO COMPULSÓRIA</text:span><text:span text:style-name="T45"> de:</text:span></text:p>
      <text:p text:style-name="P13"/>
      <text:p text:style-name="P19"><text:span text:style-name="T5">xxxxxx,</text:span><text:span text:style-name="T1"> </text:span><text:span text:style-name="T7">brasileiro,</text:span><text:span text:style-name="T2"> </text:span><text:span text:style-name="T7">solteiro, </text:span><text:span text:style-name="T8">nascido em </text:span><text:span text:style-name="T10">3 de agosto</text:span><text:span text:style-name="T9"> de 200</text:span><text:span text:style-name="T10">1</text:span><text:span text:style-name="T8">, filho de </text:span><text:span text:style-name="T12">xxxx</text:span><text:span text:style-name="T11"> e </text:span><text:span text:style-name="T12">xxxx</text:span><text:span text:style-name="T8">,</text:span><text:span text:style-name="T7"> </text:span><text:span text:style-name="T45">residente e domiciliad</text:span><text:span text:style-name="T46">o na </text:span><text:span text:style-name="T47">Rua </text:span><text:span text:style-name="T50">xxxx</text:span><text:span text:style-name="T48">, Quadra </text:span><text:span text:style-name="T50">x</text:span><text:span text:style-name="T48">, Lote </text:span><text:span text:style-name="T50">xx</text:span><text:span text:style-name="T46">, </text:span><text:span text:style-name="T49">Setor </text:span><text:span text:style-name="T50">xxx</text:span><text:span text:style-name="T49">, </text:span><text:span text:style-name="T46">nesta cidade e Comarca, </text:span><text:span text:style-name="T45">om base nos fatos e fundamentos jurídicos delineados a seguir.</text:span></text:p>
      <text:p text:style-name="P5"/>
      <text:p text:style-name="P11">I – DOS FATOS</text:p>
      <text:p text:style-name="P5"/>
      <text:p text:style-name="P22"><text:span text:style-name="T24">Conforme consta no </text:span><text:span text:style-name="T30">Procedimento Preparatório (Autos </text:span><text:span text:style-name="T32">xxx</text:span><text:span text:style-name="T30">/20</text:span><text:span text:style-name="T32">xx</text:span><text:span text:style-name="T30">)</text:span><text:span text:style-name="T24"> em anexo, que instrui a presente ação, o adolescente </text:span><text:span text:style-name="T5">xxxxxxx</text:span><text:span text:style-name="T3"> </text:span><text:span text:style-name="T24">está em completa situação de risco (art. 98, III, ECA). </text:span></text:p>
      <text:p text:style-name="P5"/>
      <text:p text:style-name="P21"><text:soft-page-break/><text:span text:style-name="T24">Comparece</text:span><text:span text:style-name="T30">ram no Conselho Tutelar Polo II </text:span><text:span text:style-name="T31">a avó materna do adolescente</text:span><text:span text:style-name="T30">,</text:span><text:span text:style-name="T24"> </text:span><text:span text:style-name="T13">xxx</text:span><text:span text:style-name="T51">, </text:span><text:span text:style-name="T24">informando que s</text:span><text:span text:style-name="T25">e</text:span><text:span text:style-name="T29">u filho</text:span><text:span text:style-name="T24"> é usuári</text:span><text:span text:style-name="T25">o </text:span><text:span text:style-name="T24">de drogas e que já não tem mais controle sobre el</text:span><text:span text:style-name="T26">e</text:span><text:span text:style-name="T24">. Assim el</text:span><text:span text:style-name="T30">es</text:span><text:span text:style-name="T24"> declar</text:span><text:span text:style-name="T30">aram</text:span><text:span text:style-name="T24">:</text:span></text:p>
      <text:p text:style-name="P39"/>
      <text:p text:style-name="P38"><text:span text:style-name="T118">Ao</text:span><text:span text:style-name="T119">s dezessete dias do m</text:span><text:span text:style-name="T118">ês de </text:span><text:span text:style-name="T120">agosto </text:span><text:span text:style-name="T118">de 201</text:span><text:span text:style-name="T121">6</text:span><text:span text:style-name="T118">, às </text:span><text:span text:style-name="T122">11</text:span><text:span text:style-name="T118">h</text:span><text:span text:style-name="T120">46,</text:span><text:span text:style-name="T118"> na Promotoria de Justiça de </text:span><text:span text:style-name="T128">xxxx</text:span><text:span text:style-name="T118"> presente a Técnica Ministerial ao final assinado, comparece</text:span><text:span text:style-name="T123">u a </text:span><text:span text:style-name="T129">Sr</text:span><text:span text:style-name="T130">a</text:span><text:span text:style-name="T129">. </text:span><text:span text:style-name="T132">xxxxx</text:span><text:span text:style-name="T131">,</text:span><text:span text:style-name="T133"> aposentada, </text:span><text:span text:style-name="T134">b</text:span><text:span text:style-name="T135">r</text:span><text:span text:style-name="T136">asi</text:span><text:span text:style-name="T118">leir</text:span><text:span text:style-name="T124">a</text:span><text:span text:style-name="T118">, </text:span><text:span text:style-name="T120">separada, e</text:span><text:span text:style-name="T118">ndereç</text:span><text:span text:style-name="T125">o: Rua </text:span><text:span text:style-name="T128">xx</text:span><text:span text:style-name="T125">, Q, </text:span><text:span text:style-name="T128">xx</text:span><text:span text:style-name="T125">, Lote </text:span><text:span text:style-name="T128">xx</text:span><text:span text:style-name="T125">, Setor </text:span><text:span text:style-name="T128">xxx</text:span><text:span text:style-name="T125">, município de </text:span><text:span text:style-name="T128">xxx</text:span><text:span text:style-name="T125">/TO, telefone </text:span><text:span text:style-name="T128">xxx</text:span><text:span text:style-name="T125">, acompanhada dos conselheiros tutelares </text:span><text:span text:style-name="T128">xxx</text:span><text:span text:style-name="T125"> e </text:span><text:span text:style-name="T128">xxxx</text:span><text:span text:style-name="T125"> Sousa, além da Sra. </text:span><text:span text:style-name="T128">xxxxxxx</text:span><text:span text:style-name="T125">, tia do adolescente </text:span><text:span text:style-name="T128">xxxxx</text:span><text:span text:style-name="T125">, que </text:span><text:span text:style-name="T118">declar</text:span><text:span text:style-name="T123">ou</text:span><text:span text:style-name="T118"> o seguinte: </text:span><text:span text:style-name="T110">QUE </text:span><text:span text:style-name="T120">o neto, </text:span><text:span text:style-name="T128">xxxxxx</text:span><text:span text:style-name="T120">, nascido aos</text:span><text:span text:style-name="T128">xxxx</text:span><text:span text:style-name="T120">, é usuário de drogas desde 2012, usa CRACK, MACONHA, COLA, </text:span><text:span text:style-name="T126">ÁLCOOL</text:span><text:span text:style-name="T120">; </text:span><text:span text:style-name="T111">QUE</text:span><text:span text:style-name="T120"> o adolescente já se envolveu em diversos surtos, inclusive roubou uma moto e foi apreendido; </text:span><text:span text:style-name="T111">QUE</text:span><text:span text:style-name="T120"> o adolescente é bastante agressivo </text:span><text:span text:style-name="T127">com a avó materna e, dentre às agressões, ele já bateu duas vezes no rosto da avó e tentou agredi-la com uma faca e pedaço de pau; </text:span><text:span text:style-name="T112">QUE</text:span><text:span text:style-name="T127"> ele não estuda e nem trabalha</text:span><text:span text:style-name="T116">; </text:span><text:span text:style-name="T112">QUE</text:span><text:span text:style-name="T127"> o adolescente é morador de rua e, quando visita a casa da avó, é apenas para roubar e furtar objetos da casa para vender e comprar drogas; </text:span><text:span text:style-name="T105">QUE</text:span><text:span text:style-name="T106"> DESEJA QUE </text:span><text:span text:style-name="T107">O </text:span><text:span text:style-name="T108">ADOLESCENTE</text:span><text:span text:style-name="T109"> </text:span><text:span text:style-name="T106">SEJ</text:span><text:span text:style-name="T107">A IN</text:span><text:span text:style-name="T106">TERNAD</text:span><text:span text:style-name="T107">O</text:span><text:span text:style-name="T106"> PARA TRATAMENTO PARA DESINTOXICAÇÃO; QUE</text:span><text:span text:style-name="T107"> </text:span><text:span text:style-name="T106">DESEJA QUE </text:span><text:span text:style-name="T107">O </text:span><text:span text:style-name="T112">NETO</text:span><text:span text:style-name="T105"> </text:span><text:span text:style-name="T106">SEJA TRATAD</text:span><text:span text:style-name="T107">O</text:span><text:span text:style-name="T106">, PORÉM NÃO TEM CONDIÇÕES FINANCEIRAS DE ARCAR COM O TRATAMENTO</text:span><text:span text:style-name="T113">.</text:span><text:span text:style-name="T114"> </text:span><text:span text:style-name="T115">Lido e achado conforme vai devidamente assinado pela Técnica Ministerial e pelo declarante, às </text:span><text:span text:style-name="T127">12</text:span><text:span text:style-name="T117">h</text:span><text:span text:style-name="T127">02</text:span><text:span text:style-name="T115">.”</text:span></text:p>
      <text:p text:style-name="P15"/>
      <text:p text:style-name="P20"><text:span text:style-name="T54">Como se pode ver das declarações em anexo, a família já não tem mais controle sobre </text:span><text:span text:style-name="T55">o</text:span><text:span text:style-name="T54"> adolescente. </text:span><text:span text:style-name="T52">Conforme narrado pel</text:span><text:span text:style-name="T53">o avó materna, o adolescente, que é criado por ela, após se tornar usuário tornou-se muito agressivo, já tendo agredido a avó por duas vezes e a ameaçado com faca e um pedaço de pau. </text:span><text:span text:style-name="T56">O adolescente não estuda, nem trabalha e já está praticando atos infracionais, sendo apreendido pelo roubo de uma moto</text:span><text:span text:style-name="T53">.</text:span></text:p>
      <text:p text:style-name="P16"/>
      <text:p text:style-name="P7">Em decorrência da situação de dependência <text:span text:style-name="T137">do neto, </text:span>procu<text:span text:style-name="T137">rou </text:span>o <text:span text:style-name="T137">Ministério Público</text:span> para a internação compulsória do adolescente, afirmando que<text:span text:style-name="T23"> </text:span><text:span text:style-name="T90">não possui recursos financeir</text:span><text:span text:style-name="T91">o</text:span><text:span text:style-name="T90">s para custear com o alto </text:span><text:span text:style-name="T91">preço</text:span><text:span text:style-name="T90"> de um tratamento particular. </text:span></text:p>
      <text:p text:style-name="P14"><text:soft-page-break/><text:s/></text:p>
      <text:p text:style-name="P8">Pois bem.</text:p>
      <text:p text:style-name="P6"/>
      <text:p text:style-name="P20"><text:span text:style-name="T24">Mostra-se necessária a prévia tentativa de tratamento na área de saúde – </text:span><text:span text:style-name="T59">agora de forma impositiva </text:span><text:span text:style-name="T24">-, e, para tanto, ajuíza-se a presente ação, como forma última de eventualmente tentar-se recuperar o adolescente – evidente, pois, a </text:span><text:span text:style-name="T34">tutela de direito humano fundamental </text:span><text:span text:style-name="T24">na presente causa.</text:span></text:p>
      <text:p text:style-name="P6"/>
      <text:p text:style-name="P20"><text:span text:style-name="T24">O tratamento será feito de</text:span><text:span text:style-name="T34"> maneira compulsória</text:span><text:span text:style-name="T24">, pois </text:span><text:span text:style-name="T27">o</text:span><text:span text:style-name="T24"> adolescente se recusa a aceitar ajuda.</text:span></text:p>
      <text:p text:style-name="P6"/>
      <text:p text:style-name="P9">Foi anexado relatório médico que atesta a necessidade de tratamento contra a drogadição.</text:p>
      <text:p text:style-name="P6"/>
      <text:p text:style-name="P17">II – DO DIREITO</text:p>
      <text:p text:style-name="P6"/>
      <text:p text:style-name="P6">Dispõe a Constituição Federal: </text:p>
      <text:p text:style-name="P6"/>
      <text:p text:style-name="P20"><text:span text:style-name="T57">“Artigo 23. É competência comum da União, dos Estados, do Distrito Federal e dos </text:span><text:span text:style-name="T58">Municípios</text:span><text:span text:style-name="T57">:</text:span></text:p>
      <text:p text:style-name="P18">...</text:p>
      <text:p text:style-name="P18">II – cuidar da saúde e assistência pública, da proteção e garantia das pessoas portadoras de deficiência”.</text:p>
      <text:p text:style-name="P6"/>
      <text:p text:style-name="P20"><text:span text:style-name="T24">Dispõe a </text:span><text:span text:style-name="T34">Lei Federal n. 10.216/01</text:span><text:span text:style-name="T24">:</text:span></text:p>
      <text:p text:style-name="P6"/>
      <text:p text:style-name="P18">“Artigo 6º. A internação psiquiátrica somente será realizada mediante laudo médico circunstanciado que caracterize seus motivos.</text:p>
      <text:p text:style-name="P18">Parágrafo único.</text:p>
      <text:p text:style-name="P18">...</text:p>
      <text:p text:style-name="P20"><text:span text:style-name="T57">III – </text:span><text:span text:style-name="T59">internação compulsória: aquela determinada pela Justiça</text:span><text:span text:style-name="T34">.” </text:span></text:p>
      <text:p text:style-name="P6"/>
      <text:p text:style-name="P23"><text:span text:style-name="T24">Considerando que </text:span><text:span text:style-name="T6">xxxxxxxxxxxxxxxx</text:span><text:span text:style-name="T4">,</text:span><text:span text:style-name="T34"> é</text:span><text:span text:style-name="T33"> menor e não deseja, por sua vontade, submeter-se a tratamento ambulatorial, tampouco de internação (voluntária), presente o interesse processual na presente demanda – até porque sem tal prévia tentativa de tratamento de saúde, </text:span><text:span text:style-name="T37">O</text:span><text:span text:style-name="T33"> adolescente não conseguirá </text:span><text:span text:style-name="T36">se</text:span><text:span text:style-name="T33"> livrar do vício, vício que o levará a morte.</text:span></text:p>
      <text:p text:style-name="P6"><text:soft-page-break/></text:p>
      <text:p text:style-name="P20"><text:span text:style-name="T24">De ressaltar que o Município de </text:span><text:span text:style-name="T35">xxxxxxx </text:span><text:span text:style-name="T24">deve figurar no </text:span><text:span text:style-name="T28">polo</text:span><text:span text:style-name="T24"> passivo porque é a pessoa jurídica que deverá arcar com os custos e com o dever de cumprir a ordem judicial a ser emanada, em razão do art. 88 do ECA, que menciona sobre a </text:span><text:span text:style-name="T57">municipalização do atendimento</text:span><text:span text:style-name="T24">.</text:span></text:p>
      <text:p text:style-name="P6"/>
      <text:p text:style-name="P27">A) Da legitimidade ativa:</text:p>
      <text:p text:style-name="P29"><text:tab/></text:p>
      <text:p text:style-name="P37"><text:span text:style-name="T60">A presente Ação Civil Pública tem como objeto, em síntese, garantir o direito d</text:span><text:span text:style-name="T61">o</text:span><text:span text:style-name="T60"> adolescente </text:span><text:span text:style-name="T19">xxxxxxxxxxxxxxxxxxxxxxx</text:span><text:span text:style-name="T16">,</text:span><text:span text:style-name="T18"> </text:span><text:span text:style-name="T60">à proteção integral através da aplicação das medidas de proteção de encaminhamento para tratamento para desintoxicação, previsto no artigo 101 do Estatuto da Criança e Adolescente.</text:span></text:p>
      <text:p text:style-name="P29"/>
      <text:p text:style-name="P37"><text:span text:style-name="T60"><text:tab/>Busca-se, portanto, a proteção judicial de interesses individuais indisponíveis afetos </text:span><text:span text:style-name="T61">ao</text:span><text:span text:style-name="T60"> adolescente </text:span><text:span text:style-name="T19">xxxxxxxxxxxxxxxxxxxxxxxxx</text:span><text:span text:style-name="T66">,</text:span><text:span text:style-name="T65"> </text:span><text:span text:style-name="T78">o</text:span><text:span text:style-name="T60"> qual, estando com seus direitos violados, é credor dos benefícios preconizados na Carta Magna e no Estatuto da Criança e do Adolescente. </text:span><text:span text:style-name="T61">A</text:span><text:span text:style-name="T60"> atuação do Ministério Público em casos tais, é justificada na sua definição como instituição essencial à função jurisdicional do Estado, incumbindo-lhe a defesa, dentre outros interesses de idêntica relevância, daqueles de índoles individuais indisponíveis (artigo 127 da Constituição Federal). </text:span></text:p>
      <text:p text:style-name="P29"/>
      <text:p text:style-name="P36"><text:span text:style-name="T60">Ainda, o artigo 129, inciso II, da Carta Magna prevê como função institucional do Ministério Público </text:span><text:span text:style-name="T68">"[...] zelar pelo efetivo respeito dos Poderes Públicos e dos serviços de relevância pública aos direitos assegurados nesta Constituição, promovendo as medidas necessárias a sua garantia [...] "</text:span><text:span text:style-name="T60">. </text:span></text:p>
      <text:p text:style-name="P29"/>
      <text:p text:style-name="P36"><text:span text:style-name="T60">Passando à legislação infraconstitucional, o disposto no artigo </text:span><text:span text:style-name="T72">25 da Lei n.º 8.625/93 </text:span><text:span text:style-name="T60">ratifica o dispositivo constitucional que autoriza a atuação do Ministério Público na defesa dos interesses individuais indisponíveis:</text:span></text:p>
      <text:p text:style-name="P30"/>
      <text:p text:style-name="P30">Art. 25. Além das funções previstas nas Constituições Federal e Estadual, na Lei Orgânica e em outras leis, incumbe, ainda, ao Ministério Público: </text:p>
      <text:p text:style-name="P30">[..]</text:p>
      <text:p text:style-name="P30">IV- promover o inquérito civil e a ação civil pública, na forma da lei:</text:p>
      <text:p text:style-name="P36"><text:span text:style-name="T68">a) para a proteção, prevenção e reparação dos danos causados ao meio ambiente, ao consumidor, aos bens e direitos de valor artístico, estético, histórico, </text:span><text:soft-page-break/><text:span text:style-name="T68">turístico e paisagístico, e a outros interesses difusos, coletivos e </text:span><text:span text:style-name="T71">individuais indisponíveis</text:span><text:span text:style-name="T68"> e homogêneos;</text:span><text:span text:style-name="T60">(destacado).</text:span></text:p>
      <text:p text:style-name="P29"/>
      <text:p text:style-name="P29">No que se refere especificamente à defesa de interesses individuais indisponíveis afetos à infância e juventude, a legitimação do Ministério Público encontra expressa previsão também no artigo 201, inciso V, do Estatuto da Criança e do Adolescente:</text:p>
      <text:p text:style-name="P29"/>
      <text:p text:style-name="P30">Art. 201. Compete ao Ministério Público:</text:p>
      <text:p text:style-name="P30">[...]</text:p>
      <text:p text:style-name="P36"><text:span text:style-name="T68">V – promover o inquérito civil e a ação civil pública para a proteção dos </text:span><text:span text:style-name="T71">interesses individuais</text:span><text:span text:style-name="T68">, difusos ou coletivos relativos à infância e à adolescência, inclusive os definidos no art. 220, § 3º, inciso II da Constituição Federal.</text:span><text:span text:style-name="T60"> – grifo nosso.</text:span></text:p>
      <text:p text:style-name="P29"/>
      <text:p text:style-name="P36"><text:span text:style-name="T60">Com efeito, o artigo 201, inciso V, da Lei nº 8.069/90, alinhando-se à simetria constitucionalmente estabelecida, legitima o Ministério Público a intentar a ação civil pública para defesa de </text:span><text:span text:style-name="T65">interesses individuais</text:span><text:span text:style-name="T60"> relativos à infância e à adolescência, dentre os quais inegavelmente se inclui a saúde, física e psíquica, porquanto traduz um interesse de toda a coletividade e um dever do Estado assegurar às crianças e aos adolescentes um desenvolvimento sadio e harmonioso, em condições dignas de existência (artigo 7.º da Lei nº 8.069/90). </text:span></text:p>
      <text:p text:style-name="P29"/>
      <text:p text:style-name="P29">Portanto, através de conjugação dos supra mencionados diplomas legais, pode ser seguramente afirmado que na seara das relações <text:span text:style-name="T101">infantojuvenis</text:span> é conferida ao Ministério Público a legitimidade para promover quaisquer espécies de ações pertinentes (artigo 212 do mencionado diploma legal), ainda que na defesa do interesse individual de uma única criança ou adolescente, desde que, por certo, caracterizado pela indisponibilidade que limita sua destinação institucional. </text:p>
      <text:p text:style-name="P30"/>
      <text:p text:style-name="P36"><text:span text:style-name="T74">Considerando a indisponibilidade que caracteriza os direitos individuais da criança ou adolescente, a intervenção do Ministério Público é sempre obrigatória. Intervirá no processo civil como parte ou como </text:span><text:span text:style-name="T69">custus legis</text:span><text:span text:style-name="T74">, tendo, qualquer que seja a qualidade da intervenção, o dever de zelar pela efetivação dos direitos da criança e do adolescente na exata medida em que a lei os protege. </text:span><text:span text:style-name="T75">Assim é a doutrina:</text:span></text:p>
      <text:p text:style-name="P30"/>
      <text:p text:style-name="P36"><text:soft-page-break/><text:span text:style-name="T68">Como parte encontra-se extraordinariamente legitimado pelo disposto no artigo 201, inciso V, do Estatuto da Criança e do Adolescente. Substitui a criança ou adolescente, titular do interesse individual juridicamente tutelado, no pólo ativo da relação processual. Como substituto processual (CPC, art. </text:span><text:span text:style-name="T70">6</text:span><text:span text:style-name="T68">º), defende, em nome da instituição Ministério Público, qualquer direito da criança e do adolescente que, como visto, é sempre indisponível. Para firmar sua convicção quanto à necessidade de ação civil pública, bem como propiciar acordo que materialize direito individual da criança ou adolescente, pode valer-se o Ministério Público do inquérito civil, de vez que o Estatuto da Criança e do Adolescente (art. 201, inciso V), ao contrário da Lei da Ação Civil Pública e do Código de Defesa do Consumidor, não vinculou esse expediente apenas aos direitos individuais homogêneos, coletivos ou difusos. Serve também para os individuais, demonstrando que o legislador, ao adotar a teoria da proteção integral, conferiu ao Ministério Público todos os instrumentos conhecidos para a efetivação dos direitos próprios da infância e da juventude.</text:span><text:a xlink:type="simple" xlink:href="https://webmail.mp.sc.gov.br/servlet/webacc/cykzMiupomMi/GWAP/AREF/1?action=Attachment.View&amp;Item.Attachment.id=1&amp;User.context=cykzMiupomMi&amp;Item.drn=450z2z0#02000001%2302000001" text:style-name="Internet_20_link" text:visited-style-name="Visited_20_Internet_20_Link"><text:span text:style-name="Internet_20_link"><text:span text:style-name="T87">1</text:span></text:span></text:a><text:span text:style-name="T68"> </text:span></text:p>
      <text:p text:style-name="P29"/>
      <text:p text:style-name="P29">Também a jurisprudência, como exemplo, a do Egrégio Tribunal de Justiça de Santa Catarina, corrobora a legitimidade do Ministério Público na defesa de interesses individuais indisponíveis afetos à criança e ao adolescente:</text:p>
      <text:p text:style-name="P29"/>
      <text:p text:style-name="P52"><text:span text:style-name="T83">AÇÃO CAUTELAR INOMINADA. ENSINO DE 2º GRAU. DIREITO INDIVIDUAL DISPONÍVEL. MINISTÉRIO PÚBLICO. ILEGITIMIDADE ATIVA. Tem o Ministério Público a iniciativa para a ação civil pública, na área da infância e da juventude, ainda que na defesa de interesses individuais (ECA, art. 201, V), desde que se cuide de direitos indisponíveis, que digam respeito à coletividade como um todo, única forma de conciliar a exigência do Estatuto com a destinação institucional do Ministério Público (CF, art. 127). Assim, o Promotor de Justiça deve zelar imparcialmente pela efetivação dos direitos e garantias que o legislador entendeu fundamentais, excluída, entretanto, sua atividade quando se tratar de interesses parciais, ainda que juridicamente tutelados. </text:span><text:span text:style-name="T86">(TJSC. Apelação Cível nº 96.005109-0, de Blumenau. Quarta Câmara Civil. Rel. Desembargador Francisco Borges. Julgado em 26 de fevereiro de 1997).</text:span><text:span text:style-name="T69"> </text:span></text:p>
      <text:p text:style-name="P29"/>
      <text:p text:style-name="P29">Em caso análogo, veja-se o seguinte julgado do Tribunal de Justiça de São Paulo:</text:p>
      <text:p text:style-name="P51"><text:span text:style-name="T84">LEGITIMIDADE DE PARTE – ATIVA. MINISTÉRIO PÚBLICO. AÇÃO CIVIL PÚBLICA. CUSTEIO PELO PODER PÚBLICO DE TRATAMENTO ANTI-DROGAS DE ADOLESCENTE. CABIMENTO. DEFESA DE INTERESSE INDIVIDUAL INDISPONÍVEL. EXERCÍCIO DA FUNÇÃO INSTITUCIONAL. INTERPRETAÇÃO DO ART. 129 DA CONSTITUIÇÃO DA REPÚBLICA EM CONSONÂNCIA COM OS ARTS. 127 DO MESMO DIPLOMA E 201 DO ESTATUTO DA CRIANÇA E DO </text:span><text:soft-page-break/><text:span text:style-name="T84">ADOLESCENTE. PRELIMINAR REJEITADA. EXTINÇÃO DO PROCESSO AFASTADA. PROSSEGUIMENTO ORDENADO. O rol de atribuições conferidas ao Ministério Público pelo art. 129 da Constituição da República é exemplificativo, e não taxativo, de modo que, em se tratando de ação para obrigar o Poder Público no custeio de tratamento anti-drogas para adolescente, o órgão ministerial tem legitimidade ativa, uma vez que, da leitura daquele dispositivo em consonância com o art. 127 do mesmo diploma e o art. 201 do Estatuto da Criança e do Adolescente, conclui-se estar ele no exercício da sua função institucional ao defender interesse individual, desde que indisponível. </text:span><text:span text:style-name="T85">(TJSP. Apelação Cível nº 78.360/0. Câmara Especial. Rel. Desembargador Luiz Tâmbara. Julgado em 01.11.2001).</text:span><text:span text:style-name="T68"> </text:span></text:p>
      <text:p text:style-name="P30"/>
      <text:p text:style-name="P29">Patente, portanto, a legitimidade ativa do Ministério Público, ainda mais quando atua na qualidade de substituto processual de hipossuficiente.</text:p>
      <text:p text:style-name="P29"/>
      <text:p text:style-name="P27">B.) Da competência:</text:p>
      <text:p text:style-name="P29"><text:tab/></text:p>
      <text:p text:style-name="P36"><text:span text:style-name="T60">O artigo 148, inciso IV, da Lei n.º 8.069/90 dispõe que</text:span><text:span text:style-name="T68"> a Justiça da Infância e Juventude é competente para conhecer de ações civis fundadas em interesses individuais, difusos ou coletivos afetos à criança e ao adolescente, observado o disposto no artigo 209.</text:span></text:p>
      <text:p text:style-name="P29"/>
      <text:p text:style-name="P35"><text:span text:style-name="T60">Por sua vez, o artigo 209 preconiza que</text:span><text:span text:style-name="T68"> as ações previstas neste capítulo serão propostas no foro do local onde ocorreu ou deve ocorrer a ação ou omissão, cujo Juízo terá competência absoluta para processar a causa, ressalvadas a competência da Justiça Federal e a competência originária dos Tribunais Superiores.</text:span></text:p>
      <text:p text:style-name="P29"/>
      <text:p text:style-name="P29">Incontestável, portanto, a competência deste Juízo para processar e julgar o presente pedido.</text:p>
      <text:p text:style-name="P32"/>
      <text:p text:style-name="P32">C.) Do mérito:</text:p>
      <text:p text:style-name="P29"/>
      <text:p text:style-name="P29">A Constituição Federal outorga ao cidadão brasileiro uma gama de direitos e dentre esses, os chamados fundamentais, como os direitos à educação, à vida, à saúde, e outros mais. </text:p>
      <text:p text:style-name="P29"/>
      <text:p text:style-name="P36"><text:span text:style-name="T60">Quanto à criança e o adolescente, são amparados pelo direito de cidadania e, principalmente, pelo princípio maior, insculpido no artigo 227, </text:span><text:span text:style-name="T68">caput</text:span><text:span text:style-name="T60">, da Constituição Federal:</text:span></text:p>
      <text:p text:style-name="P29"><text:soft-page-break/></text:p>
      <text:p text:style-name="P30">[...] é dever da família, da sociedade e do Estado assegurar à criança e ao adolescente,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 </text:p>
      <text:p text:style-name="P29"/>
      <text:p text:style-name="P29">No âmbito infraconstitucional, o artigo 1.º, da Lei n.º 8.069/90 traz o princípio fundamental da doutrina da proteção integral, concepção sustentadora do Estatuto da Criança e do Adolescente. Esta proteção integral assegura que todos são sujeitos de direitos, independentemente de sua condição social. </text:p>
      <text:p text:style-name="P29"/>
      <text:p text:style-name="P36"><text:span text:style-name="T60">E o artigo 4.º do Estatuto da Criança e do Adolescente atribui ao Poder Público a responsabilidade de assegurar, com absoluta prioridade, aqueles direitos afetos às crianças e adolescentes. A garantia da absoluta prioridade importa, conforme seu parágrafo único: </text:span><text:span text:style-name="T68">primazia de receber proteção e socorro em quaisquer circunstâncias; precedência de atendimento nos serviços públicos ou de relevância pública; preferência na formulação e na execução das políticas sociais públicas; destinação privilegiada de recursos públicos nas áreas relacionadas com a proteção à infância e à juventude. </text:span></text:p>
      <text:p text:style-name="P28"><text:tab/></text:p>
      <text:p text:style-name="P28">Em síntese, a prioridade absoluta significa que os administradores da coisa pública não devem medir esforços para a proteção das crianças e adolescentes, despendendo as verbas públicas que forem necessárias e realizando adequadamente os programas ou serviços essenciais à consecução dos objetivos traçados constitucionalmente.</text:p>
      <text:p text:style-name="P28"/>
      <text:p text:style-name="P29">Infelizmente, a realidade que se apresenta é diferente, merecendo ser lembrada a indignação de Antônio Carlos Gomes da Costa, renomado professor e ex-presidente da extinta Fundação CBIA:</text:p>
      <text:p text:style-name="P29"/>
      <text:p text:style-name="P36"><text:span text:style-name="T68">[...] o maior patrimônio de uma nação é o seu povo. O maior patrimônio de um povo são suas crianças e os seus jovens. O modelo econômico, político e social vigente no Brasil nas últimas décadas ignorou, de forma sistemática, esta verdade elementar</text:span><text:span text:style-name="T71">.</text:span><text:a xlink:type="simple" xlink:href="https://webmail.mp.sc.gov.br/servlet/webacc/cykzMiupomMi/GWAP/AREF/1?action=Attachment.View&amp;Item.Attachment.id=1&amp;User.context=cykzMiupomMi&amp;Item.drn=450z2z0#02000002%2302000002" text:style-name="Internet_20_link" text:visited-style-name="Visited_20_Internet_20_Link"><text:span text:style-name="Internet_20_link"><text:span text:style-name="T88">2</text:span></text:span></text:a><text:span text:style-name="T60"> </text:span></text:p>
      <text:p text:style-name="P29"/>
      <text:p text:style-name="P29"/>
      <text:p text:style-name="P37"><text:soft-page-break/><text:span text:style-name="T60">Diante desse panorama, a única alternativa para salvaguardar os direitos d</text:span><text:span text:style-name="T62">o</text:span><text:span text:style-name="T60"> adolescente </text:span><text:span text:style-name="T19">xxxxxxxxxxxxxxx</text:span><text:span text:style-name="T18">,</text:span><text:span text:style-name="T17"> </text:span><text:span text:style-name="T60">é a imposição de obrigação de fazer ao Município de </text:span><text:span text:style-name="T67">xxxxxxxxxxxxxxxxxx </text:span><text:span text:style-name="T60">, para que se responsabilize pelo atendimento adequado </text:span><text:span text:style-name="T62">ao</text:span><text:span text:style-name="T60"> jovem em questão.</text:span></text:p>
      <text:p text:style-name="P29"/>
      <text:p text:style-name="P29">Em casos dessa relevância, a jurisprudência é firme no sentido de assegurar a prestação de serviços públicos adequados, especialmente no que diz respeito à criança e ao adolescente, senão vejamos:</text:p>
      <text:p text:style-name="P29"/>
      <text:p text:style-name="P52"><text:span text:style-name="T73">Entre proteger a inviolabilidade do direito à vida, que se qualifica como direito subjetivo inalienável assegurado pela própria Constituição da República (art. 5º, caput), ou fazer prevalecer, contra essa prerrogativa fundamental, um interesse financeiro e secundário do Estado, — uma vez configurado esse dilema — razões de ordem ético-jurídica impõem ao julgador uma só e possível opção: o respeito indeclinável à vida (STF, Min. Celso Mello) </text:span><text:span text:style-name="T77">(ACiv. 98.006659-0, Criciúma, Rel. Des. Pedro Manoel Abreu). </text:span></text:p>
      <text:p text:style-name="P33"/>
      <text:p text:style-name="P29">Não sendo o bastante, em caso análogo assim foi decidido pelo Superior Tribunal de Justiça:</text:p>
      <text:p text:style-name="P31"/>
      <text:p text:style-name="P53">CONSTITUCIONAL, PROCESSUAL CIVIL E ADMINISTRATIVO. APLICAÇÃO DE MEDIDA SÓCIO-PROTETIVA. MANUTENÇÃO DE TRATAMENTO MÉDICO E PSIQUIÁTRICO OU PSICOLÓGICO A MENOR PELO ESTADO (MUNICÍPIO). OBRIGATORIEDADE. AFASTAMENTO DAS DELIMITAÇÕES. DEVER CONSTITUCIONAL. ART. 7º, C/C OS ARTS. 98, I, E 101, V, DO ESTATUTO DA CRIANÇA E DO ADOLESCENTE. ARTS. 196 E 227, DA CF/1988. PRECEDENTES DESTA CORTE SUPERIOR E DO COLENDO STF.</text:p>
      <text:p text:style-name="P54">1. Recurso Especial contra Acórdão que negou liminar nos autos de ação de aplicação de medida sócio-protetiva ajuizada pelo Ministério Público do Estado do Rio Grande do Sul em favor de menor, de 09 anos de idade, à época, com o objetivo de que fosse garantido tratamento médico e psiquiátrico ou psicológico do menor, a cargo do Município recorrido.</text:p>
      <text:p text:style-name="P54"><text:soft-page-break/>2. O art. 7º, c/c os arts. 98, I, e 101, IV, do Estatuto da Criança e do Adolescente, dão plena eficácia ao direito consagrado na Constituição Federal (arts. 196 e 227), à inibir a omissão do ente público (União, aos Estados, ao Distrito Federal e aos Municípios) em garantir o efetivo tratamento médico a menor necessitado, inclusive com o fornecimento, se necessário, de medicamentos de forma gratuita para o tratamento, cuja medida verificada no caso dos autos se impõe de maneira imediata, em vista da urgência e conseq<text:span text:style-name="T89">u</text:span>ências que possam acarretar sua não realização. </text:p>
      <text:p text:style-name="P54">3. Pela peculiaridade do caso e em face da sua urgência, há que se afastar delimitações na efetivação da medida sócio-protetiva pleiteada, não padecendo de qualquer ilegalidade a decisão que ordena à Administração Pública a continuidade de tratamento médico e psiquiátrico ou psicológico de menor.</text:p>
      <text:p text:style-name="P54">[...]</text:p>
      <text:p text:style-name="P55">(STJ - RESP 442693/RS - RECURSO ESPECIAL - 2002/0071199-4 - Fonte DJ DATA:21/10/2002  - PG:00311 - Relator Min. JOSÉ DELGADO (1105) - Data da Decisão 17/09/2002 - Órgão Julgador: T1 - PRIMEIRA TURMA).</text:p>
      <text:p text:style-name="P55"/>
      <text:p text:style-name="P34">D.)Da tutela antecipada:</text:p>
      <text:p text:style-name="P29"/>
      <text:p text:style-name="P37"><text:span text:style-name="T60">Na hipótese dos autos, encontram-se presentes os requisitos para a concessão da tutela específica na forma liminar, sem justificação prévia, na forma prevista no artigo 11 e 12 da Lei na 7.347/85 cumulado com o artigo 213, § 1º, do Estatuto da Criança e Adolescente, impondo-se ao Município de </text:span><text:span text:style-name="T67">xxxxxxxxxx</text:span><text:span text:style-name="T76"> </text:span><text:span text:style-name="T60">a obrigação de fazer consistente no pagamento do tratamento integral d</text:span><text:span text:style-name="T62">o </text:span><text:span text:style-name="T60">adolescente </text:span><text:span text:style-name="T19">xxxxxxxxxxxxxxxxxxxx</text:span><text:span text:style-name="T18">, </text:span><text:span text:style-name="T60">perante alguma Clínica Especializada</text:span><text:span text:style-name="T66">,</text:span><text:span text:style-name="T60"> sob pena de incidência de </text:span><text:span text:style-name="T66">multa diária dirigida contra o Prefeito Municipal local</text:span><text:span text:style-name="T60">, responsável pela administração do orçamento público, nos moldes dos artigos </text:span><text:span text:style-name="T63">77</text:span><text:span text:style-name="T60">, </text:span><text:span text:style-name="T63">I</text:span><text:span text:style-name="T60">V e art. </text:span><text:span text:style-name="T63">536</text:span><text:span text:style-name="T60">, §</text:span><text:span text:style-name="T63">1</text:span><text:span text:style-name="T60">º ambos do CPC, e art. 73 e art. 216, ambos do ECA, a incidir em valor suficiente e compatível para evitar o dano, a ser determinado por Vossa Excelência. </text:span></text:p>
      <text:p text:style-name="P29"/>
      <text:p text:style-name="P36"><text:span text:style-name="T60">Sobre o art. </text:span><text:span text:style-name="T63">536</text:span><text:span text:style-name="T60">, </text:span><text:span text:style-name="T63">§1</text:span><text:span text:style-name="T60">º do</text:span><text:span text:style-name="T64"> </text:span><text:span text:style-name="T60">CPC, veja-se que o § 1º do artigo 213 do Estatuto da Criança e Adolescente também estabelece que</text:span><text:span text:style-name="T68"> sendo relevante o fundamento da demanda e havendo justificado receio de ineficácia do provimento final, é lícito ao juiz conceder a tutela liminarmente ou após justificação prévia, citando o réu. </text:span></text:p>
      <text:p text:style-name="P29"><text:soft-page-break/></text:p>
      <text:p text:style-name="P29">Veja-se que estão presentes os requisitos para que seja concedida a tutela jurisdicional antecipada sem que seja ouvida a parte contrária, pois, é notória a omissão do Poder Público Municipal diante da falta de tratamento adequado a pessoas envolvidas em drogadição, o que demonstra a verossimilhança das alegações, bem como por ser evidente o perigo da demora na prestação jurisdicional. <text:s text:c="2"/></text:p>
      <text:p text:style-name="P29"/>
      <text:p text:style-name="P29">Oportuna, agora, para embasar o pedido liminar, é a transcrição da parte final da decisão do Superior Tribunal de Justiça citada anteriormente:</text:p>
      <text:p text:style-name="P31"/>
      <text:p text:style-name="P50">[...] <text:s/>4. O poder geral de cautela há que ser entendido com uma amplitude compatível com a sua finalidade primeira, que é a de assegurar a perfeita eficácia da função jurisdicional. Insere-se, aí, sem dúvida, a garantia da efetividade da decisão a ser proferida. A adoção de medidas cautelares (inclusive as liminares inaudita altera pars) é crucial para o próprio exercício da função jurisdicional, não devendo encontrar óbices, salvo no ordenamento jurídico. </text:p>
      <text:p text:style-name="P48">5. O provimento cautelar tem pressupostos específicos para sua concessão. São eles: o risco de ineficácia do provimento principal e a plausibilidade do direito alegado (periculum in mora e fumus boni iuris), que, presentes, determinam a necessidade da tutela cautelar e a inexorabilidade de sua concessão, para que se protejam aqueles bens ou direitos de modo a se garantir a produção de efeitos concretos do provimento jurisdicional principal.</text:p>
      <text:p text:style-name="P48">6. A verossimilhança faz-se presente (as determinações preconizadas no Estatuto da Criança e do Adolescente – Lei nº 8.069/90, em seus arts. 7º, 98, I, e 101, V, em combinação do atestado médico indicando a necessidade do tratamento postergado). Constatação, também, da presença do periculum in mora (a manutenção do decisum a quo, determinando-se a suspensão do tratamento já realizado desde agosto de 1999, com risco de dano irreparável à saúde do menor). Se acaso a medida for outorgada somente ao final do julgamento dos autos, poderá não mais ter sentido a sua outorga, haja vista a possibilidade de danos irreparáveis e irreversíveis ao menor amparado pelo provimento. </text:p>
      <text:p text:style-name="P48">7. Prejuízos irá ter o menor beneficiário se não lhe for concedida a liminar, haja vista que estará sendo usurpado no direito constitucional à saúde, com a cumplicidade do Poder Judiciário. A busca pela entrega da prestação jurisdicional deve ser prestigiada pelo magistrado, de modo que o cidadão tenha, cada vez mais facilitada, com a contribuição do Poder <text:soft-page-break/>Judiciário, a sua atuação em sociedade, quer nas relações jurídicas de direito privado, quer nas de direito público.</text:p>
      <text:p text:style-name="P48">8. Precedentes desta Corte Superior e do colendo STF.</text:p>
      <text:p text:style-name="P49">9. Recurso provido.</text:p>
      <text:p text:style-name="P47"><text:span text:style-name="T82">(STJ - RESP 442693/RS - RECURSO ESPECIAL - 2002/0071199-4 - Fonte DJ DATA:21/10/2002  - PG:00311 - Relator Min. JOSÉ DELGADO (1105) - Data da Decisão 17/09/2002 - Órgão Julgador: T1 - PRIMEIRA TURMA).</text:span><text:span text:style-name="T60"> </text:span></text:p>
      <text:p text:style-name="P29"/>
      <text:p text:style-name="P37"><text:span text:style-name="T65"><text:tab/></text:span><text:span text:style-name="T60">Portanto, presentes os requisitos legais, merece ser concedida a tutela específica na forma antecipada, obrigando-se o </text:span><text:span text:style-name="T66">Poder Público Municipal de</text:span><text:span text:style-name="T60"> </text:span><text:span text:style-name="T67">xxxxxxx</text:span><text:span text:style-name="T76"> </text:span><text:span text:style-name="T60">a conceder tratamento adequado ao adolescente </text:span><text:span text:style-name="T19">xxxxxxxxxxxxxxxxxxxx</text:span><text:span text:style-name="T16">, </text:span><text:span text:style-name="T60">até a sua recuperação total. </text:span></text:p>
      <text:p text:style-name="P29"/>
      <text:p text:style-name="P12">III – DOS PEDIDOS</text:p>
      <text:p text:style-name="P6"/>
      <text:p text:style-name="P20"><text:span text:style-name="T24">Posto isto, requer-se e </text:span><text:span text:style-name="T34">AUTUAÇÃO </text:span><text:span text:style-name="T24">do processo e ainda:</text:span></text:p>
      <text:p text:style-name="P6"/>
      <text:p text:style-name="P26">A) ante a gravidade dos motivos mencionados e as declarações expressa <text:s/>da mãe do adolescente (anexo), que prova a verossimilhança das alegações e demonstra a existência de fundado receio de dano irreparável e de difícil reparação, seja <text:span text:style-name="T95">CONCEDIDA ANTECIPAÇÃO DA TUTELA</text:span>, para compelir o Município de <text:span text:style-name="T140">xxxx</text:span><text:span text:style-name="T92"> </text:span>a custear (se houver algum custo) e a promover o tratamento do adolescente <text:span text:style-name="T21">xxxxxxxx</text:span><text:span text:style-name="T20">, </text:span><text:span text:style-name="T100">já qualificado</text:span><text:span text:style-name="T98">,</text:span> perante alguma Clínica de Tratamento ou em qualquer outra <text:span text:style-name="T94">comunidade terapêutica com as mesmas características, </text:span>por <text:span text:style-name="T103">obedecer aos</text:span> princípios do art. 100, IX e X, além do art. 94, V, ambos do ECA até sua recuperação integral. Requer-se a imediata expedição de ordem judicial para que providencie <text:span text:style-name="T96">a internação do adolescente </text:span>no prazo máximo de 72h (arcando com transporte, acolhimento e alimentação, ou seja, integral tratamento), sob pena de multa diária de R$ 500,00 ou qualquer outra medida sub-rogatória cabível e adequada ao caso, tudo visando o devido cumprimento judicial proferido, conforme previsto nos artigos 84, § 5º da Lei n. 8.078/90 e <text:span text:style-name="T104">536</text:span>, § <text:span text:style-name="T104">1</text:span>º, do Código de Processo Civil, <text:span text:style-name="T96">salvo se houver ordem médica em sentido contrário</text:span>.</text:p>
      <text:p text:style-name="P24"/>
      <text:p text:style-name="P26">B) Requer-se ainda que conste expressamente do ofício a ser expedido ao Coordenador da Clínica (ou onde ele estiver internado) que a equipe médica da referida unidade terapêutica que vier a acolhê-lo <text:span text:style-name="T96">somente poderá desinterná-lo com a observância estrita do disposto na Lei Federal n. 10.216/01 e nas normas de saúde pertinentes</text:span>, ou seja, <text:span text:style-name="T96">após avaliação conclusiva </text:span>de que <text:span text:style-name="T139">xxxxxx</text:span><text:span text:style-name="T15"> </text:span><text:span text:style-name="T14">,</text:span><text:span text:style-name="T20"> </text:span><text:span text:style-name="T22">n</text:span>ão deve mais <text:soft-page-break/>permanecer em regime de internação, comunicando previamente o juízo sobre tal procedimento;</text:p>
      <text:p text:style-name="P24"/>
      <text:p text:style-name="P25">C) A <text:span text:style-name="T96">cominação de multa diária</text:span> direcionada contra o gestor Prefeito Municipal (art. 73 e 216 do ECA c.c art. <text:span text:style-name="T80">77</text:span><text:span text:style-name="T79">, </text:span><text:span text:style-name="T80">I</text:span><text:span text:style-name="T79">V e art. </text:span><text:span text:style-name="T80">536</text:span><text:span text:style-name="T79">, §</text:span><text:span text:style-name="T80">1</text:span><text:span text:style-name="T79">º</text:span><text:span text:style-name="T81">,</text:span> ambos do CPC), em favor suficiente a evitar o descumprimento da obrigação (art.213,§ 2º, da Lei 8.069/90), revertendo os valores eventualmente cobrados sob este título ao Fundo Municipal para a Infância e Adolescente do Município de <text:span text:style-name="T97">xxxxx</text:span><text:span text:style-name="T93"> </text:span>(artigo 214, ECA), sem prejuízo da responsabilidade decorrente do não atendimento da decisão;</text:p>
      <text:p text:style-name="P24"/>
      <text:p text:style-name="P24">D) A citação do réu, na pessoa de seu representante legal, <text:span text:style-name="T99"><text:s/></text:span>para querendo, apresentar contestação; </text:p>
      <text:p text:style-name="P24"/>
      <text:p text:style-name="P24">F)Provar o alegado por todos os meios de prova em direitos admitidos;</text:p>
      <text:p text:style-name="P24"/>
      <text:p text:style-name="P24">G) A procedência do pedido, condenando-se o Município de <text:span text:style-name="T97">xxxxx</text:span>, inclusive, ao pagamento das despesas processuais;</text:p>
      <text:p text:style-name="P24"/>
      <text:p text:style-name="P24">Atribui-se à causa o valor de R$ 1.000,00 (um mil reais).</text:p>
      <text:p text:style-name="P24"/>
      <text:p text:style-name="P43"><text:span text:style-name="T139">Xxxxx,</text:span> <text:span text:style-name="T139">x de xx de 2021</text:span></text:p>
      <text:p text:style-name="P43"/>
      <text:p text:style-name="P43"/>
      <text:p text:style-name="P44"/>
      <text:p text:style-name="P45">Promotor de Justiça</text:p>
      <text:p text:style-name="P46"/>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margin-top="0cm" fo:margin-bottom="0cm" loext:contextual-spacing="false"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Normal_20__28_Web_29_" style:display-name="Normal (Web)" style:family="paragraph" style:parent-style-name="Standard">
      <style:paragraph-properties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zfalse" style:family="text"/>
    <style:style style:name="WW8Num1ztrue" style:family="text"/>
    <style:style style:name="Absatz-Standardschriftart" style:family="text"/>
    <style:style style:name="WW-Absatz-Standardschriftart" style:family="text"/>
    <style:style style:name="WW8Num2z0" style:family="text">
      <style:text-properties fo:font-weight="normal" style:font-weight-asian="normal"/>
    </style:style>
    <style:style style:name="WW8Num2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0" style:family="text">
      <style:text-properties fo:font-weight="normal" style:font-weight-asian="norma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Fonte_20_parág._20_padrão1" style:display-name="Fonte parág. padrão1" style:family="text"/>
    <style:style style:name="Footnote_20_Symbol" style:display-name="Footnote Symbol" style:family="text" style:parent-style-name="Fonte_20_parág._20_padrão1">
      <style:text-properties style:text-position="super 58%"/>
    </style:style>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9pt" fo:language="pt" fo:country="BR" fo:font-style="normal" style:text-underline-style="solid" style:text-underline-width="auto" style:text-underline-color="font-color" fo:font-weight="normal" style:font-name-asian="Times New Roman" style:font-size-asian="9pt" style:language-asian="zxx" style:country-asian="none" style:font-style-asian="normal" style:font-weight-asian="normal" style:font-name-complex="Comic Sans MS" style:font-size-complex="9pt" style:language-complex="ar" style:country-complex="SA" style:font-style-complex="normal" style:font-weight-complex="normal"/>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47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06cm" fo:margin-left="0cm" fo:margin-right="0cm" fo:margin-top="0.108cm" style:dynamic-spacing="true"/>
      </style:footer-style>
    </style:page-layout>
  </office:automatic-styles>
  <office:master-styles>
    <style:master-page style:name="Standard" style:page-layout-name="Mpm1">
      <style:header>
        <text:p text:style-name="MP1"/>
        <text:p text:style-name="MP2"><draw:frame draw:style-name="Mfr1" draw:name="figuras1" text:anchor-type="as-char" svg:width="3.45cm" svg:height="1.563cm" draw:z-index="12"><draw:image xlink:href="Pictures/10000000000002CB0000014451FD13A99A10FBFF.jpg" xlink:type="simple" xlink:show="embed" xlink:actuate="onLoad" loext:mime-type="image/jpeg"/></draw:frame></text:p>
        <text:p text:style-name="MP3"/>
      </style:header>
      <style:footer>
        <text:p text:style-name="MP4"/>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crosoft</meta:initial-creator>
    <meta:creation-date>2007-08-28T17:30:00</meta:creation-date>
    <dc:date>2021-06-07T11:44:43.372087390</dc:date>
    <meta:print-date>2011-02-18T17:43:00</meta:print-date>
    <meta:editing-cycles>87</meta:editing-cycles>
    <meta:editing-duration>P24DT17H54M31S</meta:editing-duration>
    <meta:generator>LibreOffice/6.0.7.3$Linux_X86_64 LibreOffice_project/00m0$Build-3</meta:generator>
    <meta:document-statistic meta:table-count="0" meta:image-count="1" meta:object-count="0" meta:page-count="13" meta:paragraph-count="103" meta:word-count="3917" meta:character-count="25357" meta:non-whitespace-character-count="21483"/>
  </office:meta>
</office:document-meta>
</file>