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style:use-window-font-color="true" fo:font-size="12pt" fo:language="pt" fo:country="BR" fo:font-style="italic" fo:font-weight="bold" officeooo:paragraph-rsid="001a165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a165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a165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a165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ourier New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officeooo:paragraph-rsid="001b3378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0.5pt" fo:font-weight="bold" style:font-size-asian="10.5pt" style:font-weight-asian="bold" style:font-size-complex="10.5pt" style:font-weight-complex="bold"/>
    </style:style>
    <style:style style:name="T1" style:family="text">
      <style:text-properties officeooo:rsid="001b3378"/>
    </style:style>
    <style:style style:name="T2" style:family="text">
      <style:text-properties style:use-window-font-color="true" style:font-name="Courier New" fo:language="pt" fo:country="BR" officeooo:rsid="001b3378" fo:background-color="transparent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style:font-name="Courier New" fo:language="pt" fo:country="BR" fo:font-style="italic" officeooo:rsid="001b3378" fo:background-color="transparent" style:font-name-asian="Times New Roman" style:language-asian="zxx" style:country-asian="none" style:font-style-asian="italic" style:font-name-complex="Times New Roman" style:language-complex="ar" style:country-complex="SA"/>
    </style:style>
    <style:style style:name="T4" style:family="text">
      <style:text-properties style:use-window-font-color="true" style:font-name="Courier New" fo:language="pt" fo:country="BR" fo:font-style="italic" fo:font-weight="bold" officeooo:rsid="001b3378" fo:background-color="transparent" style:font-name-asian="Times New Roman" style:language-asian="zxx" style:country-asian="none" style:font-style-asian="italic" style:font-weight-asian="bold" style:font-name-complex="Times New Roman" style:language-complex="ar" style:country-complex="SA"/>
    </style:style>
    <style:style style:name="T5" style:family="text">
      <style:text-properties style:use-window-font-color="true" style:font-name="Courier New" fo:language="pt" fo:country="BR" fo:font-style="italic" fo:font-weight="bold" officeooo:rsid="001b3378" fo:background-color="transparent" style:font-name-asian="Times New Roman" style:language-asian="zxx" style:country-asian="none" style:font-style-asian="italic" style:font-weight-asian="bold" style:font-name-complex="Times New Roman" style:language-complex="ar" style:country-complex="SA" style:font-weight-complex="bold"/>
    </style:style>
    <style:style style:name="T6" style:family="text">
      <style:text-properties style:use-window-font-color="true" style:font-name="Courier New" fo:language="pt" fo:country="BR" fo:font-weight="bold" officeooo:rsid="001b3378" fo:background-color="transparent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8">RECOMENDAÇÃO</text:p>
      <text:p text:style-name="P5"/>
      <text:p text:style-name="P5"/>
      <text:p text:style-name="P6">O MINISTÉRIO PÚBLICO DO ESTADO D<text:span text:style-name="T1">O TOCANTINS</text:span>, neste ato representado pelo Promotor de Justiça que esta subscreve, no uso de suas atribuições constitucionais e legais, com fundamento no artigo 129, inciso III da Constituição Federal, artigo 1º da Lei 7.347/85 (Lei de Ação Civil Pública), artigo 81, parágrafo único, inciso III da Lei 8.078/90 (Código de Defesa do Consumidor), artigo 27, inciso IV, da Lei nº 8.625, de 12 de fevereiro de 1993 (Lei Orgânica Nacional do Ministério Público), <text:span text:style-name="T1">e</text:span> artigo 201, § 5º, alínea ‘c’ do ECA (Estatuto da Criança e do Adolescente),</text:p>
      <text:p text:style-name="P5"/>
      <text:p text:style-name="P5">Considerando que o artigo 3º da Constituição Federal determina como objetivos fundamentais da República Federativa do Brasil “promover o bem de todos, sem preconceitos de origem, raça, sexo, cor, idade e quaisquer outras formas de discriminação”;</text:p>
      <text:p text:style-name="P5"/>
      <text:p text:style-name="P5">Considerando que a Constituição Federal em seu artigo 6º elegeu a EDUCAÇÃO direito fundamental social;</text:p>
      <text:p text:style-name="P5"/>
      <text:p text:style-name="P5">Considerando que o artigo 7º, inciso V, da Constituição de 1988, dispõe que “são direitos dos trabalhadores urbanos e rurais, além de outros que visem à melhoria de sua condição social o piso salarial proporcional à extensão e à complexidade do trabalho;</text:p>
      <text:p text:style-name="P5"/>
      <text:p text:style-name="P5">Considerando que a Constituição Federal em seus artigos 205 e 206 estabelecem que a educação é dever do estado, da família e deve visar o preparo para o exercício da cidadania e que o ensino será ministrado com base no princípio do piso salarial profissional nacional para os profissionais da educação escolar pública, nos termos de lei nacional;</text:p>
      <text:p text:style-name="P5"/>
      <text:p text:style-name="P5">Considerando os termos do art. 10, da Lei n° 9.394/96 (Lei de Diretrizes e Bases da Educação), segundo o qual “os Estados incumbir-se-ão de: I - organizar, manter e desenvolver os órgãos e instituições oficiais dos seus sistemas de ensino...”; além do art. 67, que determina “os sistemas de ensino promoverão a valorização dos profissionais da educação, assegurando-lhes, inclusive nos termos dos estatutos e dos planos de carreira do magistério público: ... III - piso salarial profissional (grifo nosso); </text:p>
      <text:p text:style-name="P5"/>
      <text:p text:style-name="P5">Considerando os termos do artigo 60, inciso III, alínea “e” da ADCT, bem como a Lei Nacional nº 11.738/08;</text:p>
      <text:p text:style-name="P5"/>
      <text:p text:style-name="P5"/>
      <text:p text:style-name="P5">Considerando a utilização do mecanismo de calibração que confere ao Estado margem temporal para estudo e possível adequação das conseqüências financeiras que poderão advir da equiparação do piso ao vencimento básico, o Tribunal Superior resolveu dar interpretação conforme para que a prorrogação prevista no § 2º do artigo 3º da Lei 11.738/08 alcance especificamente a <text:soft-page-break/>data de julgamento da ADI 4167. Assim, o vencimento, ao qual é aplicável o piso, corresponde à remuneração do servidor, ou seja, à soma dos valores recebidos a título de contraprestação direta pelo trabalho, o vencimento, e de todas as vantagens pecuniárias;</text:p>
      <text:p text:style-name="P5"/>
      <text:p text:style-name="P5">Considerando a interpretação conforme dada ao art. 3º da Lei para estabelecer que o cálculo das obrigações relativas ao piso salarial se dará a partir de 1º.1.2009, a fim de afastar a ambigüidade causada em função da manutenção da expressão “passará a vigorar a partir de janeiro de 2008”, nele contida;</text:p>
      <text:p text:style-name="P5"/>
      <text:p text:style-name="P5">Considerando, por fim, o inciso II, do art. 129 da Constituição da República que preconiza ser função do Ministério Público o zelo pelo efetivo respeito dos poderes públicos e dos serviços de relevância pública aos direitos assegurados naquele diploma legal, promovendo as medidas necessárias a sua garantia.</text:p>
      <text:p text:style-name="P5"/>
      <text:p text:style-name="P5"/>
      <text:p text:style-name="P5"/>
      <text:p text:style-name="P5">RECOMENDA ao Senhor Prefeito Municipal:</text:p>
      <text:p text:style-name="P5"/>
      <text:p text:style-name="P5"/>
      <text:p text:style-name="P5">I) Que sejam tomadas as providências dispostas na Lei Nacional nº 11.738/08, para implementação imediata do piso salarial aos profissionais do magistério;</text:p>
      <text:p text:style-name="P5"/>
      <text:p text:style-name="P5">II) Que a Secretaria Municipal de Educação faça cumprir a lei estabelecendo, no máximo, a jornada de trabalho de 40 horas semanais, esclarecendo que essa jornada tem por função compor o cálculo do valor devido a título de piso, juntamente com o parâmetro monetário de R$ _____ (_____________________________________), atualizado, anualmente, no mês de janeiro;</text:p>
      <text:p text:style-name="P5"/>
      <text:p text:style-name="P5">III) Que a atualização do piso salarial seja calculada utilizando-se o mesmo percentual de crescimento do valor anual mínimo por aluno referente aos anos iniciais do ensino fundamental urbano, definido nacionalmente, nos termos da lei que regulamenta o Fundo de Manutenção e Desenvolvimento da Educação Básica e de Valorização dos Profissionais da Educação - FUNDEB (Lei Nacional nº 11.494/07);</text:p>
      <text:p text:style-name="P5"/>
      <text:p text:style-name="P5"><text:span text:style-name="T1">I</text:span>V) Que regulamente o limite máximo de carga horária para o desempenho das atividades de interação com os educandos;</text:p>
      <text:p text:style-name="P5"/>
      <text:p text:style-name="P5">V) Que sejam encaminhadas ao Ministério Público, no prazo de 10 (dez) dias, informações sobre o cumprimento dos itens I, II, III, da presente recomendação, ou o motivo do descumprimento dos mesmos;</text:p>
      <text:p text:style-name="P5"/>
      <text:p text:style-name="P5"/>
      <text:p text:style-name="P5">Informa que o não-cumprimento desta poderá acarretar a instauração de inquérito civil público, bem como ação civil pública ou outras ações de <text:soft-page-break/>cunho administrativo e judicial, para que o Município seja obrigado a adequar seu sistema educacional à Lei Nacional nº 11.738/08.</text:p>
      <text:p text:style-name="P5"/>
      <text:p text:style-name="P5"/>
      <text:p text:style-name="P5"/>
      <text:p text:style-name="P7">___________, ____ de ____________ de 2____.</text:p>
      <text:p text:style-name="P7"/>
      <text:p text:style-name="P7"/>
      <text:p text:style-name="P7"/>
      <text:p text:style-name="P7"/>
      <text:p text:style-name="P7">Promotor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, 'Courier New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-0.914cm" fo:text-align="center" style:justify-single-word="false" fo:text-indent="0cm" style:auto-text-indent="false" fo:keep-with-next="always"/>
      <style:text-properties style:font-name="Monotype Corsiva" fo:font-size="14pt" style:font-size-asian="14pt" style:font-name-complex="Monotype Corsiva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a165a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a165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a165a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a165a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8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2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5"><draw:text-box><text:p text:style-name="Footer"><text:span text:style-name="Page_20_Number"><text:page-number text:select-page="current">3</text:page-number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ério Público Estadual Tocantins</meta:initial-creator>
    <meta:creation-date>2013-04-10T10:10:37</meta:creation-date>
    <dc:date>2013-04-15T11:18:20</dc:date>
    <dc:creator>Ministério Público Estadual Tocantins</dc:creator>
    <meta:editing-duration>P0D</meta:editing-duration>
    <meta:editing-cycles>3</meta:editing-cycles>
    <meta:generator>LibreOffice/4.0.2.1$Linux_x86 LibreOffice_project/400m0$Build-1</meta:generator>
    <meta:document-statistic meta:table-count="0" meta:image-count="2" meta:object-count="0" meta:page-count="3" meta:paragraph-count="24" meta:word-count="837" meta:character-count="5295" meta:non-whitespace-character-count="4473"/>
  </office:meta>
</office:document-meta>
</file>