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45/2011,</text:span><text:span text:style-name="T5"> oriundos da </text:span><text:span text:style-name="T3">2ª </text:span><text:span text:style-name="T2">Promotoria de Justiça de Colinas do Tocantins, </text:span><text:span text:style-name="T5">contendo </text:span><text:span text:style-name="T2">Promoção de Arquivamento do Procedimento Preparatório n°. 021/2011, </text:span><text:span text:style-name="T6">instaurado no ano de 2011, com o objetivo de investigar suposta atuação da administração pública no município de Bernardo Sayão de deixar a população desassistida de farmacêutico até que o aprovado Tonny Pierry Brito Tomaz completasse os requisitos para ser investido no carg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9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19T10:09:21</dc:date>
    <meta:print-date>2011-08-22T12:01:41</meta:print-date>
    <meta:editing-cycles>126</meta:editing-cycles>
    <meta:editing-duration>P26DT45M41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78" meta:character-count="1176"/>
    <meta:user-defined meta:name="Informações 1"/>
    <meta:user-defined meta:name="Informações 2"/>
    <meta:user-defined meta:name="Informações 3"/>
    <meta:user-defined meta:name="Informações 4"/>
  </office:meta>
</office:document-meta>
</file>