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line-height="150%" fo:text-align="justify" style:justify-single-word="false" fo:text-indent="3.81cm" style:auto-text-indent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fo:font-size="11pt" style:font-size-asian="11pt" style:font-size-complex="11pt"/>
    </style:style>
    <style:style style:name="P3" style:family="paragraph" style:parent-style-name="Text_20_body" style:list-style-name="WW8Num2">
      <style:paragraph-properties fo:margin-left="0cm" fo:margin-right="0cm" fo:line-height="150%" fo:text-align="justify" style:justify-single-word="false" fo:text-indent="3.016cm" style:auto-text-indent="false"/>
      <style:text-properties fo:font-size="11pt" officeooo:paragraph-rsid="0014de42" style:font-size-asian="11pt" style:font-size-complex="11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fo:font-size="11pt" officeooo:paragraph-rsid="0014de42" style:font-size-asian="11pt" style:font-size-complex="11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text-indent="3.016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Courier New" fo:font-size="11pt" style:font-name-asian="Courier New" style:font-size-asian="11pt" style:font-name-complex="Courier New" style:font-size-complex="11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Courier New" fo:font-size="11pt" style:font-name-asian="Times New Roman" style:font-size-asian="11pt" style:font-name-complex="Courier New" style:font-size-complex="11pt"/>
    </style:style>
    <style:style style:name="P10" style:family="paragraph" style:parent-style-name="Text_20_body" style:master-page-name="Standard">
      <style:paragraph-properties fo:margin-left="0cm" fo:margin-right="0cm" fo:line-height="150%" fo:text-align="justify" style:justify-single-word="false" fo:text-indent="3.016cm" style:auto-text-indent="false" style:page-number="auto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.079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text-indent="0.079cm" style:auto-text-indent="false"/>
      <style:text-properties style:font-name="Courier New" fo:font-size="11pt" style:font-name-asian="Times New Roman" style:font-size-asian="11pt" style:font-name-complex="Courier New" style:font-size-complex="11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line-height="150%" fo:text-align="start" style:justify-single-word="false" fo:text-indent="0.079cm" style:auto-text-indent="false"/>
      <style:text-properties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618f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15" style:family="paragraph" style:parent-style-name="Header">
      <style:text-properties style:use-window-font-color="true" fo:font-size="12pt" fo:language="pt" fo:country="BR" fo:font-style="italic" fo:font-weight="bold" officeooo:paragraph-rsid="0014618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6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618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618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fo:font-weight="bold" style:font-name-asian="Times New Roman" style:font-weight-asian="bold" style:font-name-complex="Courier New"/>
    </style:style>
    <style:style style:name="T4" style:family="text">
      <style:text-properties style:font-name="Courier New" fo:font-weight="bold" style:font-name-asian="Times New Roman" style:font-weight-asian="bold" style:font-name-complex="Courier New" style:font-weight-complex="bold"/>
    </style:style>
    <style:style style:name="T5" style:family="text">
      <style:text-properties style:font-name="Courier New" fo:font-weight="bold" style:font-name-asian="Liberation Serif" style:font-weight-asian="bold" style:font-name-complex="Courier New" style:font-weight-complex="bold"/>
    </style:style>
    <style:style style:name="T6" style:family="text">
      <style:text-properties style:font-name="Courier New" fo:font-size="12pt" fo:letter-spacing="0.035cm" style:text-underline-style="none" fo:font-weight="normal" style:font-size-asian="12pt" style:font-weight-asian="normal" style:font-name-complex="Courier New" style:font-size-complex="12pt" style:font-weight-complex="normal"/>
    </style:style>
    <style:style style:name="T7" style:family="text">
      <style:text-properties style:font-name="Courier New" fo:font-size="12pt" fo:letter-spacing="0.035cm" style:text-underline-style="none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8" style:family="text">
      <style:text-properties style:font-name="Courier New" fo:font-size="12pt" fo:letter-spacing="0.035cm" style:text-underline-style="none" fo:font-weight="bold" style:font-name-asian="Times New Roman" style:font-size-asian="12pt" style:font-weight-asian="bold" style:font-name-complex="Courier New" style:font-size-complex="12pt" style:font-weight-complex="normal"/>
    </style:style>
    <style:style style:name="T9" style:family="text">
      <style:text-properties style:font-name="Courier New" fo:font-size="12pt" fo:letter-spacing="0.035cm" style:text-underline-style="none" fo:font-weight="bold" officeooo:rsid="001264b3" style:font-name-asian="Times New Roman" style:font-size-asian="12pt" style:font-weight-asian="bold" style:font-name-complex="Courier New" style:font-size-complex="12pt" style:font-weight-complex="normal"/>
    </style:style>
    <style:style style:name="T10" style:family="text">
      <style:text-properties style:font-name="Courier New" fo:font-size="12pt" fo:letter-spacing="0.035cm" style:text-underline-style="none" fo:font-weight="bold" style:font-size-asian="12pt" style:font-weight-asian="bold" style:font-name-complex="Courier New" style:font-size-complex="12pt" style:font-weight-complex="normal"/>
    </style:style>
    <style:style style:name="T11" style:family="text">
      <style:text-properties style:font-name="Courier New" fo:font-size="12pt" fo:letter-spacing="0.035cm" fo:font-style="italic" style:text-underline-style="none" fo:font-weight="bold" style:font-size-asian="12pt" style:font-style-asian="italic" style:font-weight-asian="bold" style:font-name-complex="Courier New" style:font-size-complex="12pt" style:font-weight-complex="normal"/>
    </style:style>
    <style:style style:name="T12" style:family="text">
      <style:text-properties style:font-name="Courier New" fo:font-size="12pt" fo:letter-spacing="0.035cm" style:font-size-asian="12pt" style:font-name-complex="Courier New" style:font-size-complex="12pt"/>
    </style:style>
    <style:style style:name="T13" style:family="text">
      <style:text-properties style:font-name="Courier New" fo:font-size="12pt" fo:letter-spacing="0.035cm" style:font-name-asian="Times New Roman" style:font-size-asian="12pt" style:font-name-complex="Courier New" style:font-size-complex="12pt"/>
    </style:style>
    <style:style style:name="T14" style:family="text">
      <style:text-properties style:font-name="Courier New" fo:font-size="12pt" fo:letter-spacing="0.035cm" fo:font-weight="bold" style:font-size-asian="12pt" style:font-weight-asian="bold" style:font-name-complex="Courier New" style:font-size-complex="12pt" style:font-weight-complex="bold"/>
    </style:style>
    <style:style style:name="T15" style:family="text">
      <style:text-properties style:font-name="Courier New" fo:font-size="12pt" fo:letter-spacing="0.035cm" fo:font-weight="bold" style:font-name-asian="Times New Roman" style:font-size-asian="12pt" style:font-weight-asian="bold" style:font-name-complex="Courier New" style:font-size-complex="12pt" style:font-weight-complex="bold"/>
    </style:style>
    <style:style style:name="T16" style:family="text">
      <style:text-properties style:font-name="Courier New" fo:font-size="12pt" fo:letter-spacing="0.035cm" fo:font-style="normal" fo:font-weight="normal" style:font-name-asian="Liberation Seri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7" style:family="text">
      <style:text-properties style:font-name="Courier New" fo:font-size="12pt" fo:letter-spacing="0.035cm" fo:font-style="normal" fo:font-weight="normal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8" style:family="text">
      <style:text-properties style:font-name="Courier New" fo:font-size="12pt" fo:letter-spacing="0.035cm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9" style:family="text">
      <style:text-properties style:font-name="Courier New" fo:font-size="12pt" fo:letter-spacing="0.035cm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style:font-name-asian="Times New Roman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weight="bold" style:font-name-asian="Liberation Serif" style:font-size-asian="12pt" style:font-weight-asian="bold" style:font-name-complex="Courier New" style:font-size-complex="12pt" style:font-weight-complex="bold"/>
    </style:style>
    <style:style style:name="T23" style:family="text">
      <style:text-properties style:font-name="Courier New" fo:font-size="12pt" style:font-name-asian="Times New Roman" style:font-size-asian="12pt" style:font-name-complex="Courier New" style:font-size-complex="12pt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26" style:family="text">
      <style:text-properties style:font-name="Courier New" fo:font-size="12pt" fo:font-weight="normal" style:font-name-asian="Liberation Serif" style:font-size-asian="12pt" style:font-weight-asian="normal" style:font-name-complex="Courier New" style:font-size-complex="12pt" style:font-weight-complex="normal"/>
    </style:style>
    <style:style style:name="T27" style:family="text">
      <style:text-properties style:font-name="Courier New" fo:font-size="12pt" style:font-name-asian="Liberation Serif" style:font-size-asian="12pt" style:font-name-complex="Courier New" style:font-size-complex="12pt"/>
    </style:style>
    <style:style style:name="T28" style:family="text">
      <style:text-properties style:font-name="Courier New" fo:font-size="12pt" fo:font-style="normal" fo:font-weight="normal" style:font-name-asian="Liberation Seri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9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0" style:family="text">
      <style:text-properties style:font-name="Courier New" fo:font-size="12pt" fo:font-style="normal" fo:font-weight="normal" style:font-name-asian="Times New Roman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1" style:family="text">
      <style:text-properties style:font-name="Courier New" fo:font-size="12pt" fo:font-style="normal" fo:font-weight="bold" style:font-name-asian="Liberation Serif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style:font-name-asian="Times New Roman" style:font-name-complex="Courier New"/>
    </style:style>
    <style:style style:name="T33" style:family="text">
      <style:text-properties style:font-name="Courier New" officeooo:rsid="000f4bfd" style:font-name-asian="Times New Roman" style:font-name-complex="Courier New"/>
    </style:style>
    <style:style style:name="T34" style:family="text">
      <style:text-properties style:font-name="Courier New" style:font-name-complex="Courier New"/>
    </style:style>
    <style:style style:name="T35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36" style:family="text">
      <style:text-properties style:font-name="Courier New" style:text-underline-style="solid" style:text-underline-width="auto" style:text-underline-color="font-color" style:font-name-asian="Times New Roman" style:font-name-complex="Courier New"/>
    </style:style>
    <style:style style:name="T37" style:family="text">
      <style:text-properties style:font-name="Courier New" fo:font-weight="normal" style:font-weight-asian="normal" style:font-name-complex="Courier New" style:font-weight-complex="normal"/>
    </style:style>
    <style:style style:name="T38" style:family="text">
      <style:text-properties style:font-name="Courier New" fo:font-weight="normal" style:font-name-asian="Times New Roman" style:font-weight-asian="normal" style:font-name-complex="Courier New" style:font-weight-complex="normal"/>
    </style:style>
    <style:style style:name="T39" style:family="text">
      <style:text-properties style:font-name="Courier New" fo:font-weight="normal" style:font-name-asian="Liberation Serif" style:font-weight-asian="normal" style:font-name-complex="Courier New" style:font-weight-complex="normal"/>
    </style:style>
    <style:style style:name="T40" style:family="text">
      <style:text-properties style:font-name="Courier New" fo:letter-spacing="0.035cm" style:text-underline-style="none" fo:font-weight="normal" style:font-weight-asian="normal" style:font-name-complex="Courier New" style:font-weight-complex="normal"/>
    </style:style>
    <style:style style:name="T41" style:family="text">
      <style:text-properties style:font-name="Courier New" fo:letter-spacing="0.035cm" style:text-underline-style="none" fo:font-weight="normal" style:font-name-asian="Times New Roman" style:font-weight-asian="normal" style:font-name-complex="Courier New" style:font-weight-complex="normal"/>
    </style:style>
    <style:style style:name="T42" style:family="text">
      <style:text-properties style:font-name="Courier New" fo:letter-spacing="0.035cm" style:text-underline-style="none" fo:font-weight="bold" style:font-name-asian="Times New Roman" style:font-weight-asian="bold" style:font-name-complex="Courier New" style:font-weight-complex="normal"/>
    </style:style>
    <style:style style:name="T43" style:family="text">
      <style:text-properties style:font-name="Courier New" fo:letter-spacing="0.035cm" style:text-underline-style="none" fo:font-weight="bold" officeooo:rsid="001264b3" style:font-name-asian="Times New Roman" style:font-weight-asian="bold" style:font-name-complex="Courier New" style:font-weight-complex="normal"/>
    </style:style>
    <style:style style:name="T44" style:family="text">
      <style:text-properties style:font-name="Courier New" fo:letter-spacing="0.035cm" style:text-underline-style="none" fo:font-weight="bold" style:font-weight-asian="bold" style:font-name-complex="Courier New" style:font-weight-complex="normal"/>
    </style:style>
    <style:style style:name="T45" style:family="text">
      <style:text-properties style:font-name="Courier New" fo:letter-spacing="0.035cm" fo:font-style="italic" style:text-underline-style="none" fo:font-weight="bold" style:font-style-asian="italic" style:font-weight-asian="bold" style:font-name-complex="Courier New" style:font-weight-complex="normal"/>
    </style:style>
    <style:style style:name="T46" style:family="text">
      <style:text-properties style:font-name="Courier New" fo:letter-spacing="0.035cm" style:font-name-complex="Courier New"/>
    </style:style>
    <style:style style:name="T47" style:family="text">
      <style:text-properties style:font-name="Courier New" fo:letter-spacing="0.035cm" style:font-name-asian="Times New Roman" style:font-name-complex="Courier New"/>
    </style:style>
    <style:style style:name="T48" style:family="text">
      <style:text-properties style:font-name="Courier New" fo:letter-spacing="0.035cm" fo:font-weight="bold" style:font-weight-asian="bold" style:font-name-complex="Courier New" style:font-weight-complex="bold"/>
    </style:style>
    <style:style style:name="T49" style:family="text">
      <style:text-properties style:font-name="Courier New" fo:letter-spacing="0.035cm" fo:font-weight="bold" style:font-name-asian="Times New Roman" style:font-weight-asian="bold" style:font-name-complex="Courier New" style:font-weight-complex="bold"/>
    </style:style>
    <style:style style:name="T50" style:family="text">
      <style:text-properties style:font-name="Courier New" fo:letter-spacing="0.035cm" fo:font-style="normal" fo:font-weight="normal" style:font-name-asian="Liberation Serif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="Courier New" fo:letter-spacing="0.035cm" fo:font-style="normal" fo:font-weight="normal" style:font-name-asian="Times New Roman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font-name="Courier New" fo:letter-spacing="0.035cm" fo:font-style="normal" fo:font-weight="normal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Courier New" fo:letter-spacing="0.035cm" fo:font-style="normal" fo:font-weight="bold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font-name="Courier New" style:font-name-asian="Liberation Serif" style:font-name-complex="Courier New"/>
    </style:style>
    <style:style style:name="T55" style:family="text">
      <style:text-properties style:font-name="Courier New" fo:font-style="normal" fo:font-weight="normal" style:font-name-asian="Liberation Serif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57" style:family="text">
      <style:text-properties style:font-name="Courier New" fo:font-style="normal" fo:font-weight="normal" style:font-name-asian="Times New Roman" style:font-style-asian="normal" style:font-weight-asian="normal" style:font-name-complex="Courier New" style:font-style-complex="normal" style:font-weight-complex="normal"/>
    </style:style>
    <style:style style:name="T58" style:family="text">
      <style:text-properties style:font-name="Courier New" fo:font-style="normal" fo:font-weight="bold" style:font-name-asian="Liberation Serif" style:font-style-asian="normal" style:font-weight-asian="bold" style:font-name-complex="Courier New" style:font-style-complex="normal" style:font-weight-complex="bold"/>
    </style:style>
    <style:style style:name="T59" style:family="text">
      <style:text-properties style:use-window-font-color="true" style:font-name="Courier New" fo:letter-spacing="0.035cm" fo:language="pt" fo:country="BR" fo:font-weight="bold" style:font-name-asian="Times New Roman" style:language-asian="ar" style:country-asian="SA" style:font-weight-asian="bold" style:font-name-complex="Courier New" style:language-complex="ar" style:country-complex="SA" style:font-weight-complex="bold"/>
    </style:style>
    <style:style style:name="T60" style:family="text">
      <style:text-properties style:use-window-font-color="true" style:font-name="Courier New" fo:letter-spacing="0.035cm" fo:language="pt" fo:country="BR" style:font-name-asian="Times New Roman" style:language-asian="ar" style:country-asian="SA" style:font-name-complex="Courier New" style:language-complex="ar" style:country-complex="SA"/>
    </style:style>
    <style:style style:name="T61" style:family="text">
      <style:text-properties style:use-window-font-color="true" style:font-name="Courier New" fo:letter-spacing="0.035cm" fo:language="pt" fo:country="BR" fo:font-style="italic" fo:font-weight="bold" style:font-name-asian="Times New Roman" style:language-asian="ar" style:country-asian="SA" style:font-style-asian="italic" style:font-weight-asian="bold" style:font-name-complex="Courier New" style:language-complex="ar" style:country-complex="SA" style:font-style-complex="italic" style:font-weight-complex="bold"/>
    </style:style>
    <style:style style:name="T62" style:family="text">
      <style:text-properties style:use-window-font-color="true" style:font-name="Courier New" fo:letter-spacing="0.035cm" fo:language="pt" fo:country="BR" fo:font-style="italic" fo:font-weight="normal" style:font-name-asian="Times New Roman" style:language-asian="ar" style:country-asian="SA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63" style:family="text">
      <style:text-properties style:use-window-font-color="true" style:font-name="Courier New" fo:letter-spacing="0.035cm" fo:language="pt" fo:country="BR" fo:font-style="normal" fo:font-weight="bold" style:font-name-asian="Times New Roman" style:language-asian="ar" style:country-asian="SA" style:font-style-asian="normal" style:font-weight-asian="bold" style:font-name-complex="Courier New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Courier New" fo:letter-spacing="0.035cm" fo:language="pt" fo:country="BR" fo:font-style="normal" fo:font-weight="normal" style:font-name-asian="Times New Roman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6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2">RECOMENDAÇÃO</text:span><text:span text:style-name="T4"> </text:span><text:span text:style-name="T2">NOTIFICATÓRIA</text:span><text:span text:style-name="T4"> <text:s/></text:span><text:span text:style-name="T2">N</text:span><text:span text:style-name="T4">° 0 <text:s/>/20 <text:s/></text:span></text:p>
      <text:p text:style-name="P6"/>
      <text:p text:style-name="P7"/>
      <text:p text:style-name="P1"><text:span text:style-name="T40">O</text:span><text:span text:style-name="T42"> </text:span><text:span text:style-name="T44">MINISTÉRIO</text:span><text:span text:style-name="T42"> </text:span><text:span text:style-name="T44">PÚBLICO</text:span><text:span text:style-name="T42"> </text:span><text:span text:style-name="T44">DO</text:span><text:span text:style-name="T42"> </text:span><text:span text:style-name="T44">ESTADO</text:span><text:span text:style-name="T42"> </text:span><text:span text:style-name="T44">DO</text:span><text:span text:style-name="T42"> </text:span><text:span text:style-name="T44">TOCANTINS</text:span><text:span text:style-name="T41">, </text:span><text:span text:style-name="T40">por</text:span><text:span text:style-name="T41"> </text:span><text:span text:style-name="T40">seu</text:span><text:span text:style-name="T41"> P</text:span><text:span text:style-name="T40">romotor</text:span><text:span text:style-name="T41"> </text:span><text:span text:style-name="T40">de</text:span><text:span text:style-name="T41"> J</text:span><text:span text:style-name="T40">ustiça</text:span><text:span text:style-name="T41">, </text:span><text:span text:style-name="T40">que</text:span><text:span text:style-name="T41"> </text:span><text:span text:style-name="T40">esta</text:span><text:span text:style-name="T41"> </text:span><text:span text:style-name="T40">subscreve</text:span><text:span text:style-name="T41">, </text:span><text:span text:style-name="T40">no</text:span><text:span text:style-name="T41"> </text:span><text:span text:style-name="T40">uso</text:span><text:span text:style-name="T41"> </text:span><text:span text:style-name="T40">de</text:span><text:span text:style-name="T41"> </text:span><text:span text:style-name="T40">suas</text:span><text:span text:style-name="T41"> </text:span><text:span text:style-name="T40">atribuições</text:span><text:span text:style-name="T41"> </text:span><text:span text:style-name="T40">legais</text:span><text:span text:style-name="T41">, </text:span><text:span text:style-name="T40">na</text:span><text:span text:style-name="T41"> </text:span><text:span text:style-name="T40">defesa</text:span><text:span text:style-name="T41"> </text:span><text:span text:style-name="T40">dos</text:span><text:span text:style-name="T41"> </text:span><text:span text:style-name="T40">interesses</text:span><text:span text:style-name="T41"> </text:span><text:span text:style-name="T40">da</text:span><text:span text:style-name="T41"> </text:span><text:span text:style-name="T40">Criança</text:span><text:span text:style-name="T41"> </text:span><text:span text:style-name="T40">e</text:span><text:span text:style-name="T41"> </text:span><text:span text:style-name="T40">do</text:span><text:span text:style-name="T41"> </text:span><text:span text:style-name="T40">Adolescente</text:span><text:span text:style-name="T41">, </text:span><text:span text:style-name="T40">com</text:span><text:span text:style-name="T41"> </text:span><text:span text:style-name="T40">fundamento</text:span><text:span text:style-name="T41"> </text:span><text:span text:style-name="T40">na</text:span><text:span text:style-name="T41"> </text:span><text:span text:style-name="T44">Lei</text:span><text:span text:style-name="T42"> </text:span><text:span text:style-name="T44">n</text:span><text:span text:style-name="T42">.</text:span><text:span text:style-name="T44">º</text:span><text:span text:style-name="T42"> 8.625/93</text:span><text:span text:style-name="T41">, </text:span><text:span text:style-name="T40">aplicando</text:span><text:span text:style-name="T41"> </text:span><text:span text:style-name="T40">subsidiariamente</text:span><text:span text:style-name="T41"> </text:span><text:span text:style-name="T40">a</text:span><text:span text:style-name="T41"> </text:span><text:span text:style-name="T44">Lei</text:span><text:span text:style-name="T42"> </text:span><text:span text:style-name="T44">Complementar</text:span><text:span text:style-name="T42"> </text:span><text:span text:style-name="T44">n</text:span><text:span text:style-name="T42">.</text:span><text:span text:style-name="T44">º</text:span><text:span text:style-name="T42"> 75/93</text:span><text:span text:style-name="T41">, </text:span><text:span text:style-name="T40">especialmente</text:span><text:span text:style-name="T41"> </text:span><text:span text:style-name="T40">a</text:span><text:span text:style-name="T41"> </text:span><text:span text:style-name="T40">norma</text:span><text:span text:style-name="T41"> </text:span><text:span text:style-name="T40">do</text:span><text:span text:style-name="T41"> </text:span><text:span text:style-name="T44">art</text:span><text:span text:style-name="T42">. 6</text:span><text:span text:style-name="T44">º</text:span><text:span text:style-name="T42">, </text:span><text:span text:style-name="T44">inciso</text:span><text:span text:style-name="T42"> </text:span><text:span text:style-name="T43">____</text:span><text:span text:style-name="T41">, </text:span><text:span text:style-name="T40">que</text:span><text:span text:style-name="T41"> </text:span><text:span text:style-name="T40">autoriza</text:span><text:span text:style-name="T41"> </text:span><text:span text:style-name="T44">expedir</text:span><text:span text:style-name="T42"> </text:span><text:span text:style-name="T44">recomendações</text:span><text:span text:style-name="T42">, </text:span><text:span text:style-name="T44">visando</text:span><text:span text:style-name="T42"> </text:span><text:span text:style-name="T44">a</text:span><text:span text:style-name="T42"> </text:span><text:span text:style-name="T44">melhoria</text:span><text:span text:style-name="T42"> </text:span><text:span text:style-name="T44">dos</text:span><text:span text:style-name="T42"> </text:span><text:span text:style-name="T44">serviços</text:span><text:span text:style-name="T42"> </text:span><text:span text:style-name="T44">públicos</text:span><text:span text:style-name="T42"> </text:span><text:span text:style-name="T44">e</text:span><text:span text:style-name="T42"> </text:span><text:span text:style-name="T44">de</text:span><text:span text:style-name="T42"> </text:span><text:span text:style-name="T44">relevância</text:span><text:span text:style-name="T42"> </text:span><text:span text:style-name="T44">pública</text:span><text:span text:style-name="T42">, </text:span><text:span text:style-name="T44">bem</text:span><text:span text:style-name="T42"> </text:span><text:span text:style-name="T44">como</text:span><text:span text:style-name="T42"> </text:span><text:span text:style-name="T44">o</text:span><text:span text:style-name="T42"> </text:span><text:span text:style-name="T44">respeito</text:span><text:span text:style-name="T42"> </text:span><text:span text:style-name="T44">aos</text:span><text:span text:style-name="T42"> </text:span><text:span text:style-name="T44">interesses</text:span><text:span text:style-name="T42">, </text:span><text:span text:style-name="T44">direitos</text:span><text:span text:style-name="T42"> </text:span><text:span text:style-name="T44">e</text:span><text:span text:style-name="T42"> </text:span><text:span text:style-name="T44">bens</text:span><text:span text:style-name="T42"> </text:span><text:span text:style-name="T44">cuja</text:span><text:span text:style-name="T42"> </text:span><text:span text:style-name="T44">defesa</text:span><text:span text:style-name="T42"> </text:span><text:span text:style-name="T44">lhe</text:span><text:span text:style-name="T42"> </text:span><text:span text:style-name="T44">cabe</text:span><text:span text:style-name="T42"> </text:span><text:span text:style-name="T44">promover</text:span><text:span text:style-name="T41">, </text:span><text:span text:style-name="T40">bem</text:span><text:span text:style-name="T41"> </text:span><text:span text:style-name="T40">como</text:span><text:span text:style-name="T41"> </text:span><text:span text:style-name="T40">o</text:span><text:span text:style-name="T41"> </text:span><text:span text:style-name="T40">disposto</text:span><text:span text:style-name="T41"> </text:span><text:span text:style-name="T40">no</text:span><text:span text:style-name="T41"> </text:span><text:span text:style-name="T44">artigo</text:span><text:span text:style-name="T42"> 201, § 5</text:span><text:span text:style-name="T44">º</text:span><text:span text:style-name="T42">, </text:span><text:span text:style-name="T44">alínea</text:span><text:span text:style-name="T42"> </text:span><text:span text:style-name="T45">c</text:span><text:span text:style-name="T42">, </text:span><text:span text:style-name="T44">do</text:span><text:span text:style-name="T42"> </text:span><text:span text:style-name="T44">ECA</text:span><text:span text:style-name="T41"> (</text:span><text:span text:style-name="T40">Estatuto</text:span><text:span text:style-name="T41"> </text:span><text:span text:style-name="T40">da</text:span><text:span text:style-name="T41"> </text:span><text:span text:style-name="T40">Criança</text:span><text:span text:style-name="T41"> </text:span><text:span text:style-name="T40">e</text:span><text:span text:style-name="T41"> </text:span><text:span text:style-name="T40">do</text:span><text:span text:style-name="T41"> </text:span><text:span text:style-name="T40">Adolescente</text:span><text:span text:style-name="T41"> – </text:span><text:span text:style-name="T40">Lei</text:span><text:span text:style-name="T41"> </text:span><text:span text:style-name="T40">n</text:span><text:span text:style-name="T41">.</text:span><text:span text:style-name="T40">º</text:span><text:span text:style-name="T41"> 8.069/90), </text:span><text:span text:style-name="T40">recomenda</text:span><text:span text:style-name="T41"> </text:span><text:span text:style-name="T40">o</text:span><text:span text:style-name="T41"> </text:span><text:span text:style-name="T40">que</text:span><text:span text:style-name="T41"> </text:span><text:span text:style-name="T40">segue</text:span><text:span text:style-name="T41">:</text:span></text:p>
      <text:p text:style-name="P7"/>
      <text:p text:style-name="P2"><text:span text:style-name="T2">CONSIDERANDO</text:span><text:span text:style-name="T32"> </text:span><text:span text:style-name="T34">que</text:span><text:span text:style-name="T32"> </text:span><text:span text:style-name="T34">incumbe</text:span><text:span text:style-name="T32"> </text:span><text:span text:style-name="T34">ao</text:span><text:span text:style-name="T32"> </text:span><text:span text:style-name="T34">Ministério</text:span><text:span text:style-name="T32"> </text:span><text:span text:style-name="T34">Público</text:span><text:span text:style-name="T32"> </text:span><text:span text:style-name="T34">a</text:span><text:span text:style-name="T32"> </text:span><text:span text:style-name="T34">defesa</text:span><text:span text:style-name="T32"> </text:span><text:span text:style-name="T34">da</text:span><text:span text:style-name="T32"> </text:span><text:span text:style-name="T34">ordem</text:span><text:span text:style-name="T32"> </text:span><text:span text:style-name="T34">jurídica</text:span><text:span text:style-name="T32">, </text:span><text:span text:style-name="T34">do</text:span><text:span text:style-name="T32"> </text:span><text:span text:style-name="T34">regime</text:span><text:span text:style-name="T32"> </text:span><text:span text:style-name="T34">democrático</text:span><text:span text:style-name="T32">, </text:span><text:span text:style-name="T34">dos</text:span><text:span text:style-name="T32"> </text:span><text:span text:style-name="T34">interesses</text:span><text:span text:style-name="T32"> </text:span><text:span text:style-name="T34">sociais</text:span><text:span text:style-name="T32"> </text:span><text:span text:style-name="T34">e</text:span><text:span text:style-name="T32"> </text:span><text:span text:style-name="T34">individuais</text:span><text:span text:style-name="T32"> </text:span><text:span text:style-name="T34">indisponíveis</text:span><text:span text:style-name="T32"> </text:span><text:span text:style-name="T34">na</text:span><text:span text:style-name="T32"> </text:span><text:span text:style-name="T34">forma</text:span><text:span text:style-name="T32"> </text:span><text:span text:style-name="T34">do</text:span><text:span text:style-name="T32"> </text:span><text:span text:style-name="T34">art</text:span><text:span text:style-name="T32">. 127, </text:span><text:span text:style-name="T34">caput</text:span><text:span text:style-name="T32">, </text:span><text:span text:style-name="T34">da</text:span><text:span text:style-name="T32"> </text:span><text:span text:style-name="T34">Constituição</text:span><text:span text:style-name="T32"> </text:span><text:span text:style-name="T34">da</text:span><text:span text:style-name="T32"> </text:span><text:span text:style-name="T34">República</text:span><text:span text:style-name="T32">;</text:span></text:p>
      <text:p text:style-name="P7"/>
      <text:p text:style-name="P2"><text:span text:style-name="T2">CONSIDERANDO</text:span><text:span text:style-name="T32"> </text:span><text:span text:style-name="T34">ser</text:span><text:span text:style-name="T32"> </text:span><text:span text:style-name="T34">função</text:span><text:span text:style-name="T32"> </text:span><text:span text:style-name="T34">institucional</text:span><text:span text:style-name="T32"> </text:span><text:span text:style-name="T34">do</text:span><text:span text:style-name="T32"> </text:span><text:span text:style-name="T34">Ministério</text:span><text:span text:style-name="T32"> </text:span><text:span text:style-name="T34">Público</text:span><text:span text:style-name="T32"> </text:span><text:span text:style-name="T34">zelar</text:span><text:span text:style-name="T32"> </text:span><text:span text:style-name="T34">pelo</text:span><text:span text:style-name="T32"> </text:span><text:span text:style-name="T34">efetivo</text:span><text:span text:style-name="T32"> </text:span><text:span text:style-name="T34">respeito</text:span><text:span text:style-name="T32"> </text:span><text:span text:style-name="T34">dos</text:span><text:span text:style-name="T32"> </text:span><text:span text:style-name="T34">Poderes</text:span><text:span text:style-name="T32"> </text:span><text:span text:style-name="T34">Públicos</text:span><text:span text:style-name="T32"> </text:span><text:span text:style-name="T34">e</text:span><text:span text:style-name="T32"> </text:span><text:span text:style-name="T34">dos</text:span><text:span text:style-name="T32"> </text:span><text:span text:style-name="T34">serviços</text:span><text:span text:style-name="T32"> </text:span><text:span text:style-name="T34">de</text:span><text:span text:style-name="T32"> </text:span><text:span text:style-name="T34">relevância</text:span><text:span text:style-name="T32"> </text:span><text:span text:style-name="T34">pública</text:span><text:span text:style-name="T32"> </text:span><text:span text:style-name="T34">aos</text:span><text:span text:style-name="T32"> </text:span><text:span text:style-name="T34">direitos</text:span><text:span text:style-name="T32"> </text:span><text:span text:style-name="T34">assegurados</text:span><text:span text:style-name="T32"> </text:span><text:span text:style-name="T34">na</text:span><text:span text:style-name="T32"> </text:span><text:span text:style-name="T34">Constituição</text:span><text:span text:style-name="T32">, </text:span><text:span text:style-name="T34">promovendo</text:span><text:span text:style-name="T32"> </text:span><text:span text:style-name="T34">as</text:span><text:span text:style-name="T32"> </text:span><text:span text:style-name="T34">medidas</text:span><text:span text:style-name="T32"> </text:span><text:span text:style-name="T34">necessárias</text:span><text:span text:style-name="T32"> </text:span><text:span text:style-name="T34">à</text:span><text:span text:style-name="T32"> </text:span><text:span text:style-name="T34">sua</text:span><text:span text:style-name="T32"> </text:span><text:span text:style-name="T34">garantia</text:span><text:span text:style-name="T32">, </text:span><text:span text:style-name="T34">nos</text:span><text:span text:style-name="T32"> </text:span><text:span text:style-name="T34">exatos</text:span><text:span text:style-name="T32"> </text:span><text:span text:style-name="T34">termos</text:span><text:span text:style-name="T32"> </text:span><text:span text:style-name="T34">do</text:span><text:span text:style-name="T32"> </text:span><text:span text:style-name="T34">art</text:span><text:span text:style-name="T32">. 129, </text:span><text:span text:style-name="T34">inciso</text:span><text:span text:style-name="T32"> </text:span><text:span text:style-name="T34">II</text:span><text:span text:style-name="T32">, </text:span><text:span text:style-name="T34">da</text:span><text:span text:style-name="T32"> </text:span><text:span text:style-name="T34">Constituição</text:span><text:span text:style-name="T32"> </text:span><text:span text:style-name="T34">Federal</text:span><text:span text:style-name="T32">; </text:span></text:p>
      <text:p text:style-name="P7"/>
      <text:p text:style-name="P2"><text:span text:style-name="T2">CONSIDERANDO</text:span><text:span text:style-name="T4"> </text:span><text:span text:style-name="T34">que</text:span><text:span text:style-name="T32"> </text:span><text:span text:style-name="T34">é</text:span><text:span text:style-name="T32"> </text:span><text:span text:style-name="T34">dever</text:span><text:span text:style-name="T32"> </text:span><text:span text:style-name="T34">do</text:span><text:span text:style-name="T32"> </text:span><text:span text:style-name="T34">Poder</text:span><text:span text:style-name="T32"> </text:span><text:span text:style-name="T34">Público</text:span><text:span text:style-name="T32"> </text:span><text:span text:style-name="T34">assegurar</text:span><text:span text:style-name="T32"> </text:span><text:span text:style-name="T34">às</text:span><text:span text:style-name="T32"> </text:span><text:span text:style-name="T34">crianças</text:span><text:span text:style-name="T32"> </text:span><text:span text:style-name="T34">e</text:span><text:span text:style-name="T32"> </text:span><text:span text:style-name="T34">adolescentes</text:span><text:span text:style-name="T32">, </text:span><text:span text:style-name="T34">com</text:span><text:span text:style-name="T32"> </text:span><text:span text:style-name="T34">absoluta</text:span><text:span text:style-name="T32"> </text:span><text:span text:style-name="T34">prioridade</text:span><text:span text:style-name="T32">, </text:span><text:span text:style-name="T34">a</text:span><text:span text:style-name="T32"> </text:span><text:span text:style-name="T34">efetivação</text:span><text:span text:style-name="T32"> </text:span><text:span text:style-name="T34">dos</text:span><text:span text:style-name="T32"> </text:span><text:span text:style-name="T34">direitos</text:span><text:span text:style-name="T32"> </text:span><text:span text:style-name="T34">referentes</text:span><text:span text:style-name="T32"> </text:span><text:span text:style-name="T34">à</text:span><text:span text:style-name="T32"> </text:span><text:span text:style-name="T34">vida</text:span><text:span text:style-name="T32">, </text:span><text:span text:style-name="T34">à</text:span><text:span text:style-name="T32"> </text:span><text:span text:style-name="T34">saúde</text:span><text:span text:style-name="T32">, </text:span><text:span text:style-name="T34">à</text:span><text:span text:style-name="T32"> </text:span><text:span text:style-name="T34">alimentação</text:span><text:span text:style-name="T32">, </text:span><text:span text:style-name="T35">à</text:span><text:span text:style-name="T36"> </text:span><text:span text:style-name="T35">educação</text:span><text:span text:style-name="T32">, </text:span><text:span text:style-name="T34">ao</text:span><text:span text:style-name="T32"> </text:span><text:soft-page-break/><text:span text:style-name="T34">esporte</text:span><text:span text:style-name="T32">, </text:span><text:span text:style-name="T34">ao</text:span><text:span text:style-name="T32"> </text:span><text:span text:style-name="T34">lazer</text:span><text:span text:style-name="T32">, </text:span><text:span text:style-name="T34">à</text:span><text:span text:style-name="T32"> </text:span><text:span text:style-name="T34">profissionalização</text:span><text:span text:style-name="T32">, </text:span><text:span text:style-name="T34">à</text:span><text:span text:style-name="T32"> </text:span><text:span text:style-name="T34">cultura</text:span><text:span text:style-name="T32">, </text:span><text:span text:style-name="T34">à</text:span><text:span text:style-name="T32"> </text:span><text:span text:style-name="T34">dignidade</text:span><text:span text:style-name="T32">, </text:span><text:span text:style-name="T34">ao</text:span><text:span text:style-name="T32"> </text:span><text:span text:style-name="T34">respeito</text:span><text:span text:style-name="T32"> </text:span><text:span text:style-name="T34">e</text:span><text:span text:style-name="T32"> </text:span><text:span text:style-name="T34">à</text:span><text:span text:style-name="T32"> </text:span><text:span text:style-name="T34">convivência</text:span><text:span text:style-name="T32"> </text:span><text:span text:style-name="T34">familiar</text:span><text:span text:style-name="T32"> </text:span><text:span text:style-name="T34">e</text:span><text:span text:style-name="T32"> </text:span><text:span text:style-name="T34">comunitária</text:span><text:span text:style-name="T32">; </text:span></text:p>
      <text:p text:style-name="P7"/>
      <text:p text:style-name="P2"><text:span text:style-name="T2">CONSIDERANDO</text:span><text:span text:style-name="T32"> </text:span><text:span text:style-name="T34">a</text:span><text:span text:style-name="T32"> </text:span><text:span text:style-name="T34">regra</text:span><text:span text:style-name="T32"> </text:span><text:span text:style-name="T34">insculpida</text:span><text:span text:style-name="T32"> </text:span><text:span text:style-name="T34">no</text:span><text:span text:style-name="T32"> </text:span><text:span text:style-name="T34">art</text:span><text:span text:style-name="T32">. 4</text:span><text:span text:style-name="T34">º</text:span><text:span text:style-name="T32"> </text:span><text:span text:style-name="T34">da</text:span><text:span text:style-name="T32"> </text:span><text:span text:style-name="T34">Lei</text:span><text:span text:style-name="T32"> 8.069/90, </text:span><text:span text:style-name="T34">que</text:span><text:span text:style-name="T32"> </text:span><text:span text:style-name="T34">determina</text:span><text:span text:style-name="T32"> </text:span><text:span text:style-name="T34">que</text:span><text:span text:style-name="T32"> </text:span><text:span text:style-name="T34">é</text:span><text:span text:style-name="T32"> </text:span><text:span text:style-name="T34">dever</text:span><text:span text:style-name="T32"> </text:span><text:span text:style-name="T34">do</text:span><text:span text:style-name="T32"> </text:span><text:span text:style-name="T34">Poder</text:span><text:span text:style-name="T32"> </text:span><text:span text:style-name="T34">Público</text:span><text:span text:style-name="T32"> </text:span><text:span text:style-name="T34">assegurar</text:span><text:span text:style-name="T32"> </text:span><text:span text:style-name="T34">a</text:span><text:span text:style-name="T32"> </text:span><text:span text:style-name="T34">efetivação</text:span><text:span text:style-name="T32"> </text:span><text:span text:style-name="T34">do</text:span><text:span text:style-name="T32"> </text:span><text:span text:style-name="T34">direito</text:span><text:span text:style-name="T32"> </text:span><text:span text:style-name="T34">à</text:span><text:span text:style-name="T32"> </text:span><text:span text:style-name="T34">educação</text:span><text:span text:style-name="T32">, </text:span><text:span text:style-name="T34">inclusive</text:span><text:span text:style-name="T32"> </text:span><text:span text:style-name="T34">com</text:span><text:span text:style-name="T32"> </text:span><text:span text:style-name="T34">o</text:span><text:span text:style-name="T32"> </text:span><text:span text:style-name="T34">fornecimento</text:span><text:span text:style-name="T32"> </text:span><text:span text:style-name="T34">de</text:span><text:span text:style-name="T32"> </text:span><text:span text:style-name="T34">transporte</text:span><text:span text:style-name="T32">, </text:span><text:span text:style-name="T34">quando</text:span><text:span text:style-name="T32"> </text:span><text:span text:style-name="T34">for</text:span><text:span text:style-name="T32"> </text:span><text:span text:style-name="T34">o</text:span><text:span text:style-name="T32"> </text:span><text:span text:style-name="T34">caso</text:span><text:span text:style-name="T32"> (</text:span><text:span text:style-name="T34">art</text:span><text:span text:style-name="T32">. 54, </text:span><text:span text:style-name="T34">VII</text:span><text:span text:style-name="T32">, </text:span><text:span text:style-name="T34">do</text:span><text:span text:style-name="T32"> </text:span><text:span text:style-name="T34">ECA</text:span><text:span text:style-name="T32">);</text:span></text:p>
      <text:p text:style-name="P7"/>
      <text:p text:style-name="P2"><text:span text:style-name="T2">CONSIDERANDO</text:span><text:span text:style-name="T32"> </text:span><text:span text:style-name="T34">que</text:span><text:span text:style-name="T32"> </text:span><text:span text:style-name="T34">o</text:span><text:span text:style-name="T32"> </text:span><text:span text:style-name="T34">art</text:span><text:span text:style-name="T32">. 205 </text:span><text:span text:style-name="T34">da</text:span><text:span text:style-name="T32"> </text:span><text:span text:style-name="T34">Constituição</text:span><text:span text:style-name="T32"> </text:span><text:span text:style-name="T34">Federal</text:span><text:span text:style-name="T32"> </text:span><text:span text:style-name="T34">diz</text:span><text:span text:style-name="T32"> </text:span><text:span text:style-name="T34">que</text:span><text:span text:style-name="T32"> </text:span><text:span text:style-name="T34">a</text:span><text:span text:style-name="T32"> </text:span><text:span text:style-name="T34">educação</text:span><text:span text:style-name="T32">, </text:span><text:span text:style-name="T34">direito</text:span><text:span text:style-name="T32"> </text:span><text:span text:style-name="T34">de</text:span><text:span text:style-name="T32"> </text:span><text:span text:style-name="T34">todos</text:span><text:span text:style-name="T32"> </text:span><text:span text:style-name="T34">e</text:span><text:span text:style-name="T32"> </text:span><text:span text:style-name="T34">dever</text:span><text:span text:style-name="T32"> </text:span><text:span text:style-name="T34">do</text:span><text:span text:style-name="T32"> </text:span><text:span text:style-name="T34">Estado</text:span><text:span text:style-name="T32"> </text:span><text:span text:style-name="T34">e</text:span><text:span text:style-name="T32"> </text:span><text:span text:style-name="T34">da</text:span><text:span text:style-name="T32"> </text:span><text:span text:style-name="T34">família</text:span><text:span text:style-name="T32">, </text:span><text:span text:style-name="T34">será</text:span><text:span text:style-name="T32"> </text:span><text:span text:style-name="T34">promovida</text:span><text:span text:style-name="T32"> </text:span><text:span text:style-name="T34">e</text:span><text:span text:style-name="T32"> </text:span><text:span text:style-name="T34">incentivada</text:span><text:span text:style-name="T32"> </text:span><text:span text:style-name="T34">com</text:span><text:span text:style-name="T32"> </text:span><text:span text:style-name="T34">a</text:span><text:span text:style-name="T32"> </text:span><text:span text:style-name="T34">colaboração</text:span><text:span text:style-name="T32"> </text:span><text:span text:style-name="T34">da</text:span><text:span text:style-name="T32"> </text:span><text:span text:style-name="T34">sociedade</text:span><text:span text:style-name="T32">, </text:span><text:span text:style-name="T34">visando</text:span><text:span text:style-name="T32"> </text:span><text:span text:style-name="T34">ao</text:span><text:span text:style-name="T32"> </text:span><text:span text:style-name="T34">pleno</text:span><text:span text:style-name="T32"> </text:span><text:span text:style-name="T34">desenvolvimento</text:span><text:span text:style-name="T32"> </text:span><text:span text:style-name="T34">da</text:span><text:span text:style-name="T32"> </text:span><text:span text:style-name="T34">pessoa</text:span><text:span text:style-name="T32">, </text:span><text:span text:style-name="T34">seu</text:span><text:span text:style-name="T32"> </text:span><text:span text:style-name="T34">preparo</text:span><text:span text:style-name="T32"> </text:span><text:span text:style-name="T34">para</text:span><text:span text:style-name="T32"> </text:span><text:span text:style-name="T34">o</text:span><text:span text:style-name="T32"> </text:span><text:span text:style-name="T34">exercício</text:span><text:span text:style-name="T32"> </text:span><text:span text:style-name="T34">da</text:span><text:span text:style-name="T32"> </text:span><text:span text:style-name="T34">cidadania</text:span><text:span text:style-name="T32"> </text:span><text:span text:style-name="T34">e</text:span><text:span text:style-name="T32"> </text:span><text:span text:style-name="T34">sua</text:span><text:span text:style-name="T32"> </text:span><text:span text:style-name="T34">qualificação</text:span><text:span text:style-name="T32"> </text:span><text:span text:style-name="T34">para</text:span><text:span text:style-name="T32"> </text:span><text:span text:style-name="T34">o</text:span><text:span text:style-name="T32"> </text:span><text:span text:style-name="T34">trabalho</text:span><text:span text:style-name="T32">;</text:span></text:p>
      <text:p text:style-name="P7"/>
      <text:p text:style-name="P2"><text:span text:style-name="T2">CONSIDERANDO</text:span><text:span text:style-name="T32"> </text:span><text:span text:style-name="T34">que</text:span><text:span text:style-name="T32"> </text:span><text:span text:style-name="T34">o</text:span><text:span text:style-name="T32"> </text:span><text:span text:style-name="T34">art</text:span><text:span text:style-name="T32">. 208 </text:span><text:span text:style-name="T34">da</text:span><text:span text:style-name="T32"> </text:span><text:span text:style-name="T34">Constituição</text:span><text:span text:style-name="T32"> </text:span><text:span text:style-name="T34">Federal</text:span><text:span text:style-name="T32"> </text:span><text:span text:style-name="T34">ressalta</text:span><text:span text:style-name="T32"> </text:span><text:span text:style-name="T34">que</text:span><text:span text:style-name="T32"> </text:span><text:span text:style-name="T34">o</text:span><text:span text:style-name="T32"> </text:span><text:span text:style-name="T34">dever</text:span><text:span text:style-name="T32"> </text:span><text:span text:style-name="T34">do</text:span><text:span text:style-name="T32"> </text:span><text:span text:style-name="T34">Estado</text:span><text:span text:style-name="T32"> </text:span><text:span text:style-name="T34">com</text:span><text:span text:style-name="T32"> </text:span><text:span text:style-name="T34">a</text:span><text:span text:style-name="T32"> </text:span><text:span text:style-name="T34">educação</text:span><text:span text:style-name="T32"> </text:span><text:span text:style-name="T34">será</text:span><text:span text:style-name="T32"> </text:span><text:span text:style-name="T34">efetivado</text:span><text:span text:style-name="T32"> </text:span><text:span text:style-name="T34">mediante</text:span><text:span text:style-name="T32"> </text:span><text:span text:style-name="T34">a</text:span><text:span text:style-name="T32"> </text:span><text:span text:style-name="T34">garantia</text:span><text:span text:style-name="T32"> </text:span><text:span text:style-name="T34">de</text:span><text:span text:style-name="T32">: </text:span><text:span text:style-name="T34">VII</text:span><text:span text:style-name="T32"> - </text:span><text:span text:style-name="T34">atendimento</text:span><text:span text:style-name="T32"> </text:span><text:span text:style-name="T34">ao</text:span><text:span text:style-name="T32"> </text:span><text:span text:style-name="T34">educando</text:span><text:span text:style-name="T32">, </text:span><text:span text:style-name="T34">no</text:span><text:span text:style-name="T32"> </text:span><text:span text:style-name="T34">ensino</text:span><text:span text:style-name="T32"> </text:span><text:span text:style-name="T34">fundamental</text:span><text:span text:style-name="T32">, </text:span><text:span text:style-name="T34">através</text:span><text:span text:style-name="T32"> </text:span><text:span text:style-name="T34">de</text:span><text:span text:style-name="T32"> </text:span><text:span text:style-name="T34">programas</text:span><text:span text:style-name="T32"> </text:span><text:span text:style-name="T34">suplementares</text:span><text:span text:style-name="T32"> </text:span><text:span text:style-name="T34">de</text:span><text:span text:style-name="T32"> </text:span><text:span text:style-name="T34">material</text:span><text:span text:style-name="T32"> </text:span><text:span text:style-name="T34">didático</text:span><text:span text:style-name="T32">-</text:span><text:span text:style-name="T34">escolar</text:span><text:span text:style-name="T32">, </text:span><text:span text:style-name="T34">transporte</text:span><text:span text:style-name="T32">, </text:span><text:span text:style-name="T34">alimentação</text:span><text:span text:style-name="T32"> </text:span><text:span text:style-name="T34">e</text:span><text:span text:style-name="T32"> </text:span><text:span text:style-name="T34">assistência</text:span><text:span text:style-name="T32"> </text:span><text:span text:style-name="T34">à</text:span><text:span text:style-name="T32"> </text:span><text:span text:style-name="T34">saúde</text:span><text:span text:style-name="T32">;</text:span></text:p>
      <text:p text:style-name="P7"/>
      <text:p text:style-name="P2"><text:span text:style-name="T2">CONSIDERANDO</text:span><text:span text:style-name="T32"> </text:span><text:span text:style-name="T34">que</text:span><text:span text:style-name="T32"> </text:span><text:span text:style-name="T34">de</text:span><text:span text:style-name="T32"> </text:span><text:span text:style-name="T34">nada</text:span><text:span text:style-name="T32"> </text:span><text:span text:style-name="T34">adianta</text:span><text:span text:style-name="T32"> </text:span><text:span text:style-name="T34">o</text:span><text:span text:style-name="T32"> </text:span><text:span text:style-name="T34">Poder</text:span><text:span text:style-name="T32"> </text:span><text:span text:style-name="T34">Público</text:span><text:span text:style-name="T32"> </text:span><text:span text:style-name="T34">fornecer</text:span><text:span text:style-name="T32"> </text:span><text:span text:style-name="T34">o</text:span><text:span text:style-name="T32"> </text:span><text:span text:style-name="T34">ensino</text:span><text:span text:style-name="T32"> </text:span><text:span text:style-name="T34">mas</text:span><text:span text:style-name="T32"> </text:span><text:span text:style-name="T34">não</text:span><text:span text:style-name="T32"> </text:span><text:span text:style-name="T34">disponibilizar</text:span><text:span text:style-name="T32"> </text:span><text:span text:style-name="T34">de</text:span><text:span text:style-name="T32"> </text:span><text:span text:style-name="T34">forma</text:span><text:span text:style-name="T32"> </text:span><text:span text:style-name="T34">adequada</text:span><text:span text:style-name="T32"> </text:span><text:span text:style-name="T34">o</text:span><text:span text:style-name="T32"> </text:span><text:span text:style-name="T34">transporte</text:span><text:span text:style-name="T32"> </text:span><text:span text:style-name="T34">do</text:span><text:span text:style-name="T32"> </text:span><text:span text:style-name="T34">estudante</text:span><text:span text:style-name="T32"> </text:span><text:span text:style-name="T34">até</text:span><text:span text:style-name="T32"> </text:span><text:span text:style-name="T34">a</text:span><text:span text:style-name="T32"> </text:span><text:span text:style-name="T34">escola</text:span><text:span text:style-name="T32">, </text:span><text:span text:style-name="T34">inviabilizando</text:span><text:span text:style-name="T32">, </text:span><text:span text:style-name="T34">assim</text:span><text:span text:style-name="T32">, </text:span><text:span text:style-name="T34">um</text:span><text:span text:style-name="T32"> </text:span><text:span text:style-name="T34">efetivo</text:span><text:span text:style-name="T32"> </text:span><text:span text:style-name="T34">ensino</text:span><text:span text:style-name="T32">.</text:span></text:p>
      <text:p text:style-name="P8"/>
      <text:p text:style-name="P2"><text:span text:style-name="T4">CONSIDERANDO </text:span><text:span text:style-name="T38">o grande número de reclamações recebidas por esta Promotoria quanto ao atraso do Transporte Escolar, tanto no recebimento quanto na entrega das crianças, ensejando claro prejuízo na aprendizagem escolar.</text:span></text:p>
      <text:p text:style-name="P7"/>
      <text:p text:style-name="P2"><text:span text:style-name="T59">CONSIDERANDO</text:span><text:span text:style-name="T60"> que o artigo 30, da Constituição </text:span><text:soft-page-break/><text:span text:style-name="T60">Federal estabelece que </text:span><text:span text:style-name="T61">compete aos Municípios: VI - manter, com a cooperação técnica e financeira da União e do Estado, programas de educação pré-escolar e de ensino fundamental;</text:span></text:p>
      <text:p text:style-name="P7"/>
      <text:p text:style-name="P2"><text:span text:style-name="T63">CONSIDERANDO</text:span><text:span text:style-name="T64"> o contido no art. 11, inciso VI, da Lei 9.394/96 (Lei de Diretrizes e Bases da Educação), acrescentado pela Lei 10.709/03, segundo o qual </text:span><text:span text:style-name="T63">os Municípios incumbir-se-ão de assumir o transporte escolar dos alunos da rede municipal</text:span><text:span text:style-name="T64">;</text:span></text:p>
      <text:p text:style-name="P7"/>
      <text:p text:style-name="P2"><text:span text:style-name="T63">CONSIDERANDO </text:span><text:span text:style-name="T64">a competência, em regime de colaboração, da União, Estados, Distrito Federal e Municípios em organizar o sistema de ensino, sendo do Município a atribuição para atuar, prioritariamente, no ensino fundamental e na educação infantil, devendo os Estados e os Municípios definirem formas de colaboração para assegurar a universalização do ensino obrigatório (art.211, §2º e §4º da CF/88).<text:tab/></text:span><text:span text:style-name="T62"><text:tab/></text:span></text:p>
      <text:p text:style-name="P7"/>
      <text:p text:style-name="P2"><text:span text:style-name="T2">CONSIDERANDO</text:span><text:span text:style-name="T4"> </text:span><text:span text:style-name="T34">que</text:span><text:span text:style-name="T32"> </text:span><text:span text:style-name="T34">o</text:span><text:span text:style-name="T32"> </text:span><text:span text:style-name="T34">transporte</text:span><text:span text:style-name="T32"> </text:span><text:span text:style-name="T34">público</text:span><text:span text:style-name="T32"> </text:span><text:span text:style-name="T34">escolar</text:span><text:span text:style-name="T32">, </text:span><text:span text:style-name="T34">no</text:span><text:span text:style-name="T32"> </text:span><text:span text:style-name="T34">âmbito</text:span><text:span text:style-name="T32"> </text:span><text:span text:style-name="T34">do</text:span><text:span text:style-name="T32"> </text:span><text:span text:style-name="T34">Município</text:span><text:span text:style-name="T32"> </text:span><text:span text:style-name="T34">de</text:span><text:span text:style-name="T32"> ........................ </text:span><text:span text:style-name="T34">é</text:span><text:span text:style-name="T32"> </text:span><text:span text:style-name="T34">realizado</text:span><text:span text:style-name="T32"> </text:span><text:span text:style-name="T34">sob</text:span><text:span text:style-name="T32"> </text:span><text:span text:style-name="T34">responsabilidade</text:span><text:span text:style-name="T32"> </text:span><text:span text:style-name="T34">do</text:span><text:span text:style-name="T32"> </text:span><text:span text:style-name="T34">Executivo</text:span><text:span text:style-name="T32"> </text:span><text:span text:style-name="T34">Municipal</text:span><text:span text:style-name="T32">, </text:span><text:span text:style-name="T34">seja</text:span><text:span text:style-name="T32"> </text:span><text:span text:style-name="T34">diretamente</text:span><text:span text:style-name="T32"> </text:span><text:span text:style-name="T34">ou</text:span><text:span text:style-name="T32"> </text:span><text:span text:style-name="T34">através</text:span><text:span text:style-name="T32"> </text:span><text:span text:style-name="T34">da</text:span><text:span text:style-name="T32"> </text:span><text:span text:style-name="T34">terceirização</text:span><text:span text:style-name="T32"> </text:span><text:span text:style-name="T34">do</text:span><text:span text:style-name="T32"> </text:span><text:span text:style-name="T34">serviço</text:span><text:span text:style-name="T32">; </text:span></text:p>
      <text:p text:style-name="P7"/>
      <text:p text:style-name="P2"><text:span text:style-name="T2">CONSIDERANDO</text:span><text:span text:style-name="T32"> </text:span><text:span text:style-name="T34">que</text:span><text:span text:style-name="T32"> </text:span><text:span text:style-name="T34">compete</text:span><text:span text:style-name="T32"> </text:span><text:span text:style-name="T34">ao</text:span><text:span text:style-name="T32"> </text:span><text:span text:style-name="T34">Ministério</text:span><text:span text:style-name="T32"> </text:span><text:span text:style-name="T34">Público</text:span><text:span text:style-name="T32"> </text:span><text:span text:style-name="T34">expedir</text:span><text:span text:style-name="T32"> </text:span><text:span text:style-name="T34">recomendações</text:span><text:span text:style-name="T32">, </text:span><text:span text:style-name="T34">visando</text:span><text:span text:style-name="T32"> </text:span><text:span text:style-name="T34">ao</text:span><text:span text:style-name="T32"> </text:span><text:span text:style-name="T34">efetivo</text:span><text:span text:style-name="T32"> </text:span><text:span text:style-name="T34">respeito</text:span><text:span text:style-name="T32"> </text:span><text:span text:style-name="T34">aos</text:span><text:span text:style-name="T32"> </text:span><text:span text:style-name="T34">interesses</text:span><text:span text:style-name="T32">, </text:span><text:span text:style-name="T34">bens</text:span><text:span text:style-name="T32"> </text:span><text:span text:style-name="T34">e</text:span><text:span text:style-name="T32"> </text:span><text:span text:style-name="T34">direitos</text:span><text:span text:style-name="T32"> </text:span><text:span text:style-name="T34">cuja</text:span><text:span text:style-name="T32"> </text:span><text:span text:style-name="T34">defesa</text:span><text:span text:style-name="T32"> </text:span><text:span text:style-name="T34">lhe</text:span><text:span text:style-name="T32"> </text:span><text:span text:style-name="T34">cabe</text:span><text:span text:style-name="T32"> </text:span><text:span text:style-name="T34">promover</text:span><text:span text:style-name="T32">; </text:span></text:p>
      <text:p text:style-name="P7"/>
      <text:p text:style-name="P2"><text:span text:style-name="T34">RESOLVE</text:span><text:span text:style-name="T32">: </text:span></text:p>
      <text:p text:style-name="P7"/>
      <text:p text:style-name="P2"><text:soft-page-break/><text:span text:style-name="T1">RECOMENDAR</text:span><text:span text:style-name="T3"> </text:span><text:span text:style-name="T37">ao</text:span><text:span text:style-name="T32"> </text:span><text:span text:style-name="T34">Excelentíssimo</text:span><text:span text:style-name="T32"> </text:span><text:span text:style-name="T34">Prefeito</text:span><text:span text:style-name="T32"> </text:span><text:span text:style-name="T34">Municipal</text:span><text:span text:style-name="T32"> </text:span><text:span text:style-name="T34">que</text:span><text:span text:style-name="T32">: </text:span></text:p>
      <text:p text:style-name="P7"/>
      <text:p text:style-name="P2"><text:span text:style-name="T2">1</text:span><text:span text:style-name="T34">.</text:span><text:span text:style-name="T46">Submeta todos os veículos que realizam transporte escolar</text:span><text:span text:style-name="T47"> </text:span><text:span text:style-name="T46">à</text:span><text:span text:style-name="T47"> </text:span><text:span text:style-name="T46">inspeção</text:span><text:span text:style-name="T47"> </text:span><text:span text:style-name="T46">do</text:span><text:span text:style-name="T47"> </text:span><text:span text:style-name="T48">DETRAN</text:span><text:span text:style-name="T49">/</text:span><text:span text:style-name="T48">TO; </text:span></text:p>
      <text:p text:style-name="P2"><text:span text:style-name="T48"/></text:p>
      <text:p text:style-name="P2"><text:span text:style-name="T5">2.</text:span><text:span text:style-name="T39">Suspenda imediatamente a utilização dos veículos reprovados pelo DETRAN/TO na vistoria oficial, até que sejam sanadas as irregularidades apontadas e tal fato seja certificado pela Agência de Trânsito local;</text:span></text:p>
      <text:p text:style-name="P2"><text:span text:style-name="T39"/></text:p>
      <text:p text:style-name="P4"><text:span text:style-name="T5">3.</text:span><text:span text:style-name="T39">Sejam adotadas </text:span><text:span text:style-name="T34">todas</text:span><text:span text:style-name="T54"> </text:span><text:span text:style-name="T34">as</text:span><text:span text:style-name="T54"> </text:span><text:span text:style-name="T34">medidas</text:span><text:span text:style-name="T54"> </text:span><text:span text:style-name="T34">necessárias</text:span><text:span text:style-name="T54"> </text:span><text:span text:style-name="T34">para</text:span><text:span text:style-name="T54"> </text:span><text:span text:style-name="T34">rescindir</text:span><text:span text:style-name="T54"> </text:span><text:span text:style-name="T34">o</text:span><text:span text:style-name="T54"> </text:span><text:span text:style-name="T34">contrato</text:span><text:span text:style-name="T54"> </text:span><text:span text:style-name="T34">do</text:span><text:span text:style-name="T54"> </text:span><text:span text:style-name="T34">prestador</text:span><text:span text:style-name="T54"> </text:span><text:span text:style-name="T34">de</text:span><text:span text:style-name="T54"> </text:span><text:span text:style-name="T34">serviço</text:span><text:span text:style-name="T54"> </text:span><text:span text:style-name="T34">de</text:span><text:span text:style-name="T54"> </text:span><text:span text:style-name="T34">transporte</text:span><text:span text:style-name="T54"> </text:span><text:span text:style-name="T34">escolar</text:span><text:span text:style-name="T54">, </text:span><text:span text:style-name="T34">que</text:span><text:span text:style-name="T54"> </text:span><text:span text:style-name="T34">não</text:span><text:span text:style-name="T54"> </text:span><text:span text:style-name="T34">regularizar</text:span><text:span text:style-name="T54"> </text:span><text:span text:style-name="T34">sua</text:span><text:span text:style-name="T54"> </text:span><text:span text:style-name="T34">situação</text:span><text:span text:style-name="T54"> </text:span><text:span text:style-name="T34">perante</text:span><text:span text:style-name="T54"> </text:span><text:span text:style-name="T34">a</text:span><text:span text:style-name="T54"> </text:span><text:span text:style-name="T34">Agência</text:span><text:span text:style-name="T54"> </text:span><text:span text:style-name="T34">de</text:span><text:span text:style-name="T54"> </text:span><text:span text:style-name="T34">trânsito</text:span><text:span text:style-name="T54"> </text:span><text:span text:style-name="T34">local</text:span><text:span text:style-name="T54">, </text:span><text:span text:style-name="T34">no</text:span><text:span text:style-name="T54"> </text:span><text:span text:style-name="T34">prazo</text:span><text:span text:style-name="T54"> </text:span><text:span text:style-name="T34">de</text:span><text:span text:style-name="T54"> 10 (</text:span><text:span text:style-name="T34">dez</text:span><text:span text:style-name="T54">) </text:span><text:span text:style-name="T34">dias</text:span><text:span text:style-name="T54">, </text:span><text:span text:style-name="T34">contados</text:span><text:span text:style-name="T54"> </text:span><text:span text:style-name="T34">de</text:span><text:span text:style-name="T54"> </text:span><text:span text:style-name="T34">eventual</text:span><text:span text:style-name="T54"> </text:span><text:span text:style-name="T34">reprovação</text:span><text:span text:style-name="T54"> </text:span><text:span text:style-name="T34">por</text:span><text:span text:style-name="T54"> </text:span><text:span text:style-name="T34">parte</text:span><text:span text:style-name="T54"> </text:span><text:span text:style-name="T34">do</text:span><text:span text:style-name="T54"> </text:span><text:span text:style-name="T34">DETRAN</text:span><text:span text:style-name="T54">/</text:span><text:span text:style-name="T34">TO</text:span><text:span text:style-name="T55"> </text:span><text:span text:style-name="T56">na</text:span><text:span text:style-name="T55"> </text:span><text:span text:style-name="T56">vistoria</text:span><text:span text:style-name="T55"> </text:span><text:span text:style-name="T56">oficial</text:span><text:span text:style-name="T55">,a ser </text:span><text:span text:style-name="T56">realizada</text:span><text:span text:style-name="T55">;</text:span></text:p>
      <text:p text:style-name="P4"><text:span text:style-name="T55"/></text:p>
      <text:p text:style-name="P2"><text:span text:style-name="T58">4.</text:span><text:span text:style-name="T55">Providencie </text:span><text:span text:style-name="T57">veículos</text:span><text:span text:style-name="T55">, </text:span><text:span text:style-name="T57">em</text:span><text:span text:style-name="T55"> </text:span><text:span text:style-name="T57">perfeitas</text:span><text:span text:style-name="T55"> </text:span><text:span text:style-name="T57">condições</text:span><text:span text:style-name="T55"> </text:span><text:span text:style-name="T57">de</text:span><text:span text:style-name="T55"> </text:span><text:span text:style-name="T57">uso</text:span><text:span text:style-name="T55">, </text:span><text:span text:style-name="T57">COM</text:span><text:span text:style-name="T55"> </text:span><text:span text:style-name="T57">TODOS</text:span><text:span text:style-name="T55"> </text:span><text:span text:style-name="T57">OS</text:span><text:span text:style-name="T55"> </text:span><text:span text:style-name="T57">ITENS</text:span><text:span text:style-name="T55"> </text:span><text:span text:style-name="T57">DE</text:span><text:span text:style-name="T55"> </text:span><text:span text:style-name="T57">SEGURANÇA</text:span><text:span text:style-name="T55">, </text:span><text:span text:style-name="T57">para</text:span><text:span text:style-name="T55"> </text:span><text:span text:style-name="T57">substituir</text:span><text:span text:style-name="T55"> </text:span><text:span text:style-name="T57">aqueles</text:span><text:span text:style-name="T55"> </text:span><text:span text:style-name="T57">reprovados</text:span><text:span text:style-name="T55"> </text:span><text:span text:style-name="T57">na</text:span><text:span text:style-name="T55"> </text:span><text:span text:style-name="T57">vistoria</text:span><text:span text:style-name="T55"> </text:span><text:span text:style-name="T57">realizada</text:span><text:span text:style-name="T55"> </text:span><text:span text:style-name="T57">pelo</text:span><text:span text:style-name="T55"> </text:span><text:span text:style-name="T57">DETRAN</text:span><text:span text:style-name="T55">/</text:span><text:span text:style-name="T57">TO</text:span><text:span text:style-name="T55">, </text:span><text:span text:style-name="T57">de</text:span><text:span text:style-name="T55"> </text:span><text:span text:style-name="T57">forma</text:span><text:span text:style-name="T55"> </text:span><text:span text:style-name="T57">que</text:span><text:span text:style-name="T55"> </text:span><text:span text:style-name="T57">o</text:span><text:span text:style-name="T55"> </text:span><text:span text:style-name="T57">transporte</text:span><text:span text:style-name="T55"> </text:span><text:span text:style-name="T57">escolar</text:span><text:span text:style-name="T55"> </text:span><text:span text:style-name="T57">no</text:span><text:span text:style-name="T55"> </text:span><text:span text:style-name="T57">Município</text:span><text:span text:style-name="T55"> </text:span><text:span text:style-name="T57">não</text:span><text:span text:style-name="T55"> </text:span><text:span text:style-name="T57">fique</text:span><text:span text:style-name="T55"> </text:span><text:span text:style-name="T57">prejudicado</text:span><text:span text:style-name="T55">; </text:span></text:p>
      <text:p text:style-name="P2"><text:span text:style-name="T55"/></text:p>
      <text:list xml:id="list605777298027601974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50">Os</text:span><text:span text:style-name="T51"> </text:span><text:span text:style-name="T50">veículos</text:span><text:span text:style-name="T51"> </text:span><text:span text:style-name="T50">credenciados</text:span><text:span text:style-name="T51"> </text:span><text:span text:style-name="T50">ao</text:span><text:span text:style-name="T51"> </text:span><text:span text:style-name="T50">transporte</text:span><text:span text:style-name="T51"> </text:span><text:span text:style-name="T50">escolar</text:span><text:span text:style-name="T51"> </text:span><text:span text:style-name="T50">contenham</text:span><text:span text:style-name="T51"> </text:span><text:span text:style-name="T50">além</text:span><text:span text:style-name="T51"> </text:span><text:span text:style-name="T50">da</text:span><text:span text:style-name="T51"> </text:span><text:span text:style-name="T50">AETE</text:span><text:span text:style-name="T51"> – </text:span><text:span text:style-name="T50">Autorização</text:span><text:span text:style-name="T51"> </text:span><text:span text:style-name="T50">Especial</text:span><text:span text:style-name="T51"> </text:span><text:span text:style-name="T50">de</text:span><text:span text:style-name="T51"> </text:span><text:span text:style-name="T50">Transporte</text:span><text:span text:style-name="T51"> </text:span><text:span text:style-name="T50">Escolar</text:span><text:span text:style-name="T51">: </text:span><text:span text:style-name="T50">I</text:span><text:span text:style-name="T51"> – </text:span><text:span text:style-name="T50">Registro</text:span><text:span text:style-name="T51"> </text:span><text:span text:style-name="T50">como</text:span><text:span text:style-name="T51"> </text:span><text:span text:style-name="T50">veículo</text:span><text:span text:style-name="T51"> </text:span><text:span text:style-name="T50">de</text:span><text:span text:style-name="T51"> </text:span><text:span text:style-name="T50">transporte</text:span><text:span text:style-name="T51"> </text:span><text:span text:style-name="T50">de</text:span><text:span text:style-name="T51"> </text:span><text:span text:style-name="T50">passageiros</text:span><text:span text:style-name="T51">; </text:span><text:span text:style-name="T50">II</text:span><text:span text:style-name="T51"> – </text:span><text:span text:style-name="T50">Laudo</text:span><text:span text:style-name="T51"> </text:span><text:span text:style-name="T50">de</text:span><text:span text:style-name="T51"> </text:span><text:span text:style-name="T50">inspeção</text:span><text:span text:style-name="T51"> </text:span><text:span text:style-name="T50">periódico</text:span><text:span text:style-name="T51"> </text:span><text:span text:style-name="T50">em</text:span><text:span text:style-name="T51"> </text:span><text:span text:style-name="T50">dia</text:span><text:span text:style-name="T51">; </text:span><text:span text:style-name="T50">III</text:span><text:span text:style-name="T51"> – </text:span><text:span text:style-name="T50">Pintura</text:span><text:span text:style-name="T51"> </text:span><text:span text:style-name="T50">diferenciada</text:span><text:span text:style-name="T51"> </text:span><text:span text:style-name="T50">de</text:span><text:span text:style-name="T51"> </text:span><text:span text:style-name="T50">acordo</text:span><text:span text:style-name="T51"> </text:span><text:span text:style-name="T50">com</text:span><text:span text:style-name="T51"> </text:span><text:span text:style-name="T50">o</text:span><text:span text:style-name="T51"> </text:span><text:span text:style-name="T50">art</text:span><text:span text:style-name="T51">. 136, </text:span><text:span text:style-name="T50">inciso</text:span><text:span text:style-name="T51"> </text:span><text:span text:style-name="T50">III</text:span><text:span text:style-name="T51"> </text:span><text:span text:style-name="T50">do</text:span><text:span text:style-name="T51"> </text:span><text:span text:style-name="T50">CTB</text:span><text:span text:style-name="T51">; </text:span><text:span text:style-name="T50">IV</text:span><text:span text:style-name="T51"> – </text:span><text:span text:style-name="T50">Equipamento</text:span><text:span text:style-name="T51"> </text:span><text:span text:style-name="T50">registrador</text:span><text:span text:style-name="T51"> </text:span><text:span text:style-name="T50">instantâneo</text:span><text:span text:style-name="T51"> </text:span><text:span text:style-name="T50">inalterável</text:span><text:span text:style-name="T51"> </text:span><text:span text:style-name="T50">de</text:span><text:span text:style-name="T51"> </text:span><text:span text:style-name="T50">velocidade</text:span><text:span text:style-name="T51"> </text:span><text:span text:style-name="T50">e</text:span><text:span text:style-name="T51"> </text:span><text:span text:style-name="T50">tempo</text:span><text:span text:style-name="T51"> (</text:span><text:span text:style-name="T50">tacógrafo</text:span><text:span text:style-name="T51">) </text:span><text:span text:style-name="T50">em</text:span><text:span text:style-name="T51"> </text:span><text:span text:style-name="T50">bom</text:span><text:span text:style-name="T51"> </text:span><text:span text:style-name="T50">estado</text:span><text:span text:style-name="T51"> </text:span><text:span text:style-name="T50">de</text:span><text:span text:style-name="T51"> </text:span><text:span text:style-name="T50">funcionamento</text:span><text:span text:style-name="T51">; </text:span><text:span text:style-name="T50">V</text:span><text:span text:style-name="T51"> – </text:span><text:span text:style-name="T50">Iluminação</text:span><text:span text:style-name="T51"> </text:span><text:span text:style-name="T50">externa</text:span><text:span text:style-name="T51"> </text:span><text:span text:style-name="T50">em</text:span><text:span text:style-name="T51"> </text:span><text:span text:style-name="T50">pleno</text:span><text:span text:style-name="T51"> </text:span><text:span text:style-name="T50">funcionamento</text:span><text:span text:style-name="T51">, </text:span><text:span text:style-name="T50">conforme</text:span><text:span text:style-name="T51"> </text:span><text:span text:style-name="T50">legislação</text:span><text:span text:style-name="T51">; </text:span><text:span text:style-name="T50">VI</text:span><text:span text:style-name="T51"> – </text:span><text:span text:style-name="T50">Cinto</text:span><text:span text:style-name="T51"> </text:span><text:span text:style-name="T50">de</text:span><text:span text:style-name="T51"> </text:span><text:span text:style-name="T50">segurança</text:span><text:span text:style-name="T51"> </text:span><text:span text:style-name="T50">compatível</text:span><text:span text:style-name="T51"> </text:span><text:span text:style-name="T50">com</text:span><text:span text:style-name="T51"> </text:span><text:span text:style-name="T50">o</text:span><text:span text:style-name="T51"> </text:span><text:span text:style-name="T50">número</text:span><text:span text:style-name="T51"> </text:span><text:span text:style-name="T50">de</text:span><text:span text:style-name="T51"> </text:span><text:span text:style-name="T50">passageiros</text:span><text:span text:style-name="T51">; </text:span><text:span text:style-name="T50">VII</text:span><text:span text:style-name="T51"> – </text:span><text:span text:style-name="T50">Outros</text:span><text:span text:style-name="T51"> </text:span><text:span text:style-name="T50">requisitos</text:span><text:span text:style-name="T51"> </text:span><text:span text:style-name="T50">exigidos</text:span><text:span text:style-name="T51"> </text:span><text:span text:style-name="T50">pela</text:span><text:span text:style-name="T51"> </text:span><text:soft-page-break/><text:span text:style-name="T50">legislação</text:span><text:span text:style-name="T51">, </text:span><text:span text:style-name="T50">órgãos</text:span><text:span text:style-name="T51"> </text:span><text:span text:style-name="T50">e</text:span><text:span text:style-name="T51"> </text:span><text:span text:style-name="T50">entidades</text:span><text:span text:style-name="T51"> </text:span><text:span text:style-name="T50">fiscalizadores</text:span><text:span text:style-name="T51"> (</text:span><text:span text:style-name="T50">art</text:span><text:span text:style-name="T51">. 8</text:span><text:span text:style-name="T50">º</text:span><text:span text:style-name="T51">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1"/></text:p>
      <text:p text:style-name="P2"><text:span text:style-name="T58">6.</text:span><text:span text:style-name="T55"> </text:span><text:span text:style-name="T52">Que seja</text:span><text:span text:style-name="T51"> respeitado, imediatamente, </text:span><text:span text:style-name="T52">horário</text:span><text:span text:style-name="T51"> </text:span><text:span text:style-name="T52">fixo</text:span><text:span text:style-name="T51"> </text:span><text:span text:style-name="T52">de</text:span><text:span text:style-name="T51"> </text:span><text:span text:style-name="T52">embarque</text:span><text:span text:style-name="T51"> </text:span><text:span text:style-name="T52">e</text:span><text:span text:style-name="T51"> </text:span><text:span text:style-name="T52">desembarque</text:span><text:span text:style-name="T51"> </text:span><text:span text:style-name="T52">compatível</text:span><text:span text:style-name="T51"> </text:span><text:span text:style-name="T52">com</text:span><text:span text:style-name="T51"> </text:span><text:span text:style-name="T52">o</text:span><text:span text:style-name="T51"> </text:span><text:span text:style-name="T52">horário</text:span><text:span text:style-name="T51"> </text:span><text:span text:style-name="T52">escolar</text:span><text:span text:style-name="T51">, </text:span><text:span text:style-name="T52">ou</text:span><text:span text:style-name="T51"> </text:span><text:span text:style-name="T52">seja</text:span><text:span text:style-name="T51">, </text:span><text:span text:style-name="T52">que</text:span><text:span text:style-name="T51"> </text:span><text:span text:style-name="T52">o</text:span><text:span text:style-name="T51"> </text:span><text:span text:style-name="T52">Município</text:span><text:span text:style-name="T51"> </text:span><text:span text:style-name="T52">colete</text:span><text:span text:style-name="T51"> </text:span><text:span text:style-name="T52">os</text:span><text:span text:style-name="T51"> </text:span><text:span text:style-name="T52">escolares</text:span><text:span text:style-name="T51"> </text:span><text:span text:style-name="T52">em</text:span><text:span text:style-name="T51"> </text:span><text:span text:style-name="T52">horário</text:span><text:span text:style-name="T51"> </text:span><text:span text:style-name="T52">suficiente</text:span><text:span text:style-name="T51"> </text:span><text:span text:style-name="T52">para</text:span><text:span text:style-name="T51"> </text:span><text:span text:style-name="T52">que</text:span><text:span text:style-name="T51"> </text:span><text:span text:style-name="T52">eles</text:span><text:span text:style-name="T51"> </text:span><text:span text:style-name="T52">não</text:span><text:span text:style-name="T51"> </text:span><text:span text:style-name="T52">cheguem</text:span><text:span text:style-name="T51"> </text:span><text:span text:style-name="T52">atrasados</text:span><text:span text:style-name="T51"> </text:span><text:span text:style-name="T52">na</text:span><text:span text:style-name="T51"> </text:span><text:span text:style-name="T52">escola</text:span><text:span text:style-name="T51"> </text:span><text:span text:style-name="T52">e</text:span><text:span text:style-name="T51">, </text:span><text:span text:style-name="T52">no</text:span><text:span text:style-name="T51"> </text:span><text:span text:style-name="T52">horário</text:span><text:span text:style-name="T51"> </text:span><text:span text:style-name="T52">de</text:span><text:span text:style-name="T51"> </text:span><text:span text:style-name="T52">saída</text:span><text:span text:style-name="T51"> </text:span><text:span text:style-name="T52">da</text:span><text:span text:style-name="T51"> </text:span><text:span text:style-name="T52">escola</text:span><text:span text:style-name="T51">, </text:span><text:span text:style-name="T52">em</text:span><text:span text:style-name="T51"> </text:span><text:span text:style-name="T52">no</text:span><text:span text:style-name="T51"> </text:span><text:span text:style-name="T52">máximo</text:span><text:span text:style-name="T51"> 30 </text:span><text:span text:style-name="T52">minutos</text:span><text:span text:style-name="T51"> </text:span><text:span text:style-name="T52">após</text:span><text:span text:style-name="T51"> </text:span><text:span text:style-name="T52">o</text:span><text:span text:style-name="T51"> </text:span><text:span text:style-name="T52">término</text:span><text:span text:style-name="T51"> </text:span><text:span text:style-name="T52">das</text:span><text:span text:style-name="T51"> </text:span><text:span text:style-name="T52">aulas;</text:span></text:p>
      <text:p text:style-name="P2"><text:span text:style-name="T52"/></text:p>
      <text:p text:style-name="P2"><text:span text:style-name="T53">7.</text:span><text:span text:style-name="T52">Que o</text:span><text:span text:style-name="T51"> </text:span><text:span text:style-name="T52">condutor</text:span><text:span text:style-name="T51"> </text:span><text:span text:style-name="T52">do</text:span><text:span text:style-name="T51"> </text:span><text:span text:style-name="T52">veículo</text:span><text:span text:style-name="T51"> </text:span><text:span text:style-name="T52">de</text:span><text:span text:style-name="T51"> </text:span><text:span text:style-name="T52">transporte</text:span><text:span text:style-name="T51"> </text:span><text:span text:style-name="T52">escolar</text:span><text:span text:style-name="T51"> </text:span><text:span text:style-name="T52">atenda</text:span><text:span text:style-name="T51"> a</text:span><text:span text:style-name="T52">os</text:span><text:span text:style-name="T51"> </text:span><text:span text:style-name="T52">seguintes</text:span><text:span text:style-name="T51"> </text:span><text:span text:style-name="T52">requisitos</text:span><text:span text:style-name="T51">: </text:span><text:span text:style-name="T52">I</text:span><text:span text:style-name="T51"> – </text:span><text:span text:style-name="T52">ter</text:span><text:span text:style-name="T51"> </text:span><text:span text:style-name="T52">idade</text:span><text:span text:style-name="T51"> </text:span><text:span text:style-name="T52">superior</text:span><text:span text:style-name="T51"> </text:span><text:span text:style-name="T52">a</text:span><text:span text:style-name="T51"> 21 (</text:span><text:span text:style-name="T52">vinte</text:span><text:span text:style-name="T51"> </text:span><text:span text:style-name="T52">e</text:span><text:span text:style-name="T51"> </text:span><text:span text:style-name="T52">um</text:span><text:span text:style-name="T51">) </text:span><text:span text:style-name="T52">anos</text:span><text:span text:style-name="T51">; </text:span><text:span text:style-name="T52">II</text:span><text:span text:style-name="T51"> – </text:span><text:span text:style-name="T52">ter</text:span><text:span text:style-name="T51"> </text:span><text:span text:style-name="T52">Carteira</text:span><text:span text:style-name="T51"> </text:span><text:span text:style-name="T52">Nacional</text:span><text:span text:style-name="T51"> </text:span><text:span text:style-name="T52">de</text:span><text:span text:style-name="T51"> </text:span><text:span text:style-name="T52">Habilitação</text:span><text:span text:style-name="T51"> </text:span><text:span text:style-name="T52">de</text:span><text:span text:style-name="T51"> </text:span><text:span text:style-name="T52">categoria</text:span><text:span text:style-name="T51"> “</text:span><text:span text:style-name="T52">D</text:span><text:span text:style-name="T51">”; </text:span><text:span text:style-name="T52">III</text:span><text:span text:style-name="T51"> - </text:span><text:span text:style-name="T52">não</text:span><text:span text:style-name="T51"> </text:span><text:span text:style-name="T52">ter</text:span><text:span text:style-name="T51"> </text:span><text:span text:style-name="T52">cometido</text:span><text:span text:style-name="T51"> </text:span><text:span text:style-name="T52">infração</text:span><text:span text:style-name="T51"> </text:span><text:span text:style-name="T52">de</text:span><text:span text:style-name="T51"> </text:span><text:span text:style-name="T52">categoria</text:span><text:span text:style-name="T51"> </text:span><text:span text:style-name="T52">grave</text:span><text:span text:style-name="T51"> </text:span><text:span text:style-name="T52">ou</text:span><text:span text:style-name="T51"> </text:span><text:span text:style-name="T52">gravíssima</text:span><text:span text:style-name="T51"> </text:span><text:span text:style-name="T52">ou</text:span><text:span text:style-name="T51"> </text:span><text:span text:style-name="T52">ser</text:span><text:span text:style-name="T51"> </text:span><text:span text:style-name="T52">reincidente</text:span><text:span text:style-name="T51"> </text:span><text:span text:style-name="T52">em</text:span><text:span text:style-name="T51"> </text:span><text:span text:style-name="T52">infrações</text:span><text:span text:style-name="T51"> </text:span><text:span text:style-name="T52">médias</text:span><text:span text:style-name="T51"> </text:span><text:span text:style-name="T52">durante</text:span><text:span text:style-name="T51"> 12 (</text:span><text:span text:style-name="T52">doze</text:span><text:span text:style-name="T51">) </text:span><text:span text:style-name="T52">meses</text:span><text:span text:style-name="T51">; </text:span><text:span text:style-name="T52">IV</text:span><text:span text:style-name="T51"> - </text:span><text:span text:style-name="T52">ser</text:span><text:span text:style-name="T51"> </text:span><text:span text:style-name="T52">aprovado</text:span><text:span text:style-name="T51"> </text:span><text:span text:style-name="T52">em</text:span><text:span text:style-name="T51"> </text:span><text:span text:style-name="T52">curso</text:span><text:span text:style-name="T51"> </text:span><text:span text:style-name="T52">especializado</text:span><text:span text:style-name="T51">, </text:span><text:span text:style-name="T52">nos</text:span><text:span text:style-name="T51"> </text:span><text:span text:style-name="T52">termos</text:span><text:span text:style-name="T51"> </text:span><text:span text:style-name="T52">do</text:span><text:span text:style-name="T51"> </text:span><text:span text:style-name="T52">artigo</text:span><text:span text:style-name="T51"> 33 </text:span><text:span text:style-name="T52">da</text:span><text:span text:style-name="T51"> </text:span><text:span text:style-name="T52">Resolução</text:span><text:span text:style-name="T51"> </text:span><text:span text:style-name="T52">nº</text:span><text:span text:style-name="T51">.168/2004 </text:span><text:span text:style-name="T52">do</text:span><text:span text:style-name="T51"> </text:span><text:span text:style-name="T52">CONTRAN</text:span><text:span text:style-name="T51">; </text:span><text:span text:style-name="T52">V</text:span><text:span text:style-name="T51"> - </text:span><text:span text:style-name="T52">apresentar</text:span><text:span text:style-name="T51"> </text:span><text:span text:style-name="T52">documentação</text:span><text:span text:style-name="T51"> </text:span><text:span text:style-name="T52">pessoal</text:span><text:span text:style-name="T51"> </text:span><text:span text:style-name="T52">e</text:span><text:span text:style-name="T51"> </text:span><text:span text:style-name="T52">certidão</text:span><text:span text:style-name="T51"> </text:span><text:span text:style-name="T52">negativa</text:span><text:span text:style-name="T51"> </text:span><text:span text:style-name="T52">de</text:span><text:span text:style-name="T51"> </text:span><text:span text:style-name="T52">antecedentes</text:span><text:span text:style-name="T51"> </text:span><text:span text:style-name="T52">criminais</text:span><text:span text:style-name="T51"> (</text:span><text:span text:style-name="T52">Art</text:span><text:span text:style-name="T51">. 18).</text:span></text:p>
      <text:p text:style-name="P2"><text:span text:style-name="T51"/></text:p>
      <text:p text:style-name="P2"><text:span text:style-name="T34">Após</text:span><text:span text:style-name="T32"> </text:span><text:span text:style-name="T34">o</text:span><text:span text:style-name="T32"> </text:span><text:span text:style-name="T34">cumprimento</text:span><text:span text:style-name="T32"> </text:span><text:span text:style-name="T34">desta</text:span><text:span text:style-name="T32"> </text:span><text:span text:style-name="T34">Recomendação</text:span><text:span text:style-name="T32">, </text:span><text:span text:style-name="T34">remeta</text:span><text:span text:style-name="T32"> </text:span><text:span text:style-name="T34">a</text:span><text:span text:style-name="T32"> </text:span><text:span text:style-name="T34">esta</text:span><text:span text:style-name="T32"> </text:span><text:span text:style-name="T34">Promotoria</text:span><text:span text:style-name="T32"> </text:span><text:span text:style-name="T34">de</text:span><text:span text:style-name="T32"> </text:span><text:span text:style-name="T34">Justiça</text:span><text:span text:style-name="T32"> </text:span><text:span text:style-name="T34">informações</text:span><text:span text:style-name="T32"> </text:span><text:span text:style-name="T34">sobre</text:span><text:span text:style-name="T32"> </text:span><text:span text:style-name="T34">as</text:span><text:span text:style-name="T32"> </text:span><text:span text:style-name="T34">medidas</text:span><text:span text:style-name="T32"> </text:span><text:span text:style-name="T34">efetivadas</text:span><text:span text:style-name="T32">, </text:span><text:span text:style-name="T34">dando</text:span><text:span text:style-name="T32"> </text:span><text:span text:style-name="T34">conta</text:span><text:span text:style-name="T32">, </text:span><text:span text:style-name="T34">em</text:span><text:span text:style-name="T32"> consequência, </text:span><text:span text:style-name="T34">do</text:span><text:span text:style-name="T32"> </text:span><text:span text:style-name="T34">perfeito</text:span><text:span text:style-name="T32"> </text:span><text:span text:style-name="T34">funcionamento</text:span><text:span text:style-name="T32"> </text:span><text:span text:style-name="T34">do</text:span><text:span text:style-name="T32"> </text:span><text:span text:style-name="T34">Transporte</text:span><text:span text:style-name="T32"> </text:span><text:span text:style-name="T34">Escolar</text:span><text:span text:style-name="T32"> </text:span><text:span text:style-name="T34">do</text:span><text:span text:style-name="T32"> </text:span><text:span text:style-name="T34">Município</text:span><text:span text:style-name="T32">.</text:span></text:p>
      <text:p text:style-name="P9"><text:tab/><text:tab/></text:p>
      <text:p text:style-name="P2"><text:span text:style-name="T34">O</text:span><text:span text:style-name="T32"> </text:span><text:span text:style-name="T2">não</text:span><text:span text:style-name="T4"> </text:span><text:span text:style-name="T2">cumprimento</text:span><text:span text:style-name="T32"> </text:span><text:span text:style-name="T2">desta</text:span><text:span text:style-name="T4"> </text:span><text:span text:style-name="T2">Recomendação</text:span><text:span text:style-name="T32">, </text:span><text:span text:style-name="T34">dentro</text:span><text:span text:style-name="T32"> </text:span><text:span text:style-name="T34">dos</text:span><text:span text:style-name="T32"> </text:span><text:span text:style-name="T34">prazos</text:span><text:span text:style-name="T32"> </text:span><text:span text:style-name="T34">estipulados</text:span><text:span text:style-name="T32">, </text:span><text:span text:style-name="T2">implicará</text:span><text:span text:style-name="T4"> </text:span><text:span text:style-name="T2">na</text:span><text:span text:style-name="T4"> </text:span><text:span text:style-name="T2">adoção</text:span><text:span text:style-name="T4"> </text:span><text:span text:style-name="T2">das</text:span><text:span text:style-name="T4"> </text:span><text:span text:style-name="T2">medidas</text:span><text:span text:style-name="T4"> </text:span><text:span text:style-name="T2">judiciais</text:span><text:span text:style-name="T4"> </text:span><text:span text:style-name="T2">cabíveis</text:span><text:span text:style-name="T4"> </text:span><text:span text:style-name="T2">à</text:span><text:span text:style-name="T4"> </text:span><text:span text:style-name="T2">espécie</text:span><text:span text:style-name="T32">. </text:span><text:span text:style-name="T34">Envie</text:span><text:span text:style-name="T32">-</text:span><text:span text:style-name="T34">se</text:span><text:span text:style-name="T32"> </text:span><text:span text:style-name="T34">uma</text:span><text:span text:style-name="T32"> </text:span><text:span text:style-name="T34">cópia</text:span><text:span text:style-name="T32"> </text:span><text:span text:style-name="T34">da</text:span><text:span text:style-name="T32"> </text:span><text:span text:style-name="T34">presente</text:span><text:span text:style-name="T32"> </text:span><text:span text:style-name="T34">ao</text:span><text:span text:style-name="T32"> </text:span><text:span text:style-name="T34">Prefeito</text:span><text:span text:style-name="T32"> </text:span><text:span text:style-name="T34">Municipal</text:span><text:span text:style-name="T32">, </text:span><text:span text:style-name="T34">ao</text:span><text:span text:style-name="T32"> Secretário de Educação </text:span><text:span text:style-name="T34">e</text:span><text:span text:style-name="T32"> </text:span><text:span text:style-name="T34">ao</text:span><text:span text:style-name="T32"> Secretário de Administração.</text:span></text:p>
      <text:p text:style-name="P9"><text:tab/><text:tab/></text:p>
      <text:p text:style-name="P2"><text:span text:style-name="T34">Publique</text:span><text:span text:style-name="T32">-</text:span><text:span text:style-name="T34">se</text:span><text:span text:style-name="T32">. </text:span><text:span text:style-name="T34">Registre</text:span><text:span text:style-name="T32">-</text:span><text:span text:style-name="T34">se</text:span><text:span text:style-name="T32">. </text:span><text:span text:style-name="T34">Cumpra</text:span><text:span text:style-name="T32">-</text:span><text:span text:style-name="T34">se</text:span><text:span text:style-name="T32">.</text:span></text:p>
      <text:p text:style-name="P7"/>
      <text:p text:style-name="P7"><text:soft-page-break/></text:p>
      <text:p text:style-name="P5"><text:span text:style-name="T34">Promotor</text:span><text:span text:style-name="T32"> </text:span><text:span text:style-name="T34">de</text:span><text:span text:style-name="T32"> </text:span><text:span text:style-name="T34">Justiça</text:span></text:p>
      <text:p text:style-name="P7"/>
      <text:p text:style-name="P11"><text:span text:style-name="T33">À</text:span><text:span text:style-name="T32"> </text:span><text:span text:style-name="T34">Sua</text:span><text:span text:style-name="T32"> </text:span><text:span text:style-name="T34">Excelência</text:span><text:span text:style-name="T32"> </text:span><text:span text:style-name="T34">o</text:span><text:span text:style-name="T32"> </text:span><text:span text:style-name="T34">Senhor</text:span></text:p>
      <text:p text:style-name="P12">...</text:p>
      <text:p text:style-name="P13"><text:span text:style-name="T34">Prefeito</text:span><text:span text:style-name="T32"> </text:span><text:span text:style-name="T34">Municipal</text:span><text:span text:style-name="T32"> </text:span><text:span text:style-name="T34">de</text:span><text:span text:style-name="T32">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/>
    </style:style>
    <style:style style:name="Legenda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name-asian="Lucida Sans Unicode1" style:font-style-asian="italic" style:font-name-complex="Tahoma2" style:font-style-complex="italic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.499cm" fo:margin-right="0cm" fo:margin-top="0cm" fo:margin-bottom="0.212cm" style:contextual-spacing="false" fo:orphans="0" fo:widows="0" fo:hyphenation-ladder-count="no-limit" fo:text-indent="0cm" style:auto-text-indent="false"/>
      <style:text-properties fo:font-size="8pt" style:font-name-asian="Arial Unicode MS" style:font-size-asian="8pt" style:font-size-complex="8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4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z4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4618f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4618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4618f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4618f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11cm" fo:margin-bottom="1.27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136cm" fo:margin-left="0cm" fo:margin-right="0cm" fo:margin-top="0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14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5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10"><draw:text-box><text:p text:style-name="Footer"><text:span text:style-name="Page_20_Number"><text:page-number text:select-page="current">6</text:page-number></text:span></text:p></draw:text-box>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0T07:19:47</meta:creation-date>
    <dc:date>2013-04-10T16:10:30</dc:date>
    <meta:print-date>2000-12-31T23:47:00</meta:print-date>
    <meta:editing-cycles>15</meta:editing-cycles>
    <meta:editing-duration>P23DT22H12M47S</meta:editing-duration>
    <dc:creator>Ministério Público Estadual Tocantins</dc:creator>
    <meta:generator>LibreOffice/4.0.2.1$Linux_x86 LibreOffice_project/400m0$Build-1</meta:generator>
    <meta:document-statistic meta:table-count="0" meta:image-count="2" meta:object-count="0" meta:page-count="6" meta:paragraph-count="37" meta:word-count="1088" meta:character-count="7219" meta:non-whitespace-character-count="6130"/>
  </office:meta>
</office:document-meta>
</file>