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3000000270551FE2D12EDFE75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4.948cm" style:auto-text-indent="false"/>
      <style:text-properties style:font-name="Arial" style:font-name-complex="Arial1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4.948cm" style:auto-text-indent="false"/>
      <style:text-properties style:font-name="Arial" style:font-name-asian="Arial Unicode MS" style:font-name-complex="Arial1"/>
    </style:style>
    <style:style style:name="P4" style:family="paragraph" style:parent-style-name="Standard" style:master-page-name="Standard">
      <style:paragraph-properties fo:margin-left="0cm" fo:margin-right="0cm" fo:line-height="150%" fo:text-align="justify" style:justify-single-word="false" fo:text-indent="4.948cm" style:auto-text-indent="false" style:page-number="auto"/>
      <style:text-properties style:font-name="Arial" fo:font-weight="bold" style:font-name-asian="Arial Unicode MS" style:font-weight-asian="bold" style:font-name-complex="Arial1" style:font-weight-complex="bold"/>
    </style:style>
    <style:style style:name="P5" style:family="paragraph" style:parent-style-name="Text_20_body">
      <style:paragraph-properties fo:margin-left="0cm" fo:margin-right="0cm" fo:line-height="150%" fo:text-indent="3cm" style:auto-text-indent="false"/>
      <style:text-properties style:font-name="Arial" fo:font-size="10pt" style:font-size-asian="10pt" style:font-name-complex="Arial1"/>
    </style:style>
    <style:style style:name="P6" style:family="paragraph" style:parent-style-name="Text_20_body">
      <style:paragraph-properties fo:margin-left="0cm" fo:margin-right="0cm" fo:line-height="150%" fo:text-indent="3cm" style:auto-text-indent="false"/>
      <style:text-properties style:font-name="Arial" fo:font-size="10pt" style:font-size-asian="10pt"/>
    </style:style>
    <style:style style:name="P7" style:family="paragraph" style:parent-style-name="Text_20_body">
      <style:paragraph-properties fo:margin-left="0cm" fo:margin-right="0cm" fo:line-height="150%" fo:text-indent="3cm" style:auto-text-indent="false"/>
      <style:text-properties style:font-name="Arial" fo:font-size="10pt" fo:font-weight="bold" style:font-size-asian="10pt" style:font-weight-asian="bold"/>
    </style:style>
    <style:style style:name="P8" style:family="paragraph" style:parent-style-name="Text_20_body">
      <style:paragraph-properties fo:margin-left="0cm" fo:margin-right="0cm" fo:line-height="150%" fo:text-indent="3cm" style:auto-text-indent="false"/>
      <style:text-properties style:font-name="Arial" fo:font-size="10pt" fo:font-style="normal" style:font-size-asian="10pt" style:font-style-asian="normal" style:font-style-complex="normal"/>
    </style:style>
    <style:style style:name="P9" style:family="paragraph" style:parent-style-name="Text_20_body">
      <style:paragraph-properties fo:margin-left="0cm" fo:margin-right="0cm" fo:line-height="150%" fo:text-indent="3cm" style:auto-text-indent="false"/>
      <style:text-properties style:font-name="Arial" fo:font-size="10pt" fo:font-style="normal" fo:font-weight="bold" style:font-name-asian="Arial Unicode MS" style:font-size-asian="10pt" style:font-style-asian="normal" style:font-weight-asian="bold" style:font-name-complex="Arial1" style:font-style-complex="normal" style:font-weight-complex="bold"/>
    </style:style>
    <style:style style:name="P10" style:family="paragraph" style:parent-style-name="Text_20_body">
      <style:paragraph-properties fo:margin-left="0cm" fo:margin-right="0cm" fo:line-height="150%" fo:text-indent="3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P13" style:family="paragraph" style:parent-style-name="Header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weight="bold" style:font-name-asian="Arial Unicode MS" style:font-weight-asian="bold" style:font-name-complex="Arial1" style:font-weight-complex="bold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font-weight="bold" style:font-size-asian="10pt" style:font-weight-asian="bold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Arial" fo:font-size="10pt" fo:font-style="italic" style:font-size-asian="10pt" style:font-style-asian="italic"/>
    </style:style>
    <style:style style:name="T8" style:family="text">
      <style:text-properties style:font-name="Arial" fo:font-size="10pt" fo:font-style="normal" style:font-size-asian="10pt" style:font-style-asian="normal" style:font-style-complex="normal"/>
    </style:style>
    <style:style style:name="T9" style:family="text">
      <style:text-properties style:font-name="Arial" fo:font-size="10pt" fo:font-style="normal" fo:font-weight="bold" style:font-name-asian="Arial Unicode MS" style:font-size-asian="10pt" style:font-style-asian="normal" style:font-weight-asian="bold" style:font-name-complex="Arial1" style:font-style-complex="normal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1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72cm, -0.145cm, -0.072cm, -0.1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1"><text:span text:style-name="T1">PORTARIA N.º XX.2021</text:span></text:p>
      <text:p text:style-name="P3"/>
      <text:p text:style-name="P2"/>
      <text:p text:style-name="P5"/>
      <text:p text:style-name="P10"><text:span text:style-name="T2">O </text:span><text:span text:style-name="T4">MINISTÉRIO PÚBLICO DO ESTADO DO TOCANTINS</text:span><text:span text:style-name="T2">, pelo Promotor de Justiça infrafirmado, no exercício de suas atribuições previstas no art. 129, II e III, da Constituição da República, na Lei Complementar 51/2008, e</text:span></text:p>
      <text:p text:style-name="P7"/>
      <text:p text:style-name="P10"><text:span text:style-name="T3">CONSIDERANDO</text:span><text:span text:style-name="T2"> a Resolução nº 174/2017, do Conselho Nacional do Ministério Público, bem como, a Recomendação CGMP Nº 029/2015, da Corregedoria-Geral do Ministério Público do Tocantins, que definem o procedimento administrativo como instrumento adequado para a atividade de acompanhamento e fiscalização das políticas públicas;</text:span></text:p>
      <text:p text:style-name="P7"/>
      <text:p text:style-name="P10"><text:span text:style-name="T3">CONSIDERANDO</text:span><text:span text:style-name="T2"> que a </text:span><text:span text:style-name="T3">saúde é direito de todos e dever do Estado</text:span><text:span text:style-name="T2">, garantido mediante políticas sociais e econômicas que visem </text:span><text:span text:style-name="T3">à redução do risco de doença e de outros agravos</text:span><text:span text:style-name="T2"> e ao acesso universal e igualitário às ações e serviços para sua </text:span><text:span text:style-name="T3">promoção, proteção</text:span><text:span text:style-name="T2"> e recuperação, nos termos do Artigo 196 da Constituição Federal; (grifo nosso)</text:span></text:p>
      <text:p text:style-name="P7"/>
      <text:p text:style-name="P10"><text:span text:style-name="T3">CONSIDERANDO</text:span><text:span text:style-name="T2"> que as ações e serviços públicos de saúde integram uma rede regionalizada e hierarquizada e constituem um sistema único, organizado de acordo com as seguintes </text:span><text:span text:style-name="T3">diretrizes</text:span><text:span text:style-name="T2">: descentralização, com direção única em cada esfera de governo; atendimento integral, com </text:span><text:span text:style-name="T3">prioridade para as atividades preventivas</text:span><text:span text:style-name="T2">, sem prejuízo dos serviços assistenciais; participação da comunidade, nos termos do Art. 198 da Constituição Federal e seus incisos; (grifo nosso)</text:span></text:p>
      <text:p text:style-name="P7"/>
      <text:p text:style-name="P10"><text:span text:style-name="T3">CONSIDERANDO</text:span><text:span text:style-name="T2"> que entende-se por </text:span><text:span text:style-name="T3">vigilância epidemiológica</text:span><text:span text:style-name="T2"> um conjunto de ações que proporcionam o conhecimento, a detecção ou prevenção de qualquer mudança nos fatores determinantes e condicionantes de saúde individual ou coletiva, com a finalidade de recomendar e adotar as medidas de prevenção e controle das doenças ou agravos, nos termos § 2º, do Art. 6º, da Lei nº 8.080/90; (grifo nosso)</text:span></text:p>
      <text:p text:style-name="P7"/>
      <text:p text:style-name="P10"><text:span text:style-name="T3">CONSIDERANDO</text:span><text:span text:style-name="T2"> que compete à direção estadual do Sistema Único de Saúde (SUS): promover a descentralização para os Municípios dos serviços e das ações de </text:span><text:soft-page-break/><text:span text:style-name="T2">saúde; </text:span><text:span text:style-name="T3">acompanhar, controlar e avaliar as redes hierarquizadas do Sistema Único de Saúde (SUS)</text:span><text:span text:style-name="T2">; </text:span><text:span text:style-name="T3">prestar apoio técnico e financeiro aos Municípios e executar supletivamente ações e serviços de saúde;</text:span><text:span text:style-name="T2"> coordenar e, </text:span><text:span text:style-name="T3">em caráter complementar, executar ações e serviços de vigilância epidemiológica</text:span><text:span text:style-name="T2">, nos termos do Art. 17 e seus incisos, da Lei nº 8.080/90; (grifo nosso)</text:span></text:p>
      <text:p text:style-name="P7"/>
      <text:p text:style-name="P10"><text:span text:style-name="T3">CONSIDERANDO</text:span><text:span text:style-name="T2"> que compete à direção municipal do Sistema de Saúde (SUS): </text:span><text:span text:style-name="T3">planejar, organizar, controlar e avaliar as ações e os serviços de saúde e gerir e executar os serviços públicos de saúde</text:span><text:span text:style-name="T2">; participar do planejamento, programação e organização da rede regionalizada e hierarquizada do Sistema Único de Saúde (SUS), em articulação com sua direção estadual; </text:span><text:span text:style-name="T3">executar serviços de vigilância epidemiológica</text:span><text:span text:style-name="T2">, nos termos do Art. 18 e seus incisos, da Lei nº 8.080/90; (grifo nosso)</text:span></text:p>
      <text:p text:style-name="P6"/>
      <text:p text:style-name="P10"><text:span text:style-name="T3">CONSIDERANDO </text:span><text:span text:style-name="T2">que o Ministério da Saúde, no site </text:span><text:a xlink:type="simple" xlink:href="https://susanalitico.saude.gov.br/extensions/covid-19_html/covid-19_html.html" text:style-name="Internet_20_link" text:visited-style-name="Visited_20_Internet_20_Link"><text:span text:style-name="Internet_20_link"><text:span text:style-name="T2">https://susanalitico.saude.gov.br/extensions/covid-19_html/covid-19_html.html</text:span></text:span></text:a><text:span text:style-name="T2">, divulgou, hoje, que, </text:span><text:span text:style-name="T4">no Município de XXXXXX, de 27/03/2020 até 18/01/2021, foram registrados XXXX casos de infecção pelo </text:span><text:span text:style-name="T5">COVID-19</text:span><text:span text:style-name="T4">, com XX óbitos de pacientes</text:span><text:span text:style-name="T2">; </text:span></text:p>
      <text:p text:style-name="P7"/>
      <text:p text:style-name="P10"><text:span text:style-name="T3">CONSIDERANDO</text:span><text:span text:style-name="T2"> que, ontem conforme informado no site </text:span><text:a xlink:type="simple" xlink:href="https://www.gov.br/saude/pt-br/assuntos/noticias/profissionais-de-saude-e-idosos-institucionalizados-serao-os-primeiros-a-receber-doses-de-vacina-contra-a-covid-19" text:style-name="Internet_20_link" text:visited-style-name="Visited_20_Internet_20_Link"><text:span text:style-name="Internet_20_link"><text:span text:style-name="T2">https://www.gov.br/saude/pt-br/assuntos/noticias/profissionais-de-saude-e-idosos-institucionalizados-serao-os-primeiros-a-receber-doses-de-vacina-contra-a-covid-19</text:span></text:span></text:a><text:span text:style-name="T2">, </text:span><text:span text:style-name="T6">foram enviadas 6 milhões de doses de vacina do Instituto Butantan contra o COVID, pelo Ministério da Saúde, aos Estados e Distrito Federal</text:span><text:span text:style-name="T2">, de modo que, assim que as vacinas chegarem às capitais, </text:span><text:span text:style-name="T4">os Estados devem fazer a distribuição junto aos municípios que, por sua vez, vão executar a vacinação junto à população;</text:span></text:p>
      <text:p text:style-name="P7"/>
      <text:p text:style-name="P10"><text:span text:style-name="T3">CONSIDERANDO</text:span><text:span text:style-name="T2"> a necessidade de monitoramento do planejamento, a fim de que a vacinação seja realizada de forma isonômica, eficiente, célere e segura à população;</text:span></text:p>
      <text:p text:style-name="P6"/>
      <text:p text:style-name="P10"><text:span text:style-name="T3">CONSIDERANDO </text:span><text:span text:style-name="T2">que cabe ao Ministério Público, nos termos do artigo 129, II, da Constituição Federal, </text:span><text:span text:style-name="T7">zelar pelo efetivo respeito dos Poderes Públicos e dos serviços de relevância pública aos direitos assegurados nesta Constituição, promovendo as medidas necessárias a sua garantia</text:span><text:span text:style-name="T2">;</text:span></text:p>
      <text:p text:style-name="P7"/>
      <text:p text:style-name="P10"><text:span text:style-name="T3">RESOLVE:</text:span></text:p>
      <text:p text:style-name="P7"/>
      <text:p text:style-name="P10"><text:soft-page-break/><text:span text:style-name="T2">Instaurar </text:span><text:span text:style-name="T3">PROCEDIMENTO ADMINISTRATIVO</text:span><text:span text:style-name="T2"> objetivando acompanhar e fiscalizar </text:span><text:span text:style-name="T3">as ações adotadas, pelo Município de XXXX, quanto ao plano municipal de vacinação contra o COVID-19,</text:span><text:span text:style-name="T2"> determinando, desde logo, o seguinte:</text:span></text:p>
      <text:p text:style-name="P7"/>
      <text:p text:style-name="P10"><text:span text:style-name="T3">1)</text:span><text:span text:style-name="T2"> Autue-se os presentes autos no sistema de processos extrajudiciais (E-ext);</text:span></text:p>
      <text:p text:style-name="P6"/>
      <text:p text:style-name="P10"><text:span text:style-name="T2">2</text:span><text:span text:style-name="T3">)</text:span><text:span text:style-name="T2"> Oficie-se à Secretária de Saúde do Município requisitando, com cópia da Portaria, </text:span><text:span text:style-name="T3">no prazo de 03 (três) dias</text:span><text:span text:style-name="T2">:</text:span></text:p>
      <text:p text:style-name="P6"/>
      <text:p text:style-name="P10"><text:span text:style-name="T2">a) Se o plano de operações referente à vacinação contra o COVID-19, no âmbito do Município de XXXXX, já foi concluído e divulgado. Em caso positivo, encaminhá-lo. Em caso negativo, providenciar a elaboração do mesmo, publicá-lo e encaminhar cópia no prazo acima mencionado; </text:span></text:p>
      <text:p text:style-name="P6"/>
      <text:p text:style-name="P10"><text:span text:style-name="T2">b) Se há levantamento atualizado acerca de todas as salas de vacinação existentes, no Município de XXXXXX, indicando eventuais problemas na rede de frios e falta de insumos que tenham sido mapeadas;</text:span></text:p>
      <text:p text:style-name="P6"/>
      <text:p text:style-name="P10"><text:span text:style-name="T2">c) Se as equipes das Unidades de Saúde estão completas, aptas a executar a vacinação contra o COVID-19 quando esta tiver início, sem prejudicar o calendário de vacinação regular;</text:span></text:p>
      <text:p text:style-name="P6"/>
      <text:p text:style-name="P10"><text:span text:style-name="T2">d) Encaminhamento dos dados acima mencionados para o Conselho Municipal da Saúde do Municípios de </text:span><text:span text:style-name="T4">XXX e </text:span><text:span text:style-name="T2">demais informações correlatas.</text:span></text:p>
      <text:p text:style-name="P6"/>
      <text:p text:style-name="P10"><text:span text:style-name="T2">3) </text:span><text:span text:style-name="T3">Afixe-se</text:span><text:span text:style-name="T2"> cópia da presente portaria no local de costume;</text:span></text:p>
      <text:p text:style-name="P6"/>
      <text:p text:style-name="P10"><text:span text:style-name="T2">4</text:span><text:span text:style-name="T3">)</text:span><text:span text:style-name="T2"> </text:span><text:span text:style-name="T3">Comunique-se</text:span><text:span text:style-name="T2"> o Conselho Superior do Ministério Público do Estado do Tocantins, Centro de Apoio Operacional da Saúde acerca da instauração do presente, e </text:span><text:span text:style-name="T3">solicite-se</text:span><text:span text:style-name="T2"> publicação da portaria na Área Operacional de Publicidade de Atos Oficiais do MPTO;</text:span></text:p>
      <text:p text:style-name="P6"/>
      <text:p text:style-name="P6"/>
      <text:p text:style-name="P10"><text:span text:style-name="T2">Cumpra-se.</text:span></text:p>
      <text:p text:style-name="P8"><text:span text:style-name="Emphasis"/></text:p>
      <text:p text:style-name="P10"><text:span text:style-name="Emphasis"><text:span text:style-name="T8">Cidade/TO, XX de janeiro de 2021.</text:span></text:span></text:p>
      <text:p text:style-name="P9"><text:soft-page-break/><text:span text:style-name="Emphasis"/></text:p>
      <text:p text:style-name="P9"><text:span text:style-name="Emphasis"/></text:p>
      <text:p text:style-name="P10"><text:span text:style-name="Emphasis"><text:span text:style-name="T9">-Promotor de Justiça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Droid Sans Fallback" style:font-size-asian="10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Droid Sans Fallback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swiss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cm" fo:text-align="justify" style:justify-single-word="false" fo:text-indent="0cm" style:auto-text-indent="false" fo:keep-with-next="always"/>
      <style:text-properties style:font-name="Arial" fo:font-family="Arial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031cm" fo:margin-right="0cm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033cm" fo:margin-right="0cm" fo:line-height="150%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name-complex="Courier New" style:font-family-complex="'Courier New'" style:font-family-generic-complex="system" style:font-pitch-complex="variable" style:font-size-complex="14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5.08cm" style:auto-text-indent="false">
        <style:tab-stops>
          <style:tab-stop style:position="6.35cm"/>
        </style:tab-stops>
      </style:paragraph-properties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/>
      <style:text-properties fo:font-size="13pt" fo:font-style="italic" fo:font-weight="bold" style:font-size-asian="13pt" style:font-style-asian="italic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style:font-size-complex="12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-1.249cm" fo:text-indent="5.001cm" style:auto-text-indent="false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Gothic" fo:font-family="'Century Gothic'" style:font-family-generic="swiss" style:font-name-complex="Century Gothic1" style:font-family-complex="'Century Gothic'" style:font-family-generic-complex="system" style:font-pitch-complex="variable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cteres_20_de_20_Nota_20_de_20_Fim" style:display-name="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itação1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="Arial" fo:font-family="Arial" style:font-family-generic="swiss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MT1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MT2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72cm, -0.145cm, -0.072cm, -0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1.499cm" fo:margin-left="4.001cm" fo:margin-right="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413cm" fo:margin-left="0cm" fo:margin-right="0cm" fo:margin-bottom="3.313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3.969cm" svg:height="1.87cm" draw:z-index="3"><draw:image xlink:href="Pictures/100000000000053000000270551FE2D12EDFE753.jpg" xlink:type="simple" xlink:show="embed" xlink:actuate="onLoad"/></draw:frame></text:p>
        <text:p text:style-name="MP2"/>
        <text:p text:style-name="MP1"><text:span text:style-name="MT1">PROMOTORIA DE JUSTIÇA DE XXXXXX</text:span></text:p>
        <text:p text:style-name="MP1"><text:span text:style-name="MT2">______________________________________________________________</text:span></text:p>
      </style:header>
      <style:footer>
        <text:p text:style-name="MP3"><text:page-number text:select-page="current">4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6:49:00</meta:creation-date>
    <meta:initial-creator>Sandro Cavalcanti Rollo</meta:initial-creator>
    <dc:language>pt-BR</dc:language>
    <meta:print-date>2014-07-04T10:58:00</meta:print-date>
    <dc:date>2021-01-27T14:37:54.646384051</dc:date>
    <meta:editing-cycles>4</meta:editing-cycles>
    <dc:title>EXCELENTÍSSIMO SENHOR DOUTOR JUIZ DE DIREITO DA COMARCA DE TOCA</dc:title>
    <meta:editing-duration>PT7M29S</meta:editing-duration>
    <meta:generator>LibreOffice/5.1.6.2$Linux_X86_64 LibreOffice_project/10m0$Build-2</meta:generator>
    <meta:document-statistic meta:table-count="0" meta:image-count="1" meta:object-count="0" meta:page-count="4" meta:paragraph-count="29" meta:word-count="820" meta:character-count="5658" meta:non-whitespace-character-count="4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