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21/2011,</text:span><text:span text:style-name="T5"> oriundos da </text:span><text:span text:style-name="T2">Promotoria de Justiça de Wanderlândia, </text:span><text:span text:style-name="T5">contendo </text:span><text:span text:style-name="T2">Promoção de Arquivamento do Inquérito Civil n°. 001/1999, </text:span><text:span text:style-name="T6">instaurado no ano de 1999, com base em denúncias formuladas por vereadores da cidade de Piraquê-TO, buscando apurar eventual ato de improbidade administrativa atribuído a Sra. Marinete de Paula Batista, à época, Vereadora e Presidente da Câmara Municipal da mesma cidade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29 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9T13:50:23</dc:date>
    <meta:print-date>2011-08-22T12:01:41</meta:print-date>
    <meta:editing-cycles>125</meta:editing-cycles>
    <meta:editing-duration>P25DT23H5M57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73" meta:character-count="1150"/>
    <meta:user-defined meta:name="Informações 1"/>
    <meta:user-defined meta:name="Informações 2"/>
    <meta:user-defined meta:name="Informações 3"/>
    <meta:user-defined meta:name="Informações 4"/>
  </office:meta>
</office:document-meta>
</file>