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8/2011,</text:span><text:span text:style-name="T5"> oriundos da </text:span><text:span text:style-name="T2">Promotoria de Justiça de Wanderlândia, </text:span><text:span text:style-name="T5">contendo </text:span><text:span text:style-name="T2">Promoção de Arquivamento do Procedimento Administrativo Preparatório n°. 04-A/2009, </text:span><text:span text:style-name="T6">instaurado no ano de 2009, visando apurar supostas irregularidades no atendimento da Defensoria Pública de Wanderlândia em Ação de Reintegração de Posse do Sr. José da Costa Barr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3:44:47</dc:date>
    <meta:print-date>2011-08-22T12:01:41</meta:print-date>
    <meta:editing-cycles>124</meta:editing-cycles>
    <meta:editing-duration>P25DT22H56M40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1" meta:character-count="1085"/>
    <meta:user-defined meta:name="Informações 1"/>
    <meta:user-defined meta:name="Informações 2"/>
    <meta:user-defined meta:name="Informações 3"/>
    <meta:user-defined meta:name="Informações 4"/>
  </office:meta>
</office:document-meta>
</file>