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6C0000029EBAAD7C852FAD1C38.jpg" manifest:media-type="image/jpeg"/>
  <manifest:file-entry manifest:full-path="Pictures/10000000000002CB00000144DEFCA2A68A985A26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Mangal" svg:font-family="Mangal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Comic Sans MS1" svg:font-family="'Comic Sans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32cm" style:type="center"/>
          <style:tab-stop style:position="8.5cm" style:type="center"/>
          <style:tab-stop style:position="17cm" style:type="right"/>
        </style:tab-stops>
      </style:paragraph-properties>
      <style:text-properties officeooo:paragraph-rsid="0015c62a"/>
    </style:style>
    <style:style style:name="P2" style:family="paragraph" style:parent-style-name="Header">
      <style:paragraph-properties fo:text-align="center" style:justify-single-word="false"/>
      <style:text-properties officeooo:paragraph-rsid="0015c62a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officeooo:paragraph-rsid="0015c62a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Spranq eco sans" fo:font-size="13pt" fo:font-weight="normal" style:font-size-asian="13pt" style:font-weight-asian="normal" style:font-name-complex="Spranq eco sans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Spranq eco sans" fo:font-size="13pt" fo:font-weight="normal" style:font-name-asian="Spranq eco sans" style:font-size-asian="13pt" style:font-weight-asian="normal" style:font-name-complex="Spranq eco sans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Spranq eco sans" fo:font-size="13pt" fo:font-weight="normal" officeooo:paragraph-rsid="0015c62a" style:font-name-asian="Spranq eco sans" style:font-size-asian="13pt" style:font-weight-asian="normal" style:font-name-complex="Spranq eco sans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Spranq eco sans" fo:font-size="13pt" fo:font-weight="bold" style:font-size-asian="13pt" style:font-weight-asian="bold" style:font-name-complex="Spranq eco sans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font-name="Spranq eco sans" fo:font-size="13pt" fo:letter-spacing="normal" fo:font-style="normal" fo:font-weight="normal" style:font-name-asian="Spranq eco sans" style:font-size-asian="13pt" style:font-style-asian="normal" style:font-weight-asian="normal" style:font-name-complex="Spranq eco sans" style:font-size-complex="13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  <style:text-properties fo:color="#000000" style:font-name="Spranq eco sans" fo:font-size="13pt" fo:font-weight="bold" style:font-name-asian="Spranq eco sans" style:font-size-asian="13pt" style:font-weight-asian="bold" style:font-name-complex="Spranq eco sans" style:font-size-complex="13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Spranq eco sans" fo:font-size="13pt" fo:font-weight="normal" style:font-name-asian="Spranq eco sans" style:font-size-asian="13pt" style:font-weight-asian="normal" style:font-name-complex="Spranq eco sans" style:font-size-complex="13pt" style:font-weight-complex="normal"/>
    </style:style>
    <style:style style:name="P15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Spranq eco sans" fo:font-size="13pt" fo:font-weight="normal" style:font-name-asian="Spranq eco sans" style:font-size-asian="13pt" style:font-weight-asian="normal" style:font-name-complex="Spranq eco sans" style:font-size-complex="13pt" style:font-weight-complex="normal"/>
    </style:style>
    <style:style style:name="T2" style:family="text">
      <style:text-properties style:font-name="Spranq eco sans" fo:font-size="13pt" fo:font-weight="bold" style:font-size-asian="13pt" style:font-weight-asian="bold" style:font-name-complex="Spranq eco sans" style:font-size-complex="13pt" style:font-weight-complex="bold"/>
    </style:style>
    <style:style style:name="T3" style:family="text">
      <style:text-properties style:font-name="Spranq eco sans" fo:font-size="13pt" fo:font-weight="bold" style:font-name-asian="Spranq eco sans" style:font-size-asian="13pt" style:font-weight-asian="bold" style:font-name-complex="Spranq eco sans" style:font-size-complex="13pt" style:font-weight-complex="bold"/>
    </style:style>
    <style:style style:name="T4" style:family="text">
      <style:text-properties style:font-name="Spranq eco sans" fo:font-size="13pt" fo:font-weight="bold" style:font-name-asian="Spranq eco sans" style:font-size-asian="13pt" style:font-weight-asian="bold" style:font-name-complex="Spranq eco sans" style:font-size-complex="13pt" style:font-weight-complex="bold"/>
    </style:style>
    <style:style style:name="T5" style:family="text">
      <style:text-properties fo:color="#00000a" style:font-name="Comic Sans MS" fo:font-size="10pt" fo:language="pt" fo:country="BR" fo:font-style="normal" style:text-underline-style="solid" style:text-underline-width="auto" style:text-underline-color="font-color" fo:font-weight="normal" style:font-name-asian="Times New Roman1" style:font-size-asian="10pt" style:language-asian="zxx" style:country-asian="none" style:font-style-asian="normal" style:font-weight-asian="normal" style:font-name-complex="Comic Sans MS1" style:font-size-complex="10pt" style:language-complex="ar" style:country-complex="SA" style:font-style-complex="normal" style:font-weight-complex="normal"/>
    </style:style>
    <style:style style:name="T6" style:family="text">
      <style:text-properties fo:color="#00000a" style:font-name="Comic Sans MS" fo:font-size="10pt" fo:language="pt" fo:country="BR" fo:font-style="normal" style:text-underline-style="solid" style:text-underline-width="auto" style:text-underline-color="font-color" fo:font-weight="bold" style:font-name-asian="Times New Roman1" style:font-size-asian="10pt" style:language-asian="zxx" style:country-asian="none" style:font-style-asian="normal" style:font-weight-asian="bold" style:font-name-complex="Comic Sans MS1" style:font-size-complex="10pt" style:language-complex="ar" style:country-complex="SA" style:font-style-complex="normal" style:font-weight-complex="bold"/>
    </style:style>
    <style:style style:name="T7" style:family="text">
      <style:text-properties officeooo:rsid="0015c62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/></text:p>
      <text:p text:style-name="P5"><text:span text:style-name="T2">Ofício </text:span><text:span text:style-name="T3"><text:s/></text:span><text:span text:style-name="T2">nº</text:span><text:span text:style-name="T3"> <text:s text:c="2"/></text:span><text:span text:style-name="T2">/2019</text:span><text:span text:style-name="T3"> <text:s text:c="37"/></text:span><text:span text:style-name="T2">XXXXX, </text:span><text:span text:style-name="T3"><text:s text:c="2"/>de <text:s text:c="5"/></text:span><text:span text:style-name="T2">de</text:span><text:span text:style-name="T3"> </text:span><text:span text:style-name="T2">2019.</text:span></text:p>
      <text:p text:style-name="P7"><text:s/></text:p>
      <text:p text:style-name="P8"><text:span text:style-name="T7">Ao Exmo. Senhor</text:span></text:p>
      <text:p text:style-name="P8"/>
      <text:p text:style-name="P8"><text:span text:style-name="T7">Secretário de Administração do Município de </text:span><text:tab/><text:tab/><text:tab/></text:p>
      <text:p text:style-name="P7"/>
      <text:p text:style-name="P7"/>
      <text:p text:style-name="P7"/>
      <text:p text:style-name="P7"/>
      <text:p text:style-name="P5"><text:span text:style-name="T1"><text:tab/><text:tab/><text:tab/></text:span><text:span text:style-name="T3">Sr. Secretário,</text:span></text:p>
      <text:p text:style-name="P5"/>
      <text:p text:style-name="P5"/>
      <text:p text:style-name="P5"/>
      <text:p text:style-name="P5"><text:span text:style-name="T1"><text:tab/><text:tab/><text:tab/>Pelo presente, convido V. Sa. para participar de reunião a ser realizada no próximo dia ___/___/2019, às ____h, na sala da Promotoria de Justiça, situada na Rua xxxxxxxxxxxxxx.</text:span></text:p>
      <text:p text:style-name="P5"/>
      <text:p text:style-name="P5"><text:span text:style-name="T1"><text:tab/><text:tab/><text:tab/>Esclareço que a pauta da referida reunião visa a obter informações sobre o suporte que vem sendo dispensado ao Conselho Municipal de Direitos da Criança e do Adolescente – CMDCA para execução do seu mister, no que concerne ao processo de escolha para o cargo de Conselheiro Tutelar, no próximo mês de outubro, bem como as estratégias a serem adotadas para execução desse processo, no caso de impossibilidade de utilização de urna eletrônica.</text:span></text:p>
      <text:p text:style-name="P5"/>
      <text:p text:style-name="P10"><text:tab/><text:tab/></text:p>
      <text:p text:style-name="P7"><text:tab/><text:tab/>Atenciosamente,</text:p>
      <text:p text:style-name="P6"/>
      <text:p text:style-name="P6"/>
      <text:p text:style-name="P6"/>
      <text:p text:style-name="P9">XXXXXX</text:p>
      <text:p text:style-name="P11"><text:span text:style-name="T2">Promotor</text:span><text:span text:style-name="T3"> </text:span><text:span text:style-name="T2">de</text:span><text:span text:style-name="T3"> </text:span><text:span text:style-name="T2">Justiça</text:span><text:span text:style-name="T3"> </text:span></text:p>
      <text:p text:style-name="P12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Mangal" svg:font-family="Mangal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Comic Sans MS1" svg:font-family="'Comic Sans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size-complex="10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orphans="2" fo:widows="2" fo:hyphenation-ladder-count="no-limit" fo:keep-with-next="always"/>
      <style:text-properties fo:font-size="14pt" style:letter-kerning="true" style:font-name-asian="Times New Roman" style:font-family-asian="'Times New Roman'" style:font-family-generic-asian="roman" style:font-pitch-asian="variable" style:font-size-asian="14pt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252cm" fo:orphans="2" fo:widows="2" fo:hyphenation-ladder-count="no-limit" fo:text-indent="0cm" style:auto-text-indent="false" fo:keep-with-next="always"/>
      <style:text-properties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size-complex="10pt" fo:hyphenate="tru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letter-kerning="true" style:font-name-asian="Times New Roman" style:font-family-asian="'Times New Roman'" style:font-family-generic-asian="roman" style:font-pitch-asian="variable" style:font-size-asian="10pt" style:font-size-complex="10pt" fo:hyphenate="tru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 fo:hyphenation-ladder-count="no-limit"/>
      <style:text-properties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true" fo:hyphenation-remain-char-count="2" fo:hyphenation-push-char-count="2"/>
    </style:style>
    <style:style style:name="Pré-formatação_20_HTML" style:display-name="Pré-formatação HTML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9pt" style:letter-kerning="true" style:font-name-asian="Times New Roman" style:font-family-asian="'Times New Roman'" style:font-family-generic-asian="roman" style:font-pitch-asian="variable" style:font-size-asian="9pt" style:font-name-complex="Courier New" style:font-family-complex="'Courier New'" style:font-family-generic-complex="modern" style:font-size-complex="9pt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" style:display-name="Fonte parág. padrão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32cm" style:type="center"/>
          <style:tab-stop style:position="8.5cm" style:type="center"/>
          <style:tab-stop style:position="17cm" style:type="right"/>
        </style:tab-stops>
      </style:paragraph-properties>
      <style:text-properties officeooo:paragraph-rsid="0015c62a"/>
    </style:style>
    <style:style style:name="MP2" style:family="paragraph" style:parent-style-name="Header">
      <style:paragraph-properties fo:text-align="center" style:justify-single-word="false"/>
      <style:text-properties officeooo:paragraph-rsid="0015c62a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officeooo:paragraph-rsid="0015c62a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000a" style:font-name="Comic Sans MS" fo:font-size="10pt" fo:language="pt" fo:country="BR" fo:font-style="normal" style:text-underline-style="solid" style:text-underline-width="auto" style:text-underline-color="font-color" fo:font-weight="bold" style:font-name-asian="Times New Roman1" style:font-size-asian="10pt" style:language-asian="zxx" style:country-asian="none" style:font-style-asian="normal" style:font-weight-asian="bold" style:font-name-complex="Comic Sans MS1" style:font-size-complex="10pt" style:language-complex="ar" style:country-complex="SA" style:font-style-complex="normal" style:font-weight-complex="bold"/>
    </style:style>
    <style:style style:name="MT2" style:family="text">
      <style:text-properties fo:color="#00000a" style:font-name="Comic Sans MS" fo:font-size="10pt" fo:language="pt" fo:country="BR" fo:font-style="normal" style:text-underline-style="solid" style:text-underline-width="auto" style:text-underline-color="font-color" fo:font-weight="normal" style:font-name-asian="Times New Roman1" style:font-size-asian="10pt" style:language-asian="zxx" style:country-asian="none" style:font-style-asian="normal" style:font-weight-asian="normal" style:font-name-complex="Comic Sans MS1" style:font-size-complex="10pt" style:language-complex="ar" style:country-complex="SA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8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1.314cm" fo:margin-top="1.2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4.673cm" svg:height="2.344cm" draw:z-index="0"><draw:image xlink:href="Pictures/10000000000002CB00000144DEFCA2A68A985A26.jpg" xlink:type="simple" xlink:show="embed" xlink:actuate="onLoad"/></draw:frame><draw:frame draw:style-name="Mfr2" draw:name="Figura1" text:anchor-type="char" svg:x="12.85cm" svg:y="-0.494cm" svg:width="3.946cm" svg:height="1.905cm" draw:z-index="1"><draw:image xlink:href="Pictures/100000000000056C0000029EBAAD7C852FAD1C38.jpg" xlink:type="simple" xlink:show="embed" xlink:actuate="onLoad"/></draw:frame></text:p>
        <text:p text:style-name="MP2"><text:span text:style-name="MT1">Coordenação do Centro de Apoio Operacional às Promotoria da Infância, Juventude e Educação </text:span></text:p>
        <text:p text:style-name="MP3"><text:span text:style-name="MT2">CAOP da Infância, Juventude e Educação - <text:s/>Ministério Público do Estado do Tocantins <text:s/>- 202 NORTE, AV. LO4, CONJ. 1, Lotes 5 e 6 - Plano Diretor Norte - CEP 77.006-218 - <text:s/>Palmas-TO <text:s/>- <text:s/>(63) 3216-7638 / 7670 (Fax) E-mail de contato: caopij@mpto.mp.br</text:span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9-02-07T09:06:50.901261443</meta:creation-date>
    <dc:date>2019-02-07T09:13:19.538372090</dc:date>
    <meta:print-date>2019-02-01T13:54:00</meta:print-date>
    <meta:editing-cycles>12</meta:editing-cycles>
    <meta:editing-duration>PT4H47M2S</meta:editing-duration>
    <meta:document-statistic meta:table-count="0" meta:image-count="2" meta:object-count="0" meta:page-count="1" meta:paragraph-count="14" meta:word-count="179" meta:character-count="1169" meta:non-whitespace-character-count="928"/>
    <meta:generator>LibreOffice/5.1.6.2$Linux_X86_64 LibreOffice_project/10m0$Build-2</meta:generator>
  </office:meta>
</office:document-meta>
</file>