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590000005B77A099B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13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line-break/><text:line-break/><draw:frame draw:style-name="fr1" draw:name="figuras3" text:anchor-type="char" svg:x="-0.058cm" svg:y="-0.004cm" svg:width="16.03cm" svg:height="1.699cm" draw:z-index="0"><draw:image xlink:href="Pictures/10000000000003590000005B77A099BD.jpg" xlink:type="simple" xlink:show="embed" xlink:actuate="onLoad"/></draw:frame></text:p>
      <text:p text:style-name="P6"/>
      <text:p text:style-name="P2">TERMO DE CESSÃO DOS DIREITOS AUTORAIS </text:p>
      <text:p text:style-name="P3"/>
      <text:p text:style-name="P3"/>
      <text:p text:style-name="P7">Pelo presente instrumento, eu, ______________________________________________________, R.G. N°______________________, inscrito no C.P.F. sob o n° ____________________, na qualidade de titular dos direitos de autor do artigo denominado ____________________________________________________________________, <text:span text:style-name="T2">cedo permanentemente ao <text:s/>Centro de Estudos e Aperfeiçoamento Funcional – Cesaf, do Ministério Público do Estado do Tocantins, os direitos relativos à edição e publicação desse trabalho na Revista Jurídica do Ministério Público do Estado do Tocantins, bem como a sua distribuição, veiculação em mídia digital ou eletrônica, a inclusão no ambiente da Biblioteca e a divulgação por meio da rede mundial de computadores (internet), tanto no Brasil como no exterior, da íntegra ou de partes da obra. </text:span></text:p>
      <text:p text:style-name="P8">Declaro expressamente que as opiniões emitidas no trabalho são de minha exclusiva responsabilidade e que a publicação do artigo não viola direitos de terceiros. </text:p>
      <text:p text:style-name="P9">Autorizo a revisão gramatical e ortográfica do texto, desde que não acarrete alteração do conteúdo e das opiniões ali contidas. </text:p>
      <text:p text:style-name="P7">Declaro que a elaboração do mencionado artigo tem caráter <text:span text:style-name="T1">pro bono</text:span> <text:span text:style-name="T1">publico</text:span> e, portanto, renuncio ao recebimento de qualquer remuneração pertinente aos direitos patrimoniais ora cedidos. </text:p>
      <text:p text:style-name="P10">Por ser a expressão da verdade, dato e assino o presente termo de cessão. </text:p>
      <text:p text:style-name="P10"/>
      <text:p text:style-name="P4">Palmas-TO, ____ de ___________ de 2014.</text:p>
      <text:p text:style-name="P4"/>
      <text:p text:style-name="P4"/>
      <text:p text:style-name="P4"/>
      <text:p text:style-name="P5">____________________________________________________________</text:p>
      <text:p text:style-name="P5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2:01:31</meta:creation-date>
    <meta:editing-duration>PT4H7M53S</meta:editing-duration>
    <meta:editing-cycles>16</meta:editing-cycles>
    <meta:generator>LibreOffice/3.5$Linux_x86 LibreOffice_project/350m1$Build-2</meta:generator>
    <dc:date>2014-03-12T16:50:18</dc:date>
    <dc:creator>MPE-TO </dc:creator>
    <meta:document-statistic meta:table-count="0" meta:image-count="1" meta:object-count="0" meta:page-count="1" meta:paragraph-count="10" meta:word-count="201" meta:character-count="1492" meta:non-whitespace-character-count="1286"/>
  </office:meta>
</office:document-meta>
</file>