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130C000008CB2A8F56DDAD933D4E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Ubuntu" svg:font-family="Ubuntu"/>
    <style:font-face style:name="Arial" svg:font-family="Arial" style:font-family-generic="swiss"/>
    <style:font-face style:name="Courier New" svg:font-family="'Courier New'" style:font-family-generic="swiss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OpenSymbol" svg:font-family="OpenSymbol" style:font-family-generic="swiss"/>
    <style:font-face style:name="Palatino Linotype" svg:font-family="'Palatino Linotype'" style:font-family-generic="swiss"/>
    <style:font-face style:name="Symbol" svg:font-family="Symbol" style:font-family-generic="swiss"/>
    <style:font-face style:name="Times New Roman" svg:font-family="'Times New Roman'" style:font-family-generic="swiss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note">
      <style:paragraph-properties fo:margin-left="0.25cm" fo:margin-right="0cm" fo:text-indent="-0.25cm" style:auto-text-indent="false"/>
    </style:style>
    <style:style style:name="P3" style:family="paragraph" style:parent-style-name="Footnote">
      <style:paragraph-properties fo:margin-left="0.25cm" fo:margin-right="0cm" fo:text-align="justify" style:justify-single-word="false" fo:text-indent="-0.25cm" style:auto-text-indent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 style:list-style-name="WWNum2">
      <style:paragraph-properties fo:text-align="center" style:justify-single-word="false"/>
    </style:style>
    <style:style style:name="P6" style:family="paragraph" style:parent-style-name="Standard">
      <style:paragraph-properties fo:margin-left="-0.025cm" fo:margin-right="0cm" fo:margin-top="0cm" fo:margin-bottom="0.25cm" loext:contextual-spacing="false" fo:line-height="150%" fo:text-align="justify" style:justify-single-word="false" fo:orphans="2" fo:widows="2" fo:text-indent="0cm" style:auto-text-indent="false">
        <style:tab-stops>
          <style:tab-stop style:position="4.897cm"/>
        </style:tab-stops>
      </style:paragraph-properties>
      <style:text-properties fo:color="#000000"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 style:font-weight-complex="bold"/>
    </style:style>
    <style:style style:name="P7" style:family="paragraph" style:parent-style-name="Standard">
      <style:paragraph-properties fo:margin-left="-0.025cm" fo:margin-right="0cm" fo:margin-top="0cm" fo:margin-bottom="0.25cm" loext:contextual-spacing="false" fo:line-height="150%" fo:text-align="center" style:justify-single-word="false" fo:orphans="2" fo:widows="2" fo:text-indent="0cm" style:auto-text-indent="false">
        <style:tab-stops>
          <style:tab-stop style:position="4.897cm"/>
        </style:tab-stops>
      </style:paragraph-properties>
    </style:style>
    <style:style style:name="P8" style:family="paragraph" style:parent-style-name="Standard">
      <style:paragraph-properties fo:margin-left="-0.025cm" fo:margin-right="0cm" fo:margin-top="0cm" fo:margin-bottom="0.25cm" loext:contextual-spacing="false" fo:line-height="150%" fo:text-align="justify" style:justify-single-word="false" fo:orphans="2" fo:widows="2" fo:text-indent="0cm" style:auto-text-indent="false">
        <style:tab-stops>
          <style:tab-stop style:position="4.897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9" style:family="paragraph" style:parent-style-name="Standard" style:master-page-name="Standard">
      <style:paragraph-properties fo:margin-left="-0.025cm" fo:margin-right="0cm" fo:margin-top="0cm" fo:margin-bottom="0.25cm" loext:contextual-spacing="false" fo:line-height="150%" fo:text-align="center" style:justify-single-word="false" fo:orphans="2" fo:widows="2" fo:text-indent="0cm" style:auto-text-indent="false" style:page-number="auto">
        <style:tab-stops>
          <style:tab-stop style:position="4.897cm"/>
        </style:tab-stops>
      </style:paragraph-properties>
      <style:text-properties fo:color="#000000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10" style:family="paragraph" style:parent-style-name="Standard">
      <style:paragraph-properties fo:margin-top="0cm" fo:margin-bottom="0.25cm" loext:contextual-spacing="false" fo:text-align="justify" style:justify-single-word="false"/>
    </style:style>
    <style:style style:name="P11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2cm" style:auto-text-indent="false">
        <style:tab-stops>
          <style:tab-stop style:position="0cm"/>
        </style:tab-stops>
      </style:paragraph-properties>
      <style:text-properties style:font-name-asian="Arial-BoldMT" style:font-name-complex="Times New Roman1"/>
    </style:style>
    <style:style style:name="P12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2cm" style:auto-text-indent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.282cm" loext:contextual-spacing="false" fo:line-height="150%" fo:text-align="justify" style:justify-single-word="false" fo:text-indent="2cm" style:auto-text-indent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left="-0.053cm" fo:margin-right="0cm" fo:margin-top="0cm" fo:margin-bottom="0.282cm" loext:contextual-spacing="false" fo:line-height="150%" fo:text-align="center" style:justify-single-word="false" fo:text-indent="0cm" style:auto-text-indent="false"/>
    </style:style>
    <style:style style:name="P15" style:family="paragraph" style:parent-style-name="Standard">
      <style:paragraph-properties fo:margin-left="-0.053cm" fo:margin-right="0cm" fo:text-align="center" style:justify-single-word="false" fo:text-indent="0cm" style:auto-text-indent="false"/>
      <style:text-properties fo:color="#000000" fo:font-style="italic" fo:font-weight="bold" style:font-style-asian="italic" style:font-weight-asian="bold" style:font-name-complex="Times New Roman1" style:font-style-complex="italic"/>
    </style:style>
    <style:style style:name="P16" style:family="paragraph" style:parent-style-name="Standard">
      <style:paragraph-properties fo:margin-left="-0.053cm" fo:margin-right="0cm" fo:text-align="center" style:justify-single-word="false" fo:text-indent="0cm" style:auto-text-indent="false"/>
    </style:style>
    <style:style style:name="P17" style:family="paragraph" style:parent-style-name="Standard_20__28_user_29_">
      <style:paragraph-properties fo:margin-left="0cm" fo:margin-right="0cm" fo:margin-top="0cm" fo:margin-bottom="0.212cm" loext:contextual-spacing="false" fo:line-height="150%" fo:text-align="justify" style:justify-single-word="false" fo:text-indent="2cm" style:auto-text-indent="false"/>
      <style:text-properties fo:font-weight="bold" style:font-weight-asian="bold" style:font-weight-complex="bold"/>
    </style:style>
    <style:style style:name="P18" style:family="paragraph" style:parent-style-name="Standard_20__28_user_29_">
      <style:paragraph-properties fo:margin-left="0cm" fo:margin-right="0cm" fo:margin-top="0cm" fo:margin-bottom="0.212cm" loext:contextual-spacing="false" fo:line-height="150%" fo:text-align="justify" style:justify-single-word="false" fo:text-indent="2cm" style:auto-text-indent="false"/>
    </style:style>
    <style:style style:name="P19" style:family="paragraph" style:parent-style-name="Standard_20__28_user_29_">
      <style:paragraph-properties fo:margin-top="0cm" fo:margin-bottom="0.212cm" loext:contextual-spacing="false" fo:line-height="150%" fo:text-align="justify" style:justify-single-word="false"/>
    </style:style>
    <style:style style:name="P20" style:family="paragraph" style:parent-style-name="Standard_20__28_user_29_" style:list-style-name="WWNum9">
      <style:paragraph-properties fo:margin-top="0cm" fo:margin-bottom="0.212cm" loext:contextual-spacing="false" fo:line-height="150%" fo:text-align="justify" style:justify-single-word="false"/>
    </style:style>
    <style:style style:name="P21" style:family="paragraph" style:parent-style-name="Text_20_body_20__28_user_29_" style:list-style-name="WWNum8">
      <style:paragraph-properties fo:line-height="150%" fo:text-align="justify" style:justify-single-word="false"/>
    </style:style>
    <style:style style:name="P22" style:family="paragraph" style:parent-style-name="Text_20_body_20__28_user_29_">
      <style:paragraph-properties fo:margin-left="0cm" fo:margin-right="0cm" fo:line-height="150%" fo:text-align="justify" style:justify-single-word="false" fo:text-indent="2cm" style:auto-text-indent="false"/>
    </style:style>
    <style:style style:name="P23" style:family="paragraph" style:parent-style-name="Text_20_body_20__28_user_29_">
      <style:paragraph-properties fo:margin-left="0cm" fo:margin-right="0cm" fo:line-height="150%" fo:text-align="justify" style:justify-single-word="false" fo:text-indent="2cm" style:auto-text-indent="false"/>
      <style:text-properties fo:font-weight="bold" style:font-name-asian="Garamond" style:font-weight-asian="bold" style:font-weight-complex="bold"/>
    </style:style>
    <style:style style:name="P24" style:family="paragraph" style:parent-style-name="Text_20_body_20__28_user_29_">
      <style:paragraph-properties fo:margin-left="2cm" fo:margin-right="0cm" fo:line-height="150%" fo:text-align="justify" style:justify-single-word="false" fo:text-indent="-0.249cm" style:auto-text-indent="false"/>
    </style:style>
    <style:style style:name="P25" style:family="paragraph" style:parent-style-name="Text_20_body_20__28_user_29_">
      <style:paragraph-properties fo:margin-left="2cm" fo:margin-right="0cm" fo:line-height="115%" fo:text-align="justify" style:justify-single-word="false" fo:text-indent="-0.249cm" style:auto-text-indent="false"/>
      <style:text-properties fo:font-size="10pt" fo:font-style="italic" style:font-name-asian="Garamond" style:font-size-asian="10pt" style:font-style-asian="italic" style:font-size-complex="10pt" style:font-style-complex="italic"/>
    </style:style>
    <style:style style:name="T1" style:family="text">
      <style:text-properties fo:color="#000000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" style:family="text">
      <style:text-properties fo:color="#000000" fo:font-style="italic" fo:font-weight="bold" style:font-style-asian="italic" style:font-weight-asian="bold" style:font-name-complex="Times New Roman1" style:font-style-complex="italic" style:font-weight-complex="bold"/>
    </style:style>
    <style:style style:name="T3" style:family="text">
      <style:text-properties fo:color="#000000" fo:font-style="italic" style:font-style-asian="italic" style:font-style-complex="italic"/>
    </style:style>
    <style:style style:name="T4" style:family="text">
      <style:text-properties fo:color="#000000" fo:font-weight="bold" style:font-weight-asian="bold" style:font-name-complex="Courier New1" style:font-weight-complex="bold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weight="bold" style:font-weight-asian="bold" style:font-name-complex="Times New Roman1"/>
    </style:style>
    <style:style style:name="T8" style:family="text">
      <style:text-properties fo:color="#000000" style:font-name-complex="Courier New1"/>
    </style:style>
    <style:style style:name="T9" style:family="text">
      <style:text-properties fo:color="#000000"/>
    </style:style>
    <style:style style:name="T10" style:family="text">
      <style:text-properties fo:color="#000000" fo:background-color="#ffffff" loext:char-shading-value="0"/>
    </style:style>
    <style:style style:name="T11" style:family="text">
      <style:text-properties fo:color="#000000" style:font-name-asian="Times New Roman1" style:language-asian="pt" style:country-asian="BR" style:font-name-complex="Times New Roman1" style:font-weight-complex="bold"/>
    </style:style>
    <style:style style:name="T12" style:family="text">
      <style:text-properties style:font-name-asian="Arial-BoldMT" style:font-name-complex="Times New Roman1"/>
    </style:style>
    <style:style style:name="T13" style:family="text">
      <style:text-properties fo:font-weight="bold" style:font-name-asian="Arial-BoldMT" style:font-weight-asian="bold" style:font-name-complex="Times New Roman1" style:font-weight-complex="bold"/>
    </style:style>
    <style:style style:name="T14" style:family="text">
      <style:text-properties fo:font-weight="bold" style:font-name-asian="Arial-BoldMT" style:font-weight-asian="bold" style:font-name-complex="Courier New1" style:font-weight-complex="bold"/>
    </style:style>
    <style:style style:name="T15" style:family="text">
      <style:text-properties fo:font-weight="bold" style:font-weight-asian="bold" style:font-name-complex="Courier New1"/>
    </style:style>
    <style:style style:name="T16" style:family="text">
      <style:text-properties fo:font-weight="bold" style:font-weight-asian="bold" style:font-name-complex="Courier New1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name-complex="Times New Roman1" style:font-weight-complex="bold"/>
    </style:style>
    <style:style style:name="T19" style:family="text">
      <style:text-properties fo:font-weight="bold" style:font-name-asian="Garamond" style:font-weight-asian="bold" style:font-weight-complex="bold"/>
    </style:style>
    <style:style style:name="T20" style:family="text">
      <style:text-properties fo:font-weight="bold" style:font-name-asian="Courier New1" style:font-weight-asian="bold" style:font-name-complex="Courier New1" style:font-weight-complex="bold"/>
    </style:style>
    <style:style style:name="T21" style:family="text">
      <style:text-properties fo:font-weight="bold" style:font-name-asian="Times New Roman1" style:font-weight-asian="bold" style:font-name-complex="Courier New1" style:font-weight-complex="bold"/>
    </style:style>
    <style:style style:name="T22" style:family="text">
      <style:text-properties style:font-name-complex="Courier New1"/>
    </style:style>
    <style:style style:name="T23" style:family="text">
      <style:text-properties fo:font-style="italic" style:font-style-asian="italic" style:font-name-complex="Courier New1" style:font-style-complex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fo:font-weight="bold" style:font-style-asian="italic" style:font-weight-asian="bold" style:font-name-complex="Courier New1"/>
    </style:style>
    <style:style style:name="T2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7" style:family="text">
      <style:text-properties style:font-name-asian="Garamond"/>
    </style:style>
    <style:style style:name="T28" style:family="text">
      <style:text-properties style:font-name="Times New Roman" fo:font-size="9pt" style:font-size-asian="9pt" style:font-name-complex="Times New Roman1" style:font-size-complex="9pt"/>
    </style:style>
    <style:style style:name="T29" style:family="text">
      <style:text-properties fo:font-size="9pt" style:font-size-asian="9pt" style:font-name-complex="Times New Roman1" style:font-size-complex="9pt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fo:font-size="10pt" fo:font-style="italic" style:font-size-asian="10pt" style:font-style-asian="italic" style:font-size-complex="10pt" style:font-style-complex="italic"/>
    </style:style>
    <style:style style:name="T32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3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style:font-name-complex="Times New Roman1"/>
    </style:style>
    <style:style style:name="T37" style:family="text">
      <style:text-properties fo:color="#333333" fo:background-color="#ffffff" loext:char-shading-value="0" style:font-name-complex="Times New Roman1"/>
    </style:style>
    <style:style style:name="T38" style:family="text">
      <style:text-properties style:text-underline-style="solid" style:text-underline-width="bold" style:text-underline-color="font-color" fo:font-weight="bold" style:font-weight-asian="bold" style:font-weight-complex="bold"/>
    </style:style>
    <style:style style:name="T39" style:family="text">
      <style:text-properties style:font-name-asian="TimesNewRomanPSMT" style:font-name-complex="Courier New1"/>
    </style:style>
    <style:style style:name="T40" style:family="text">
      <style:text-properties style:font-name-asian="ArialMT" style:font-name-complex="Courier New1"/>
    </style:style>
    <style:style style:name="T41" style:family="text">
      <style:text-properties style:font-name-asian="Courier New1" style:font-name-complex="Courier New1"/>
    </style:style>
    <style:style style:name="T42" style:family="text">
      <style:text-properties style:font-name-asian="Times New Roman1" style:font-name-complex="Courier New1"/>
    </style:style>
    <style:style style:name="T43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7"><text:span text:style-name="T1">RECOMENDAÇÃO Nº <text:s text:c="7"/>/2021</text:span></text:p>
      <text:p text:style-name="P8"/>
      <text:p text:style-name="P10"><text:span text:style-name="T2">Procedimento Administrativo nº XXXXXXX</text:span></text:p>
      <text:p text:style-name="P6"/>
      <text:p text:style-name="P11"/>
      <text:p text:style-name="P12"><text:span text:style-name="T12">O </text:span><text:span text:style-name="T13">MINISTÉRIO PÚBLICO DO ESTADO DO TOCANTINS</text:span><text:span text:style-name="T12">, pelo Promotor de Justiça que subscreve, <text:s/>no exercício de suas atribuições legais, com fundamento no artigo 129, incisos II e IV, da Constituição Federal, no artigo 27, inciso I, da Lei nº 8.625/93 (Lei Orgânica Nacional do Ministério Público), e no art. 6º, da Lei Complementar nº 75/93 (Lei Orgânica do Ministério Público da União);</text:span></text:p>
      <text:p text:style-name="P22"><text:span text:style-name="T16">CONSIDERANDO</text:span><text:span text:style-name="T22"> o Procedimento Administrativo MP-TO nº ________ instaurado pela ____ Promotoria de Justiça, com atuação na saúde pública, que trata do acompanhamento na execução do plano nacional, estadual e municipal de vacinação no âmbito do município de _______________-TO;</text:span></text:p>
      <text:p text:style-name="P22"><text:span text:style-name="T16">CONSIDERANDO</text:span><text:span text:style-name="T22"> que o art. 127, </text:span><text:span text:style-name="T23">caput</text:span><text:span text:style-name="T22">, da Constituição Federal de 1988 estatui que o Ministério Público é “</text:span><text:span text:style-name="T23">instituição permanente, essencial à função jurisdicional do Estado, incumbido-lhe a defesa da ordem jurídica, do regime democrático e dos interesses sociais e individuais indisponíveis</text:span><text:span text:style-name="T22">”;</text:span></text:p>
      <text:p text:style-name="P22"><text:span text:style-name="T4">CONSIDERANDO</text:span><text:span text:style-name="T8"> que são funções institucionais do Ministério Público zelar pelo efetivo respeito dos Poderes Públicos e dos serviços de relevância pública aos direitos assegurados na Constituição, promovendo as medidas necessárias à sua garantia (CR, art. 129, II); bem como promover o inquérito civil e a ação civil pública, para a proteção do patrimônio público e social, do meio ambiente e de outros interesses difusos e coletivos, nos termos do art. 129, III, da Constituição Federal;</text:span></text:p>
      <text:p text:style-name="P22"><text:span text:style-name="T16">CONSIDERANDO</text:span><text:span text:style-name="T22"> que a Administração Pública direta e indireta, de qualquer dos Poderes da União, dos Estados, do Distrito Federal e Municípios, deve obedecer aos </text:span><text:soft-page-break/><text:span text:style-name="T22">princípios de legalidade, impessoalidade, moralidade, publicidade e eficiência (CF, art. 37, </text:span><text:span text:style-name="T23">caput</text:span><text:span text:style-name="T22">);</text:span></text:p>
      <text:p text:style-name="P22"><text:span text:style-name="T16">CONSIDERANDO</text:span><text:span text:style-name="T22"> que o princípio da dignidade da pessoa é fundamento da República Federativa do Brasil, segundo preconiza o art. 1°, III, da Constituição Federal de 1988;</text:span></text:p>
      <text:p text:style-name="P22"><text:span text:style-name="T5">CONSIDERANDO </text:span><text:span text:style-name="T9">ser a saúde um direito fundamental social, inserido no art. 6º da Constituição Federal, assegurado, nos termos do art. 196 da Carta Magna, como </text:span><text:span text:style-name="T3">“direito de todos e dever do Estado, garantido mediante políticas sociais e econômicas que visem à redução do risco de doença e de outros agravos e ao acesso universal e igualitário às ações e serviços para sua promoção, proteção e recuperação</text:span><text:span text:style-name="T9">”;</text:span></text:p>
      <text:p text:style-name="P22"><text:span text:style-name="T6">CONSIDERANDO</text:span><text:span text:style-name="T9"> que, nos termos da Lei nº 8.080/90, as ações e serviços de saúde que integram o Sistema Único de Saúde são organizados de forma regionalizada, regidos pelos princípios da universalidade do acesso, da integralidade da assistência e da conjugação dos recursos financeiros, tecnológicos, materiais e humanos de todos os entes federativos;</text:span></text:p>
      <text:p text:style-name="P22"><text:span text:style-name="T17">CONSIDERANDO</text:span> a edição da Lei Federal nº 13.979/2020, que dispõe sobre as medidas para o enfrentamento à emergência de saúde pública de importância internacional decorrente da Covid-19, consoante já reconhecida pela OMS;<text:span text:style-name="T17"> </text:span></text:p>
      <text:p text:style-name="P22"><text:span text:style-name="T19">CONSIDERANDO</text:span><text:span text:style-name="T27"> o Plano Nacional de Operacionalização da Vacina Contra a Covid-19</text:span><text:span text:style-name="T27"><text:note text:id="ftn1" text:note-class="footnote"><text:note-citation>1</text:note-citation><text:note-body><text:p text:style-name="Footnote_20__28_user_29_"><text:bookmark-start text:name="_Hlk69125206"/><text:span text:style-name="T28">BRASIL, Ministério da Saúde. PLANO NACIONAL DE OPERACIONALIZAÇÃO DA VACINAÇÃO CONTRA A COVID-19. 5ª Ed. Disponível em : &lt;</text:span><text:a xlink:type="simple" xlink:href="https://www.gov.br/saude/pt-br/coronavirus/centrais-de-conteudo-corona/plano-nacional-de-operacionalizacao-da-vacinacao-contra-a-covid-19-5a-edicao" text:style-name="Internet_20_link" text:visited-style-name="Visited_20_Internet_20_Link"><text:span text:style-name="Internet_20_link"><text:span text:style-name="T28">https://www.gov.br/saude/pt-br/coronavirus/centrais-de-conteudo-corona/plano-nacional-de-operacionalizacao-da-vacinacao-contra-a-covid-19-5a-edicao</text:span></text:span></text:a><text:span text:style-name="T28"> &gt;. Acesso em 12 de abril de 2021.</text:span><text:bookmark-end text:name="_Hlk69125206"/></text:p></text:note-body></text:note></text:span><text:span text:style-name="T27">, do Ministério da Saúde, bem como o Plano Estadual de Vacinação contra a Covid-19, ambos destinados à operacionalização e monitoramento da vacinação contra a Covid-19 das instâncias federal, estadual, regional e municipal, os quais têm por objetivo instrumentalizar as instâncias gestoras na operacionalização da vacinação;</text:span></text:p>
      <text:p text:style-name="P22"><text:span text:style-name="T19">CONSIDERANDO</text:span><text:span text:style-name="T27"> que o Plano Nacional de Operacionalização da Vacina contra a Covid-19 do Ministério da Saúde prevê diversas recomendações acerca dos vários formatos de organização do processo de trabalho das equipes que podem ser admitidos com </text:span><text:soft-page-break/><text:span text:style-name="T27">intuito de vacinar o maior número de pessoas entre o público-alvo estabelecido e, ao mesmo tempo, evitar aglomerações;</text:span></text:p>
      <text:p text:style-name="P22"><text:span text:style-name="T15">CONSIDERANDO</text:span><text:span text:style-name="T22"> que o inciso VII do art. 7º da Lei nº 8.080/90 determina a “</text:span><text:span text:style-name="T25">utilização da epidemiologia para o estabelecimento de prioridades, a alocação de recursos e a orientação programática</text:span><text:span text:style-name="T22">”;</text:span></text:p>
      <text:p text:style-name="P22"><text:span text:style-name="T19">CONSIDERANDO</text:span><text:span text:style-name="T27"> que a vacinação, além de ser a melhor evidência para que seja conferida a proteção necessária com possibilidades de alcançar a endemicidade ou a interrupção da circulação do SARS-coV-2 no território nacional, é um direito de qualquer indivíduo, conforme ressaltado pelo Conselho Nacional de Saúde na Recomendação nº 073, de 22 de dezembro de 2020</text:span><text:span text:style-name="T27"><text:note text:id="ftn2" text:note-class="footnote"><text:note-citation>2</text:note-citation><text:note-body><text:p text:style-name="Footnote_20__28_user_29_"><text:span text:style-name="T28">Disponível em: &lt;</text:span><text:a xlink:type="simple" xlink:href="http://conselho.saude.gov.br/recomendacoes-cns/1557-recomendacao-n-073-de-22-de-dezembro-de2020" text:style-name="Internet_20_link_20__28_user_29_" text:visited-style-name="Internet_20_link_20__28_user_29_"><text:span text:style-name="Internet_20_link"><text:span text:style-name="T28">http://conselho.saude.gov.br/recomendacoes-cns/1557-recomendacao-n-073-de-22-de-dezembro-de2020</text:span></text:span></text:a><text:span text:style-name="Internet_20_link"><text:span text:style-name="T28">&gt;</text:span></text:span><text:span text:style-name="T28">. Acesso em 04 de março de 2021</text:span></text:p></text:note-body></text:note></text:span><text:span text:style-name="Footnote_20_anchor"><text:span text:style-name="T27">;</text:span></text:span></text:p>
      <text:p text:style-name="P22"><text:span text:style-name="T17">CONSIDERANDO</text:span> que, diante das especificidades da Covid-19, com base em estudos científicos devidamente referenciados nos referidos documentos, bem como da <text:span text:style-name="T17">situação de absoluta discrepância entre a demanda por vacina e sua oferta, tornou-se impositiva a divisão da população em grupos, os quais devem ser rigorosamente observados, sob pena de impedir o alcance dos objetivos nacionais (e mesmo globais) pretendidos na estratégia de combate à pandemia de Covid-19;</text:span></text:p>
      <text:p text:style-name="P22"><text:span text:style-name="T6">CONSIDERANDO </text:span><text:span text:style-name="T9">os princípios da impessoalidade e eficiência, estabelecidos no art. 37, </text:span><text:span text:style-name="T3">caput</text:span><text:span text:style-name="T9">, da Constituição da República;</text:span></text:p>
      <text:p text:style-name="P22"><text:span text:style-name="T6">CONSIDERANDO</text:span><text:span text:style-name="T9"> que a ofensa à impessoalidade e à eficiência pode caracterizar ato de improbidade administrativa, nos termos do art. 11 da Lei nº 8.429/92;</text:span></text:p>
      <text:p text:style-name="P22"><text:span text:style-name="T6">CONSIDERANDO</text:span><text:span text:style-name="T9">, portanto, ser necessário seguir critérios objetivos e impessoais para escolha das pessoas serão contempladas com a vacinação, diante da insuficiência de doses disponibilizadas, para imunização completa dos grupos prioritários da vacinação, inclusive o composto por trabalhadores da saúde pública;</text:span></text:p>
      <text:p text:style-name="P22"><text:span text:style-name="T17">CONSIDERANDO </text:span>a edição<text:span text:style-name="T17"> </text:span><text:span text:style-name="T10">da </text:span>RESOLUÇÃO – CIB/TO Nº. 023, de 18 de março de 2021<text:span text:style-name="T10">, a qual aprovou a vacinação contra </text:span>a COVID-19 de todos os trabalhadores da saúde pública do Estado do Tocantins, incluindo os que trabalham em estabelecimentos <text:soft-page-break/>de assistência, vigilância em saúde, regulação e gestão da saúde<text:note text:id="ftn3" text:note-class="footnote"><text:note-citation>3</text:note-citation><text:note-body><text:p text:style-name="P3"><text:span text:style-name="T29"><text:s/>SECRETARIA ESTADUAL DE SAÚDE, Comissão Intergestores Bipartire – CIB/TO. RESOLUÇÃO – CIB/TO Nº. 023, de 18 de março de 2021. Dispõe sobre a Vacinação dos Trabalhadores da Saúde da Secretaria de Estado da Saúde do Tocantins e das Secretarias Municipais de Saúde dos 139 (cento e trinta e nove) municípios do Estado do Tocantins, que trabalham em estabelecimentos de Assistência, Vigilância em Saúde, Regulação, e Gestão da Saúde, contra o COVID-19 Disponível em &lt; </text:span><text:a xlink:type="simple" xlink:href="https://central3.to.gov.br/arquivo/560634/" text:style-name="Internet_20_link" text:visited-style-name="Visited_20_Internet_20_Link"><text:span text:style-name="Internet_20_link"><text:span text:style-name="T30">https://central3.to.gov.br/arquivo/560634/</text:span></text:span></text:a><text:span text:style-name="T30"> </text:span><text:span text:style-name="T29">&gt;. Acesso em 12 de abril de 2021.</text:span></text:p></text:note-body></text:note>;</text:p>
      <text:p text:style-name="P22"><text:span text:style-name="T19">CONSIDERANDO</text:span><text:span text:style-name="T27"> o teor Ofício Circular </text:span>Nº 57/2021/SVS/MS, expedido em 12 de março de 2021, o qual retificou o teor do ofício n°234/2021/CGPNI/DEIDT/SVS/MS.</text:p>
      <text:p text:style-name="P22"><text:span text:style-name="T19">CONSIDERANDO</text:span><text:span text:style-name="T27"> que o Ofício Circular </text:span>Nº 57/2021/SVS/MS<text:note text:id="ftn4" text:note-class="footnote"><text:note-citation>4</text:note-citation><text:note-body><text:p text:style-name="P2"><text:span text:style-name="T30"><text:s/></text:span><text:span text:style-name="T29">MINISTÉRIO DA SAÚDE, Secretaria de Vigilância em Saúde. OFÍCIO CIRCULAR Nº 57/2021/SVS/MS. Disponível <text:s/></text:span><text:a xlink:type="simple" xlink:href="http://www.mpgo.mp.br/portal/arquivos/2021/03/19/15_35_01_729_Ofi%CC%81cio_Circular_57_2021_SVS_MS.pdf" text:style-name="Internet_20_link" text:visited-style-name="Visited_20_Internet_20_Link"><text:span text:style-name="Internet_20_link"><text:span text:style-name="T29">http://www.mpgo.mp.br/portal/arquivos/2021/03/19/15_35_01_729_Ofi%CC%81cio_Circular_57_2021_SVS_MS.pdf</text:span></text:span></text:a><text:span text:style-name="T29"> . Acesso em 12 de abril de 2021</text:span></text:p></text:note-body></text:note>, assim como o Anexo I do Plano Nacional de Operacionalização da Vacinação<text:note text:id="ftn5" text:note-class="footnote"><text:note-citation>5</text:note-citation><text:note-body><text:p text:style-name="P2"><text:span text:style-name="T30"><text:s/></text:span><text:span text:style-name="T29">BRASIL, Ministério da Saúde. PLANO NACIONAL DE OPERACIONALIZAÇÃO DA VACINAÇÃO CONTRA A COVID-19. 5ª Ed. Disponível em : &lt;</text:span><text:a xlink:type="simple" xlink:href="https://www.gov.br/saude/pt-br/coronavirus/centrais-de-conteudo-corona/plano-nacional-de-operacionalizacao-da-vacinacao-contra-a-covid-19-5a-edicao" text:style-name="Internet_20_link" text:visited-style-name="Visited_20_Internet_20_Link"><text:span text:style-name="Internet_20_link"><text:span text:style-name="T29">https://www.gov.br/saude/pt-br/coronavirus/centrais-de-conteudo-corona/plano-nacional-de-operacionalizacao-da-vacinacao-contra-a-covid-19-5a-edicao</text:span></text:span></text:a><text:span text:style-name="T29"> &gt;. Acesso em 12 de abril de 2021.</text:span></text:p></text:note-body></text:note> dispõem que:</text:p>
      <text:p text:style-name="P24"><text:span text:style-name="T31"><text:s/>“</text:span><text:span text:style-name="T32">considera-se trabalhadores da saúde a serem vacinados na campanha</text:span><text:span text:style-name="T31">, </text:span><text:span text:style-name="T33">os indivíduos que trabalham em estabelecimentos de assistência, vigilância à saúde, </text:span><text:span text:style-name="T32">regulação e gestão à saúde</text:span><text:span text:style-name="T31">; ou seja, que atuam em estabelecimentos de serviços de saúde, a exemplo de hospitais, clínicas, ambulatórios, unidades básicas de saúde, laboratórios, farmácias, drogarias e outros locais. Dentre eles, estão os profissionais de saúde que são representados em 14 categorias, conforme resolução n° 287, de 8 de outubro de 1998, do Conselho Nacional de Saúde (</text:span><text:span text:style-name="T33">médicos, enfermeiros, nutricionistas, fisioterapeutas, terapeutas ocupacionais, biólogos, biomédicos, farmacêuticos, odontólogos, fonoaudiólogos, psicólogos, assistentes sociais, profissionais da educação física, médicos veterinários e seus respectivos técnicos e auxiliares), agentes comunitários de saúde, agentes de combate às endemias, profissionais da vigilância em saúde e os trabalhadores de apoio</text:span><text:span text:style-name="T31"> (exemplos: </text:span><text:span text:style-name="T33">recepcionistas, seguranças, trabalhadores da limpeza, cozinheiros e auxiliares, motoristas de ambulâncias, gestores e outros</text:span><text:span text:style-name="T31">). Inclui-se, ainda, aqueles </text:span><text:span text:style-name="T33">profissionais que atuam em cuidados domiciliares</text:span><text:span text:style-name="T31"> (exemplos: </text:span><text:span text:style-name="T33">programas ou serviços de atendimento domiciliar, cuidadores de idosos, doulas/parteiras</text:span><text:span text:style-name="T31">), </text:span><text:span text:style-name="T33">funcionários do sistema funerário, Instituto Médico Legal (IML) e Serviço de Verificação de Óbito (SVO)</text:span><text:span text:style-name="T31"> que tenham contato com cadáveres potencialmente contaminados e; </text:span><text:span text:style-name="T33">acadêmicos em saúde e estudantes da área técnica em saúde em estágio hospitalar, atenção básica, clínicas e laboratórios</text:span><text:span text:style-name="T31">. </text:span><text:span text:style-name="T34">[grifos nossos]</text:span></text:p>
      <text:p text:style-name="P25"/>
      <text:p text:style-name="P22"><text:span text:style-name="T19">CONSIDERANDO </text:span><text:span text:style-name="T27">que devido a amplitude do grupo de trabalhadores da saúde </text:span><text:soft-page-break/><text:span text:style-name="T27">foi necessário estabelecer uma ordem de priorização, dividindo-o em subgrupos, os quais devem ser vacinados com primazia, especificados na ordem abaixo:</text:span></text:p>
      <text:list xml:id="list2469954240" text:style-name="WWNum8">
        <text:list-item>
          <text:p text:style-name="P21">Equipes de vacinação que estiverem envolvidas na vacinação; </text:p>
        </text:list-item>
        <text:list-item>
          <text:p text:style-name="P21">Trabalhadores das Instituições de Longa Permanência de Idosos e de Residências Inclusivas (Serviço de Acolhimento Institucional em Residência Inclusiva para jovens e adultos com deficiência); </text:p>
        </text:list-item>
        <text:list-item>
          <text:p text:style-name="P21">Trabalhadores dos serviços de saúde públicos e privados, tanto da urgência quanto da atenção básica, envolvidos diretamente na atenção/referência para os casos suspeitos e confirmados de covid-19; </text:p>
        </text:list-item>
        <text:list-item>
          <text:p text:style-name="P21">Demais trabalhadores de saúde.</text:p>
        </text:list-item>
      </text:list>
      <text:p text:style-name="P22"><text:span text:style-name="T19">CONSIDERANDO </text:span><text:span text:style-name="T27">que os trabalhadores integrantes dos quadros de gestão da saúde enquadram-se no último grupo a ser priorizado, dentro da categoria de trabalhadores da saúde, posto que são classificados como de baixo risco de exposição, já que são trabalhadores que não tem contato direto com o público com COVID-19 ou suspeito ou têm contato mínimo com trabalhadores com risco aumentado;</text:span></text:p>
      <text:p text:style-name="P22"><text:span text:style-name="T19">CONSIDERANDO </text:span><text:span text:style-name="T27">que, como está esclarecido no bojo do </text:span>OFÍCIO CIRCULAR Nº 57/2021/SVS/MS, “<text:span text:style-name="T24">TODOS os trabalhadores da saúde dos estabelecimentos de assistência, vigilância à saúde, regulação e gestão à saúde serão contemplados com a vacinação, entretanto a ampliação da cobertura desse público será gradativa, conforme disponibilidade de vacinas e risco de adoecimento do trabalhador, em função de sua atividade, ou seja, </text:span><text:span text:style-name="T26">aqueles que atuam na assistência direta ao paciente terão prioridade</text:span>.”</text:p>
      <text:p text:style-name="P22"><text:span text:style-name="T19">CONSIDERANDO </text:span><text:span text:style-name="T27">que, apesar do preconizado pela </text:span>RESOLUÇÃO – CIB/TO Nº. 023, de 18 de março de 2021, a qual permitiu a vacinação dos trabalhadores pertencentes ao quadro de gestão da saúde, no caso, da Secretaria Estadual de Saúde e das Secretarias Municipais de Saúde, o cotejamento deste regramento com o teor do OFÍCIO CIRCULAR Nº 57/2021/SVS/MS permite-nos concluir que <text:span text:style-name="T35">estes trabalhadores devem ser vacinados por derradeiro, ou seja, após a vacinação de todos os profissionais que </text:span><text:soft-page-break/><text:span text:style-name="T35">trabalham na assistência direta a pacientes</text:span>, tais como psicólogos, fisioterapeutas, nutricionistas e etc, <text:span text:style-name="T35">inclusive os da rede privada.</text:span></text:p>
      <text:p text:style-name="P23"/>
      <text:p text:style-name="P22"><text:span text:style-name="T35">RESOLVE RECOMENDAR</text:span><text:span text:style-name="T17">:</text:span></text:p>
      <text:p text:style-name="P17"/>
      <text:p text:style-name="P22"><text:span text:style-name="T27">Ao Município de ___________/TO, na pessoa do Secretário Municipal de Saúde e por todas as autoridades a eles vinculadas ou que venham a substituí-los, que adotem as seguintes providências para assegurar a observância das prioridades no processo de vacinação:</text:span></text:p>
      <text:list xml:id="list2475363524" text:style-name="WWNum9">
        <text:list-item>
          <text:p text:style-name="P20">Cumprir, estritamente, o que foi determinado no Plano Nacional de Operacionalização da Vacinação contra a COVID -19 e seus anexos, bem como o teor do OFÍCIO CIRCULAR Nº 57/2021/SVS/MS, de 12 de março de 2021, o qual esclarece que todos os trabalhadores da saúde dos estabelecimentos de assistência, vigilância à saúde, regulação e gestão à saúde serão contemplados com a vacinação, entretanto, <text:span text:style-name="T17">aqueles que atuam na assistência direta ao paciente terão prioridade</text:span>.</text:p>
        </text:list-item>
        <text:list-item>
          <text:p text:style-name="P20">Observar que o pessoal integrante do quadro de gestão da administração da saúde (Secretaria Estadual de Saúde e Secretarias Municipais de Saúde) deve compor o último grupo de vacinação entre os trabalhadores da saúde, já que estão entre os que tem o menor risco de contaminação.</text:p>
        </text:list-item>
        <text:list-item>
          <text:p text:style-name="P20"><text:span text:style-name="T36">Certificar-se de que os p</text:span><text:span text:style-name="T37">rofissionais liberais da área da saúde e de estabelecimentos da rede de saúde privada que não tenham atividade assistencial direta a pacientes com COVID-19 ou suspeitos de COVID-19, mas que </text:span><text:span text:style-name="T36">em função do seu trabalho de assistência direta a saúde apresentam risco maior de exposição</text:span><text:span text:style-name="T37">, sejam priorizados para a vacinação antes dos trabalhadores da área de gestão.</text:span></text:p>
        </text:list-item>
      </text:list>
      <text:p text:style-name="P19"><text:soft-page-break/></text:p>
      <text:p text:style-name="P18">O envio da presente recomendação será feito via e-mail com aviso de recebimento e/ou aplicativo de mensagens de telefonia móvel (<text:span text:style-name="T24">e.g. WhatsApp</text:span>), considerando a urgência da matéria tratada.</text:p>
      <text:p text:style-name="P18"><text:span text:style-name="T17">Deverão as autoridades cientificadas adotar as providências cabíveis ao atendimento desta recomendação, prestando informações ao Ministério Público das providências adotadas </text:span><text:span text:style-name="T38">no prazo de 05 (cinco) dias.</text:span></text:p>
      <text:p text:style-name="P18"><text:span text:style-name="T22"><text:tab/>Em caso de não acatamento desta </text:span><text:span text:style-name="T16">RECOMENDAÇÃO</text:span><text:span text:style-name="T22">, o Ministério Público informa que poderá adotar, a depender da justificativa apresentada, as medidas legais necessárias a fim de assegurar a sua implementação, inclusive através do ajuizamento da ação civil pública cabível.</text:span><text:span text:style-name="T39"><text:tab/></text:span></text:p>
      <text:p text:style-name="P18"><text:span text:style-name="T14">EFICÁCIA</text:span><text:span text:style-name="T20"> </text:span><text:span text:style-name="T21">DA</text:span><text:span text:style-name="T20"> </text:span><text:span text:style-name="T21">RECOMENDAÇÃO:</text:span><text:span text:style-name="T20"> </text:span><text:span text:style-name="T40">A</text:span><text:span text:style-name="T41"> </text:span><text:span text:style-name="T42">presente</text:span><text:span text:style-name="T41"> </text:span><text:span text:style-name="T42">recomendação</text:span><text:span text:style-name="T41"> </text:span><text:span text:style-name="T42">dá</text:span><text:span text:style-name="T41"> </text:span><text:span text:style-name="T42">ciência</text:span><text:span text:style-name="T41"> </text:span><text:span text:style-name="T42">e</text:span><text:span text:style-name="T41"> </text:span><text:span text:style-name="T42">constitui</text:span><text:span text:style-name="T41"> </text:span><text:span text:style-name="T42">em</text:span><text:span text:style-name="T41"> </text:span><text:span text:style-name="T42">mora</text:span><text:span text:style-name="T41"> </text:span><text:span text:style-name="T42">os</text:span><text:span text:style-name="T41"> </text:span><text:span text:style-name="T42">destinatários</text:span><text:span text:style-name="T41"> </text:span><text:span text:style-name="T42">quanto</text:span><text:span text:style-name="T41"> </text:span><text:span text:style-name="T42">às</text:span><text:span text:style-name="T41"> </text:span><text:span text:style-name="T42">providências</text:span><text:span text:style-name="T41"> </text:span><text:span text:style-name="T42">solicitadas,</text:span><text:span text:style-name="T41"> </text:span><text:span text:style-name="T42">e</text:span><text:span text:style-name="T41"> </text:span><text:span text:style-name="T42">poderá</text:span><text:span text:style-name="T41"> </text:span><text:span text:style-name="T42">implicar</text:span><text:span text:style-name="T41"> </text:span><text:span text:style-name="T42">a</text:span><text:span text:style-name="T41"> </text:span><text:span text:style-name="T42">adoção</text:span><text:span text:style-name="T41"> </text:span><text:span text:style-name="T42">de</text:span><text:span text:style-name="T41"> </text:span><text:span text:style-name="T42">todas</text:span><text:span text:style-name="T41"> </text:span><text:span text:style-name="T42">as</text:span><text:span text:style-name="T41"> </text:span><text:span text:style-name="T42">providências</text:span><text:span text:style-name="T41"> </text:span><text:span text:style-name="T42">administrativas</text:span><text:span text:style-name="T41"> </text:span><text:span text:style-name="T42">e</text:span><text:span text:style-name="T41"> </text:span><text:span text:style-name="T42">judiciais</text:span><text:span text:style-name="T41"> </text:span><text:span text:style-name="T42">cabíveis,</text:span><text:span text:style-name="T41"> </text:span><text:span text:style-name="T42">em</text:span><text:span text:style-name="T41"> </text:span><text:span text:style-name="T42">sua</text:span><text:span text:style-name="T41"> </text:span><text:span text:style-name="T42">máxima</text:span><text:span text:style-name="T41"> </text:span><text:span text:style-name="T42">extensão,</text:span><text:span text:style-name="T41"> </text:span><text:span text:style-name="T42">contra</text:span><text:span text:style-name="T41"> </text:span><text:span text:style-name="T42">os</text:span><text:span text:style-name="T41"> </text:span><text:span text:style-name="T42">responsáveis</text:span><text:span text:style-name="T41"> </text:span><text:span text:style-name="T42">inertes</text:span><text:span text:style-name="T41"> </text:span><text:span text:style-name="T42">em</text:span><text:span text:style-name="T41"> </text:span><text:span text:style-name="T42">face</text:span><text:span text:style-name="T41"> </text:span><text:span text:style-name="T42">da</text:span><text:span text:style-name="T41"> </text:span><text:span text:style-name="T42">violação</text:span><text:span text:style-name="T41"> </text:span><text:span text:style-name="T42">dos</text:span><text:span text:style-name="T41"> </text:span><text:span text:style-name="T42">dispositivos</text:span><text:span text:style-name="T41"> </text:span><text:span text:style-name="T42">legais</text:span><text:span text:style-name="T41"> </text:span><text:span text:style-name="T42">e</text:span><text:span text:style-name="T41"> </text:span><text:span text:style-name="T42">direitos</text:span><text:span text:style-name="T41"> </text:span><text:span text:style-name="T42">acima</text:span><text:span text:style-name="T41"> </text:span><text:span text:style-name="T42">referidos.</text:span></text:p>
      <text:p text:style-name="P18"><text:span text:style-name="T11">A ciência desta Recomendação torna evidente o dolo do gestor de violar a ordem jurídica e de assunção dos riscos de dano, em caso de omissão injustificada de providências.</text:span></text:p>
      <text:p text:style-name="P18"><text:span text:style-name="T11">Comunique-se ao Conselho Municipal de Saúde, ao Centro de Apoio Operacional da Saúde do Ministério Público Estadual, à Procuradoria Federal dos Direitos do Cidadão e à 1ª Câmara de Coordenação e Revisão do Ministério Público Federal.</text:span></text:p>
      <text:p text:style-name="P18"><text:span text:style-name="T36">A presente </text:span><text:span text:style-name="T18">RECOMENDAÇÃO</text:span><text:span text:style-name="T36"> tem natureza preventiva e corretiva, na medida em que seu escopo é o cumprimento da legislação vigente, assim como o de evitar a responsabilização cível, administrativa e criminal dos agentes que descumprirem as orientações nela estabelecidas.</text:span></text:p>
      <text:p text:style-name="P13"/>
      <text:p text:style-name="P14"><text:soft-page-break/><text:span text:style-name="T36">____________, _____ de abril de 2021</text:span></text:p>
      <text:p text:style-name="P15"/>
      <text:p text:style-name="P15"/>
      <text:p text:style-name="P16"><text:span text:style-name="T7">XXXXXXXXXXXXXX</text:span></text:p>
      <text:list xml:id="list2605216755" text:style-name="WWNum2">
        <text:list-item>
          <text:p text:style-name="P5"><text:span text:style-name="T36">Promotor de Justiça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Ubuntu" svg:font-family="Ubuntu"/>
    <style:font-face style:name="Arial" svg:font-family="Arial" style:font-family-generic="swiss"/>
    <style:font-face style:name="Courier New" svg:font-family="'Courier New'" style:font-family-generic="swiss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OpenSymbol" svg:font-family="OpenSymbol" style:font-family-generic="swiss"/>
    <style:font-face style:name="Palatino Linotype" svg:font-family="'Palatino Linotype'" style:font-family-generic="swiss"/>
    <style:font-face style:name="Symbol" svg:font-family="Symbol" style:font-family-generic="swiss"/>
    <style:font-face style:name="Times New Roman" svg:font-family="'Times New Roman'" style:font-family-generic="swiss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WW-Título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ítulo2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ítulo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size-asian="14pt" style:font-size-complex="14pt"/>
    </style:style>
    <style:style style:name="WW-Título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Subtitle" style:family="paragraph" style:parent-style-name="Título1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Título1" style:family="paragraph" style:parent-style-name="Título1" style:next-style-name="Subtitle" style:default-outline-level=""/>
    <style:style style:name="Corpo_20_de_20_texto_20_22" style:display-name="Corpo de texto 22" style:family="paragraph" style:parent-style-name="Standard" style:default-outline-level="">
      <style:paragraph-properties fo:line-height="150%" fo:text-align="justify" style:justify-single-word="false"/>
      <style:text-properties style:font-name="Palatino Linotype" fo:font-family="'Palatino Linotype'" style:font-family-generic="swiss" fo:font-size="11pt" style:font-size-asian="11pt" style:font-name-complex="Palatino Linotype1" style:font-family-complex="'Palatino Linotype'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fo:margin-top="0.212cm" fo:margin-bottom="0.212cm" loext:contextual-spacing="false" fo:line-height="150%" fo:text-align="justify" style:justify-single-word="false" fo:text-indent="3.752cm" style:auto-text-indent="false"/>
      <style:text-properties fo:font-size="11pt" style:font-size-asian="11pt"/>
    </style:style>
    <style:style style:name="Style0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Arial" fo:font-family="Arial" style:font-family-generic="swiss" fo:font-size="12pt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default-outline-level="" style:class="extra"/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style:font-name="Liberation Serif" fo:font-family="'Liberation Serif'" style:font-family-generic="swiss" fo:font-size="10pt" style:font-name-asian="SimSun" style:font-family-asian="SimSun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font-weight="bold" style:font-size-asian="12pt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swiss" fo:font-weight="bold" style:font-weight-asian="bold" style:font-name-complex="OpenSymbol1" style:font-family-complex="OpenSymbol" style:font-family-generic-complex="system" style:font-pitch-complex="variable"/>
    </style:style>
    <style:style style:name="WW8Num4z1" style:family="text">
      <style:text-properties style:font-name="OpenSymbol" fo:font-family="OpenSymbol" style:font-family-generic="swiss" style:font-name-complex="OpenSymbol1" style:font-family-complex="OpenSymbol" style:font-family-generic-complex="system" style:font-pitch-complex="variable"/>
    </style:style>
    <style:style style:name="WW8Num4z3" style:family="text">
      <style:text-properties style:font-name="Symbol" fo:font-family="Symbol" style:font-family-generic="swiss" style:font-name-complex="OpenSymbol1" style:font-family-complex="OpenSymbol" style:font-family-generic-complex="system" style:font-pitch-complex="variable"/>
    </style:style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Numbering_20_Symbols" style:display-name="Numbering Symbols" style:family="text">
      <style:text-properties style:font-name="Courier New" fo:font-family="'Courier New'" style:font-family-generic="swiss" fo:font-weight="normal" style:font-weight-asian="normal" style:font-name-complex="Arial1" style:font-family-complex="Arial" style:font-family-generic-complex="system" style:font-pitch-complex="variable" style:font-weight-complex="normal"/>
    </style:style>
    <style:style style:name="Strong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Footnote_20_Symbol" style:display-name="Footnote Symbol" style:family="text"/>
    <style:style style:name="Ref._20_de_20_nota_20_de_20_rodapé1" style:display-name="Ref. de nota de rodapé1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Ref._20_de_20_nota_20_de_20_fim1" style:display-name="Ref. de nota de fim1" style:family="text">
      <style:text-properties style:text-position="super 58%"/>
    </style:style>
    <style:style style:name="Cabeçalho_20_Char" style:display-name="Cabeçalho Char" style:family="text"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Texto_20_de_20_nota_20_de_20_rodapé_20_Char" style:display-name="Texto de nota de rodapé Char" style:family="text"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ListLabel_20_20" style:display-name="ListLabel 20" style:family="text">
      <style:text-properties fo:font-size="12pt" fo:font-weight="bold" style:font-size-asian="12pt" style:font-weight-asian="bold"/>
    </style:style>
    <style:style style:name="ListLabel_20_21" style:display-name="ListLabel 21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30" style:display-name="ListLabel 30" style:family="text">
      <style:text-properties fo:font-size="12pt" fo:font-weight="bold" style:font-size-asian="12pt" style:font-weight-asian="bold"/>
    </style:style>
    <style:style style:name="ListLabel_20_31" style:display-name="ListLabel 31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3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3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0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2.64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3.4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4.2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5.18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6.07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6.96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7.85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762cm" fo:margin-left="2.64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3.4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4.2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5.18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6.07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6.96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7.85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3.918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18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45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7.72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9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26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1.53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8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4.0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7pt" style:font-size-asian="7pt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.343cm" fo:margin-right="2cm" fo:background-color="#ffffff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7cm" fo:margin-left="0cm" fo:margin-right="0cm" fo:margin-bottom="2.872cm" style:dynamic-spacing="true"/>
      </style:header-style>
      <style:footer-style>
        <style:header-footer-properties fo:min-height="0.783cm" fo:margin-left="0cm" fo:margin-right="0cm" fo:margin-top="0.68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5.001cm" svg:height="2.302cm" draw:z-index="7"><draw:image xlink:href="Pictures/100002010000130C000008CB2A8F56DDAD933D4E.png" xlink:type="simple" xlink:show="embed" xlink:actuate="onLoad" loext:mime-type="image/png"/></draw:frame></text:p>
        <text:p text:style-name="MP1">Promotoria de Justiça de XXXXXX</text:p>
      </style:header>
      <style:footer>
        <text:p text:style-name="MP2"><text:span text:style-name="MT1"><text:page-number text:select-page="current">8</text:page-number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Ileana Neiva Mousinho</meta:initial-creator>
    <dc:creator>Émerson Borges</dc:creator>
    <meta:editing-cycles>4</meta:editing-cycles>
    <meta:print-date>1995-11-21T20:41:00</meta:print-date>
    <meta:creation-date>2021-04-12T13:15:00</meta:creation-date>
    <dc:date>2021-04-12T17:38:00</dc:date>
    <meta:editing-duration>PT4H</meta:editing-duration>
    <meta:generator>LibreOffice/6.4.7.2$Linux_X86_64 LibreOffice_project/40$Build-2</meta:generator>
    <meta:document-statistic meta:table-count="0" meta:image-count="1" meta:object-count="0" meta:page-count="8" meta:paragraph-count="54" meta:word-count="2048" meta:character-count="14318" meta:non-whitespace-character-count="123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