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Pictures/1000000000000384000002E44CAF13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ourier New" fo:font-size="13pt" fo:letter-spacing="0.035cm" fo:language="pt" fo:country="BR" style:text-underline-style="none" fo:font-weight="normal" officeooo:rsid="0014b2db" officeooo:paragraph-rsid="0014b2db" style:font-name-asian="Times New Roman" style:font-size-asian="13pt" style:language-asian="zxx" style:country-asian="none" style:font-weight-asian="normal" style:font-name-complex="Courier New" style:font-size-complex="13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Courier New" fo:font-size="13pt" fo:letter-spacing="0.035cm" fo:language="pt" fo:country="BR" style:text-underline-style="none" fo:font-weight="normal" officeooo:rsid="0014b2db" officeooo:paragraph-rsid="0014b2db" style:font-name-asian="Times New Roman" style:font-size-asian="13pt" style:language-asian="zxx" style:country-asian="none" style:font-weight-asian="normal" style:font-name-complex="Courier New" style:font-size-complex="13pt" style:language-complex="ar" style:country-complex="SA" style:font-weight-complex="normal"/>
    </style:style>
    <style:style style:name="T1" style:family="text"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T2" style:family="text">
      <style:text-properties officeooo:rsid="001c779a"/>
    </style:style>
    <style:style style:name="T3" style:family="text">
      <style:text-properties fo:font-weight="bold" style:font-weight-asian="bold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style:background-transparency="100%" draw:fill="none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transparent" style:background-transparency="100%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tab/>RECOMENDAÇÃO ADMINISTRATIVA No XX/20XX</text:p>
      <text:p text:style-name="P7"/>
      <text:p text:style-name="P7"/>
      <text:p text:style-name="P7"/>
      <text:p text:style-name="P7"><text:tab/>O MINISTÉRIO PÚBLICO DO ESTADO DO <text:span text:style-name="T2">TOCANTINS</text:span>, por seu(sua) representante adiante assinado(a), no uso de suas atribuições, com fulcro no art. 201, inciso VIII, da Lei no 8.069/90 (Estatuto da Criança e do Adolescente), que lhe confere a função institucional de “zelar pelo efetivo respeito aos direitos e garantias legais assegurados às crianças e adolescentes” podendo,</text:p>
      <text:p text:style-name="P7">para tanto, expedir recomendações visando à melhoria dos serviços públicos e de relevância pública afetos à criança e ao adolescente (art. 201, § 5o, alínea “c”, do mesmo Diploma legal), e</text:p>
      <text:p text:style-name="P7"/>
      <text:p text:style-name="P7"><text:tab/>CONSIDERANDO que na forma do art. 227, caput, da Constituição Federal, é dever do Estado (lato sensu), por intermédio dos mais diversos setores da administração, destinar a crianças e adolescentes absoluta prioridade de atendimento, de modo a proporcionar-lhes o efetivo e integral exercício de seus direitos fundamentais, dentre os quais se inclui o direito à saúde;</text:p>
      <text:p text:style-name="P7"/>
      <text:p text:style-name="P7"><text:tab/>CONSIDERANDO que dentre as ações necessárias à plena efetivação do direito à saúde de crianças e adolescentes, por força do disposto no art. 227, §3o, inciso VII, da Constituição Federal, encontram-se programas e serviços públicos destinados à prevenção e ao atendimento especializado à criança e ao adolescente usuário de substâncias psicoativas;</text:p>
      <text:p text:style-name="P7"/>
      <text:p text:style-name="P7"><text:tab/>CONSIDERANDO que a Lei n° 8.069/90 - Estatuto da Criança e do Adolescente, dispõe de maneira expressa, em seu art. 4° e par. único, que a garantia de prioridade absoluta compreende, dentre outras, a precedência de atendimento nos serviços públicos ou de relevância pública, a preferência na formulação e na execução das políticas sociais públicas e a destinação privilegiada de recursos <text:soft-page-break/>públicos nas áreas relacionadas com a proteção à criança e ao adolescente, o que abrange as ações, serviços públicos e programas de saúde, que devem ser implementados de acordo com as necessidades específicas da população infanto- juvenil local, de acordo com as deliberações do Conselho Municipal dos Direitos da Criança e do Adolescente, tomadas com base em informações fornecidas, dentre outros, pelo Conselho Tutelar;</text:p>
      <text:p text:style-name="P7"/>
      <text:p text:style-name="P7"><text:tab/>CONSIDERANDO que, para o efetivo cumprimento do comando jurídico- constitucional relativo à absoluta prioridade à criança e ao adolescente, se faz necessária a adequação dos serviços públicos, bem como a previsão, no 1orçamento dos órgãos encarregados da execução das políticas públicas, dos recursos necessários ao atendimento de tais demandas com o máximo de urgência e profissionalismo (cf. arts. 4°, caput e par. único, alínea “d”, da Lei n° 8.069/90);</text:p>
      <text:p text:style-name="P7"/>
      <text:p text:style-name="P7"><text:tab/>CONSIDERANDO que o art. 5°, da Lei n° 8.069/90 prevê punição para qualquer atentado, por ação ou omissão aos direitos fundamentais assegurados a crianças e adolescentes pela lei e pela Constituição Federal, o que compreende, por força</text:p>
      <text:p text:style-name="P7">do disposto no art. 208, inciso VII, do mesmo Diploma Legal, a responsabilidade pelo não oferecimento ou a oferta irregular de ações e serviços de saúde, incluindo aquelas relativas ao atendimento de usuários de substâncias psicoativas;</text:p>
      <text:p text:style-name="P7"/>
      <text:p text:style-name="P7"><text:tab/>CONSIDERANDO a premente necessidade da elaboração e implementação, por parte do órgão público encarregado do setor de saúde do município, de políticas públicas específicas, destinadas ao atendimento, em caráter prioritário, de crianças e adolescentes usuários de substâncias psicoativas, de modo a permitir sejam estes submetidos ao atendimento individualizado e especializado ao qual têm direito, bem como a aplicação, por parte do Conselho Tutelar e/ou da <text:soft-page-break/>autoridade judiciária, das medidas de proteção previstas nos arts. 101 e 129, da Lei no 8.069/90;</text:p>
      <text:p text:style-name="P7"/>
      <text:p text:style-name="P7"><text:tab/>CONSIDERANDO que o atendimento de crianças e adolescentes usuários de substâncias psicoativas deve ser prestado espontânea e prioritariamente pelos órgãos públicos responsáveis pelo setor de saúde, independentemente de ordem judicial ou mesmo da intervenção do Conselho Tutelar, devendo ser proporcionado ao paciente o tratamento adequado às suas necessidades específicas (inteligência do disposto nos arts. 100, caput e par. único, incisos VI,VII e VIII, da Lei no 8.069/90;</text:p>
      <text:p text:style-name="P7"/>
      <text:p text:style-name="P7"><text:tab/>CONSIDERANDO que semelhante orientação é válida mesmo quando necessário efetuar uma internação psiquiátrica involuntária, que na forma do disposto na Lei no 10.216/2001, em se tratando de criança ou adolescente depende apenas de expressa indicação médico-psiquiátrica para esta modalidade de tratamento e do consentimento dos pais/responsável, sendo a comunicação ao Ministério Público efetuada apenas num momento posterior à efetivação da internação (cf. art. 8o,</text:p>
      <text:p text:style-name="P7">§1o, do citado Diploma Legal);</text:p>
      <text:p text:style-name="P7"/>
      <text:p text:style-name="P7"><text:tab/>CONSIDERANDO que o Conselho Tutelar é autoridade pública investida, por lei, de poder de requisição (cf. art. 136, inciso III, alínea “a”, da Lei n° 8.069/90), e o descumprimento de suas determinações e requisições importa, em tese, na prática da infração administrativa prevista no art. 249, da Lei n° 8.069/90 e mesmo do crime de desobediência tipificado no art. 330, do Código Penal;</text:p>
      <text:p text:style-name="P7"/>
      <text:p text:style-name="P7"><text:tab/>CONSIDERANDO que ao Ministério Público foi dada legitimação ativa para a defesa judicial e extrajudicial dos interesses e direitos atinentes à infância e juventude, conforme arts. 127 e 129, inciso II, alínea “m”, da Constituição Federal e arts. 201, incisos V e VIII e 210, inciso I da Lei no 8.069/90;</text:p>
      <text:p text:style-name="P7"><text:soft-page-break/><text:tab/>CONSIDERANDO, por fim, a imprescindibilidade da garantia do estrito cumprimento de todas as regras e princípios que regem a administração pública e a destinação e aplicação de recursos públicos, dentre os quais se incluem os princípios da legalidade e do respeito às instituições.</text:p>
      <text:p text:style-name="P7"/>
      <text:p text:style-name="P7"><text:tab/><text:span text:style-name="T3">RECOMENDA:</text:span></text:p>
      <text:p text:style-name="P7"/>
      <text:p text:style-name="P7">1 - Que essa r. Secretaria Municipal de Saúde providencie,com o máximo de urgência, a elaboração de uma política de atendimento especificamente destinada à prevenção e ao atendimento individualizado e especializado de crianças e adolescentes usuários de substâncias psicoativas;</text:p>
      <text:p text:style-name="P7"/>
      <text:p text:style-name="P7">2 - Que dentre as ações a serem implementadas, sejam contempladas:</text:p>
      <text:p text:style-name="P7"/>
      <text:p text:style-name="P7">a) ações preventivas junto às escolas e programas de atendimento a crianças, adolescentes e famílias;</text:p>
      <text:p text:style-name="P7">b) o atendimento, em regime ambulatorial, de crianças, adolescentes e seus pais/responsáveis, junto aos CAPs e/ou outros programas e serviços que venham a ser criados ou adequados para esta finalidade; e</text:p>
      <text:p text:style-name="P7">c) o atendimento, em regime hospitalar (internação</text:p>
      <text:p text:style-name="P7">psiquiátrica voluntária ou involuntária), dos casos para os quais haja expressa recomendação médico-psiquiátrica;</text:p>
      <text:p text:style-name="P7"/>
      <text:p text:style-name="P7">3 - Que para efetivação da internação psiquiátrica voluntária ou involuntária sejam celebrados com as entidades públicas e particulares competentes, os convênios que se fizerem necessários;</text:p>
      <text:p text:style-name="P7"/>
      <text:p text:style-name="P7">4 - Que a internação psiquiátrica voluntária ou involuntária de crianças e adolescentes seja efetuada sempre que houver recomendação médico-psiquiátrica (mediante laudo médico circunstanciado que caracterize os seus motivos) e consentimento dos pais ou responsáveis, <text:soft-page-break/>independentemente de ordem judicial, nos moldes do preconizado pelos arts. 6o, caput e par. único e</text:p>
      <text:p text:style-name="P7">seguintes, da Lei no 10.216/2001;</text:p>
      <text:p text:style-name="P7"/>
      <text:p text:style-name="P7">5 - Que as solicitações de tratamento para drogadição efetuadas pelos pais ou responsáveis por crianças e adolescentes, assim como eventuais encaminhamentos e requisições de serviço relativos ao atendimento de crianças e adolescentes usuários de substâncias psicoativas efetuados pelo Conselho Tutelar, Ministério Público ou Poder Judiciário recebam a tramitação prioritária preconizada pela Lei no 8.069/90 e pela Constituição Federal;</text:p>
      <text:p text:style-name="P7"/>
      <text:p text:style-name="P7">6 - Que seja efetuado, a partir de dados colhidos junto aos serviços públicos municipais, Conselho Tutelar e Poder Judiciário, o levantamento da demanda mensal para cada modalidade de atendimento relacionada ao uso ou abuso de substâncias psicoativas, incluindo bebidas alcoólicas e inalantes;</text:p>
      <text:p text:style-name="P7"/>
      <text:p text:style-name="P7">7 - Que com base nas informações colhidas seja efetuado um planejamento das ações necessárias à adequação dos programas e serviços municipais a cargo dessa r. Secretaria (ou criação daqueles ainda não existentes), para o atendimento da demanda existente e projetada, incluindo a previsão para, se necessário, contratar e qualificar os profissionais encarregados de sua execução;</text:p>
      <text:p text:style-name="P7"/>
      <text:p text:style-name="P7">8 - Que seja promovida a adequação do orçamento público em execução, assim como das propostas de leis orçamentárias elaboradas pelo município, para que neles sejam contemplados os recursos públicos necessário à implementação das ações anteriormente referidas, observado o princípio jurídico- constitucional da prioridade absoluta à criança e ao adolescente;</text:p>
      <text:p text:style-name="P7"/>
      <text:p text:style-name="P7">9 - Que seja promovida a articulação de ações e a</text:p>
      <text:p text:style-name="P7">integração operacional com outros programas e serviços em execução no município ou que venham a <text:soft-page-break/>ser criados, de modo a prestar o atendimento integral que os adolescentes usuários de substâncias psicoativas e suas famílias necessitam;</text:p>
      <text:p text:style-name="P7"/>
      <text:p text:style-name="P7">10 - Que os demais programas e serviços a cargo dessa r. Secretaria Municipal de Saúde sejam também adequados ao princípio da prioridade absoluta à criança e ao adolescente e demais regras, princípios e diretrizes previstas na Lei n° 8.069/90, em observância ao disposto nos arts. 4°,caput e par. único, alíneas “b”, “c” e “d”, c/c art. 259, par. único, do citado Diploma Legal e art. 227, caput, da Constituição Federal;</text:p>
      <text:p text:style-name="P7"/>
      <text:p text:style-name="P7">11 - Que dentre outras adaptações a serem efetuadas, seja providenciado o remanejamento e/ou a lotação, em setor próprio, de um ou mais profissionais da área da psicologia para fins de atendimento, em caráter prioritário, de crianças e adolescentes, bem como seus pais ou responsável, encaminhados pelo Conselho Tutelar ou pela autoridade judiciária, para realização de avaliação e/ou tratamento psicológico;</text:p>
      <text:p text:style-name="P7"/>
      <text:p text:style-name="P7">12 - Que, paralelamente, seja providenciada a articulação entre os serviços de saúde a cargo dessa r. Secretaria e as Redes Municipal e Estadual de Ensino, bem como o Conselho Tutelar e a autoridade policial local, de modo a proporcionar:</text:p>
      <text:p text:style-name="P7"/>
      <text:p text:style-name="P7">a) o atendimento, também em caráter preferencial, das crianças e adolescentes encaminhados para avaliação e atendimento médico diretamente pelas famílias ou pelas escolas;</text:p>
      <text:p text:style-name="P7">b) a realização de ações integradas, destinadas à avaliação e tratamento médico e psicológico de crianças e adolescentes vítimas de violência, com ênfase para os casos de violência sexual;</text:p>
      <text:p text:style-name="P7">c) o desenvolvimento de programas e estratégias destinadas a enfrentar e prevenir outras demandas próprias do setor de saúde, como a gravidez na <text:soft-page-break/>adolescência, o contágio por doenças sexualmente transmissíveis etc.;</text:p>
      <text:p text:style-name="P7"/>
      <text:p text:style-name="P7">13 - Que os serviços médicos em geral, fornecidos pelo município à população, também se organizem de modo a prestar atendimento prioritário a crianças e adolescentes, evitando assim que estes permaneçam em filas juntamente com adultos e/ou aguardem por longos períodos até serem submetidas à avaliação e/ou tratamento ao qual têm direito;</text:p>
      <text:p text:style-name="P7"/>
      <text:p text:style-name="P7">14 - Que, quando da elaboração da proposta orçamentária do setor de saúde para o ano de 20XX, seja respeitado o supramencionado princípio constitucional da prioridade absoluta à criança e ao adolescente, através do aporte privilegiado de recursos públicos para o atendimento de outras demandas específicas relacionadas à população infanto-juvenil além daquelas acima referidas, através de políticas públicas dentre as quais destacamos:</text:p>
      <text:p text:style-name="P7"/>
      <text:p text:style-name="P7">a) Suplementação alimentar à gestante, à nutriz e à criança,com o objetivo de combater e erradicar a desnutrição infantil (art. 8o, §3o, da Lei no 8.069/90 e art. 227, §1o e inciso I da Constituição Federal);</text:p>
      <text:p text:style-name="P7">b) Tratamento psicológico às gestantes e às mães, no período pré e pós-natal, inclusive como forma de prevenir ou minorar as consequências do estado puerperal, extensivo a gestantes ou mães que manifestem interesse em entregar seus filhos para adoção, observado o disposto no art. 4o, §§4o e 5o, da Lei n] 8.069/90;</text:p>
      <text:p text:style-name="P7">c) Tratamento especializado para os pais ou responsável por crianças e adolescentes usuários de substâncias psicoativas ou portadores de distúrbios de ordem psíquica (cf. arts. 19 e 129, incisos II e III, da Lei no 8.069/90);</text:p>
      <text:p text:style-name="P7">d) Apoio e orientação psicológica às vítimas infanto-juvenis de negligência, violência, abuso e exploração sexual, bem como exploração no trabalho (art. 87, inciso III c/c arts. 90, incisos I e II <text:soft-page-break/>e 101, incisos II, IV e V, todos da Lei no 8.069/90).</text:p>
      <text:p text:style-name="P7"/>
      <text:p text:style-name="P7">15 - Que, em respeito ao mesmo princípio jurídico-</text:p>
      <text:p text:style-name="P7">constitucional, seja garantida prioridade absoluta às ações, serviços e programas de atendimento destinados a crianças, adolescentes e suas famílias quando da execução orçamentária, tanto no presente exercício como nos anos subseqüentes (art. 4o, caput e par. único, alínea “c” c/c art. 227, caput, da Constituição Federal).</text:p>
      <text:p text:style-name="P7"/>
      <text:p text:style-name="P7"><text:tab/>O Ministério Público aproveita o ensejo para alertar que o não cumprimento das requisições de serviço efetuadas junto a essa r. Secretaria pelo Conselho Tutelar ou pela autoridade judiciária caracteriza, em tese, a infração administrativa prevista no art. 249, da Lei no 8.069/90 e o crime tipificado no art. 330, do Código Penal, sem prejuízo da aplicação de outras sanções e/ou da tomada das providências que se fizerem necessárias à garantia do atendimento e eventual apuração da responsabilidade decorrente do não oferecimento ou oferta irregular do serviço, ex vi do disposto nos arts. 5o, 208, caput e par. único, inciso VII, 212, 213 e 216, todos da Lei no 8.069/90, bem como</text:p>
      <text:p text:style-name="P7">art. 11 e outras disposições da Lei no 8.429/92 - Lei de Improbidade Administrativa.</text:p>
      <text:p text:style-name="P7"/>
      <text:p text:style-name="P7"><text:tab/>Adverte ainda que, se necessário, tomará as medidas judiciais cabíveis para assegurar o fiel cumprimento da presente Recomendação e 5a adequação dos serviços de saúde do município às necessidades específicas da população infanto-juvenil local e ao aludido princípio constitucional da prioridade absoluta à criança e ao adolescente, sem prejuízo da apuração da responsabilidade do(s) agentes(s) público(s) respectivos, nos moldes do acima exposto.</text:p>
      <text:p text:style-name="P7"/>
      <text:p text:style-name="P7"/>
      <text:p text:style-name="P7"/>
      <text:p text:style-name="P7"/>
      <text:p text:style-name="P7"><text:tab/><text:tab/>XXXXXX, XX de XXXXX de 20XX.</text:p>
      <text:p text:style-name="P7"><text:soft-page-break/><text:tab/>XXXXXXXXXXXXXXXXXXXX</text:p>
      <text:p text:style-name="P7"><text:tab/>Promotor(a) de Justiç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T2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transparent" style:background-transparency="100%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style:background-transparency="100%" draw:fill="none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41cm" svg:y="-0.392cm" svg:width="3.464cm" svg:height="2.043cm" draw:z-index="26"><draw:image xlink:href="Pictures/1000000000000384000002E44CAF136C.jpg" xlink:type="simple" xlink:show="embed" xlink:actuate="onLoad"/></draw:frame></text:p>
        <text:p text:style-name="MP2"><draw:frame draw:style-name="Mfr2" draw:name="Figura2" text:anchor-type="as-char" svg:width="3.45cm" svg:height="1.563cm" draw:z-index="8"><draw:image xlink:href="Pictures/10000000000002CB000001442E66142E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<text:span text:style-name="MT1">Av. Neief Murad, Chácara 47-A, St. Noroeste, </text:span><draw:frame draw:style-name="Mfr3" draw:name="Quadro1" text:anchor-type="char" svg:x="19.341cm" svg:y="0.002cm" svg:width="0.22cm" svg:height="0.54cm" draw:z-index="17"><draw:text-box><text:p text:style-name="Footer"><text:span text:style-name="Page_20_Number"><text:page-number text:select-page="current">9</text:page-number></text:span></text:p></draw:text-box></draw:frame><text:span text:style-name="MT1">Araguaína/TO, CEP: 77800-000, Tel. (63) 3414-8509</text:span></text:p>
        <text:p text:style-name="MP5">E-mail: sidneympto@hotmail.com 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creation-date>2016-05-24T14:59:24.942855583</meta:creation-date>
    <dc:date>2016-10-17T14:03:47.939359666</dc:date>
    <meta:print-date>2009-09-25T10:59:00</meta:print-date>
    <meta:editing-cycles>5</meta:editing-cycles>
    <meta:editing-duration>P23DT22H22M33S</meta:editing-duration>
    <meta:generator>LibreOffice/4.2.3.3$Linux_x86 LibreOffice_project/420m0$Build-3</meta:generator>
    <meta:document-statistic meta:table-count="0" meta:image-count="2" meta:object-count="0" meta:page-count="9" meta:paragraph-count="58" meta:word-count="2107" meta:character-count="13974" meta:non-whitespace-character-count="11902"/>
  </office:meta>
</office:document-meta>
</file>