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5/2011,</text:span><text:span text:style-name="T5"> oriundos da </text:span><text:span text:style-name="T3">8ª </text:span><text:span text:style-name="T2">Promotoria de Justiça de Gurupi </text:span><text:span text:style-name="T5">contendo </text:span><text:span text:style-name="T2">Promoção de Arquivamento do Procedimento Preparatório n°. 041/2010, </text:span><text:span text:style-name="T6">instaurado no ano de 2010, para averiguar possível existência de </text:span><text:span text:style-name="T8">“funcionária fantasma”</text:span><text:span text:style-name="T6"> na Prefeitura Municipal de Gurupi -TO, especificamente da servidora pública municipal Aline Ana Carvalho de Lim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9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50:16</dc:date>
    <meta:print-date>2011-12-06T15:05:15.37</meta:print-date>
    <meta:editing-cycles>140</meta:editing-cycles>
    <meta:editing-duration>P26DT2H42M56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86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