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9FA0000045016135090FF6C350D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font-size="14pt" officeooo:rsid="0016f47a" officeooo:paragraph-rsid="00339e74" style:font-size-asian="14pt" style:font-size-complex="14pt"/>
    </style:style>
    <style:style style:name="P2" style:family="paragraph" style:parent-style-name="Standard">
      <style:text-properties style:font-name="Times New Roman" fo:font-size="14pt" officeooo:rsid="0016f47a" officeooo:paragraph-rsid="0016f47a" style:font-size-asian="14pt" style:font-size-complex="14pt"/>
    </style:style>
    <style:style style:name="P3" style:family="paragraph" style:parent-style-name="Standard">
      <style:text-properties style:font-name="Times New Roman" fo:font-size="14pt" officeooo:rsid="001873c1" officeooo:paragraph-rsid="001873c1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rsid="001873c1" officeooo:paragraph-rsid="002272c4" style:font-size-asian="14pt" style:font-size-complex="14pt"/>
    </style:style>
    <style:style style:name="P5" style:family="paragraph" style:parent-style-name="Standard">
      <style:text-properties style:font-name="Times New Roman" fo:font-size="14pt" officeooo:rsid="001873c1" officeooo:paragraph-rsid="002a89fa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rsid="001d1615" officeooo:paragraph-rsid="002272c4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rsid="001eb8df" officeooo:paragraph-rsid="002272c4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rsid="001eb8df" officeooo:paragraph-rsid="001eb8df" style:font-size-asian="14pt" style:font-size-complex="14pt"/>
    </style:style>
    <style:style style:name="P9" style:family="paragraph" style:parent-style-name="Standard">
      <style:text-properties style:font-name="Times New Roman" fo:font-size="14pt" officeooo:rsid="001eb8df" officeooo:paragraph-rsid="002272c4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officeooo:rsid="001f9f78" officeooo:paragraph-rsid="002272c4" style:font-size-asian="14pt" style:font-size-complex="14pt"/>
    </style:style>
    <style:style style:name="P11" style:family="paragraph" style:parent-style-name="Standard">
      <style:text-properties style:font-name="Times New Roman" fo:font-size="14pt" fo:font-weight="normal" officeooo:rsid="001873c1" officeooo:paragraph-rsid="002a89fa" style:font-size-asian="14pt" style:font-weight-asian="normal" style:font-size-complex="14pt" style:font-weight-complex="normal"/>
    </style:style>
    <style:style style:name="P12" style:family="paragraph" style:parent-style-name="Standard">
      <style:text-properties style:font-name="Times New Roman" fo:font-size="14pt" fo:font-weight="normal" officeooo:rsid="001bd86d" officeooo:paragraph-rsid="002a89fa" style:font-size-asian="14pt" style:font-weight-asian="normal" style:font-size-complex="14pt" style:font-weight-complex="normal"/>
    </style:style>
    <style:style style:name="P13" style:family="paragraph" style:parent-style-name="Standard">
      <style:text-properties style:font-name="Times New Roman" fo:font-size="14pt" fo:font-weight="normal" officeooo:rsid="001bd86d" officeooo:paragraph-rsid="002c6ac4" style:font-size-asian="14pt" style:font-weight-asian="normal" style:font-size-complex="14pt" style:font-weight-complex="normal"/>
    </style:style>
    <style:style style:name="P14" style:family="paragraph" style:parent-style-name="Standard">
      <style:text-properties style:font-name="Times New Roman" fo:font-size="14pt" fo:font-weight="normal" officeooo:rsid="001bd86d" officeooo:paragraph-rsid="001bd86d" style:font-size-asian="14pt" style:font-weight-asian="normal" style:font-size-complex="14pt" style:font-weight-complex="normal"/>
    </style:style>
    <style:style style:name="P15" style:family="paragraph" style:parent-style-name="Standard">
      <style:text-properties style:font-name="Times New Roman" fo:font-size="14pt" fo:font-weight="normal" officeooo:rsid="002a89fa" officeooo:paragraph-rsid="002a89fa" style:font-size-asian="14pt" style:font-weight-asian="normal" style:font-size-complex="14pt" style:font-weight-complex="normal"/>
    </style:style>
    <style:style style:name="P16" style:family="paragraph" style:parent-style-name="Standard">
      <style:text-properties style:font-name="Times New Roman" fo:font-size="14pt" fo:font-weight="normal" officeooo:rsid="001ca2c4" officeooo:paragraph-rsid="002c6ac4" style:font-size-asian="14pt" style:font-weight-asian="normal" style:font-size-complex="14pt" style:font-weight-complex="normal"/>
    </style:style>
    <style:style style:name="P17" style:family="paragraph" style:parent-style-name="Standard">
      <style:text-properties style:font-name="Times New Roman" fo:font-size="14pt" fo:font-weight="normal" officeooo:rsid="002f8e22" officeooo:paragraph-rsid="002f8e22" style:font-size-asian="14pt" style:font-weight-asian="normal" style:font-size-complex="14pt" style:font-weight-complex="normal"/>
    </style:style>
    <style:style style:name="P18" style:family="paragraph" style:parent-style-name="Standard">
      <style:text-properties style:font-name="Times New Roman" fo:font-size="14pt" fo:font-weight="bold" officeooo:rsid="0028b501" officeooo:paragraph-rsid="0028b501" style:font-size-asian="14pt" style:font-weight-asian="bold" style:font-size-complex="14pt" style:font-weight-complex="bold"/>
    </style:style>
    <style:style style:name="P19" style:family="paragraph" style:parent-style-name="Standard">
      <style:text-properties style:font-name="Times New Roman" fo:font-size="11pt" officeooo:rsid="001873c1" officeooo:paragraph-rsid="0016f47a" style:font-size-asian="14pt" style:font-size-complex="14pt"/>
    </style:style>
    <style:style style:name="T1" style:family="text">
      <style:text-properties officeooo:rsid="001873c1"/>
    </style:style>
    <style:style style:name="T2" style:family="text">
      <style:text-properties officeooo:rsid="001bd86d"/>
    </style:style>
    <style:style style:name="T3" style:family="text">
      <style:text-properties officeooo:rsid="001d1615"/>
    </style:style>
    <style:style style:name="T4" style:family="text">
      <style:text-properties officeooo:rsid="001eb8df"/>
    </style:style>
    <style:style style:name="T5" style:family="text">
      <style:text-properties officeooo:rsid="0023dc34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eb8df" style:font-weight-asian="bold" style:font-weight-complex="bold"/>
    </style:style>
    <style:style style:name="T8" style:family="text">
      <style:text-properties fo:font-weight="bold" officeooo:rsid="001a1daf" style:font-weight-asian="bold" style:font-weight-complex="bold"/>
    </style:style>
    <style:style style:name="T9" style:family="text">
      <style:text-properties fo:font-weight="bold" officeooo:rsid="001873c1" style:font-weight-asian="bold" style:font-weight-complex="bold"/>
    </style:style>
    <style:style style:name="T10" style:family="text">
      <style:text-properties fo:font-weight="bold" officeooo:rsid="001d1615" style:font-weight-asian="bold" style:font-weight-complex="bold"/>
    </style:style>
    <style:style style:name="T11" style:family="text">
      <style:text-properties fo:font-weight="bold" officeooo:rsid="0023dc34" style:font-weight-asian="bold" style:font-weight-complex="bold"/>
    </style:style>
    <style:style style:name="T12" style:family="text">
      <style:text-properties fo:font-weight="bold" officeooo:rsid="002c6ac4" style:font-weight-asian="bold" style:font-weight-complex="bold"/>
    </style:style>
    <style:style style:name="T13" style:family="text">
      <style:text-properties fo:font-weight="bold" officeooo:rsid="002d32ac" style:font-weight-asian="bold" style:font-weight-complex="bold"/>
    </style:style>
    <style:style style:name="T14" style:family="text">
      <style:text-properties fo:font-weight="bold" officeooo:rsid="001bd86d" style:font-weight-asian="bold" style:font-weight-complex="bold"/>
    </style:style>
    <style:style style:name="T15" style:family="text">
      <style:text-properties officeooo:rsid="0026c7e0"/>
    </style:style>
    <style:style style:name="T16" style:family="text">
      <style:text-properties officeooo:rsid="0028b501"/>
    </style:style>
    <style:style style:name="T17" style:family="text">
      <style:text-properties officeooo:rsid="002a89fa"/>
    </style:style>
    <style:style style:name="T18" style:family="text">
      <style:text-properties officeooo:rsid="002c6ac4"/>
    </style:style>
    <style:style style:name="T19" style:family="text">
      <style:text-properties officeooo:rsid="002f8e22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bd86d" style:font-weight-asian="normal" style:font-weight-complex="normal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fo:font-weight="bold" officeooo:rsid="003382c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22"><text:tab/></text:span></text:p>
      <text:p text:style-name="P1"><text:span text:style-name="T23"/></text:p>
      <text:p text:style-name="P1"><text:span text:style-name="T23"/></text:p>
      <text:p text:style-name="P1"><text:span text:style-name="T23"/></text:p>
      <text:p text:style-name="P1"><text:span text:style-name="T23">LISTA DE PROCEDIMENTOS ADMINISTRATIVOS </text:span><text:span text:style-name="T24">DO CAOPIJE</text:span></text:p>
      <text:p text:style-name="P2"/>
      <text:p text:style-name="P5"><text:span text:style-name="T20">1.</text:span><text:span text:style-name="T21">Planos de Educação - </text:span><text:span text:style-name="T14">Nº 02/2016</text:span></text:p>
      <text:p text:style-name="P11">2. <text:span text:style-name="T2">Fórum Estadual de Educação - </text:span><text:span text:style-name="T14">Nº 03/2016</text:span></text:p>
      <text:p text:style-name="P11">3.Ó<text:span text:style-name="T2">rgãos de controle social da Educação - </text:span><text:span text:style-name="T14">Nº 16/2016</text:span></text:p>
      <text:p text:style-name="P11">4.<text:span text:style-name="T2">Educação Especial - </text:span><text:span text:style-name="T14">Nº 18/2016</text:span></text:p>
      <text:p text:style-name="P12">5. Transporte Escolar - <text:span text:style-name="T10">Nº 19/2016</text:span></text:p>
      <text:p text:style-name="P12">6. Educação Infantil - <text:span text:style-name="T10">Nº 20/2016</text:span></text:p>
      <text:p text:style-name="P12">7. Meta 2 do PNE - <text:span text:style-name="T17">EF</text:span> - <text:span text:style-name="T10">Nº 22/2016</text:span></text:p>
      <text:p text:style-name="P12">8. Vistoria Comarca de Porto <text:span text:style-name="T17">Nacional</text:span> – <text:span text:style-name="T10">Nº 02/2017</text:span></text:p>
      <text:p text:style-name="P12">9. Vistoria Comarca de Colinas - <text:span text:style-name="T10">Nº 03/2017</text:span></text:p>
      <text:p text:style-name="P15"><text:span text:style-name="T17">1</text:span>0. Vistoria Comarca Miranorte –<text:span text:style-name="T6"> Nº06/201</text:span><text:span text:style-name="T13">7</text:span></text:p>
      <text:p text:style-name="P12">10. Vistoria Comarca de Pedro Afonso - <text:span text:style-name="T10">Nº 07/2017</text:span></text:p>
      <text:p text:style-name="P12">11. Vistoria Comarca de Gurupi - <text:span text:style-name="T10">Nº 08/2017</text:span></text:p>
      <text:p text:style-name="P13">12. Vistoria Comarca de Novo Acordo - <text:span text:style-name="T10">Nº 09/2018</text:span></text:p>
      <text:p text:style-name="P14">13. Vistoria Comarca de <text:span text:style-name="T18">Alvorada – </text:span><text:span text:style-name="T12">Nº 01/2018</text:span></text:p>
      <text:p text:style-name="P16">14. Vistoria Comarca de Tocantínia - <text:span text:style-name="T12">Nº 02/2018</text:span></text:p>
      <text:p text:style-name="P17"><text:span text:style-name="T18">1</text:span>5. Alimentação Escolar – <text:span text:style-name="T6">Nº 04/2018</text:span></text:p>
      <text:p text:style-name="P17">16. Busca Ativa e Evasão Escolar –<text:span text:style-name="T6"> nº 05/2018</text:span></text:p>
      <text:p text:style-name="P3"><text:span text:style-name="T5">15</text:span>. <text:span text:style-name="T3">Plano Estadual de Convivência Familiar e Comunitária- </text:span><text:span text:style-name="T10">Nº 05/2016</text:span></text:p>
      <text:p text:style-name="P4"><text:span text:style-name="T15">16</text:span>.<text:span text:style-name="T4">Estruturação dos Programas Estaduais de Atenção às Crianças e Adolescentes em Situação de Violência Sexual- </text:span><text:span text:style-name="T7">Nº 09/2016</text:span> </text:p>
      <text:p text:style-name="P6"><text:span text:style-name="T15">17</text:span>. <text:span text:style-name="T5">Implantação das Medidas Socioeducativas em Meio Fechado- </text:span><text:span text:style-name="T11">Nº 10/2016</text:span> </text:p>
      <text:p text:style-name="P7"><text:span text:style-name="T15">18</text:span>. Plano Estadual de Atendimento Socioeducativo- <text:span text:style-name="T6">Nº 13/2016</text:span> </text:p>
      <text:p text:style-name="P9"><text:span text:style-name="T15">19</text:span>. <text:span text:style-name="T3">Vagas no Sistema Socioeducativo- </text:span><text:span text:style-name="T10">Nº 14/2016</text:span></text:p>
      <text:p text:style-name="P7"><text:span text:style-name="T16">20</text:span>. Política de Formação de Pessoal do Sistema Socioeducativo- <text:span text:style-name="T6">Nº 15/2016</text:span></text:p>
      <text:p text:style-name="P4"><text:span text:style-name="T16">21</text:span>. <text:span text:style-name="T3">Escolarização e Profissionalização do Sistema Socioeducativo- </text:span><text:span text:style-name="T10">Nº 17/2016</text:span></text:p>
      <text:p text:style-name="P8"><text:span text:style-name="T16">22</text:span>. Direito à Saúde do Adolescente Inseridos no Sistema Socioeducativo- <text:span text:style-name="T6">Nº 21/2016</text:span></text:p>
      <text:p text:style-name="P10"><text:span text:style-name="T16">23</text:span>. <text:span text:style-name="T4">Serviços de Convivência Familiar e Comunitária- Nº </text:span><text:span text:style-name="T7">24/2016</text:span><text:span text:style-name="T4">.</text:span></text:p>
      <text:p text:style-name="P2"><text:span text:style-name="T16">25. </text:span>Fundo Municipal dos Direitos da Criança e do Adolescente- <text:span text:style-name="T8">01/2015</text:span><text:span text:style-name="T6">;</text:span></text:p>
      <text:p text:style-name="P2">2<text:span text:style-name="T16">6</text:span>. Fundo Estadual dos Direitos da Criança e do Adolescente- <text:span text:style-name="T9">10/2016</text:span><text:span text:style-name="T6">;</text:span></text:p>
      <text:p text:style-name="P2"><text:span text:style-name="T16">27</text:span>. Curso de adoção- <text:span text:style-name="T9">08/2016</text:span><text:span text:style-name="T6">;</text:span></text:p>
      <text:p text:style-name="P2"><text:span text:style-name="T16">28</text:span>. Agentes de Proteção- <text:span text:style-name="T9">01/2017</text:span>;</text:p>
      <text:p text:style-name="P2"><text:span text:style-name="T16">29</text:span>. PPCAM- <text:span text:style-name="T9">04/2017</text:span></text:p>
      <text:p text:style-name="P2"><text:span text:style-name="T16">30</text:span>. CEDCA- <text:span text:style-name="T9">04/2016</text:span><text:span text:style-name="T6"> </text:span><text:span text:style-name="T1">e</text:span></text:p>
      <text:p text:style-name="P2"><text:span text:style-name="T16">31</text:span>. SIPIA- <text:span text:style-name="T9">11/2016</text:span></text:p>
      <text:p text:style-name="P18"/>
      <text:p text:style-name="P18">TOTAL GERAL: 3<text:span text:style-name="T19">0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4.355cm" svg:y="-1.535cm" svg:width="8.662cm" svg:height="3.745cm" draw:z-index="0"><draw:image xlink:href="Pictures/10000000000009FA0000045016135090FF6C350D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6T11:46:00.267741488</meta:creation-date>
    <meta:editing-cycles>10</meta:editing-cycles>
    <meta:editing-duration>PT16M50S</meta:editing-duration>
    <dc:date>2018-12-05T14:23:32.810831063</dc:date>
    <meta:generator>LibreOffice/5.1.6.2$Linux_X86_64 LibreOffice_project/10m0$Build-2</meta:generator>
    <meta:print-date>2018-12-05T14:18:32.472963708</meta:print-date>
    <meta:document-statistic meta:table-count="0" meta:image-count="1" meta:object-count="0" meta:page-count="1" meta:paragraph-count="36" meta:word-count="269" meta:character-count="1695" meta:non-whitespace-character-count="1451"/>
  </office:meta>
</office:document-meta>
</file>