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551FE2D12EDFE7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text-transform="uppercase" fo:color="#000000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style:font-name="Courier New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356cm"/>
        </style:tab-stops>
      </style:paragraph-properties>
      <style:text-properties fo:color="#000000" style:font-name="Courier New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0" style:font-name="Courier New" fo:font-size="12pt" fo:language="pt" fo:country="BR" officeooo:paragraph-rsid="000a1e9d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000000" style:font-name="Courier New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ourier New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Recuo_20_de_20_corpo_20_de_20_texto_20_2">
      <style:paragraph-properties fo:margin-left="0.499cm" fo:margin-right="0cm" fo:margin-top="0cm" fo:margin-bottom="0cm" loext:contextual-spacing="false" fo:line-height="150%" fo:text-align="justify" style:justify-single-word="false" fo:text-indent="2.041cm" style:auto-text-indent="false"/>
      <style:text-properties style:font-name="Courier New" fo:font-size="12pt" style:font-size-asian="12pt" style:font-name-complex="Arial" style:font-size-complex="12pt"/>
    </style:style>
    <style:style style:name="P12" style:family="paragraph" style:parent-style-name="Recuo_20_de_20_corpo_20_de_20_texto_20_2">
      <style:paragraph-properties fo:margin-left="-0.026cm" fo:margin-right="0cm" fo:margin-top="0cm" fo:margin-bottom="0cm" loext:contextual-spacing="false" fo:line-height="100%" fo:text-align="justify" style:justify-single-word="false" fo:text-indent="0.026cm" style:auto-text-indent="false"/>
      <style:text-properties fo:color="#000000" style:font-name="Courier New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text-align="justify" style:justify-single-word="false"/>
      <style:text-properties fo:color="#000000" style:font-name="Courier New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color="#000000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fo:color="#000000" style:font-name="Arial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style:font-name="Arial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fo:color="#000000" style:font-name="Courier New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fo:font-size="12pt" fo:language="pt" fo:country="BR" officeooo:rsid="000a1e9d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0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color="#000000" fo:font-size="12pt" fo:language="pt" fo:country="BR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color="#000000" fo:font-size="12pt" fo:language="pt" fo:country="BR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fo:color="#000000" fo:language="pt" fo:country="BR" fo:font-weight="bold" style:font-name-asian="Times New Roman" style:font-weight-asian="bold" style:language-complex="ar" style:country-complex="SA" style:font-weight-complex="bold"/>
    </style:style>
    <style:style style:name="T15" style:family="text">
      <style:text-properties fo:color="#000000" fo:language="pt" fo:country="BR" fo:font-weight="normal" style:font-name-asian="Times New Roman" style:font-weight-asian="normal" style:language-complex="ar" style:country-complex="SA" style:font-weight-complex="normal"/>
    </style:style>
    <style:style style:name="T16" style:family="text">
      <style:text-properties fo:color="#000000" fo:language="pt" fo:country="BR" style:font-name-asian="Times New Roman" style:language-complex="ar" style:country-complex="SA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style:font-name-complex="Arial"/>
    </style:style>
    <style:style style:name="T19" style:family="text">
      <style:text-properties officeooo:rsid="00073123"/>
    </style:style>
    <style:style style:name="T20" style:family="text">
      <style:text-properties officeooo:rsid="00090342"/>
    </style:style>
    <style:style style:name="T21" style:family="text">
      <style:text-properties officeooo:rsid="000998b4"/>
    </style:style>
    <style:style style:name="T22" style:family="text">
      <style:text-properties officeooo:rsid="000a1e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ORTARIA</text:span><text:span text:style-name="T3"> </text:span><text:span text:style-name="T2"><text:s/>N° .</text:span></text:p>
      <text:p text:style-name="P2"/>
      <text:p text:style-name="P2"/>
      <text:p text:style-name="P2"/>
      <text:p text:style-name="P2"/>
      <text:p text:style-name="P7"><text:span text:style-name="T1"><text:tab/><text:tab/></text:span><text:span text:style-name="T4">O <text:s/>Promotor de Justiça da Comarca de ..................., </text:span><text:span text:style-name="Strong_20_Emphasis"><text:span text:style-name="T4">.....(NOME DO PROMOTOR)...........................</text:span></text:span><text:span text:style-name="T4"> , no uso das atribuições legais e, </text:span></text:p>
      <text:p text:style-name="P4"/>
      <text:p text:style-name="P8"><text:span text:style-name="T5"><text:tab/><text:tab/></text:span><text:span text:style-name="T7">Considerando</text:span><text:span text:style-name="T5"> as disposições do </text:span><text:span text:style-name="T7">art. 227 da</text:span><text:span text:style-name="T5"> </text:span><text:span text:style-name="T7">Constituição Federal</text:span><text:span text:style-name="T5"> e do </text:span><text:span text:style-name="T7">art. 4º do Estatuto da Criança e do Adolescente</text:span><text:span text:style-name="T5"> que asseguram à criança e ao adolescente, </text:span><text:span text:style-name="T9">com absoluta prioridade,</text:span><text:span text:style-name="T5"> a efetivação, por parte da família, da sociedade e do Estado, do direito à vida, à saúde, à alimentação, à educação, ao esporte, ao lazer, à profissionalização, à cultura, à dignidade, ao respeito, à liberdade e à convivência familiar e comunitária;</text:span></text:p>
      <text:p text:style-name="P3"/>
      <text:p text:style-name="P8"><text:span text:style-name="T5"><text:tab/><text:tab/></text:span><text:span text:style-name="T7">Considerando </text:span><text:span text:style-name="T5">que incumbe ao</text:span><text:span text:style-name="T7"> Ministério Público Estadual </text:span><text:span text:style-name="T5">garantir a política de atendimento à Infância e Juventude, cuja responsabilidade, conforme preceitua o artigo 88, inciso I, do Estatuto da Criança e do Adolescente, tem como diretriz básica a municipalização do atendimento;</text:span></text:p>
      <text:p text:style-name="P3"/>
      <text:p text:style-name="P3"><text:tab/><text:tab/><text:span text:style-name="T17">CONSIDERANDO</text:span><text:span text:style-name="T18"> que o Conselho Tutelar é órgão permanente e autônomo, não jurisdicional, encarregado pela sociedade de zelar pelo cumprimento dos direitos da criança e do adolescente, definidos no Estatuto da Criança e do Adolescente; </text:span></text:p>
      <text:p text:style-name="P11"/>
      <text:p text:style-name="P9"><text:span text:style-name="T14"><text:tab/><text:tab/>CONSIDERANDO </text:span><text:span text:style-name="T15">que <text:s/>a <text:s/>Organização Mundial <text:s/>da <text:s/>Saúde <text:s/>(OMS) <text:s/>declarou em <text:s/>11 <text:s/>de março de 2020, que vivemos uma pandemia do novo Coronavírus(Covid-19);</text:span></text:p>
      <text:p text:style-name="P14"/>
      <text:p text:style-name="P10"><text:span text:style-name="T14"><text:tab/><text:tab/>CONSIDERANDO</text:span><text:span text:style-name="T16"> a Lei Federal nº 13.979, de 6 de fevereiro de 2020–que dispõe sobre as medidas <text:s/>para <text:s/>enfrentamento <text:s/>da <text:s/>emergência <text:s/>de <text:s/>saúde <text:s/>pública <text:s/>de <text:s/>importância <text:s/>internacional decorrente do coronavírus responsável pelo surto de 2019;</text:span></text:p>
      <text:p text:style-name="P14"/>
      <text:p text:style-name="P9"><text:span text:style-name="T14"><text:tab/><text:tab/>CONSIDERANDO </text:span><text:span text:style-name="T15">o <text:s/>risco <text:s/>iminente <text:s/>que <text:s/>os(as)Conselheiros(as)Tutelares estão submetidos com a exposição nos atendimentos a população;</text:span></text:p>
      <text:p text:style-name="P14"/>
      <text:p text:style-name="P9"><text:span text:style-name="T14"><text:tab/><text:tab/>CONSIDERANDO </text:span><text:span text:style-name="T15">a NOTA Pública expedida pelo CEDECA <text:s/>e pela ATCT, que relata o crescente número de Conselheiros(as) Tutelares contaminados pelo Novo Coronavírus -COVID 19 durante os atendimentos, e ainda que não tiveram acesso a testagem, bem </text:span><text:soft-page-break/><text:span text:style-name="T15">como a equipamentos de Proteção Individual - EPIs (máscaras, luvas, viseira/capote e álcool em gel).</text:span></text:p>
      <text:p text:style-name="P12"/>
      <text:p text:style-name="P6"/>
      <text:p text:style-name="P6"><text:s text:c="6"/>DETERMINA:</text:p>
      <text:p text:style-name="P6"/>
      <text:p text:style-name="P3"><text:tab/>I – Proceda-se a instaura<text:span text:style-name="T22">ção</text:span> de Procedimento Administrativo Preparatório de Inquérito Civil, objetivando apurar a<text:span text:style-name="T20">s condições de trabalho dos Conselheiros Tutelares do município de xxxxxxxxxx, no contexto da Pandemia COVID-19.</text:span></text:p>
      <text:p text:style-name="P3"><text:s/></text:p>
      <text:p text:style-name="P5"><text:tab/>II – <text:span text:style-name="T21">Expeça-se Recomendação ao</text:span> Chefe do Executivo Municipal, com cópia da presente portaria, <text:span text:style-name="T21">visando a adoção de medidas que assegurem o funcionamento do Conselho Tutelar com toda a segurança exigível, ante a Pandemia COVID-19.</text:span></text:p>
      <text:p text:style-name="P3"/>
      <text:p text:style-name="P3"><text:tab/>III - <text:tab/>Nomear a servidora_____________________________, para atuar como secretária nos autos e o servidor ____________________________, para atuar como oficial de diligências;</text:p>
      <text:p text:style-name="P3"/>
      <text:p text:style-name="P8"><text:span text:style-name="T5"><text:tab/>Aguarde-se resposta d</text:span><text:span text:style-name="T6">a recomendação</text:span><text:span text:style-name="T5"> endereçad</text:span><text:span text:style-name="T6">a</text:span><text:span text:style-name="T5"> ao Senhor Prefeito Municipal pela prazo de 30 dias, a contar da data da sua postagem, para que este Órgão de Execução possa chamar à responsabilidade os Agente Públicos que estejam afrontando os princípios</text:span><text:span text:style-name="T10"> </text:span><text:span text:style-name="T8"><text:s/></text:span><text:span text:style-name="T12">estabelecidos</text:span><text:span text:style-name="T11"> <text:s/></text:span><text:span text:style-name="T13">pelo </text:span><text:span text:style-name="T5"><text:s/>Estatuto da Criança e do Adolescente.</text:span><text:span text:style-name="T11"> </text:span></text:p>
      <text:p text:style-name="P3"/>
      <text:p text:style-name="P3"/>
      <text:p text:style-name="P3"><text:tab/>Registre-se, autue-se e cumpra-se conforme determinado.</text:p>
      <text:p text:style-name="P6"/>
      <text:p text:style-name="P6"/>
      <text:p text:style-name="P3">.........../TO, ___ de _____Agosto de 20<text:span text:style-name="T19">20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Strong_20_Emphasis"><text:span text:style-name="T4"/></text:span></text:p>
      <text:p text:style-name="P3">Promotor de Justiça </text:p>
      <text:p text:style-name="P6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00" style:font-name="Times New Roman" fo:font-family="'Times New Roman'" style:font-family-generic="roman" style:font-pitch="variable" fo:font-size="13pt" fo:font-weight="bold" style:font-size-asian="13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958cm" style:auto-text-indent="false">
        <style:tab-stops>
          <style:tab-stop style:position="3.628cm"/>
        </style:tab-stops>
      </style:paragraph-properties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fo:color="#000000" fo:font-size="10pt" fo:language="pt" fo:country="B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5.565cm" style:num-format="1" style:print-orientation="portrait" fo:margin-top="1.27cm" fo:margin-bottom="6.001cm" fo:margin-left="3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981cm" fo:margin-left="0cm" fo:margin-right="0cm" fo:margin-bottom="2.88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figura1" text:anchor-type="as-char" svg:width="3.969cm" svg:height="1.87cm" draw:z-index="1"><draw:image xlink:href="Pictures/100000000000053000000270551FE2D12EDFE753.jpg" xlink:type="simple" xlink:show="embed" xlink:actuate="onLoad" loext:mime-type="image/jpeg"/></draw:frame></text:p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edithtedesco</meta:initial-creator>
    <meta:creation-date>2006-08-28T08:48:00</meta:creation-date>
    <dc:date>2020-09-03T11:43:12.824638804</dc:date>
    <meta:editing-cycles>6</meta:editing-cycles>
    <meta:editing-duration>PT3H</meta:editing-duration>
    <meta:document-statistic meta:table-count="0" meta:image-count="1" meta:object-count="0" meta:page-count="2" meta:paragraph-count="19" meta:word-count="436" meta:character-count="3058" meta:non-whitespace-character-count="2577"/>
    <meta:user-defined meta:name="Informações 1"/>
    <meta:user-defined meta:name="Informações 2"/>
    <meta:user-defined meta:name="Informações 3"/>
    <meta:user-defined meta:name="Informações 4"/>
  </office:meta>
</office:document-meta>
</file>