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-Bold" svg:font-family="Verdana-Bold"/>
    <style:font-face style:name="BitstreamVeraSerif-Roman" svg:font-family="BitstreamVeraSerif-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style:font-size-asian="13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officeooo:paragraph-rsid="0023cc96" style:font-size-asian="13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officeooo:paragraph-rsid="0029d58a" style:font-size-asian="13pt"/>
    </style:style>
    <style:style style:name="P8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Arial" fo:font-size="13pt" style:font-size-asian="13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fo:font-weight="bold" style:font-size-asian="13pt" style:font-weight-asian="bold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Arial" fo:font-size="13pt" fo:font-weight="bold" style:font-size-asian="13pt" style:font-weight-asian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fo:font-style="italic" fo:font-weight="bold" style:font-size-asian="13pt" style:font-style-asian="italic" style:font-weight-asian="bold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P13" style:family="paragraph" style:parent-style-name="Text_20_body">
      <style:paragraph-properties fo:margin-left="0cm" fo:margin-right="0cm" fo:line-height="150%" fo:text-indent="4.001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/>
    </style:style>
    <style:style style:name="P15" style:family="paragraph" style:parent-style-name="Corpo_20_de_20_texto_20_2">
      <style:paragraph-properties fo:margin-left="0cm" fo:margin-right="0cm" fo:text-indent="4.001cm" style:auto-text-indent="false"/>
    </style:style>
    <style:style style:name="P16" style:family="paragraph" style:parent-style-name="Corpo_20_de_20_texto_20_2">
      <style:paragraph-properties fo:margin-left="0cm" fo:margin-right="0cm" fo:text-indent="4.001cm" style:auto-text-indent="false"/>
      <style:text-properties style:font-name="Arial" fo:font-size="13pt" style:font-size-asian="13pt"/>
    </style:style>
    <style:style style:name="P17" style:family="paragraph" style:parent-style-name="Corpo_20_de_20_texto_20_2">
      <style:paragraph-properties fo:margin-left="0cm" fo:margin-right="0cm" fo:text-indent="4.001cm" style:auto-text-indent="false"/>
      <style:text-properties style:font-name="Arial" fo:font-size="13pt" officeooo:rsid="001ebaf6" officeooo:paragraph-rsid="001ebaf6" style:font-size-asian="13pt"/>
    </style:style>
    <style:style style:name="P18" style:family="paragraph" style:parent-style-name="Corpo_20_de_20_texto_20_2">
      <style:paragraph-properties fo:margin-left="0cm" fo:margin-right="0cm" fo:text-indent="4.001cm" style:auto-text-indent="false"/>
      <style:text-properties officeooo:paragraph-rsid="001ebaf6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5pt" style:font-size-asian="5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3pt" fo:font-weight="bold" style:font-size-asian="13pt" style:font-weight-asian="bold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Arial" fo:font-size="13pt" style:font-size-asian="13p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5.001cm" style:auto-text-indent="false"/>
      <style:text-properties style:font-name="Arial" fo:font-size="13pt" style:font-size-asian="13pt"/>
    </style:style>
    <style:style style:name="P26" style:family="paragraph" style:parent-style-name="Text_20_body">
      <style:paragraph-properties fo:margin-left="4.001cm" fo:margin-right="0cm" fo:line-height="150%" fo:text-align="justify" style:justify-single-word="false" fo:text-indent="0cm" style:auto-text-indent="false"/>
      <style:text-properties style:font-name="Arial" fo:font-size="13pt" fo:font-weight="bold" style:font-size-asian="13pt" style:font-weight-asian="bold"/>
    </style:style>
    <style:style style:name="P27" style:family="paragraph" style:parent-style-name="Text_20_body">
      <style:paragraph-properties fo:margin-left="4.001cm" fo:margin-right="0cm" fo:line-height="150%" fo:text-align="justify" style:justify-single-word="false" fo:text-indent="0cm" style:auto-text-indent="false"/>
      <style:text-properties style:font-name="Arial" fo:font-size="13pt" fo:font-style="italic" fo:font-weight="bold" style:font-size-asian="13pt" style:font-style-asian="italic" style:font-weight-asian="bold"/>
    </style:style>
    <style:style style:name="P28" style:family="paragraph" style:parent-style-name="Text_20_body">
      <style:paragraph-properties fo:margin-left="4.001cm" fo:margin-right="0cm" fo:line-height="150%" fo:text-align="justify" style:justify-single-word="false" fo:text-indent="0cm" style:auto-text-indent="false"/>
      <style:text-properties style:font-name="Arial" fo:font-size="13pt" fo:font-style="italic" style:font-size-asian="13pt" style:font-style-asian="italic"/>
    </style:style>
    <style:style style:name="P29" style:family="paragraph" style:parent-style-name="Text_20_body">
      <style:paragraph-properties fo:margin-left="4.001cm" fo:margin-right="0cm" fo:line-height="150%" fo:text-align="justify" style:justify-single-word="fals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/>
    </style:style>
    <style:style style:name="P30" style:family="paragraph" style:parent-style-name="Text_20_body">
      <style:paragraph-properties fo:margin-left="4.001cm" fo:margin-right="0cm" fo:line-height="150%" fo:text-align="justify" style:justify-single-word="false" fo:text-indent="0cm" style:auto-text-indent="false"/>
    </style:style>
    <style:style style:name="P31" style:family="paragraph" style:parent-style-name="Text_20_body_20_indent">
      <style:text-properties style:font-name="Arial" fo:font-size="13pt" style:font-size-asian="13pt"/>
    </style:style>
    <style:style style:name="P32" style:family="paragraph" style:parent-style-name="Text_20_body_20_indent">
      <style:text-properties style:font-name="Arial" fo:font-size="13pt" fo:font-weight="bold" style:font-size-asian="13pt" style:font-weight-asian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4.022cm" style:auto-text-indent="false"/>
      <style:text-properties style:font-name="Arial" fo:font-size="13pt" style:font-name-asian="BitstreamVeraSerif-Roman" style:font-size-asian="13pt" style:font-name-complex="BitstreamVeraSerif-Roman" style:font-size-complex="13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4.022cm" style:auto-text-indent="false"/>
      <style:text-properties style:font-name="Arial" fo:font-size="13pt" style:font-size-asian="13pt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4.022cm" style:auto-text-indent="false"/>
      <style:text-properties style:font-name="Arial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text-align="justify" style:justify-single-word="false" fo:text-indent="4.022cm" style:auto-text-indent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line-height="150%" fo:text-align="center" style:justify-single-word="false" fo:text-indent="0.026cm" style:auto-text-indent="false"/>
      <style:text-properties style:font-name="Arial" fo:font-size="13pt" style:font-size-asian="13pt"/>
    </style:style>
    <style:style style:name="P38" style:family="paragraph" style:parent-style-name="Text_20_body">
      <style:paragraph-properties fo:margin-left="4.022cm" fo:margin-right="0cm" fo:line-height="150%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left="4.048cm" fo:margin-right="0cm" fo:line-height="150%" fo:text-align="justify" style:justify-single-word="false" fo:text-indent="0.026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3.995cm" style:auto-text-indent="false"/>
    </style:style>
    <style:style style:name="P41" style:family="paragraph" style:parent-style-name="Text_20_body" style:master-page-name="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page-number="auto"/>
      <style:text-properties style:font-name="Arial" fo:font-size="13pt" style:font-size-asian="13pt"/>
    </style:style>
    <style:style style:name="P42" style:family="paragraph" style:parent-style-name="Text_20_body" style:master-page-name="Standard">
      <style:paragraph-properties fo:line-height="150%" fo:text-align="justify" style:justify-single-word="false" style:page-number="auto"/>
      <style:text-properties style:font-name="Arial" fo:font-size="13pt" fo:font-weight="bold" style:font-size-asian="13pt" style:font-weight-asian="bold"/>
    </style:style>
    <style:style style:name="P43" style:family="paragraph" style:parent-style-name="Text_20_body" style:list-style-name="WW8Num1">
      <style:paragraph-properties fo:line-height="150%" fo:text-align="justify" style:justify-single-word="false">
        <style:tab-stops>
          <style:tab-stop style:position="4.636cm"/>
        </style:tab-stops>
      </style:paragraph-properties>
      <style:text-properties style:font-name="Arial" fo:font-size="13pt" officeooo:paragraph-rsid="00280519" style:font-size-asian="13pt"/>
    </style:style>
    <style:style style:name="P44" style:family="paragraph" style:parent-style-name="Text_20_body" style:list-style-name="WW8Num1">
      <style:paragraph-properties fo:line-height="150%" fo:text-align="justify" style:justify-single-word="false"/>
      <style:text-properties style:font-name="Arial1" fo:font-size="13pt" style:font-size-asian="13pt" style:font-size-complex="13pt"/>
    </style:style>
    <style:style style:name="P45" style:family="paragraph" style:parent-style-name="Text_20_body" style:list-style-name="WW8Num1">
      <style:paragraph-properties fo:margin-left="4.636cm" fo:margin-right="0cm" fo:line-height="150%" fo:text-align="justify" style:justify-single-word="false" fo:text-indent="-0.635cm" style:auto-text-indent="false">
        <style:tab-stops>
          <style:tab-stop style:position="4.636cm"/>
        </style:tab-stops>
      </style:paragraph-properties>
      <style:text-properties style:font-name="Arial" fo:font-size="13pt" officeooo:rsid="00280519" officeooo:paragraph-rsid="00280519" style:font-size-asian="13pt"/>
    </style:style>
    <style:style style:name="P46" style:family="paragraph" style:parent-style-name="Text_20_body" style:list-style-name="WW8Num1">
      <style:paragraph-properties fo:margin-left="4.636cm" fo:margin-right="0cm" fo:line-height="150%" fo:text-align="justify" style:justify-single-word="false" fo:text-indent="-0.635cm" style:auto-text-indent="false">
        <style:tab-stops>
          <style:tab-stop style:position="4.636cm"/>
        </style:tab-stops>
      </style:paragraph-properties>
    </style:style>
    <style:style style:name="T1" style:family="text">
      <style:text-properties style:font-name="Arial" fo:font-size="13pt" fo:font-weight="bold" style:font-size-asian="13pt" style:font-weight-asian="bold"/>
    </style:style>
    <style:style style:name="T2" style:family="text">
      <style:text-properties style:font-name="Arial" fo:font-size="13pt" fo:font-weight="bold" officeooo:rsid="00203101" style:font-size-asian="13pt" style:font-weight-asian="bold"/>
    </style:style>
    <style:style style:name="T3" style:family="text">
      <style:text-properties style:font-name="Arial" fo:font-size="13pt" style:font-size-asian="13pt"/>
    </style:style>
    <style:style style:name="T4" style:family="text">
      <style:text-properties style:font-name="Arial" fo:font-size="13pt" officeooo:rsid="001b6f2b" style:font-size-asian="13pt"/>
    </style:style>
    <style:style style:name="T5" style:family="text">
      <style:text-properties style:font-name="Arial" fo:font-size="13pt" officeooo:rsid="001e1aaf" style:font-size-asian="13pt"/>
    </style:style>
    <style:style style:name="T6" style:family="text">
      <style:text-properties style:font-name="Arial" fo:font-size="13pt" officeooo:rsid="001ebaf6" style:font-size-asian="13pt"/>
    </style:style>
    <style:style style:name="T7" style:family="text">
      <style:text-properties style:font-name="Arial" fo:font-size="13pt" officeooo:rsid="00203101" style:font-size-asian="13pt"/>
    </style:style>
    <style:style style:name="T8" style:family="text">
      <style:text-properties style:font-name="Arial" fo:font-size="13pt" officeooo:rsid="0021e30b" style:font-size-asian="13pt"/>
    </style:style>
    <style:style style:name="T9" style:family="text">
      <style:text-properties style:font-name="Arial" fo:font-size="13pt" officeooo:rsid="00229c3f" style:font-size-asian="13pt"/>
    </style:style>
    <style:style style:name="T10" style:family="text">
      <style:text-properties style:font-name="Arial" fo:font-size="13pt" officeooo:rsid="00280519" style:font-size-asian="13pt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/>
    </style:style>
    <style:style style:name="T12" style:family="text">
      <style:text-properties style:font-name="Arial" fo:font-size="13pt" fo:font-style="italic" fo:font-weight="bold" style:font-size-asian="13pt" style:font-style-asian="italic" style:font-weight-asian="bold"/>
    </style:style>
    <style:style style:name="T13" style:family="text">
      <style:text-properties style:font-name="Arial" fo:font-size="13pt" fo:font-style="italic" style:font-size-asian="13pt" style:font-style-asian="italic"/>
    </style:style>
    <style:style style:name="T14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T15" style:family="text">
      <style:text-properties style:font-name="Arial" fo:font-size="13pt" fo:font-style="normal" fo:font-weight="normal" officeooo:rsid="001b6f2b" style:font-size-asian="13pt" style:font-style-asian="normal" style:font-weight-asian="normal" style:font-style-complex="normal" style:font-weight-complex="normal"/>
    </style:style>
    <style:style style:name="T16" style:family="text">
      <style:text-properties style:font-name="Arial" fo:font-size="13pt" fo:font-style="normal" fo:font-weight="normal" officeooo:rsid="00280519" style:font-size-asian="13pt" style:font-style-asian="normal" style:font-weight-asian="normal" style:font-style-complex="normal" style:font-weight-complex="normal"/>
    </style:style>
    <style:style style:name="T17" style:family="text">
      <style:text-properties style:font-name="Arial" fo:font-size="13pt" fo:font-style="normal" fo:font-weight="normal" style:font-name-asian="Verdana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18" style:family="text">
      <style:text-properties style:font-name="Arial" fo:font-size="13pt" style:font-name-asian="Verdana" style:font-size-asian="13pt" style:font-name-complex="Verdana" style:font-size-complex="13pt"/>
    </style:style>
    <style:style style:name="T19" style:family="text">
      <style:text-properties fo:font-style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officeooo:rsid="00280519" style:font-style-asian="italic" style:font-style-complex="italic"/>
    </style:style>
    <style:style style:name="T22" style:family="text">
      <style:text-properties style:font-name-asian="BitstreamVeraSerif-Roman" style:font-name-complex="BitstreamVeraSerif-Roman" style:font-size-complex="13pt"/>
    </style:style>
    <style:style style:name="T23" style:family="text">
      <style:text-properties officeooo:rsid="00274714" style:font-name-asian="BitstreamVeraSerif-Roman" style:font-name-complex="BitstreamVeraSerif-Roman" style:font-size-complex="13pt"/>
    </style:style>
    <style:style style:name="T24" style:family="text">
      <style:text-properties fo:color="#000000" style:font-name="Arial1" fo:font-size="13pt" fo:font-style="italic" fo:font-weight="bold" style:font-name-asian="TimesNewRomanPS-BoldItalicMT" style:font-size-asian="13pt" style:font-style-asian="italic" style:font-weight-asian="bold" style:font-name-complex="TimesNewRomanPS-BoldItalicMT" style:font-size-complex="13pt" style:font-style-complex="italic" style:font-weight-complex="bold"/>
    </style:style>
    <style:style style:name="T25" style:family="text">
      <style:text-properties officeooo:rsid="001e1aaf"/>
    </style:style>
    <style:style style:name="T26" style:family="text">
      <style:text-properties style:font-name="Arial1" fo:font-size="13pt" officeooo:rsid="001e1aaf" style:font-size-asian="13pt" style:font-size-complex="13pt"/>
    </style:style>
    <style:style style:name="T27" style:family="text">
      <style:text-properties style:font-name="Arial1" fo:font-size="13pt" fo:font-style="italic" fo:font-weight="bold" style:font-name-asian="TimesNewRomanPS-BoldItalicMT" style:font-size-asian="13pt" style:font-style-asian="italic" style:font-weight-asian="bold" style:font-name-complex="TimesNewRomanPS-BoldItalicMT" style:font-size-complex="13pt" style:font-style-complex="italic" style:font-weight-complex="bold"/>
    </style:style>
    <style:style style:name="T28" style:family="text">
      <style:text-properties style:font-name="Arial1" fo:font-size="13pt" fo:font-style="italic" fo:font-weight="bold" officeooo:rsid="001e1aaf" style:font-name-asian="TimesNewRomanPS-BoldItalicMT" style:font-size-asian="13pt" style:font-style-asian="italic" style:font-weight-asian="bold" style:font-name-complex="TimesNewRomanPS-BoldItalicMT" style:font-size-complex="13pt" style:font-style-complex="italic" style:font-weight-complex="bold"/>
    </style:style>
    <style:style style:name="T29" style:family="text"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style:font-name="Arial1" fo:font-size="13pt" fo:font-style="normal" fo:font-weight="normal" officeooo:rsid="001e1aaf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Arial1" fo:font-size="13pt" fo:font-style="normal" fo:font-weight="normal" officeooo:rsid="001e1aaf" style:font-name-asian="TimesNewRomanPS-BoldItalicMT" style:font-size-asian="13pt" style:font-style-asian="normal" style:font-weight-asian="normal" style:font-name-complex="TimesNewRomanPS-BoldItalicMT" style:font-size-complex="13pt" style:font-style-complex="normal" style:font-weight-complex="normal"/>
    </style:style>
    <style:style style:name="T32" style:family="text">
      <style:text-properties style:font-name="Arial1" officeooo:rsid="00280519" style:font-size-complex="13pt"/>
    </style:style>
    <style:style style:name="T33" style:family="text">
      <style:text-properties style:font-name="Arial1" fo:font-weight="bold" officeooo:rsid="00280519" style:font-size-complex="13pt"/>
    </style:style>
    <style:style style:name="T34" style:family="text">
      <style:text-properties officeooo:rsid="00229c3f"/>
    </style:style>
    <style:style style:name="T35" style:family="text">
      <style:text-properties officeooo:rsid="0023cc96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officeooo:rsid="00280519"/>
    </style:style>
    <style:style style:name="T38" style:family="text">
      <style:text-properties officeooo:rsid="0029d58a"/>
    </style:style>
    <style:style style:name="T39" style:family="text">
      <style:text-properties officeooo:rsid="002ace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EXCELENTÍSSIMO SENHOR DOUTOR JUIZ DE DIREITO DA VARA DA INFÂNCIA E JUVENTUDE DA COMARCA DE XXXX.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T1">O MINISTÉRIO PÚBLICO DO ESTADO DE GOIÁS,</text:span><text:span text:style-name="T3"> neste ato presentado pelo Promotor de Justiça subscrito, vêm a presença de Vossa Excelência </text:span><text:span text:style-name="T17">com fundamento nos arts. 127 e 129, inciso </text:span><text:span text:style-name="T18">III, da Constituição Federal; art. 25, inciso IV, letra a, da Lei 8.625, de 12.02.93 (Lei Orgânica Nacional do Ministério Público), combinado com o art. 1°, inciso II, art. 5°, caput, da Lei 7.347/85 (Lei da Ação Civil Pública), Lei 9.394/96 (Lei de Diretrizes e Bases da Educação Nacional), arts. 4º, 53, 208, I e 212, da Lei Federal n° 8.069/90 (Estatuto da Criança e do Adolescente) e demais dispositivos legais aplicáveis à espécie, aforar a presente:</text:span></text:p>
      <text:p text:style-name="P3"/>
      <text:p text:style-name="P3">AÇÃO CIVIL PÚBLICA PARA PROTEÇÃO DE INTERESSE TRANSINDIVIDUAL DE CRIANÇAS E ADOLESCENTES, COM PEDIDO DE TUTELA ANTECIPADA</text:p>
      <text:p text:style-name="P25"/>
      <text:p text:style-name="P24"><text:span text:style-name="T3"><text:s/>contra o </text:span><text:span text:style-name="T1">MUNICÍPIO DE XXX</text:span><text:span text:style-name="T3">, pessoa jurídica de Direito público, representado neste ato por </text:span><text:span text:style-name="T1">XXX</text:span><text:span text:style-name="T3">, brasileiro, Prefeito Municipal de xxx, <text:s/>com endereço funcional correspondente à xxx;, pelos fatos e fundamentos a seguir expostos:</text:span></text:p>
      <text:p text:style-name="P25"/>
      <text:p text:style-name="P23"><text:span text:style-name="T1"><text:s text:c="25"/></text:span><text:span text:style-name="T11">DA COMPETÊNCIA DO JUÍZO DA INFÂNCIA E JUVENTUDE</text:span></text:p>
      <text:p text:style-name="P20"/>
      <text:p text:style-name="P4"><text:soft-page-break/><text:span text:style-name="T15">A presente ação</text:span> <text:span text:style-name="T3">é </text:span><text:span text:style-name="T4">proposta</text:span><text:span text:style-name="T3"> pelo Ministério Público em obediência ao declinado no Estatuto da Criança e Adolescente que reza ser competente o Juízo da Infância e Juventude para julgar todas as causas relativas à Infância e Juventude e, em especial, a ação para defesa de interesses difusos e coletivos. </text:span></text:p>
      <text:p text:style-name="P5"/>
      <text:p text:style-name="P5"><text:span text:style-name="T39">O Estatuto da Criança e do Adoelscente determina </text:span>que:</text:p>
      <text:p text:style-name="P5"/>
      <text:p text:style-name="P4"><text:span text:style-name="T3">“</text:span><text:span text:style-name="T1">Artigo 148...</text:span><text:span text:style-name="T12">omissis</text:span><text:span text:style-name="T1">...</text:span></text:p>
      <text:p text:style-name="P9"/>
      <text:p text:style-name="P26">IV – a Justiça da Infância e Juventude é competente para conhecer de ações civis fundadas em interesses individuais, difusos ou coletivos afetos à criança e ao adolescente, observando o disposto no art. 209.</text:p>
      <text:p text:style-name="P11">...omissis...</text:p>
      <text:p text:style-name="P11"/>
      <text:p text:style-name="P26">Artigo 209. As ações previstas neste capítulo serão propostas no foro do local onde ocorreu ou deve ocorrer a ação ou omissão, cujo Juízo terá competência absoluta para processar a causa, ressalvados a competência da Justiça Federal e a competência originária dos Tribunais Superiores.” <text:s text:c="2"/></text:p>
      <text:p text:style-name="P26"/>
      <text:p text:style-name="P5">No que se refere ao posicionamento de nossos Tribunais pátrios, tem-se que no confronto entre a competência privativa da Fazendo Pública Municipal e a regra estampada na legislação especial em comento – Estatuto da Criança e do Adolescente – prevalece esta.</text:p>
      <text:p text:style-name="P5"/>
      <text:p text:style-name="P5">Assim leciona a jurisprudência: </text:p>
      <text:p text:style-name="P5"><text:soft-page-break/></text:p>
      <text:p text:style-name="P30"><text:span text:style-name="T12">“Competência. Justiça da Infância e Juventude. Ensino. Mandado de Segurança. Histórico Escolar. O Juízo da Infância e Juventude é competente para processar e julgar mandado de segurança impetrado pelo Ministério Público contra ato de direção de escola privada que recusou o fornecimento de histórico escolar por causa da inadimplência...” (</text:span><text:span text:style-name="T1">STJ Rec. Especial 67.647 – RJ – Rel. Min. Ruy Rosado da Aguiar).</text:span><text:span text:style-name="T12"> <text:s/></text:span></text:p>
      <text:p text:style-name="P27"/>
      <text:p text:style-name="P27"/>
      <text:p text:style-name="P27">“Ação Civil Pública. Norma especial. Não aplicação do art. 83 do Código de Divisão e Organização Judiciárias. Como acentua Hely Lopes Meirelles, sendo o Estado, suas autarquias ou entidades paraestatais interessados na causa, mesmo que a lei estadual lhes dê Vara ou Juízo privativo na Capital, ainda assim prevalece o foro do local do dano, pois a legislação estadual de organização judiciária não se sobrepõe à norma processual federal que indicou o foro para a ação civil pública.”... (TJSC –Ap. Civil 45.176, de Quilombo, Rel. Des. Paulo Gallotti, ac. Um. 28.11.95)</text:p>
      <text:p text:style-name="P27"/>
      <text:p text:style-name="P4"><text:span text:style-name="T3">A própria doutrina, em assunto similar, dita que a “</text:span><text:span text:style-name="T12">....denominada ação civil pública na defesa dos interesses difusos e coletivos vinculados à infância</text:span><text:span text:style-name="T13"> </text:span><text:span text:style-name="T12">e juventude deve ser proposta no foro do local onde ocorreu ou deva ocorrer a ação ou omissão. Como comumente essa ação ou omissão vincula-se a algum tipo de órgão público, deve-se verificar a localização deste e do local da ação ou omissão.</text:span><text:span text:style-name="T3"> </text:span><text:span text:style-name="T14">Assim se há falta de escolas estaduais no Município de Araçatuba, o juízo competente é da Comarca de Araçatuba EMBORA A SEDE DO <text:s/>GOVERNO DO ESTADO DE </text:span><text:soft-page-break/><text:span text:style-name="T14">SÃO PAULO SEJA A CAPITAL DE SÃO PAULO...”</text:span><text:span text:style-name="Caracteres_20_de_20_Nota_20_de_20_Rodapé"><text:span text:style-name="T14"><text:note text:id="ftn1" text:note-class="footnote"><text:note-citation>1</text:note-citation><text:note-body><text:p text:style-name="Footnote"><text:s/>Valter Kenji Ishida, in Estatuto da Criança e do Adolescente, 1988, Atlas, p. 361.</text:p></text:note-body></text:note></text:span></text:span></text:p>
      <text:p text:style-name="P12"/>
      <text:p text:style-name="P5">E, sobre o tema de conflito de competência entre a vara da Fazenda Pública e da Infância e Juventude, arremata com a seguinte lição: </text:p>
      <text:p text:style-name="P5"/>
      <text:p text:style-name="P4"><text:span text:style-name="T1">“Tratando-se de matéria prevista no Estatuto da Criança e do Adolescente, como, por exemplo, a falta de ensino básico, prevalece a Vara da Infância e Juventude. É o que foi decidido no Conflito de Competência n° 33.513-0, Rel. Luís de Macedo. A regra baseada é a do art. 209 c.c. art. 148, inc. IV, ambos do Estatuto da Criança e do Adolescente. Referido artigo ainda menciona a competência ‘Absoluta’ da Vara Menorista para esse tipo de assunto. Explica-se a preocupação do legislador menorista nesse sentido. Considerando que a maior parte das condutas omissivas decorreu das autoridades públicas, quis o legislador elidir a competência da Vara da Fazenda Pública, que, </text:span><text:span text:style-name="T12">in casu</text:span><text:span text:style-name="T1">, poderia ser competente ao envolver entes governamentais...</text:span><text:span text:style-name="T12">omissis</text:span><text:span text:style-name="T1">...Nos autos 1/96, em que este autor ofertou ação civil pública como supramencionado, os autos foram enviados à Vara da Fazendo Pública da Capital. O MM. Juiz desta suscitou acertadamente o conflito de competência ( n° 33.513.0/8 ). Cite-se a motivação do ilustre magistrado: ‘Merece ênfase o fato de que a questão em testilha retrata a competência absoluta ou material, importando na nulidade dos atos decisórios proferidos pelo Juízo incompetente, </text:span><text:span text:style-name="T12">in casu </text:span><text:span text:style-name="T1">esta 2ª Vara da Fazenda Pública sendo certo que a visão apriorística da inexistência <text:s/>de maltrato a direito, implica na carência da ação...’. Cite-se, ainda o Agravo de Instrumento em Mandado de Segurança n° 39.208-0/0, Rel. Silva Leme, apreciando pedido de efeito suspensivo: ‘Do que se depreende do disposto nos arts. 148, IV, e 208, I, da Lei n° 8.069/90, a competência para a apreciação do </text:span><text:span text:style-name="T12">writ </text:span><text:span text:style-name="T1">é realmente da Vara da Infância e Juventude, não existindo qualquer razão ´para que se determine o processamento do feito no Juízo da Fazendo Pública’. As únicas exceções referem-se às competências da Justiça Federal, </text:span><text:soft-page-break/><text:span text:style-name="T1">bem como dos Tribunais Superiores”. </text:span><text:span text:style-name="Caracteres_20_de_20_Nota_20_de_20_Rodapé"><text:span text:style-name="T1"><text:note text:id="ftn2" text:note-class="footnote"><text:note-citation>2</text:note-citation><text:note-body><text:p text:style-name="Footnote"><text:s/>Valter Kenji Ishida, <text:span text:style-name="T20">in ob. cit</text:span>, p. 361/362</text:p></text:note-body></text:note></text:span></text:span><text:span text:style-name="T1"> </text:span><text:span text:style-name="T3"><text:s/></text:span><text:span text:style-name="T1"><text:s/></text:span><text:span text:style-name="T14"><text:s text:c="3"/></text:span><text:span text:style-name="T3"><text:s text:c="4"/></text:span></text:p>
      <text:p text:style-name="P21"/>
      <text:p text:style-name="P21"/>
      <text:p text:style-name="P22">DA LEGITIMIDADE DO MINISTÉRIO PÚBLICO</text:p>
      <text:p text:style-name="P5"/>
      <text:p text:style-name="P35">A legitimidade <text:span text:style-name="T19">ad causam</text:span> do Ministério Público para a propositura da Ação Civil Pública em defesa dos interesses difusos e coletivos foi estabelecida pela Constituição Federal, nos seguintes termos:</text:p>
      <text:p text:style-name="P35"/>
      <text:p text:style-name="P38">Art. 129. São funções institucionais do Ministério Público: III - promover o inquérito civil e a ação civil pública, para a proteção do patrimônio público e social, do meio ambiente e de outros interesses difusos e coletivos.</text:p>
      <text:p text:style-name="P35"/>
      <text:p text:style-name="P35">Veja-se, também as disposições da legislação infraconstitucional, mais especificamente, da Lei 8.069/90, Estatuto da Criança e do Adolescente:</text:p>
      <text:p text:style-name="P35"/>
      <text:p text:style-name="P39">Art. 201- Compete ao Ministério Público: V - promover o inquérito civil e a ação civil pública para a proteção dos interesses individuais, difusos ou coletivos relativos à infância e à adolescência, inclusive os definidos no art. 220, §3º, inciso II, da Constituição Federal; VIII – zelar pelo efetivo respeito aos direitos e garantias legais assegurados às crianças e adolescentes, promovendo as medidas judiciais e extrajudiciais cabíveis.</text:p>
      <text:p text:style-name="P35"/>
      <text:p text:style-name="P35">Conforme salienta Hely Lopes Meireles: “A prioridade do <text:soft-page-break/>Ministério Público para a propositura da ação e das medidas cautelares convenientes está implícita na própria lei, quando estabelece que ‘qualquer pessoa poderá e o servidor público deverá provoca a iniciativa do Ministério Público, ministrando-lhe informações sobre fatos que constituam objeto da ação civil e indicando-lhes os elementos de convicção’ (art. 6º)”.</text:p>
      <text:p text:style-name="P5"/>
      <text:p text:style-name="P5"><text:span text:style-name="T25">Ademais</text:span>, mesmo que na defesa de interesses individuais indisponíveis do menor (como a educação), está o Ministério Público legitimado extraordinariamente, com sustentáculo no Estatuto da Criança e Adolescente a propor qualquer medida judicial cabível afim de garanti-lo.</text:p>
      <text:p text:style-name="P5"/>
      <text:p text:style-name="P14">DOS FATOS</text:p>
      <text:p text:style-name="P14"/>
      <text:p text:style-name="P5">xxxx</text:p>
      <text:p text:style-name="P5"><text:s/></text:p>
      <text:p text:style-name="P13">DO DIREITO</text:p>
      <text:p text:style-name="P1"/>
      <text:p text:style-name="Text_20_body_20_indent"><text:span text:style-name="T3">A Carta Magna <text:s/>prevê no seu </text:span><text:span text:style-name="T1">art.227</text:span><text:span text:style-name="T3"> (regulamentados pelos arts. 3º, 4º e 5º do ECA) que é dever da família, da sociedade e </text:span><text:span text:style-name="T1">do Estado (sentido amplo- como Poder Público) </text:span><text:span text:style-name="T3">“</text:span><text:span text:style-name="T1">assegurar à criança e ao adolescente, com absoluta prioridade</text:span><text:span text:style-name="T3">, o direito à vida, à saúde, à alimentação, </text:span><text:span text:style-name="T1">à educação</text:span><text:span text:style-name="T3">, ao lazer, à profissionalização, à cultura, à dignidade, ao respeito, à liberdade a convivência familiar e comunitária, <text:s/>além de colocá-los a salvo de toda a forma de <text:s/>negligência, <text:s/>discriminação, exploração, violência, crueldade e opressão.”</text:span></text:p>
      <text:p text:style-name="P31"/>
      <text:p text:style-name="Text_20_body_20_indent"><text:span text:style-name="T3">Está previsto na </text:span><text:span text:style-name="T1">Constituição da República</text:span><text:span text:style-name="T3"> (art. 208, § 1º e 2º), na </text:span><text:span text:style-name="T1">Constituição Estadual</text:span><text:span text:style-name="T3"> (art. 156, caput e § 1º) e no </text:span><text:span text:style-name="T1">ECA</text:span><text:span text:style-name="T3"> ( art. 54, § 1º e 2º), que o acesso ao ensino obrigatório é direito público subjetivo e que não oferecimento ou oferta irregular do ensino importa responsabilidade da autoridade competente.</text:span></text:p>
      <text:p text:style-name="P31"><text:soft-page-break/></text:p>
      <text:p text:style-name="Text_20_body_20_indent"><text:span text:style-name="T3">A obrigação do Poder Público é de garantir o acesso e </text:span><text:span text:style-name="T1">PERMANÊNCIA </text:span><text:span text:style-name="T3">na escola, pelo que a situação de discriminação imposta pelo</text:span><text:span text:style-name="T5">s gestores</text:span><text:span text:style-name="T3">, impôs severa desigualdade </text:span><text:span text:style-name="T5">aos alunos da unidade de ensino fechada</text:span><text:span text:style-name="T3">, </text:span><text:span text:style-name="T5">eis que têm que se deslocar por um longo trecho para chegar na escola, necessitando acordar de madrugada e retornando já no final da tarde</text:span><text:span text:style-name="T3">.</text:span></text:p>
      <text:p text:style-name="P31"/>
      <text:p text:style-name="P31">Aliás, prevê a Carta Magna:</text:p>
      <text:p text:style-name="P31"/>
      <text:p text:style-name="P32">Artigo 208 - O dever do Estado com a Educação será efetivado mediante a garantia de:</text:p>
      <text:p text:style-name="P2"/>
      <text:p text:style-name="P31">I - ensino fundamental obrigatório e gratuito, assegurada, inclusive, sua oferta gratuita para todos os que a ele não tiveram acesso na idade própria.</text:p>
      <text:p text:style-name="P31"/>
      <text:p text:style-name="P10">Artigo <text:s/>211 - A União, os Estados, o Distrito Federal e os Municípios organizarão em regime de colaboração seus sistemas de ensino.</text:p>
      <text:p text:style-name="P8"/>
      <text:p text:style-name="P8">...omissis...</text:p>
      <text:p text:style-name="P8"/>
      <text:p text:style-name="P31">§ 2º - Os Municípios atuarão prioritariamente no ensino fundamental e na educação infantil.</text:p>
      <text:p text:style-name="P31">§ 3º <text:s/>- Os Estados e o Distrito Federal atuarão prioritariamente no ensino fundamental e médio.</text:p>
      <text:p text:style-name="P31">§ 4º - Na organização de seus sistemas de ensino, os Estados e os Municípios definirão formas de colaboração, de modo a assegurar a universalização do ensino obrigatório.</text:p>
      <text:p text:style-name="P31"/>
      <text:p text:style-name="P40"><text:span text:style-name="T26">O artigo 4° da Lei n.° 9394/96 disciplina</text:span><text:span text:style-name="T30">:</text:span><text:span text:style-name="T31"> </text:span><text:span text:style-name="T28">O dever do Estado com educação escolar pública será efetivado mediante a garantia de: </text:span><text:span text:style-name="T24">X – vaga na escola pública de educação infantil ou de ensino fundamental mais próxima de sua residência a toda criança a partir do dia em que completar 4 </text:span><text:soft-page-break/><text:span text:style-name="T24">(quatro) anos de idade. </text:span><text:a xlink:type="simple" xlink:href="http://www.planalto.gov.br/ccivil_03/_Ato2007-2010/2008/Lei/L11700.htm#art1" text:style-name="Internet_20_link"><text:span text:style-name="T29">(Incluído pela Lei nº 11.700, de 2008).</text:span></text:a><text:span text:style-name="T27"> </text:span></text:p>
      <text:p text:style-name="P31"/>
      <text:p text:style-name="P15"><text:span text:style-name="T3">Ademais, os </text:span><text:span text:style-name="T1">arts. 206, inc. 1, da CF</text:span><text:span text:style-name="T3">; </text:span><text:span text:style-name="T1">156 § 1º, inciso I da CE</text:span><text:span text:style-name="T3">; </text:span><text:span text:style-name="T1">53, inc. I, do ECA</text:span><text:span text:style-name="T3">, e </text:span><text:span text:style-name="T1">3º, inc.I, da LDB</text:span><text:span text:style-name="T3">, dispõem que o ensino será ministrado com base na igualdade de condições para o acesso e permanência na escola.</text:span></text:p>
      <text:p text:style-name="P16"/>
      <text:p text:style-name="P18"><text:span text:style-name="T6">Ressalte-se que, apesar de estar sendo fornecido o transporte escolar dos alunos em questão, o mesmo não é suficiente para garantir uma educação de qualidade. Foge ao razoável exigir que crianças e adolescentes sejam submetidos ao desgaste de acordar demasiadamente </text:span><text:span text:style-name="T7">cedo </text:span><text:span text:style-name="T6">e ter grande parcela de seu dia despendido no trajeto entre a casa a escola.</text:span></text:p>
      <text:p text:style-name="P17"/>
      <text:p text:style-name="P18"><text:span text:style-name="T6">Não bastasse os danos à saúde </text:span><text:span text:style-name="T7">e os riscos inerentes ao trânsito</text:span><text:span text:style-name="T6">, a presente situação desestimula a permanência na escola, fazendo com que o ensino seja visto como algo penoso, com excessiva carga de sacrifício.</text:span></text:p>
      <text:p text:style-name="P16"/>
      <text:p text:style-name="P4"><text:span text:style-name="T3">Pois bem. É inconcebível que no Município de xxxx ocorra esta discriminação, ou seja, desigualdade nas condições de acesso e permanência na escola, compreendido o acesso não apenas como a <text:s/>matrícula, mas </text:span><text:span text:style-name="T7">a viabilidade fática de locomoção até a unidade de ensino</text:span><text:span text:style-name="T2">.</text:span></text:p>
      <text:p text:style-name="P5"/>
      <text:p text:style-name="P5">A administração pública, como poder público que é, tem como único objetivo o bem comum da coletividade. A comunidade não institui a administração municipal e estadual senão como meio de atingir o bem-estar social, sendo ilícito e imoral todo ato administrativo, seja por ação ou omissão, que não for praticado no interesse da coletividade.</text:p>
      <text:p text:style-name="P5"/>
      <text:p text:style-name="P4"><text:span text:style-name="T3">Portanto, não se pode compactuar, passivamente, com a não oferta do </text:span><text:span text:style-name="T8">ensino próximo à residência d</text:span><text:span text:style-name="T3">os aludidos alunos, já que tal ato viola os </text:span><text:span text:style-name="T1">preceitos constitucionais que garantem a todos o acesso e permanência na escola. </text:span></text:p>
      <text:p text:style-name="P9"><text:soft-page-break/></text:p>
      <text:p text:style-name="P5">Sendo assim, prende-se, aqui, também, suprimir a clara afronta a um dos princípios fundamentais da República Federativa do Brasil, qual seja a cidadania.</text:p>
      <text:p text:style-name="P5"/>
      <text:p text:style-name="P5">Educação não é um direito que apenas parte da população deva possuir, notadamente os mais privilegiados. É um direito universal assegurado pela Constituição da República, Constituição Estadual, pelo Estatuto da Criança e do Adolescente e pela LDB, cabendo ao Poder Público (municipal e estadual) implementar. </text:p>
      <text:p text:style-name="P5"/>
      <text:p text:style-name="P5">Ressalta-se, ainda, que no artigo 205 da Constituição Federal, bem como o artigo 4° da Lei 8.069/90 ( Estatuto da Criança e Adolescente), garantem o direito fundamental (líquido e certo), à educação, que lhe vem sendo flagradamente <text:span text:style-name="T34">desrespeitado</text:span>.</text:p>
      <text:p text:style-name="P5"/>
      <text:p text:style-name="P5">Dispõem assim os referidos dispositivos legais:</text:p>
      <text:p text:style-name="P5"/>
      <text:p text:style-name="P30"><text:span text:style-name="T1">“ Art. 4°</text:span><text:span text:style-name="T3">. É</text:span><text:span text:style-name="T13"> dever da família, da comunidade, da sociedade em geral e do Poder Público assegurar, com absoluta prioridade, a efetivação dos direitos referentes à vida, à saúde, à alimentação,</text:span><text:span text:style-name="T12"> A EDUCAÇÃO </text:span><text:span text:style-name="T13">(grifo nosso), ao esporte, ao lazer, à profissionalização, `a cultura, à <text:s/>dignidade, ao respeito, à liberdade e à convivência familiar e comunitária.”</text:span></text:p>
      <text:p text:style-name="P28"/>
      <text:p text:style-name="P30"><text:span text:style-name="T13">“ Art. 205. </text:span><text:span text:style-name="T12">A Educação, é direito de todos e dever do Estado e da família, </text:span><text:span text:style-name="T13">será promovida e incentivada com a colaboração da sociedade, visando ao pleno desenvolvimento da pessoa, seu preparo para o exercício da cidadania e sua qualificação </text:span><text:soft-page-break/><text:span text:style-name="T13">para o trabalho.”</text:span></text:p>
      <text:p text:style-name="P28"/>
      <text:p text:style-name="P36">Com efeito, a Constituição Federal em momento algum <text:span text:style-name="T36">condiciona o ensino público a um número mínimo de alunos.</text:span></text:p>
      <text:p text:style-name="P33"/>
      <text:p text:style-name="P34"><text:span text:style-name="T22">Ora excelência, o que se espera e pleiteia é a simples manutenção da situação até então vigente ,</text:span><text:span text:style-name="T23">consistente no fornecimento de escola próxima à residência dos alunos em questão</text:span><text:span text:style-name="T22">, em respeito aos princípios da eficiência do serviço administrativo e da proporcionalidade.</text:span></text:p>
      <text:p text:style-name="P33"/>
      <text:p text:style-name="P29">DA NECESSIDADE DA LIMINAR</text:p>
      <text:p text:style-name="P29"/>
      <text:p text:style-name="P4"><text:span text:style-name="T3">Os requisitos legais para concessão da medida liminar </text:span><text:span text:style-name="T12">inaudita altera pars </text:span><text:span text:style-name="T3">est</text:span><text:span text:style-name="T9">ão</text:span><text:span text:style-name="T3"> devidamente comprovad</text:span><text:span text:style-name="T9">os</text:span><text:span text:style-name="T3"> pela presença cristalina do </text:span><text:span text:style-name="T12">fumus boni iuris e do periculum in mora.</text:span></text:p>
      <text:p text:style-name="P5"/>
      <text:p text:style-name="P6"><text:span text:style-name="T35">A i</text:span>nterr<text:span text:style-name="T35">upção d</text:span>os serviços neste período, caus<text:span text:style-name="T35">ou</text:span> sérios prejuízos aos alunos, pois estamos em pleno semestre letivo, época de provas. Cumpre-nos salientar, neste sentido, que se não resolvida essa questão <text:span text:style-name="T35">dentro</text:span> de cinco dias as crianças co<text:span text:style-name="T35">ntinuarão a sofrer imensos danos, uma vez que não estão frequentando as aulas</text:span>.</text:p>
      <text:p text:style-name="P6"/>
      <text:p text:style-name="P6">Na verdade algo que pode ser evitado se tomadas medidas sensatas e rápidas, posto que trata-se de um direito dos alunos. O que não se pode conceber é que picuinhas de caráter político interfiram no bom andamento da máquina administrativa, principalmente quando se tem em conta que é a própria educação que está em risco. Até porquê é uma obrigação incumbida ao prefeito municipal, eleito justamente pela confiança depositada em sua pessoa (posto que seu mandato ainda não findou-se), de zelar pelo desenvolvimento educacional da região que representa.</text:p>
      <text:p text:style-name="P5"><text:soft-page-break/></text:p>
      <text:p text:style-name="P4"><text:span text:style-name="T3">Assim, sem sombras de dúvidas, presente o </text:span><text:span text:style-name="T12">fumus boni iuris <text:s/></text:span><text:span text:style-name="T3">em face dos dispositivos legais apontados</text:span><text:span text:style-name="T12">.</text:span></text:p>
      <text:p text:style-name="P11"><text:s/></text:p>
      <text:p text:style-name="P4"><text:span text:style-name="T3">O </text:span><text:span text:style-name="T12">periculum in mora</text:span><text:span text:style-name="T3"> se dá em virtude de que, a persistir o abusivo e ilegal ato atacado, os alunos desta cidade deixam de exercer o direito de se educarem, constitucionalmente garantido a eles, e por sua vez, serão reprovados por falta antes do <text:s/>final do semestre letivo, já que <text:s/>estão sem assistir as aulas, o que caracteriza um dano irreparável, inclusive podendo serem penalizados com a perda de um ano letivo em sua vida escolar. </text:span></text:p>
      <text:p text:style-name="P13"/>
      <text:p text:style-name="P13">DOS PEDIDOS</text:p>
      <text:p text:style-name="P5"/>
      <text:p text:style-name="P4"><text:span text:style-name="T3">O Ministério Público, via de seu órgão, vem requerer a V. Ex.ª, recebida a presente, que:</text:span><text:span text:style-name="T1"> </text:span></text:p>
      <text:p text:style-name="P9"/>
      <text:list xml:id="list45651922529435045" text:style-name="WW8Num1">
        <text:list-item>
          <text:p text:style-name="P43">seja concedida liminar, <text:span text:style-name="T21">inaudita altera pars, </text:span>para que <text:span text:style-name="T37">sejam </text:span><text:s/><text:span text:style-name="T37">imediatamente reestabelecidas as aulas na escola xxxx, próxima a residência dos alunos tutelados </text:span><text:span text:style-name="T32">(art. 12 da Lei nº 7.347/85 e art. 213, § 1º, do ECA), pois configurados estão os seus elementos e </text:span><text:span text:style-name="T33">determinar a</text:span><text:span text:style-name="T32"> </text:span><text:span text:style-name="T33">cominação de multa diária no valor de R$10.000,00 (dez mil reais),</text:span><text:span text:style-name="T32"> para o caso de descumprimento da obrigação no prazo judicial fixado (art. 213, § 2º, do ECA), quantia que deverá ser revertida ao Fundo Municipal dos Direitos da Criança e do Adolescente de xxxxx (art. 214 do ECA);</text:span></text:p>
        </text:list-item>
      </text:list>
      <text:p text:style-name="P21"/>
      <text:list xml:id="list140020922925002" text:continue-numbering="true" text:style-name="WW8Num1">
        <text:list-item>
          <text:p text:style-name="P45">seja citado o requerido, para contestar a presente ação;</text:p>
          <text:p text:style-name="P45"/>
        </text:list-item>
        <text:list-item>
          <text:p text:style-name="P46"><text:soft-page-break/><text:span text:style-name="T3">Ao final, seja </text:span><text:span text:style-name="T16">a presente ação </text:span><text:span text:style-name="T3">julgad</text:span><text:span text:style-name="T10">a</text:span><text:span text:style-name="T3"> procedente, </text:span><text:span text:style-name="T10">condenado o Município xxxx a manter em pleno funcionamente a escola xxxx, </text:span><text:span text:style-name="T3">concedendo em definitivo </text:span><text:span text:style-name="T10">o direito constitucional e legal de acesso à educação e continuidade no ensino dos alunos tutelados</text:span><text:span text:style-name="T3">.</text:span></text:p>
        </text:list-item>
      </text:list>
      <text:p text:style-name="P21"/>
      <text:list xml:id="list140020887438708" text:continue-numbering="true" text:style-name="WW8Num1">
        <text:list-item>
          <text:p text:style-name="P44"><text:span text:style-name="T37">Seja deferida </text:span>a produção de todas as provas em direito admitidas, em especial depoimento pessoal d<text:span text:style-name="T37">o</text:span> <text:span text:style-name="T37">requerido</text:span>, sob pena de confissão, oitiva de testemunhas e perícias.</text:p>
        </text:list-item>
      </text:list>
      <text:p text:style-name="P21"/>
      <text:p text:style-name="P7">Dá-se à causa o valor de <text:s/>R$ 100,00 (cem reais) para efeitos fiscais.</text:p>
      <text:p text:style-name="P7"><text:span text:style-name="T38">Município</text:span>, <text:span text:style-name="T38">data</text:span>.</text:p>
      <text:p text:style-name="P41"/>
      <text:p text:style-name="P5"/>
      <text:p text:style-name="P11"/>
      <text:p text:style-name="P37"><text:s text:c="5"/>Promotor de Justiça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-Bold" svg:font-family="Verdana-Bold"/>
    <style:font-face style:name="BitstreamVeraSerif-Roman" svg:font-family="BitstreamVeraSerif-Roman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08:46:24.700000000</meta:creation-date>
    <dc:date>2016-09-13T09:49:12.065660586</dc:date>
    <meta:editing-duration>PT3H43M41S</meta:editing-duration>
    <meta:editing-cycles>19</meta:editing-cycles>
    <meta:generator>LibreOffice/4.2.3.3$Linux_x86 LibreOffice_project/420m0$Build-3</meta:generator>
    <meta:print-date>2013-03-01T12:32:17.960000000</meta:print-date>
    <meta:document-statistic meta:table-count="0" meta:image-count="0" meta:object-count="0" meta:page-count="12" meta:paragraph-count="73" meta:word-count="2601" meta:character-count="16251" meta:non-whitespace-character-count="13643"/>
  </office:meta>
</office:document-meta>
</file>