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3000000270551FE2D12EDFE7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998cm" style:auto-text-indent="fals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1.998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14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3cm" fo:margin-right="0cm" style:line-height-at-least="0.353cm" fo:text-align="justify" style:justify-single-word="false" fo:text-indent="0cm" style:auto-text-indent="false" fo:break-before="page">
        <style:tab-stops>
          <style:tab-stop style:position="3.8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/>
      <style:text-properties fo:font-size="12pt" style:letter-kerning="true" style:font-size-asian="12pt" style:font-size-complex="12pt" style:font-weight-complex="bold"/>
    </style:style>
    <style:style style:name="P18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/>
    </style:style>
    <style:style style:name="P19" style:family="paragraph" style:parent-style-name="Text_20_body">
      <style:paragraph-properties style:line-height-at-least="0.353cm"/>
    </style:style>
    <style:style style:name="P20" style:family="paragraph" style:parent-style-name="Text_20_body">
      <style:paragraph-properties style:line-height-at-least="0.353cm"/>
      <style:text-properties style:font-name="Times New Roman" fo:font-size="12pt" style:font-size-asian="12pt" style:font-name-complex="Times New Roman" style:font-size-complex="12pt" style:font-weight-complex="bold"/>
    </style:style>
    <style:style style:name="P21" style:family="paragraph" style:parent-style-name="Standard_20__28_user_29_">
      <style:text-properties style:font-name="Palatino Linotype" fo:font-size="6pt" fo:language="pt" fo:country="PT" style:font-size-asian="6pt" style:font-name-complex="Palatino Linotype" style:font-size-complex="6pt"/>
    </style:style>
    <style:style style:name="P22" style:family="paragraph" style:parent-style-name="Standard_20__28_user_29_">
      <style:paragraph-properties fo:margin-left="1.27cm" fo:margin-right="0cm" fo:text-indent="-1.27cm" style:auto-text-indent="false"/>
    </style:style>
    <style:style style:name="P23" style:family="paragraph" style:parent-style-name="Standard_20__28_user_29_">
      <style:paragraph-properties fo:margin-left="1.27cm" fo:margin-right="0cm" fo:text-indent="-1.27cm" style:auto-text-indent="false"/>
      <style:text-properties style:font-name="Palatino Linotype" fo:font-size="6pt" fo:font-weight="bold" style:font-size-asian="6pt" style:font-weight-asian="bold" style:font-name-complex="Palatino Linotype" style:font-size-complex="6pt"/>
    </style:style>
    <style:style style:name="P24" style:family="paragraph" style:parent-style-name="Footnote_20__28_user_29_">
      <style:paragraph-properties fo:margin-left="0cm" fo:margin-right="0cm" fo:text-indent="0.501cm" style:auto-text-indent="false"/>
      <style:text-properties style:font-name="Palatino Linotype" fo:font-size="6pt" fo:language="pt" fo:country="PT" style:font-size-asian="6pt" style:font-name-complex="Palatino Linotype" style:font-size-complex="6pt"/>
    </style:style>
    <style:style style:name="P25" style:family="paragraph" style:parent-style-name="Standard" style:list-style-name="WW8Num3">
      <style:paragraph-properties style:line-height-at-least="0.353cm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12pt" fo:font-weight="bold" officeooo:paragraph-rsid="0023cfb9" style:letter-kerning="tru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list-style-name="WW8Num3">
      <style:paragraph-properties fo:margin-left="1.984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984cm" fo:margin-right="0cm" style:line-height-at-least="0.353cm" fo:text-align="justify" style:justify-single-word="false" fo:text-indent="0cm" style:auto-text-indent="false"/>
      <style:text-properties fo:font-size="12pt" style:letter-kerning="true" style:font-size-asian="12pt" style:font-size-complex="12pt" style:font-weight-complex="bold"/>
    </style:style>
    <style:style style:name="P29" style:family="paragraph" style:parent-style-name="Standard" style:list-style-name="WW8Num3">
      <style:paragraph-properties fo:margin-left="4.001cm" fo:margin-right="0cm" style:line-height-at-least="0.353cm" fo:text-align="justify" style:justify-single-word="false" fo:text-indent="0cm" style:auto-text-indent="false"/>
      <style:text-properties fo:font-size="12pt" style:letter-kerning="true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fo:font-size="12pt" fo:font-weight="bold" officeooo:paragraph-rsid="0023cfb9" style:letter-kerning="true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 style:master-page-name="Standard">
      <style:paragraph-properties style:line-height-at-least="0.353cm" style:page-number="auto"/>
    </style:style>
    <style:style style:name="P32" style:family="paragraph" style:parent-style-name="Text_20_body" style:list-style-name="WW8Num3">
      <style:paragraph-properties style:line-height-at-least="0.353cm"/>
      <style:text-properties officeooo:paragraph-rsid="001f406d"/>
    </style:style>
    <style:style style:name="P33" style:family="paragraph" style:parent-style-name="Heading_20_1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1">
      <style:paragraph-properties style:line-height-at-least="0.353cm"/>
    </style:style>
    <style:style style:name="P3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23cfb9"/>
    </style:style>
    <style:style style:name="P3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officeooo:paragraph-rsid="0023cfb9" style:font-size-asian="12pt" style:font-name-complex="Times New Roman" style:font-size-complex="12pt"/>
    </style:style>
    <style:style style:name="P3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officeooo:paragraph-rsid="0023cfb9" style:font-size-asian="12pt" style:font-weight-asian="bold" style:font-name-complex="Times New Roman" style:font-size-complex="12pt"/>
    </style:style>
    <style:style style:name="P38" style:family="paragraph" style:parent-style-name="Header" style:list-style-name="WW8Num2">
      <style:paragraph-properties fo:text-align="center" style:justify-single-word="false"/>
      <style:text-properties fo:language="none" fo:country="none" style:language-asian="none" style:country-asian="non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1.998cm" style:auto-text-indent="false"/>
      <style:text-properties officeooo:paragraph-rsid="0023cfb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db92b" style:font-size-asian="12pt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letter-kerning="true" style:font-size-asian="12pt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officeooo:rsid="001db92b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f406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letter-kerning="true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officeooo:rsid="001f406d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1db92b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italic" fo:font-weight="bold" officeooo:rsid="001db92b" style:font-size-asian="12pt" style:font-style-asian="italic" style:font-weight-asian="bold" style:font-name-complex="Times New Roman" style:font-size-complex="12pt" style:font-weight-complex="bold"/>
    </style:style>
    <style:style style:name="T21" style:family="text">
      <style:text-properties style:font-name="Palatino Linotype" fo:font-size="6pt" fo:language="pt" fo:country="PT" fo:font-weight="bold" style:font-size-asian="6pt" style:font-weight-asian="bold" style:font-name-complex="Palatino Linotype" style:font-size-complex="6pt"/>
    </style:style>
    <style:style style:name="T22" style:family="text">
      <style:text-properties style:font-name="Palatino Linotype" fo:font-size="6pt" fo:language="pt" fo:country="PT" style:font-size-asian="6pt" style:font-name-complex="Palatino Linotype" style:font-size-complex="6pt"/>
    </style:style>
    <style:style style:name="T23" style:family="text">
      <style:text-properties officeooo:rsid="00228cae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officeooo:rsid="000feeb4" style:font-size-asian="14pt" style:font-name-complex="Times New Roman" style:font-size-complex="14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5">EXCELENTÍSSIMO SENHOR JUIZ DE DIREITO </text:span><text:span text:style-name="T17">DA VARA ESPECIALIZADA NO COMBATE À VIOLÊNCIA DOMÉSTICA DE ____________-</text:span><text:span text:style-name="T18">TO</text:span></text:p>
      <text:p text:style-name="P20"/>
      <text:p text:style-name="P19"><text:span text:style-name="T17">IP n° </text:span><text:span text:style-name="T18">XXXXXXX</text:span><text:span text:style-name="T17">-</text:span><text:span text:style-name="T18">XX</text:span><text:span text:style-name="T17">.</text:span><text:span text:style-name="T18">XXXX</text:span><text:span text:style-name="T17">.</text:span><text:span text:style-name="T18">XXX</text:span><text:span text:style-name="T17">.</text:span><text:span text:style-name="T18">XXXX</text:span></text:p>
      <text:p text:style-name="P4"/>
      <text:p text:style-name="P39"><text:span text:style-name="T3">Consta nos autos em epígrafe, que no dia __/__/____, no período vespertino, no Setor ______________, nesta cidade, </text:span><text:span text:style-name="T11">NOME COMPLETO</text:span><text:span text:style-name="T3">, </text:span><text:span text:style-name="T11">NACIONALIDADE</text:span><text:span text:style-name="T6">, </text:span><text:span text:style-name="T11">PROFISSÃO</text:span><text:span text:style-name="T6">, </text:span><text:span text:style-name="T11">ESTADO CIVIL</text:span><text:span text:style-name="T6">, </text:span><text:span text:style-name="T11">NATURALIDADE</text:span><text:span text:style-name="T3">, nascido em __/__/___, filho de ________________ e de _______________, </text:span><text:span text:style-name="T24">portador do CPF </text:span><text:span text:style-name="T25">XXX</text:span><text:span text:style-name="T24">.</text:span><text:span text:style-name="T25">XXX</text:span><text:span text:style-name="T24">.</text:span><text:span text:style-name="T25">XXX</text:span><text:span text:style-name="T24">-</text:span><text:span text:style-name="T25">XX, </text:span><text:span text:style-name="T3">residente na _________________, causou lesão corporal em sua companheira ______________, bem como a privou de sua liberdade mediante cárcere privado. </text:span></text:p>
      <text:p text:style-name="P12"/>
      <text:p text:style-name="P11"><text:span text:style-name="T1">Segundo relatado, acusado e vítima convivem maritalmente por </text:span><text:span text:style-name="T2">XX</text:span><text:span text:style-name="T1"> anos, período no qual, a ofendida sempre foi agredida fisicamente e psicologicamente, no entanto, nunca havia buscado ajuda.</text:span></text:p>
      <text:p text:style-name="P11"/>
      <text:p text:style-name="P12">Certo é que nas circunstâncias de tempo e espaço supra descritos, o acusado encontrava-se em sua residência ingerindo bebidas alcoólicas quando então enfureceu-se e trancou sua companheira em um quarto por cerca de 03 (três) horas, a privando de sua liberdade. Consta ainda que neste período, o denunciado a agrediu, causando nesta a lesão descrita no Laudo de Lesões Corporais. </text:p>
      <text:p text:style-name="P11"/>
      <text:p text:style-name="P11"><text:span text:style-name="T1">Ante o exposto, DENUNCIO a Vossa Excelência o nacional suso citado, já devidamente qualificado, como incurso nas penas do </text:span><text:span text:style-name="T4">artigo 129 §9º e artigo 148 §1°, I, ambos do Código Penal, </text:span><text:span text:style-name="T1">requerendo que seja recebida e autuada a presente, para a instauração do devido processo penal constitucional, com a oitiva das testemunhas abaixo arroladas para, ao final, seja o denunciado condenado. </text:span></text:p>
      <text:p text:style-name="P11"/>
      <text:p text:style-name="P14">Testemunha: </text:p>
      <text:p text:style-name="P13"><text:span text:style-name="T8">1 – </text:span><text:span text:style-name="T12">NOME COMPLETO</text:span><text:span text:style-name="T8"> (vítima), qualificada nos autos; </text:span></text:p>
      <text:p text:style-name="P13"/>
      <text:p text:style-name="P14"/>
      <text:p text:style-name="P14"/>
      <text:p text:style-name="P9"/>
      <text:p text:style-name="P8"><text:span text:style-name="T14">_______________/TO, </text:span><text:span text:style-name="T16">XX</text:span><text:span text:style-name="T14"> de ____________ de 20</text:span><text:span text:style-name="T16">XX</text:span></text:p>
      <text:p text:style-name="P9"/>
      <text:p text:style-name="P9"/>
      <text:p text:style-name="P10"/>
      <text:p text:style-name="P6">_____________________________________</text:p>
      <text:p text:style-name="P7">Promotor<text:span text:style-name="T23">(a)</text:span> de Justiça</text:p>
      <text:p text:style-name="P15">COTA DE OFERECIMENTO DE DENUNCIA</text:p>
      <text:h text:style-name="P33" text:outline-level="1"/>
      <text:list xml:id="list3211471031" text:style-name="WW8Num3">
        <text:list-item>
          <text:p text:style-name="P32"><text:span text:style-name="T19">IP n° </text:span><text:span text:style-name="T20">XXXXXXX</text:span><text:span text:style-name="T19">-</text:span><text:span text:style-name="T20">XX</text:span><text:span text:style-name="T19">.</text:span><text:span text:style-name="T20">XXXX</text:span><text:span text:style-name="T19">.</text:span><text:span text:style-name="T20">XXX</text:span><text:span text:style-name="T19">.</text:span><text:span text:style-name="T20">XXXX</text:span></text:p>
        </text:list-item>
      </text:list>
      <text:h text:style-name="P34" text:outline-level="1"><text:span text:style-name="T9">Denunciado: </text:span><text:span text:style-name="T5">___________________</text:span></text:h>
      <text:list xml:id="list165816831897807" text:continue-numbering="true" text:style-name="WW8Num3">
        <text:list-item>
          <text:p text:style-name="P25"/>
        </text:list-item>
        <text:list-item>
          <text:p text:style-name="P25"/>
        </text:list-item>
        <text:list-item>
          <text:p text:style-name="P27">MM. Juiz,</text:p>
        </text:list-item>
        <text:list-item>
          <text:p text:style-name="P27"/>
        </text:list-item>
        <text:list-item>
          <text:p text:style-name="P29">O Ministério Público oferece denúncia em apartado. Requer:</text:p>
        </text:list-item>
      </text:list>
      <text:p text:style-name="P17"/>
      <text:p text:style-name="P17">1 – A juntada de folhas de antecedentes da denunciada e certidão do que nelas constar, referente a esta Comarca, inclusive especificando a espécie de delito e a atual fase do processo ou inquérito policial;</text:p>
      <text:p text:style-name="P16"/>
      <text:p text:style-name="P18"><text:span text:style-name="T10">2 - Seja oficiado ao Instituto de Identificação do Estado, comunicando a existência da presente ação penal contra o denunciado, para inclusão da ocorrência nos bancos de dados daquela repartição, nos termos do disposto no capítulo 7, seção 16, item 7.16.1 do </text:span><text:span text:style-name="T13">Provimento nº 036/2002-CGJ</text:span><text:span text:style-name="Caracteres_20_de_20_Nota_20_de_20_Rodapé"><text:span text:style-name="T7"><text:note text:id="ftn1" text:note-class="footnote"><text:note-citation>1</text:note-citation><text:note-body><text:p text:style-name="P23">Seção 16</text:p><text:p text:style-name="P23"><text:tab/>Comunicações pela Escrivania</text:p><text:p text:style-name="P22"><text:span text:style-name="T21"><text:tab/>7.16.1 - </text:span><text:span text:style-name="T22">Caberá ao Escrivão comunicar ao Cartório Distribuidor, ao Instituto de Identificação do Estado, bem como ao correspondente no âmbito federal e à Delegacia de Polícia, de onde proveio o procedimento inquisitorial, com certidão nos respectivos autos:</text:span></text:p><text:p text:style-name="P21"><text:tab/>I - o arquivamento do inquérito policial;</text:p><text:p text:style-name="P21"><text:tab/>II - a decisão de recebimento da denúncia ou da queixa-crime e eventual aditamento destas;</text:p><text:p text:style-name="P21"><text:tab/>III - a suspensão condicional do processo;</text:p><text:p text:style-name="P21"><text:tab/>IV - o trânsito em julgado da decisão de extinção da punibilidade, de condenação ou de absolvição;</text:p><text:p text:style-name="P24"><text:tab/>V – a extinção da pena com decisão transitada em julgado.</text:p></text:note-body></text:note></text:span></text:span><text:span text:style-name="T13"> bem como seja incluída a informação no Sistema INFOSEG</text:span><text:span text:style-name="T10">;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35"><text:span text:style-name="T14">_______________/TO, </text:span><text:span text:style-name="T16">XX</text:span><text:span text:style-name="T14"> de ____________ de 20</text:span><text:span text:style-name="T16">XX</text:span></text:p>
      <text:p text:style-name="P36"/>
      <text:p text:style-name="P36"/>
      <text:p text:style-name="P37"/>
      <text:p text:style-name="P26">_____________________________________</text:p>
      <text:p text:style-name="P30">Promotor<text:span text:style-name="T23">(a)</text:span>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Ubuntu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17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DejaVu Sans" style:font-family-complex="'DejaVu Sans', 'MS Mincho'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8Num3zfalse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7" style:display-name="Fonte parág. padrão7" style:family="text"/>
    <style:style style:name="WW-Absatz-Standardschriftart1111111111" style:family="text"/>
    <style:style style:name="WW-Absatz-Standardschriftart11111111111" style:family="text"/>
    <style:style style:name="Fonte_20_parág._20_padrão6" style:display-name="Fonte parág. padrão6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Fonte_20_parág._20_padrão4" style:display-name="Fonte parág. padrão4" style:family="text"/>
    <style:style style:name="WW-Absatz-Standardschriftart111111111111111" style:family="text"/>
    <style:style style:name="WW8Num4z0" style:family="text">
      <style:text-properties fo:font-weight="normal" style:font-weight-asian="normal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rodapé2" style:display-name="Ref. de nota de rodapé2" style:family="text">
      <style:text-properties style:text-position="super 58%"/>
    </style:style>
    <style:style style:name="Ref._20_de_20_nota_20_de_20_fim1" style:display-name="Ref. de nota de fim1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4" style:display-name="Ref. de nota de rodapé4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font-style="italic" style:font-size-asian="9pt" style:font-style-asian="italic" style:font-size-complex="9pt" style:font-style-complex="italic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31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list xml:id="list3118206042" text:style-name="WW8Num2">
          <text:list-item>
            <text:p text:style-name="MP1"><draw:frame draw:style-name="Mfr1" draw:name="Figura1" text:anchor-type="as-char" svg:width="3.969cm" svg:height="1.854cm" draw:z-index="1"><draw:image xlink:href="Pictures/100000000000053000000270551FE2D12EDFE753.jpg" xlink:type="simple" xlink:show="embed" xlink:actuate="onLoad" loext:mime-type="image/jpeg"/></draw:frame></text:p>
          </text:list-item>
        </text:list>
        <text:p text:style-name="MP2"/>
        <text:p text:style-name="MP2"/>
        <text:p text:style-name="MP2"/>
      </style:header>
      <style:footer>
        <text:p text:style-name="MP3"><draw:frame draw:style-name="Mfr2" draw:name="Quadro1" text:anchor-type="char" svg:x="18.821cm" svg:y="0.002cm" svg:width="0.12cm" svg:height="0.349cm" draw:z-index="3"><draw:text-box><text:p text:style-name="Footer"><text:span text:style-name="Page_20_Number"><text:page-number text:select-page="current">2</text:page-number></text:span></text:p><text:p text:style-name="Footer"/><text:p text:style-name="Footer"/><text:p text:style-name="Footer"/><text:p text:style-name="Footer"/><text:p text:style-name="Footer"/><text:p text:style-name="Footer"/><text:p text:style-name="Footer"/></draw:text-box></draw:frame>____________________________________________________________________________________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JUIZ DE DIREITO DO JUIZADO ESPECIAL CRIMINAL DA COMARCA DE GURUPI/TO</dc:title>
    <meta:initial-creator>..</meta:initial-creator>
    <meta:creation-date>2008-11-09T10:04:00</meta:creation-date>
    <dc:date>2019-12-04T16:58:16.086416514</dc:date>
    <meta:print-date>2012-08-28T11:34:00</meta:print-date>
    <meta:editing-cycles>5</meta:editing-cycles>
    <meta:editing-duration>PT9M7S</meta:editing-duration>
    <meta:generator>LibreOffice/6.0.7.3$Linux_X86_64 LibreOffice_project/00m0$Build-3</meta:generator>
    <meta:document-statistic meta:table-count="0" meta:image-count="1" meta:object-count="0" meta:page-count="2" meta:paragraph-count="32" meta:word-count="460" meta:character-count="3221" meta:non-whitespace-character-count="2777"/>
  </office:meta>
</office:document-meta>
</file>