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CB000001443E8F41224B9A22B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EAAAAA+ArialMT" svg:font-family="EAAAAA+ArialMT"/>
    <style:font-face style:name="OpenSymbol" svg:font-family="OpenSymbol, 'Arial Unicode MS'"/>
    <style:font-face style:name="Tahoma1" svg:font-family="Tahoma"/>
    <style:font-face style:name="Courier New" svg:font-family="'Courier New'" style:font-family-generic="modern"/>
    <style:font-face style:name="Times-Roman" svg:font-family="Times-Roman, 'Times New Roman'" style:font-family-generic="roman"/>
    <style:font-face style:name="Arial" svg:font-family="Arial" style:font-family-generic="swiss"/>
    <style:font-face style:name="CenturyGothic" svg:font-family="CenturyGothic, Arial" style:font-family-generic="swiss"/>
    <style:font-face style:name="Helvetica-Bold" svg:font-family="Helvetica-Bold" style:font-family-generic="swiss"/>
    <style:font-face style:name="Helvetica" svg:font-family="Helvetica, Arial" style:font-family-generic="swiss"/>
    <style:font-face style:name="DejaVu Sans" svg:font-family="'DejaVu Sans'" style:font-pitch="variable"/>
    <style:font-face style:name="Noto Serif CJK SC1" svg:font-family="'Noto Serif CJK SC'" style:font-pitch="variable"/>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Helvetica1"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use-window-font-color="true"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text-properties style:font-name="Arial1" fo:font-size="12pt" fo:letter-spacing="normal" fo:font-weight="bold" style:font-size-asian="12pt" style:font-weight-asian="bold" style:font-name-complex="Arial1" style:font-size-complex="12pt" style:font-weight-complex="bold"/>
    </style:style>
    <style:style style:name="P6" style:family="paragraph" style:parent-style-name="Standard">
      <style:paragraph-properties fo:line-height="150%" fo:text-align="justify" style:justify-single-word="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7" style:family="paragraph" style:parent-style-name="Standard">
      <style:paragraph-properties fo:line-height="150%" fo:text-align="justify" style:justify-single-word="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8" style:family="paragraph" style:parent-style-name="Standard">
      <style:paragraph-properties fo:line-height="150%" fo:text-align="justify" style:justify-single-word="false"/>
      <style:text-properties style:use-window-font-color="true" style:font-name="Arial1" fo:font-size="12pt" fo:letter-spacing="normal" fo:language="pt" fo:country="BR" style:text-underline-style="none" fo:font-weight="bold" style:font-name-asian="Courier New" style:font-size-asian="12pt" style:language-asian="zxx" style:country-asian="none" style:font-weight-asian="bold" style:font-name-complex="Arial1" style:font-size-complex="12pt" style:language-complex="ar" style:country-complex="SA" style:font-weight-complex="bold"/>
    </style:style>
    <style:style style:name="P9" style:family="paragraph" style:parent-style-name="Standard">
      <style:paragraph-properties fo:line-height="150%" fo:text-align="justify" style:justify-single-word="false"/>
      <style:text-properties style:use-window-font-color="true" style:font-name="Arial1" fo:font-size="12pt" fo:letter-spacing="normal" fo:language="pt" fo:country="BR" style:text-underline-style="none" fo:font-weight="bold" style:font-size-asian="12pt" style:language-asian="zxx" style:country-asian="none" style:font-weight-asian="bold" style:font-name-complex="Arial1" style:font-size-complex="12pt" style:language-complex="ar" style:country-complex="SA" style:font-weight-complex="bold"/>
    </style:style>
    <style:style style:name="P10" style:family="paragraph" style:parent-style-name="Standard">
      <style:paragraph-properties fo:line-height="150%" fo:text-align="justify" style:justify-single-word="false"/>
      <style:text-properties fo:color="#000000" style:font-name="Arial1" fo:font-size="12pt" fo:letter-spacing="normal" fo:language="pt" fo:country="BR" style:text-underline-style="none" fo:font-weight="normal" fo:background-color="transparent"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11" style:family="paragraph" style:parent-style-name="Standard">
      <style:paragraph-properties fo:margin-left="0cm" fo:margin-right="0cm" fo:line-height="150%" fo:text-align="justify" style:justify-single-word="false" fo:text-indent="2.044cm" style:auto-text-indent="false"/>
    </style:style>
    <style:style style:name="P12" style:family="paragraph" style:parent-style-name="Standard">
      <style:paragraph-properties fo:margin-left="0cm" fo:margin-right="0cm" fo:line-height="150%" fo:text-align="justify" style:justify-single-word="false" fo:text-indent="2.02cm" style:auto-text-indent="false"/>
    </style:style>
    <style:style style:name="P13" style:family="paragraph" style:parent-style-name="Standard">
      <style:paragraph-properties fo:margin-left="0cm" fo:margin-right="0cm" fo:line-height="150%" fo:text-align="justify" style:justify-single-word="false" fo:text-indent="2.02cm" style:auto-text-indent="false"/>
      <style:text-properties style:font-name="Arial1" fo:font-size="12pt" fo:letter-spacing="normal" fo:font-weight="normal" style:font-size-asian="12pt" style:font-weight-asian="normal" style:font-name-complex="Arial1" style:font-size-complex="12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style>
    <style:style style:name="P1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16" style:family="paragraph" style:parent-style-name="Standard">
      <style:paragraph-properties fo:margin-left="0cm" fo:margin-right="0cm" fo:line-height="150%" fo:text-align="justify" style:justify-single-word="false" fo:text-indent="2.018cm" style:auto-text-indent="false"/>
    </style:style>
    <style:style style:name="P17" style:family="paragraph" style:parent-style-name="Standard">
      <style:paragraph-properties fo:margin-left="0cm" fo:margin-right="0cm" fo:line-height="150%" fo:text-align="justify" style:justify-single-word="false" fo:text-indent="2.018cm" style:auto-text-indent="false">
        <style:tab-stops>
          <style:tab-stop style:position="11.43cm"/>
        </style:tab-stops>
      </style:paragraph-properties>
    </style:style>
    <style:style style:name="P18" style:family="paragraph" style:parent-style-name="Standard">
      <style:paragraph-properties fo:margin-left="0cm" fo:margin-right="0cm" fo:line-height="150%" fo:text-align="justify" style:justify-single-word="false" fo:text-indent="2.018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19" style:family="paragraph" style:parent-style-name="Standard">
      <style:paragraph-properties fo:margin-left="0cm" fo:margin-right="0cm" fo:line-height="150%" fo:text-align="justify" style:justify-single-word="false" fo:text-indent="2.018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20" style:family="paragraph" style:parent-style-name="Standard">
      <style:paragraph-properties fo:margin-left="0cm" fo:margin-right="0cm" fo:line-height="150%" fo:text-align="justify" style:justify-single-word="false" fo:text-indent="2.018cm" style:auto-text-indent="false"/>
      <style:text-properties style:use-window-font-color="true" style:font-name="Arial1" fo:font-size="12pt" fo:letter-spacing="normal" fo:language="pt" fo:country="BR" style:text-underline-style="none" fo:font-weight="normal" style:font-name-asian="EAAAAA+ArialMT" style:font-size-asian="12pt" style:language-asian="zxx" style:country-asian="none" style:font-weight-asian="normal" style:font-name-complex="Arial1" style:font-size-complex="12pt" style:language-complex="ar" style:country-complex="SA" style:font-weight-complex="normal"/>
    </style:style>
    <style:style style:name="P21" style:family="paragraph" style:parent-style-name="Standard">
      <style:paragraph-properties fo:margin-left="0cm" fo:margin-right="0cm" fo:line-height="150%" fo:text-align="justify" style:justify-single-word="false" fo:text-indent="2.018cm" style:auto-text-indent="false"/>
      <style:text-properties style:font-name="Arial1" fo:font-size="12pt" fo:letter-spacing="normal" style:font-size-asian="12pt" style:font-name-complex="Arial1" style:font-size-complex="12pt"/>
    </style:style>
    <style:style style:name="P22" style:family="paragraph" style:parent-style-name="Standard">
      <style:paragraph-properties fo:margin-left="0cm" fo:margin-right="0cm" fo:line-height="150%" fo:text-align="justify" style:justify-single-word="false" fo:text-indent="1.984cm" style:auto-text-indent="false"/>
    </style:style>
    <style:style style:name="P23" style:family="paragraph" style:parent-style-name="Standard">
      <style:paragraph-properties fo:margin-left="0cm" fo:margin-right="0cm" fo:line-height="150%" fo:text-align="justify" style:justify-single-word="false" fo:text-indent="1.984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24" style:family="paragraph" style:parent-style-name="Standard">
      <style:paragraph-properties fo:margin-left="0cm" fo:margin-right="0cm" fo:line-height="150%" fo:text-align="justify" style:justify-single-word="false" fo:text-indent="1.984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25" style:family="paragraph" style:parent-style-name="Standard">
      <style:paragraph-properties fo:margin-left="4.002cm" fo:margin-right="0cm" fo:line-height="150%" fo:text-align="justify" style:justify-single-word="false" fo:text-indent="0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26"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loext:hyphenation-no-caps="false"/>
    </style:style>
    <style:style style:name="P27" style:family="paragraph" style:parent-style-name="Standard">
      <style:paragraph-properties fo:margin-left="3.935cm" fo:margin-right="0cm" fo:line-height="150%" fo:text-align="justify" style:justify-single-word="false" fo:text-indent="0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28" style:family="paragraph" style:parent-style-name="Standard">
      <style:paragraph-properties fo:margin-left="0cm" fo:margin-right="0cm" fo:line-height="150%" fo:text-align="justify" style:justify-single-word="false" fo:text-indent="1.951cm" style:auto-text-indent="false"/>
    </style:style>
    <style:style style:name="P29" style:family="paragraph" style:parent-style-name="Standard">
      <style:paragraph-properties fo:margin-left="0cm" fo:margin-right="0cm" fo:line-height="150%" fo:text-align="justify" style:justify-single-word="false" fo:text-indent="1.951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30" style:family="paragraph" style:parent-style-name="Standard">
      <style:paragraph-properties fo:margin-left="0cm" fo:margin-right="0cm" fo:line-height="150%" fo:text-align="justify" style:justify-single-word="false" fo:text-indent="1.951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31" style:family="paragraph" style:parent-style-name="Standard">
      <style:paragraph-properties fo:margin-left="0cm" fo:margin-right="0cm" fo:line-height="150%" fo:text-align="justify" style:justify-single-word="false" fo:text-indent="1.951cm" style:auto-text-indent="false"/>
      <style:text-properties style:use-window-font-color="true" style:font-name="Arial1" fo:font-size="12pt" fo:letter-spacing="normal" fo:language="pt" fo:country="BR" style:text-underline-style="none" fo:font-weight="normal" style:font-name-asian="Arial1" style:font-size-asian="12pt" style:language-asian="zxx" style:country-asian="none" style:font-weight-asian="normal" style:font-name-complex="Arial1" style:font-size-complex="12pt" style:language-complex="ar" style:country-complex="SA" style:font-weight-complex="normal"/>
    </style:style>
    <style:style style:name="P32" style:family="paragraph" style:parent-style-name="Standard">
      <style:paragraph-properties fo:margin-left="4.036cm" fo:margin-right="0cm" fo:line-height="150%" fo:text-align="justify" style:justify-single-word="false" fo:text-indent="0cm" style:auto-text-indent="false"/>
    </style:style>
    <style:style style:name="P33" style:family="paragraph" style:parent-style-name="Standard">
      <style:paragraph-properties fo:margin-left="4.036cm" fo:margin-right="0cm" fo:line-height="150%" fo:text-align="justify" style:justify-single-word="false" fo:text-indent="0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34" style:family="paragraph" style:parent-style-name="Standard">
      <style:paragraph-properties fo:margin-left="0cm" fo:margin-right="0cm" fo:line-height="150%" fo:text-align="justify" style:justify-single-word="false" fo:text-indent="1.949cm" style:auto-text-indent="false"/>
    </style:style>
    <style:style style:name="P35" style:family="paragraph" style:parent-style-name="Standard">
      <style:paragraph-properties fo:margin-left="0cm" fo:margin-right="0cm" fo:line-height="150%" fo:text-align="justify" style:justify-single-word="false" fo:text-indent="1.949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36" style:family="paragraph" style:parent-style-name="Standard">
      <style:paragraph-properties fo:margin-left="0cm" fo:margin-right="0cm" fo:line-height="150%" fo:text-align="justify" style:justify-single-word="false" fo:text-indent="1.949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37" style:family="paragraph" style:parent-style-name="Standard">
      <style:paragraph-properties fo:margin-left="0cm" fo:margin-right="0cm" fo:line-height="150%" fo:text-align="justify" style:justify-single-word="false" fo:text-indent="1.949cm" style:auto-text-indent="false"/>
      <style:text-properties style:font-name="Arial1" fo:font-size="12pt" fo:letter-spacing="normal" style:font-size-asian="12pt" style:font-name-complex="Arial1" style:font-size-complex="12pt"/>
    </style:style>
    <style:style style:name="P38" style:family="paragraph" style:parent-style-name="Standard">
      <style:paragraph-properties fo:margin-left="0cm" fo:margin-right="0cm" fo:line-height="150%" fo:text-align="justify" style:justify-single-word="false" fo:text-indent="1.949cm" style:auto-text-indent="false"/>
    </style:style>
    <style:style style:name="P39" style:family="paragraph" style:parent-style-name="Standard">
      <style:paragraph-properties fo:margin-left="0cm" fo:margin-right="0cm" fo:line-height="150%" fo:text-align="justify" style:justify-single-word="false" fo:text-indent="1.949cm" style:auto-text-indent="false"/>
      <style:text-properties fo:color="#000000" style:font-name="Arial1" fo:font-size="12pt" fo:letter-spacing="normal" fo:language="pt" fo:country="BR" style:text-underline-style="none" fo:font-weight="normal" fo:background-color="transparent"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40" style:family="paragraph" style:parent-style-name="Standard">
      <style:paragraph-properties fo:margin-left="0cm" fo:margin-right="0cm" fo:line-height="150%" fo:text-align="justify" style:justify-single-word="false" fo:text-indent="1.972cm" style:auto-text-indent="false">
        <style:tab-stops>
          <style:tab-stop style:position="11.43cm"/>
        </style:tab-stops>
      </style:paragraph-properties>
      <style:text-properties style:font-name="Arial1" fo:font-size="12pt" fo:letter-spacing="normal" style:font-size-asian="12pt" style:font-name-complex="Arial1" style:font-size-complex="12pt"/>
    </style:style>
    <style:style style:name="P41" style:family="paragraph" style:parent-style-name="Standard">
      <style:paragraph-properties fo:margin-left="0.048cm" fo:margin-right="0cm" fo:line-height="150%" fo:text-align="justify" style:justify-single-word="false" fo:text-indent="0cm" style:auto-text-indent="false"/>
      <style:text-properties fo:color="#000000" style:font-name="Arial1" fo:font-size="12pt" fo:letter-spacing="normal" fo:language="pt" fo:country="BR" style:text-underline-style="none" fo:font-weight="normal" fo:background-color="transparent"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42" style:family="paragraph" style:parent-style-name="Standard">
      <style:paragraph-properties fo:margin-left="0.048cm" fo:margin-right="0cm" fo:line-height="150%" fo:text-align="justify" style:justify-single-word="false" fo:text-indent="2.454cm" style:auto-text-indent="false">
        <style:tab-stops>
          <style:tab-stop style:position="11.43cm"/>
        </style:tab-stops>
      </style:paragraph-properties>
    </style:style>
    <style:style style:name="P43"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style>
    <style:style style:name="P44"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text-properties fo:color="#000000" style:font-name="Arial1" fo:font-size="12pt" fo:letter-spacing="normal" fo:language="pt" fo:country="BR" style:text-underline-style="none" fo:font-weight="normal" fo:background-color="transparent" style:font-name-asian="Arial1" style:font-size-asian="12pt" style:language-asian="zxx" style:country-asian="none" style:font-weight-asian="normal" style:font-name-complex="Arial1" style:font-size-complex="12pt" style:language-complex="ar" style:country-complex="SA" style:font-weight-complex="normal"/>
    </style:style>
    <style:style style:name="P45" style:family="paragraph" style:parent-style-name="Standard">
      <style:paragraph-properties fo:margin-left="-0.025cm" fo:margin-right="0cm" fo:line-height="150%" fo:text-align="justify" style:justify-single-word="false" fo:text-indent="2.526cm" style:auto-text-indent="false">
        <style:tab-stops>
          <style:tab-stop style:position="11.43cm"/>
        </style:tab-stops>
      </style:paragraph-properties>
      <style:text-properties fo:color="#000000" style:font-name="Arial1" fo:font-size="12pt" fo:letter-spacing="normal" fo:language="pt" fo:country="BR" style:text-underline-style="none" fo:font-weight="normal" fo:background-color="transparent"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46" style:family="paragraph" style:parent-style-name="Standard">
      <style:paragraph-properties fo:margin-left="-0.025cm" fo:margin-right="0cm" fo:line-height="150%" fo:text-align="justify" style:justify-single-word="false" fo:text-indent="2.526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47" style:family="paragraph" style:parent-style-name="Standard">
      <style:paragraph-properties fo:margin-left="0cm" fo:margin-right="0cm" fo:line-height="150%" fo:text-align="justify" style:justify-single-word="false" fo:text-indent="2.501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48" style:family="paragraph" style:parent-style-name="Standard">
      <style:paragraph-properties fo:margin-left="0cm" fo:margin-right="0cm" fo:line-height="150%" fo:text-align="justify" style:justify-single-word="false" fo:text-indent="2.501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49" style:family="paragraph" style:parent-style-name="Standard">
      <style:paragraph-properties fo:margin-left="-0.026cm" fo:margin-right="0cm" fo:line-height="150%" fo:text-align="center" style:justify-single-word="false" fo:text-indent="0cm" style:auto-text-indent="false"/>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P50" style:family="paragraph" style:parent-style-name="Standard">
      <style:paragraph-properties fo:margin-left="-0.026cm" fo:margin-right="0cm" fo:line-height="150%" fo:text-align="center" style:justify-single-word="false" fo:text-indent="0cm" style:auto-text-indent="false"/>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51" style:family="paragraph" style:parent-style-name="Standard">
      <style:paragraph-properties fo:margin-left="-0.026cm" fo:margin-right="0cm" fo:line-height="150%" fo:text-align="center" style:justify-single-word="false" fo:text-indent="0cm" style:auto-text-indent="false"/>
      <style:text-properties style:font-name="Arial1" fo:font-size="12pt" fo:letter-spacing="normal" fo:font-weight="bold" style:font-size-asian="12pt" style:font-weight-asian="bold" style:font-name-complex="Arial1" style:font-size-complex="12pt" style:font-weight-complex="bold"/>
    </style:style>
    <style:style style:name="P52" style:family="paragraph" style:parent-style-name="Standard" style:master-page-name="Standard">
      <style:paragraph-properties fo:line-height="150%" fo:text-align="justify" style:justify-single-word="false" style:page-number="auto"/>
      <style:text-properties style:font-name="Arial1" fo:font-size="12pt" fo:letter-spacing="normal" style:font-size-asian="12pt" style:font-name-complex="Arial1" style:font-size-complex="12pt"/>
    </style:style>
    <style:style style:name="P53" style:family="paragraph" style:parent-style-name="Text_20_body">
      <style:paragraph-properties fo:margin-left="0cm" fo:margin-right="0cm" fo:line-height="150%" fo:text-align="justify" style:justify-single-word="false" fo:text-indent="1.931cm" style:auto-text-indent="false"/>
      <style:text-properties style:font-name="Arial1" fo:font-size="12pt" fo:letter-spacing="normal" style:font-size-asian="12pt" style:font-name-complex="Arial1" style:font-size-complex="12pt"/>
    </style:style>
    <style:style style:name="P54" style:family="paragraph" style:parent-style-name="Text_20_body">
      <style:paragraph-properties fo:margin-left="0cm" fo:margin-right="0cm" fo:line-height="150%" fo:text-align="justify" style:justify-single-word="false" fo:text-indent="1.931cm" style:auto-text-indent="false"/>
      <style:text-properties style:font-name="Arial1" fo:font-size="12pt" fo:letter-spacing="normal" fo:font-weight="normal" style:font-size-asian="12pt" style:font-weight-asian="normal" style:font-name-complex="Arial1" style:font-size-complex="12pt" style:font-style-complex="italic" style:font-weight-complex="normal"/>
    </style:style>
    <style:style style:name="P55" style:family="paragraph" style:parent-style-name="Text_20_body">
      <style:paragraph-properties fo:margin-left="0.053cm" fo:margin-right="0cm" fo:line-height="150%" fo:text-align="justify" style:justify-single-word="false" fo:text-indent="1.905cm" style:auto-text-indent="false"/>
    </style:style>
    <style:style style:name="P56"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style>
    <style:style style:name="P57"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P58" style:family="paragraph" style:parent-style-name="Text_20_body_20_indent">
      <style:paragraph-properties fo:margin-left="0.053cm" fo:margin-right="0cm" fo:line-height="150%" fo:text-align="justify" style:justify-single-word="false" fo:text-indent="1.905cm" style:auto-text-indent="false"/>
      <style:text-properties style:font-name="Arial1" fo:font-size="12pt" fo:letter-spacing="normal" style:font-size-asian="12pt" style:font-name-complex="Arial1" style:font-size-complex="12pt"/>
    </style:style>
    <style:style style:name="P59"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1" fo:font-size="12pt" fo:letter-spacing="normal" style:font-size-asian="12pt" style:font-name-complex="Arial1" style:font-size-complex="12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style>
    <style:style style:name="T1" style:family="text">
      <style:text-properties style:font-name="Arial1" fo:font-size="12pt" fo:letter-spacing="normal" style:font-size-asian="12pt" style:font-name-complex="Arial1" style:font-size-complex="12pt"/>
    </style:style>
    <style:style style:name="T2" style:family="text">
      <style:text-properties style:font-name="Arial1" fo:font-size="12pt" fo:letter-spacing="normal" style:font-size-asian="12pt" style:font-name-complex="Arial1" style:font-size-complex="12pt"/>
    </style:style>
    <style:style style:name="T3" style:family="text">
      <style:text-properties style:font-name="Arial1" fo:font-size="12pt" fo:letter-spacing="normal" fo:font-weight="normal" style:font-size-asian="12pt" style:font-weight-asian="normal" style:font-name-complex="Arial1" style:font-size-complex="12pt" style:font-weight-complex="normal"/>
    </style:style>
    <style:style style:name="T4" style:family="text">
      <style:text-properties style:font-name="Arial1" fo:font-size="12pt" fo:letter-spacing="normal" fo:font-weight="bold" style:font-size-asian="12pt" style:font-weight-asian="bold" style:font-name-complex="Arial1" style:font-size-complex="12pt" style:font-weight-complex="bold"/>
    </style:style>
    <style:style style:name="T5" style:family="text">
      <style:text-properties style:font-name="Arial1" fo:font-size="12pt" fo:letter-spacing="normal" fo:font-weight="bold" style:font-name-asian="Helvetica" style:font-size-asian="12pt" style:font-weight-asian="bold" style:font-name-complex="Arial1" style:font-size-complex="12pt" style:font-weight-complex="bold"/>
    </style:style>
    <style:style style:name="T6" style:family="text">
      <style:text-properties style:font-name="Arial1" fo:font-size="12pt" fo:letter-spacing="normal" style:font-name-asian="CenturyGothic" style:font-size-asian="12pt" style:font-name-complex="Arial1" style:font-size-complex="12pt"/>
    </style:style>
    <style:style style:name="T7" style:family="text">
      <style:text-properties style:font-name="Arial1" fo:font-size="12pt" fo:letter-spacing="normal" fo:font-style="italic" style:font-size-asian="12pt" style:font-style-asian="italic" style:font-name-complex="Arial1" style:font-size-complex="12pt"/>
    </style:style>
    <style:style style:name="T8" style:family="text">
      <style:text-properties style:font-name="Arial1" fo:font-size="12pt" fo:letter-spacing="normal" fo:font-style="italic" style:font-size-asian="12pt" style:font-style-asian="italic" style:font-name-complex="Arial1" style:font-size-complex="12pt" style:font-style-complex="italic"/>
    </style:style>
    <style:style style:name="T9" style:family="text">
      <style:text-properties style:font-name="Arial1" fo:font-size="12pt" fo:letter-spacing="normal" fo:font-style="normal" style:text-underline-style="solid" style:text-underline-width="auto" style:text-underline-color="font-color" style:font-name-asian="Times-Roman" style:font-size-asian="12pt" style:font-style-asian="normal" style:font-name-complex="Arial1" style:font-size-complex="12pt" style:font-style-complex="normal"/>
    </style:style>
    <style:style style:name="T10" style:family="text">
      <style:text-properties style:font-name="Arial1" fo:font-size="12pt" fo:letter-spacing="normal" style:font-name-asian="Helvetica" style:font-size-asian="12pt" style:font-name-complex="Arial1" style:font-size-complex="12pt"/>
    </style:style>
    <style:style style:name="T11" style:family="text">
      <style:text-properties style:font-name="Arial1" fo:font-size="12pt" fo:letter-spacing="normal" style:font-name-asian="Helvetica-Bold" style:font-size-asian="12pt" style:font-name-complex="Arial1" style:font-size-complex="12pt"/>
    </style:style>
    <style:style style:name="T12" style:family="text">
      <style:text-properties style:use-window-font-color="true" style:font-name="Arial1" fo:font-size="12pt" fo:letter-spacing="normal" fo:language="pt" fo:country="BR" style:text-underline-style="none" fo:font-weight="bold" style:font-name-asian="Courier New" style:font-size-asian="12pt" style:language-asian="zxx" style:country-asian="none" style:font-weight-asian="bold" style:font-name-complex="Arial1" style:font-size-complex="12pt" style:language-complex="ar" style:country-complex="SA" style:font-weight-complex="bold"/>
    </style:style>
    <style:style style:name="T13" style:family="text">
      <style:text-properties style:use-window-font-color="true" style:font-name="Arial1" fo:font-size="12pt" fo:letter-spacing="normal" fo:language="pt" fo:country="BR" style:text-underline-style="none" fo:font-weight="bold" style:font-size-asian="12pt" style:language-asian="zxx" style:country-asian="none" style:font-weight-asian="bold" style:font-name-complex="Arial1" style:font-size-complex="12pt" style:language-complex="ar" style:country-complex="SA" style:font-weight-complex="bold"/>
    </style:style>
    <style:style style:name="T14" style:family="text">
      <style:text-properties style:use-window-font-color="true" style:font-name="Arial1" fo:font-size="12pt" fo:letter-spacing="normal" fo:language="pt" fo:country="BR" style:text-underline-style="none"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15" style:family="text">
      <style:text-properties style:use-window-font-color="true" style:font-name="Arial1" fo:font-size="12pt" fo:letter-spacing="normal" fo:language="pt" fo:country="BR"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6" style:family="text">
      <style:text-properties style:use-window-font-color="true" style:font-name="Arial1" fo:font-size="12pt" fo:letter-spacing="normal" fo:language="pt" fo:country="BR" style:text-underline-style="none" fo:font-weight="bold" style:font-name-asian="EAAAAA+ArialMT" style:font-size-asian="12pt" style:language-asian="zxx" style:country-asian="none" style:font-weight-asian="bold" style:font-name-complex="Arial1" style:font-size-complex="12pt" style:language-complex="ar" style:country-complex="SA" style:font-weight-complex="bold"/>
    </style:style>
    <style:style style:name="T17" style:family="text">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T18" style:family="text">
      <style:text-properties style:use-window-font-color="true" style:font-name="Arial1"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weight-complex="normal" text:display="true"/>
    </style:style>
    <style:style style:name="T19" style:family="text">
      <style:text-properties style:use-window-font-color="true" style:font-name="Arial1" fo:font-size="12pt" fo:letter-spacing="normal" fo:language="pt" fo:country="BR" style:text-underline-style="none" fo:font-weight="normal" style:font-size-asian="12pt" style:language-asian="zxx" style:country-asian="none" style:font-weight-asian="normal" style:font-name-complex="Arial1" style:font-size-complex="12pt" style:language-complex="ar" style:country-complex="SA" style:font-weight-complex="normal"/>
    </style:style>
    <style:style style:name="T20" style:family="text">
      <style:text-properties style:use-window-font-color="true" style:font-name="Arial1" fo:font-size="12pt" fo:letter-spacing="normal" fo:language="pt" fo:country="BR" style:text-underline-style="none" fo:font-weight="normal" style:font-name-asian="Arial1" style:font-size-asian="12pt" style:language-asian="zxx" style:country-asian="none" style:font-weight-asian="normal" style:font-name-complex="Arial1" style:font-size-complex="12pt" style:language-complex="ar" style:country-complex="SA" style:font-weight-complex="normal"/>
    </style:style>
    <style:style style:name="T21" style:family="text">
      <style:text-properties style:use-window-font-color="true" style:font-name="Arial1" fo:font-size="12pt" fo:letter-spacing="normal"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2" style:family="text">
      <style:text-properties style:use-window-font-color="true" style:font-name="Arial1" fo:font-size="12pt" fo:letter-spacing="normal" fo:language="pt" fo:country="BR" style:text-underline-style="none" fo:font-weight="normal" style:font-name-asian="EAAAAA+ArialMT" style:font-size-asian="12pt" style:language-asian="zxx" style:country-asian="none" style:font-weight-asian="normal" style:font-name-complex="Arial1" style:font-size-complex="12pt" style:language-complex="ar" style:country-complex="SA" style:font-weight-complex="normal"/>
    </style:style>
    <style:style style:name="T23" style:family="text">
      <style:text-properties style:use-window-font-color="true" style:font-name="Arial1" fo:font-size="12pt" fo:letter-spacing="normal" fo:language="pt" fo:country="BR" style:text-underline-style="none" fo:font-weight="normal" style:font-name-asian="Helvetica" style:font-size-asian="12pt" style:language-asian="zxx" style:country-asian="none" style:font-weight-asian="normal" style:font-name-complex="Arial1" style:font-size-complex="12pt" style:language-complex="ar" style:country-complex="SA" style:font-weight-complex="normal"/>
    </style:style>
    <style:style style:name="T24" style:family="text">
      <style:text-properties style:use-window-font-color="true" style:font-name="Arial1" fo:font-size="12pt" fo:letter-spacing="normal"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5" style:family="text">
      <style:text-properties style:use-window-font-color="true" style:font-name="Arial1" fo:font-size="12pt" fo:letter-spacing="normal" fo:language="pt" fo:country="BR" style:font-name-asian="CenturyGothic" style:font-size-asian="12pt" style:language-asian="zxx" style:country-asian="none" style:font-name-complex="Arial1" style:font-size-complex="12pt" style:language-complex="ar" style:country-complex="SA"/>
    </style:style>
    <style:style style:name="T26" style:family="text">
      <style:text-properties style:use-window-font-color="true" style:font-name="Arial1" fo:font-size="12pt" fo:letter-spacing="normal" fo:language="pt" fo:country="BR" fo:font-style="normal" style:text-underline-style="solid" style:text-underline-width="auto" style:text-underline-color="font-color" style:font-name-asian="Times-Roman" style:font-size-asian="12pt" style:language-asian="zxx" style:country-asian="none" style:font-style-asian="normal" style:font-name-complex="Arial1" style:font-size-complex="12pt" style:language-complex="ar" style:country-complex="SA" style:font-style-complex="normal"/>
    </style:style>
    <style:style style:name="T27" style:family="text">
      <style:text-properties style:use-window-font-color="true" style:font-name="Arial1" fo:font-size="12pt" fo:letter-spacing="normal" fo:language="pt" fo:country="BR" fo:font-style="italic" style:text-underline-style="none" fo:font-weight="normal" style:font-name-asian="Courier New"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28" style:family="text">
      <style:text-properties style:use-window-font-color="true" style:font-name="Arial1" fo:font-size="12pt" fo:letter-spacing="normal" fo:language="pt" fo:country="BR" style:text-underline-style="solid" style:text-underline-width="auto" style:text-underline-color="font-color" fo:font-weight="normal"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T29" style:family="text">
      <style:text-properties style:use-window-font-color="true" style:font-name="Arial1" fo:font-size="12pt" fo:letter-spacing="normal" fo:language="pt" fo:country="BR" style:text-underline-style="solid" style:text-underline-width="auto" style:text-underline-color="font-color" fo:font-weight="bold" style:font-name-asian="Courier New" style:font-size-asian="12pt" style:language-asian="zxx" style:country-asian="none" style:font-weight-asian="bold" style:font-name-complex="Arial1" style:font-size-complex="12pt" style:language-complex="ar" style:country-complex="SA" style:font-weight-complex="bold"/>
    </style:style>
    <style:style style:name="T30" style:family="text">
      <style:text-properties style:use-window-font-color="true" fo:language="pt" fo:country="BR" style:text-underline-style="none" style:font-name-asian="Courier New" style:language-asian="zxx" style:country-asian="none" style:language-complex="ar" style:country-complex="SA"/>
    </style:style>
    <style:style style:name="T31" style:family="text">
      <style:text-properties style:use-window-font-color="true" fo:language="pt" fo:country="BR" style:text-underline-style="none" style:language-asian="zxx" style:country-asian="none" style:language-complex="ar" style:country-complex="SA"/>
    </style:style>
    <style:style style:name="T32" style:family="text">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T33" style:family="text">
      <style:text-properties fo:color="#000000" style:font-name="Arial1" fo:font-size="12pt" fo:letter-spacing="normal" style:font-name-asian="Times" style:font-size-asian="12pt" style:font-name-complex="Arial1" style:font-size-complex="12pt"/>
    </style:style>
    <style:style style:name="T34" style:family="text">
      <style:text-properties fo:color="#000000" style:font-name="Arial1" fo:font-size="12pt" fo:letter-spacing="normal" fo:font-weight="bold" style:font-name-asian="Times" style:font-size-asian="12pt" style:font-weight-asian="bold" style:font-name-complex="Arial1" style:font-size-complex="12pt" style:font-weight-complex="bold"/>
    </style:style>
    <style:style style:name="T35" style:family="text">
      <style:text-properties fo:color="#000000" style:font-name="Arial1" fo:font-size="12pt" fo:letter-spacing="normal" style:font-name-asian="Helvetica1" style:font-size-asian="12pt" style:font-name-complex="Arial1" style:font-size-complex="12pt"/>
    </style:style>
    <style:style style:name="T36" style:family="text">
      <style:text-properties fo:color="#000000" style:font-name="Arial1" fo:font-size="12pt" fo:letter-spacing="normal" fo:language="pt" fo:country="BR" style:text-underline-style="none" fo:font-weight="normal" fo:background-color="transparent" loext:char-shading-value="0"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T37" style:family="text">
      <style:text-properties fo:color="#000000" style:font-name="Arial1" fo:font-size="12pt" fo:letter-spacing="normal" fo:language="pt" fo:country="BR" style:text-underline-style="none" fo:font-weight="normal" fo:background-color="transparent" loext:char-shading-value="0" style:font-name-asian="Courier New" style:font-size-asian="12pt" style:language-asian="zxx" style:country-asian="none" style:font-weight-asian="normal" style:font-name-complex="Arial1" style:font-size-complex="12pt" style:language-complex="ar" style:country-complex="SA" style:font-weight-complex="normal"/>
    </style:style>
    <style:style style:name="T38" style:family="text">
      <style:text-properties fo:color="#000000" style:font-name="Arial1" fo:font-size="12pt" fo:letter-spacing="normal" fo:language="pt" fo:country="BR" style:text-underline-style="none" fo:font-weight="normal" fo:background-color="transparent" loext:char-shading-value="0" style:font-name-asian="Arial1" style:font-size-asian="12pt" style:language-asian="zxx" style:country-asian="none" style:font-weight-asian="normal" style:font-name-complex="Arial1" style:font-size-complex="12pt" style:language-complex="ar" style:country-complex="SA" style:font-weight-complex="normal"/>
    </style:style>
    <style:style style:name="T39" style:family="text">
      <style:text-properties fo:color="#000000" style:font-name="Arial1" fo:font-size="12pt" fo:letter-spacing="normal" fo:language="pt" fo:country="BR" style:text-underline-style="none" fo:font-weight="bold" fo:background-color="transparent" loext:char-shading-value="0" style:font-name-asian="Courier New" style:font-size-asian="12pt" style:language-asian="zxx" style:country-asian="none" style:font-weight-asian="bold" style:font-name-complex="Arial1" style:font-size-complex="12pt" style:language-complex="ar" style:country-complex="SA" style:font-weight-complex="bold"/>
    </style:style>
    <style:style style:name="T40" style:family="text">
      <style:text-properties fo:color="#000000" style:font-name="Arial1" fo:font-size="12pt" fo:letter-spacing="normal" fo:language="pt" fo:country="BR" style:text-underline-style="none" fo:font-weight="bold" fo:background-color="transparent" loext:char-shading-value="0" style:font-name-asian="Arial1" style:font-size-asian="12pt" style:language-asian="zxx" style:country-asian="none" style:font-weight-asian="bold" style:font-name-complex="Arial1" style:font-size-complex="12pt" style:language-complex="ar" style:country-complex="SA" style:font-weight-complex="bold"/>
    </style:style>
    <style:style style:name="T41" style:family="text">
      <style:text-properties fo:color="#000000" fo:language="pt" fo:country="BR" style:text-underline-style="none" fo:font-weight="normal" fo:background-color="transparent" loext:char-shading-value="0" style:font-name-asian="Courier New" style:language-asian="zxx" style:country-asian="none" style:font-weight-asian="normal" style:language-complex="ar" style:country-complex="SA" style:font-weight-complex="normal"/>
    </style:style>
    <style:style style:name="T42"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style:letter-kerning="true" style:font-name-asian="Noto Serif CJK SC1"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4"><text:span text:style-name="T12">EXMA. JUÍZA DE DIREITO DA VARA DA INFÂNCIA E JUVENTUDE DA COMARCA DE </text:span><text:span text:style-name="T17">XXXX</text:span></text:p>
      <text:p text:style-name="P6"/>
      <text:p text:style-name="P6"/>
      <text:p text:style-name="P5">Inquérito Civil </text:p>
      <text:p text:style-name="P5">Autos nº 00x/20xx</text:p>
      <text:p text:style-name="P8">Assunto: Serviço de Convivência Familiar e Fortalecimento de Vínculos.</text:p>
      <text:p text:style-name="P6"/>
      <text:p text:style-name="P6"/>
      <text:p text:style-name="P6"/>
      <text:p text:style-name="P6"/>
      <text:p text:style-name="P6"/>
      <text:p text:style-name="P11"><text:span text:style-name="T12">O MINISTÉRIO PÚBLICO DO ESTADO DO TOCANTINS</text:span><text:span text:style-name="T17">, por seu Promotor de Justiça que esta subscreve, com base nos fatos apurados no referido Inquérito Civil, vem propor ação civil pública, frente ao MUNICÍPIO DE XXXXXXX, pessoa jurídica de direito público interno, com sede na Rua xxxxxxx, nº 523, Centro, pelos seguintes fatos e fundamentos: </text:span></text:p>
      <text:p text:style-name="P7"/>
      <text:p text:style-name="P9">I - DOS FATOS</text:p>
      <text:p text:style-name="P7"/>
      <text:p text:style-name="P12"><text:span text:style-name="T3">É nítido para os participantes do sistema de garantia de direitos (SGD) que a rede socioassistencial do município XXXXX não consegue atender às medidas de proteção aplicadas pelo Conselho Tutelar e pelo Poder Judiciário às crianças e adolescentes em situação de risco (direitos humanos violados). Essa sensação vem se agravando a cada dia, diante do aumento da demanda por esse tipo de serviço público essencial, em especial nas áreas de psicologia e assistência social.</text:span></text:p>
      <text:p text:style-name="P13">Os conselheiros tutelares se queixam diariamente que suas medidas de proteção aplicadas são “apenas para inglês ver”, pois os encaminhamentos são “solenemente ignorados”. O próprio Poder Judiciário percebe essa precariedade quando vê seus ofícios requisitórios sendo ignorados sucessivas vezes. </text:p>
      <text:p text:style-name="P13"/>
      <text:p text:style-name="P12"><text:soft-page-break/><text:span text:style-name="T3">Desde já é preciso deixar claro que os serviços socioassistenciais estão completamente esgotados pela quantidade de demanda, daí a dificuldade imposta, </text:span><text:span text:style-name="T4">não</text:span><text:span text:style-name="T3"> se tratando de desleixo dos profissionais desse setor. <text:s/></text:span></text:p>
      <text:p text:style-name="P12"><text:span text:style-name="T3">Por causa dessa sensação de negligência e omissão, através da Portaria de Instauração nº 0x/20xx, deu-se início à presente investigação no tocante à situação do Serviço de Convivência Familiar e Fortalecimento de V</text:span><text:span text:style-name="T24">ínculos</text:span><text:span text:style-name="T3">. As investigações se iniciaram no dia 04 de julho de 20xx e foi convertido o procedimento preparatório em inquérito civil, o que se deu através da Portaria nº 0x/2023.</text:span></text:p>
      <text:p text:style-name="P13">A princípio, uma equipe lotada no CAOPIJE, órgão de apoio do Ministério Público aos Promotores da Infância e Juventude, esteve presente nesta cidade e produziu o documento nº xx de fls. xxx. Foram juntados documentos elaborados pelo próprio CRAS às fls. xx.</text:p>
      <text:p text:style-name="P13">Através dos ofícios de fls. xxx foi dada a possibilidade de a Secretaria Municipal de Desenvolvimento Social responder às irregularidades detectadas pela equipe do CAOPIJE, certo de que o Município apresentou resposta às fls. xx.</text:p>
      <text:p text:style-name="P12"><text:span text:style-name="T3">Enfim, encerrada essa etapa de análise e investigação, foi elaborado uma minuta de </text:span><text:span text:style-name="T4">TERMO DE AJUSTE DE CONDUTA </text:span><text:span text:style-name="T3">e apresentado ao Prefeito Municipal, através do ofício nº xx, convidando-o para a celebração do pacto (fls. xxx). </text:span></text:p>
      <text:p text:style-name="P12"><text:span text:style-name="T3">A Secretaria Municipal de Desenvolvimento Social apresentou resposta pelo ofício xx, solicitando o prazo de 30 dias para comprovar que a situação fática havia se alterado. Esse pedido foi deferido e redesignada a audiência como o Ministério P</text:span><text:span text:style-name="T24">úblico para celebração do TAC ,</text:span><text:span text:style-name="T3">para o dia xxx. </text:span><text:span text:style-name="T19">Nesta data, aguardou-se por um período de trinta minutos e como ninguém do Município compareceu, encerrou-se a audiência.</text:span></text:p>
      <text:p text:style-name="P12"><text:span text:style-name="T19">Essa conduta do Município em ignorar a audiência designada, demonstrou a necessidade imperiosa de se procurar o Poder Judiciário, certo de que </text:span><text:span text:style-name="T6">a atuação do Ministério Público no fomento à correta operacionalização do SCFV (Serviço de Convivência Familiar e Fortalecimento de V</text:span><text:span text:style-name="T25">ínculos)</text:span><text:span text:style-name="T6"> é imprescindível para a efetivação das metas traçadas pelo Plano Nacional de Promoção, Proteção e Defesa do Direito de Crianças e Adolescentes à Convivência Familiar e Comunitária.</text:span></text:p>
      <text:p text:style-name="P53"/>
      <text:p text:style-name="P54"><text:soft-page-break/>Como se sabe, a Lei nº 8.742/93 (LOAS) traz em seu bojo as premissas elencadas no SUAS quanto à prestação de serviços e atendimento à população, enfatizando no artigo 31 que compete ao Ministério Público zelar pelo efetivo respeito aos direitos nela previsto.</text:p>
      <text:p text:style-name="P56"><text:span text:style-name="T33">Ficou nítida a necessidade de se promover a adequação da situação, dentro de um cronograma previamente estabelecido, a fim de preservar a continuidade do serviço público e principalmente resguardar os direitos das crianças e adolescentes de </text:span><text:span text:style-name="T34">XXXXXXXXX </text:span><text:span text:style-name="T33">com vistas ao atendimento das normas e diretrizes estabelecidas para o Sistema Único de Assistência Social e o Plano Nacional de Promoção, Proteção e Defesa do Direito de Crianças e Adolescentes à Convivência Familiar e Comunitária, aprovado pela Resolução Conjunta nº. 1, de 13 de dezembro de 2006, do Conselho Nacional de Assistência Social e do Conselho Nacional dos </text:span><text:span text:style-name="T35"><text:s/></text:span><text:span text:style-name="T33">Direitos da Criança e do Adolescente.</text:span></text:p>
      <text:p text:style-name="P56"><text:span text:style-name="T1">Não custa frisar, na forma do disposto no art. 4º, par. único, alíneas “b”, “c” e “d”, da Lei nº 8.069/90, que a garantia de prioridade compreende, dentre outros fatores, a </text:span><text:span text:style-name="T7">precedência de atendimento</text:span><text:span text:style-name="T1"> nos serviços públicos e de relevância pública, a </text:span><text:span text:style-name="T7">preferência na formulação</text:span><text:span text:style-name="T1"> e na </text:span><text:span text:style-name="T7">execução das políticas sociais públicas</text:span><text:span text:style-name="T1"> e a </text:span><text:span text:style-name="T7">destinação privilegiada de recursos públicos</text:span><text:span text:style-name="T1"> nas áreas relacionadas com a proteção à criança e ao adolescente, o que importa na previsão de verbas orçamentárias para fazer frente às ações e programas de atendimento voltados à população infanto-juvenil (conforme inteligência dos arts. 87, inciso I; 88, inciso II; 90; 101; 112; 129 e 259, par. único, todos da Lei nº 8.069/90).</text:span></text:p>
      <text:p text:style-name="P57"/>
      <text:p text:style-name="P4"><text:span text:style-name="T12">II – SERVIÇO DE CONVIVÊNCIA E FORTALECIMENTO DE VÍNCULOS – SITUAÇÃO DO MUNICÍPIO DE </text:span><text:span text:style-name="T17">XXX</text:span></text:p>
      <text:p text:style-name="P7"/>
      <text:p text:style-name="P18">O Município de XXX implementou o Sistema Único de Assistência Social, de forma a prover e articular ações de proteção social básica e assegurar as políticas sociais, visando ao enfrentamento da pobreza, à garantia dos mínimos sociais, ao provimento de condições para atender contingências sociais e à universalização dos direitos sociais. </text:p>
      <text:p text:style-name="P19">De acordo com a Tipificação Nacional de Serviços Socioassistenciais, o Serviço de Convivência e Fortalecimento de Vínculos - SCFV é um dos serviços <text:soft-page-break/>oferecidos no nível da Proteção Social Básica do Sistema Único de Assistência Social. Ou seja, o SCFV está vinculado aos Centros de Referência de Assistência Social (CRAS), embora não tenha que ser obrigatoriamente executado pelo CRAS.</text:p>
      <text:p text:style-name="P15"><text:tab/>O SCFV deve ser desenvolvido a partir de ações preventivas e proativas, no sentido de complementar o trabalho realizado no Serviço de Proteção e Atendimento Integral às Famílias (PAIF), organizando-se em grupos, de modo a ampliar as trocas culturais e de vivências entre os usuários, assim como desenvolver o seu sentimento de pertença e de identidade.</text:p>
      <text:p text:style-name="P19">O Serviço de Convivência e Fortalecimento de Vínculos é voltado a quem dele necessitar, mas a Tipificação Nacional de Serviços Socioassistenciais (TNSS) cita diversos grupos que devem ser priorizados (conforme art. 227 da CF/88) e dentre eles os grupos que podem ser organizados conforme faixas etárias, da seguinte forma:</text:p>
      <text:p text:style-name="P16"><text:span text:style-name="T20"><text:s text:c="4"/></text:span><text:span text:style-name="T19">•</text:span><text:span text:style-name="T20"> </text:span><text:span text:style-name="T13">Crianças até 6 anos</text:span></text:p>
      <text:p text:style-name="P16"><text:span text:style-name="T14"><text:s text:c="4"/></text:span><text:span text:style-name="T13">•</text:span><text:span text:style-name="T14"> </text:span><text:span text:style-name="T13">Crianças e adolescentes de 6 a 15 anos</text:span></text:p>
      <text:p text:style-name="P16"><text:span text:style-name="T14"><text:s text:c="4"/></text:span><text:span text:style-name="T13">•</text:span><text:span text:style-name="T14"> </text:span><text:span text:style-name="T13">Adolescentes de 15 a 17 anos</text:span></text:p>
      <text:p text:style-name="P16"><text:span text:style-name="T20"><text:s text:c="4"/></text:span><text:span text:style-name="T19">•</text:span><text:span text:style-name="T20"> </text:span><text:span text:style-name="T19">Jovens de 18 a 29 anos</text:span></text:p>
      <text:p text:style-name="P16"><text:span text:style-name="T20"><text:s text:c="4"/></text:span><text:span text:style-name="T19">•</text:span><text:span text:style-name="T20"> </text:span><text:span text:style-name="T19">Adultos de 30 a 59 anos</text:span></text:p>
      <text:p text:style-name="P16"><text:span text:style-name="T20"><text:s text:c="4"/></text:span><text:span text:style-name="T19">•</text:span><text:span text:style-name="T20"> </text:span><text:span text:style-name="T19">Pessoas Idosas.</text:span></text:p>
      <text:p text:style-name="P19"/>
      <text:p text:style-name="P14"><text:span text:style-name="T19"><text:tab/>Crianças e adolescentes são certamente os grupos familiares que mais sofrem com as situações de vulnerabilidade, violências e risco social, sendo crucial o asseguramento da oferta adequada do SCFV no munic</text:span><text:span text:style-name="T21">ípio de xxxx</text:span></text:p>
      <text:p text:style-name="P14"><text:span text:style-name="T17"><text:tab/>Atualmente não há o SCFV (ou então está implantado no Município de XXXX, mas é executado no espaço e pela equipe do CRAS), </text:span><text:span text:style-name="T18"><office:annotation><dc:creator>Autor desconhecido</dc:creator><dc:date>2024-02-27T11:16:00</dc:date><text:p text:style-name="P60"><text:span text:style-name="T42">o SCFV pode ser ofertado por uma equipe própria, sob a supervisão da equipe do CRAS e em outro espaço. Observe a realidade de seu município.</text:span></text:p></office:annotation></text:span><text:span text:style-name="T17">cuja equipe de referência não está composta nos termos da NOB-RH/SUAS, seja pela ausência de todos os profissionais exigidos, seja pela natureza precária do vínculo de alguns. </text:span></text:p>
      <text:p text:style-name="P19"/>
      <text:p text:style-name="P14"><text:span text:style-name="T15">III- </text:span><text:span text:style-name="T12">DA SITUAÇÃO DO CRAS</text:span></text:p>
      <text:p text:style-name="P21"/>
      <text:p text:style-name="P55"><text:span text:style-name="T3">O CRAS é uma unidade pública responsável pela oferta de serviços continuados de proteção básica, com matricialidade familiar e ênfase no território. É a “porta de entrada” dos usuários à rede de proteção social básica do SUAS. </text:span><text:soft-page-break/><text:span text:style-name="T3">Nele, são necessariamente ofertados os serviços e ações do PAIF (Programa de Atenção Integral à Família) e podem ser prestados outros serviços, como o SCFV, objeto da presente aç</text:span><text:span text:style-name="T24">ão.</text:span></text:p>
      <text:p text:style-name="P58">O CRAS deve contar com uma equipe mínima para a execução dos serviços e ações nele ofertados, sem prejuízo de ampliação de profissionais caso seja ofertado outros serviços, programas, projetos e benefícios.</text:p>
      <text:p text:style-name="P59">Nos CRAS, o principal capital é o humano, sejam assistentes sociais, psicólogos e/ou outros profissionais, o que torna necessário capacitá-los periodicamente e de forma continuada, além de integrá-los numa rede nacional de proteção social.</text:p>
      <text:p text:style-name="P17"><text:span text:style-name="T17">De acordo com a NOB-RH/SUAS, a equipe de referência de cada CRAS, no </text:span><text:span text:style-name="T12">município de pequeno porte</text:span><text:span text:style-name="T17">, deve conter: </text:span><text:span text:style-name="T12">02 técnicos de nível superior, sendo 01 assistente social, 01 psicólogo, 02 técnicos de nível médio e, ainda, 01 coordenador, cujo perfil deve ser: técnico de nível superior, concursado, com experiência em trabalhos comunitários e gestão de programas, projetos, serviços e benefícios socioassistenciais. <text:s/></text:span></text:p>
      <text:p text:style-name="P56"><text:span text:style-name="T9">Para o SCFV funcionar regularmente, ainda que sua execução não seja feito pela equipe do CRAS, </text:span><text:span text:style-name="T26">é necessária a estruturação da equipe do CRAS, a quem </text:span><text:span text:style-name="T9">competirá <text:s/>assessorar, gerenciar, os trabalhos desenvolvidos pela equipe do SCFV.</text:span></text:p>
      <text:p text:style-name="P16"><text:span text:style-name="T17">No </text:span><text:span text:style-name="T12">CRAS</text:span><text:span text:style-name="T17">, onde o SCFV é executado foram detectadas precariedade de atendimento diante da falta de ventilação dos espaços e de salas específicas para atendimento. Além do partilhamento de sanitários entre servidores e o público. Ressalte-se, ainda, que os sanitários não estão adaptados para o atendimento de PNEs - Portadores de Necessidades Especiais.</text:span></text:p>
      <text:p text:style-name="P16"><text:span text:style-name="T17">Constatou-se ainda a falta de recursos materiais para o bom desempenho das atividades dos Servidores, tais como: impressora, copiadora, </text:span><text:span text:style-name="T27">data show</text:span><text:span text:style-name="T17">, máquina fotográfica, filmadora e um veículo que possa ser utilizado para realização dos trabalhos externos.</text:span></text:p>
      <text:p text:style-name="P20">Não há no CRAS <text:s/>equipe de referência em tempo integral, uma vez que a assistente social cumpre 30 horas semanais e o psicólogo 20 horas semanais, enquanto a carga horária de funcionamentos do Centro é de 40 horas semanais, infere-se, portanto, o funcionamento parcial do CRAS.</text:p>
      <text:p text:style-name="P20"/>
      <text:p text:style-name="P16"><text:soft-page-break/><text:span text:style-name="T22">Neste contexto, convém lembrar que a NOB-RH/SUAS orienta que a equipe de referência do CRAS <text:s/>seja composta por servidores públicos</text:span><text:span text:style-name="T16"> efetivos</text:span><text:span text:style-name="T22">, ante a necessidade da continuidade dos serviços públicos e a capacitação continuada dos profissionais. Todavia, a coordenadora, o psicólogo, o assistente administrativo, o orientador social e a equipe rotativa do CRAS <text:s/></text:span><text:span text:style-name="T16">são contratados</text:span><text:span text:style-name="T22">.</text:span></text:p>
      <text:p text:style-name="P18"/>
      <text:p text:style-name="P8">IV – DOS FUNDAMENTOS </text:p>
      <text:p text:style-name="P7"/>
      <text:p text:style-name="P23">A Constituição Federal de 1988 trouxe uma nova concepção para a Assistência Social brasileira. Incluída no âmbito da Seguridade Social e regulamentada pela Lei nº 8.742, conhecida como Lei Orgânica da Assistência Social – LOAS, em dezembro de 1993, como política social pública, a assistência social iniciou seu trânsito para um campo novo: o campo dos direitos, da universalização dos acessos <text:s/>e da responsabilidade estatal. </text:p>
      <text:p text:style-name="P23">Conforme disposto no art. 227 da Constituição Federal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 </text:p>
      <text:p text:style-name="P22"><text:span text:style-name="T17">A assistência social, tem por objetivos a proteção à família, à maternidade, à infância, à adolescência e à velhice; o amparo às crianças e adolescentes carentes; a promoção da integração ao mercado de trabalho; a habilitação e a reabilitação das pessoas portadoras de deficiência e </text:span><text:span text:style-name="T28">a promoção de sua integração à vida comunitária</text:span><text:span text:style-name="T17">; e a garantia de um salário mínimo de benefício mensal à pessoa portadora de deficiência e ao idoso que comprovem não possuir meios de prover a própria manutenção ou de <text:s/>tê-la provida por sua família. </text:span></text:p>
      <text:p text:style-name="P23">Com o SUAS, a Política da Assistência Social passou a funcionar de forma padronizada em todo o país, alicerçada nos serviços de Proteção Social Básica, Proteção Social Especial de Média Complexidade e Proteção Social Especial de Alta Complexidade. </text:p>
      <text:p text:style-name="P22"><text:span text:style-name="T17">A </text:span><text:span text:style-name="T12">proteção social básica</text:span><text:span text:style-name="T17"> tem como objetivo a prevenção de situações de risco por meio do desenvolvimento de potencialidades e aquisições, e o fortalecimento de vínculos familiares e comunitários. Destina-se à população que </text:span><text:soft-page-break/><text:span text:style-name="T17">vive em situação de vulnerabilidade social decorrente da pobreza, privação (ausência de renda, precário ou nulo acesso aos serviços públicos, dentre outros) e, ou, fragilização de vínculos afetivos – relacionais e de pertencimento social(discriminações etárias, étnicas, de gênero ou por deficiências, dentre outras). <text:s/></text:span></text:p>
      <text:p text:style-name="P23">Os serviços de proteção social básica são executados de forma direta nos Centros de Referência da Assistência Social – CRAS <text:s/>e em outras unidades públicas de assistência social, bem como de forma indireta nas entidades e organizações de assistência social da área de abrangência dos CRAS. Esses serviços objetivam potencializar a família como unidade de referência, fortalecendo seus vínculos internos e externos de solidariedade, através do protagonismo de seus membros e da oferta de um conjunto de serviços locais que visam à convivência, à socialização e ao acolhimento em famílias cujo vínculo familiar e comunitário não foram rompidos e é neste contexto que se insere o SCFV. <text:s/></text:p>
      <text:p text:style-name="P22"><text:span text:style-name="T17">Os serviços de proteção básica foram tipificados, em relação à </text:span><text:span text:style-name="T28">estrutura <text:s/>física e material, aos recursos humanos, aos usuários, ao horário de funcionamento e à metodologia de trabalho social essencial para a sua execução</text:span><text:span text:style-name="T17">. Essa regulamentação foi aprovada pela Resolução CNAS nº <text:s/>109, de 11 de novembro de 2009, em observância ao poder normativo e regulador dos serviços da assistência social, conferido a esse conselho pelo art. 18, II, da LOAS. </text:span></text:p>
      <text:p text:style-name="P23">A propósito, a previsão dos parâmetros dos serviços em resolução dos Conselhos de Assistência Social não reduz a sua exigibilidade, uma vez que o poder normativo desses órgãos foi assegurado expressamente, em diversos dispositivos, pela Lei Orgânica da Assistência Social: </text:p>
      <text:p text:style-name="P24"/>
      <text:p text:style-name="P25">Art. 6º Os recursos do cofinanciamento do Suas, destinados à execução das ações continuadas de assistência social, poderão ser aplicados no pagamento dos profissionais que integrarem as equipes de referência, responsáveis pela organização e oferta daquelas ações, conforme percentual apresentado pelo Ministério do Desenvolvimento Social e Combate à Fome e aprovado pelo CNAS. <text:s/></text:p>
      <text:p text:style-name="P25"/>
      <text:p text:style-name="P25"><text:soft-page-break/>Parágrafo único. <text:s/>A formação das equipes de referência deverá considerar o número de famílias e indivíduos referenciados, os tipos e modalidades de atendimento e as aquisições que devem ser garantidas aos usuários, conforme deliberações do CNAS. <text:s/></text:p>
      <text:p text:style-name="P25"/>
      <text:p text:style-name="P25">Art. 18. Compete ao Conselho Nacional de Assistência Social: </text:p>
      <text:p text:style-name="P26">…</text:p>
      <text:p text:style-name="P27">II - normatizar as ações e regular a prestação de serviços de </text:p>
      <text:p text:style-name="P27">natureza pública e privada no campo da assistência social; </text:p>
      <text:p text:style-name="P27"/>
      <text:p text:style-name="P27">Art. 22. <text:s/>(...) </text:p>
      <text:p text:style-name="P27">§ 1º A concessão e o valor dos benefícios de que trata este artigo serão definidos pelos Estados, Distrito Federal e Municípios e previstos nas respectivas leis orçamentárias anuais, com base em critérios e prazos definidos pelos respectivos Conselhos de Assistência Social. </text:p>
      <text:p text:style-name="P27"/>
      <text:p text:style-name="P27">Art. 23. <text:s/>Entendem-se por serviços socioassistenciais as atividades continuadas que visem à melhoria de vida da população e cujas ações, voltadas para as necessidades básicas, observem os objetivos, princípios e diretrizes estabelecidos nesta Lei. </text:p>
      <text:p text:style-name="P27"/>
      <text:p text:style-name="P27">§ 1º <text:s/>O regulamento instituirá os serviços socioassistenciais. <text:s/></text:p>
      <text:p text:style-name="P27"/>
      <text:p text:style-name="P27">Art. 24. (...) </text:p>
      <text:p text:style-name="P27">§ 1º Os programas de que trata este artigo serão definidos pelos respectivos Conselhos de Assistência Social, obedecidos os objetivos e princípios que regem esta lei, com prioridade para a inserção profissional e social. </text:p>
      <text:p text:style-name="P27"/>
      <text:p text:style-name="P29">Portanto, devem ser observadas as normas instituídas pelo Conselho Nacional de Assistência Social, inclusive os princípios e diretrizes estabelecidos <text:soft-page-break/>pela Norma Operacional Básica de Recursos Humanos do SUAS (NOB-RH/SUAS). </text:p>
      <text:p text:style-name="P28"><text:span text:style-name="T17">A NOB-RH/SUAS prescreve que de “acordo com as atribuições dos diferentes níveis de gestão do SUAS, definidas na NOB/SUAS, compete a cada uma delas contratar e manter o quadro de pessoal qualificado academicamente e por profissões regulamentadas por Lei, </text:span><text:span text:style-name="T28">por meio de concurso público</text:span><text:span text:style-name="T17"> e na quantidade necessária à execução da gestão e dos serviços socioassistenciais, conforme a necessidade da população e as condições de gestão de cada ente.” <text:s/></text:span></text:p>
      <text:p text:style-name="P28"><text:span text:style-name="T17">Sendo o município uma unidade gestora do SUAS, caberá a ele </text:span><text:span text:style-name="T12">“realizar concurso público para contratar e manter o quadro de pessoal necessário à execução da gestão dos serviços socioassistenciais, observadas as normas legais vigentes”,</text:span><text:span text:style-name="T17"> nos termos do subitem 11, IX.4, que dispõe sobre as responsabilidades e atribuições dos gestores municipais, tratadas na NOB-RH/SUAS. </text:span></text:p>
      <text:p text:style-name="P28"><text:span text:style-name="T17">Note-se, a propósito, que a NOB-RH/SUAS, ao estabelecer a necessidade de composição das equipes de referências dos CRAS e CREAS por </text:span><text:span text:style-name="T12">servidores efetivos,</text:span><text:span text:style-name="T17"> apenas repete a determinação constitucional de acesso a cargos e empregos públicos mediante prévia aprovação em concurso público de provas ou de provas e títulos </text:span><text:span text:style-name="T12">(art. 37, II, CF/88)</text:span><text:span text:style-name="T17">. </text:span></text:p>
      <text:p text:style-name="P29">Tratando-se de regra constitucional que, ainda, assegura a observância dos princípios da moralidade e da eficiência da Administração Pública, só será admitida sua desconsideração nas hipóteses expressamente previstas na Carta Magna.</text:p>
      <text:p text:style-name="P29">E, em caráter de exceção, ao final do mencionado dispositivo, a Constituição admite a nomeação de servidores para cargos em comissão, de livre nomeação e exoneração: </text:p>
      <text:p text:style-name="P30"/>
      <text:p text:style-name="P33">Art. 37. (...) </text:p>
      <text:p text:style-name="P33">V – as funções de confiança, exercidas exclusivamente por servidores ocupantes de cargo efetivo, e os cargos em comissão, a serem preenchidos por servidores de carreira nos <text:s/>casos, condições e percentuais mínimos previstos em lei, destinam-se apenas às atribuições de direção, chefia e assessoramento. </text:p>
      <text:p text:style-name="P33"><text:soft-page-break/></text:p>
      <text:p text:style-name="P28"><text:span text:style-name="T17">Admite, pois, a norma constitucional, que sejam criados cargos em comissão, cuja contratação de servidores independa da prévia realização de concurso público, desde que para a prestação de funções de </text:span><text:span text:style-name="T12">chefia, direção e assessoramento</text:span><text:span text:style-name="T17">. </text:span></text:p>
      <text:p text:style-name="P28"><text:span text:style-name="T23">Da leitura do dispositivo afloram duas conclusões. </text:span><text:span text:style-name="T5">Primeira:</text:span><text:span text:style-name="T10"> cargos em comissão prestam-se a funções de grande importância apenas – direção, chefia e assessoramento –, não podendo o legislador ordinário sobrepor-se aos limites constitucionais. </text:span><text:span text:style-name="T5">Segunda</text:span><text:span text:style-name="T10">: há preferência em seu provimento por servidores de carreira, ou seja, que já se encontram no serviço público em razão de aprovação em concurso.</text:span></text:p>
      <text:p text:style-name="P29">De fato, os cargos em comissão destinam-se às funções que exigem confiança de seus superiores hierárquicos. Seus ocupantes não gozam de estabilidade, pois podem ser excluídos do serviço público conforme a vontade do superior. Isto em razão do desempenho de atividades estratégicas, nas quais se exige preparo técnico e <text:s/>capacidade para tomar importantes decisões. <text:s/></text:p>
      <text:p text:style-name="P29">Deve-se ter em vista que o cargo de coordenador do CRAS ou CREAS embora possa abranger o exercício de funções de direção, é uma função estratégica, razão pela qual a NOB-RH/SUAS exige que seja ocupado por servidor concursado. Ademais, o coordenador do CRAS ou CREAS, assim como os servidores que compõem suas equipes de referência, não devem ser excluídos do serviço público conforme a vontade do superior. </text:p>
      <text:p text:style-name="P28"><text:span text:style-name="T17">Os serviços socioassistenciais têm caráter de continuidade, conforme art. 23 da LOAS e, devido à sua diversificação e complexidade, demandam servidores – especialmente aqueles de nível superior – que possuam profundo conhecimento da legislação correlata e experiência específica na área socioassistencial. </text:span><text:span text:style-name="T12">Devem, ademais, ser submetidos à capacitação permanente. <text:s/></text:span></text:p>
      <text:p text:style-name="P29">Nesse sentido entendeu o Tribunal de Contas da União, no Acórdão 1361/2011, adotado em sessão do plenário de 25 de maio de 2011, ao apreciar o monitoramento decorrente de Auditoria de Natureza Operacional realizada com o objetivo de avaliar a aplicação dos recursos federais transferidos pelo Fundo Nacional de Assistência Social – FNAS – aos fundos municipais de assistência social, entre outras questões atinentes à matéria. </text:p>
      <text:p text:style-name="P30"/>
      <text:p text:style-name="P28"><text:soft-page-break/><text:span text:style-name="T17">Dentre essas denominadas “outras questões” tratadas no acórdão, encontra-se a recomendação feita pelo TCU, quando da auditoria, à Secretaria Nacional de Assistência Social do Ministério do Desenvolvimento Social e Combate à Fome para que “articule junto aos municípios identificados na auditoria, estendendo-se aos demais municípios que</text:span><text:span text:style-name="T23"> porventura se e</text:span><text:span text:style-name="T10">ncontrem na mesma situação para que:</text:span></text:p>
      <text:p text:style-name="P7"/>
      <text:p text:style-name="P32"><text:span text:style-name="T17">9.4.5. promovam o preenchimento dos cargos (pedagogos, assistentes sociais, psicólogos, agentes e educadores sociais) dos CRAS e do CREAS, mediante a realização de concurso público, com efetiva nomeação, posse e exercícios, nos termos do art. 37, inciso II, da Constituição Federal e da NOB-RH/SUAS, aprovada pela Resolução CNAS nº 269200, </text:span><text:span text:style-name="T11">publicada mediante a Resolução CNAS nº 1/2007, alertando sobre a ilegalidade da terceirização da mão de obra nas áreas de assistência social e sobre a</text:span><text:span text:style-name="T17"> possibilidade de responsabilização solidária dos gestores locais pelo descumprimento dos referidos normativos legais...” <text:s/></text:span></text:p>
      <text:p text:style-name="P33"/>
      <text:p text:style-name="P29">Ainda que se admita a possibilidade de contratação de serviços de terceiros, pessoa física ou jurídica, esta alternativa, largamente utilizada na área da assistência social, tem implicado em precarização, descontinuidade e descompromisso do poder público na oferta dos serviços, descaracterizando a assistência social como política pública, direito do cidadão e dever do Estado. </text:p>
      <text:p text:style-name="P28"><text:span text:style-name="T17">Portanto, faz-se premente efetivar, no </text:span><text:span text:style-name="T12">Município de XXXX</text:span><text:span text:style-name="T17"> a contratação do servidores dos CRAS pela via do </text:span><text:span text:style-name="T12">concurso público</text:span><text:span text:style-name="T17">, como forma de garantir a prestação continuada e eficaz do serviço, em especial do SCFV, a qualificação permanente e a estabilidade de vínculos. </text:span></text:p>
      <text:p text:style-name="P29">Fazendo o recorte para análise específica do SCFV, há que se esclarecer que o orientador social ou educador social que atuará neste serviço, além de concursado, deverá ter no mínimo, nível médio de escolaridade, competindo a ele: organizar, facilitar oficinas e desenvolver atividades coletivas nas unidades e/ou na comunidade; acompanhar, orientar e monitorar os usuários na execução das atividades; apoiar na organização de eventos artísticos, lúdicos e <text:soft-page-break/>culturais nas unidades e/ou na comunidade; participar das reuniões de equipe para o planejamento das atividades, avaliação de processos, fluxos de trabalho e resultado; acompanhar e registrar a assiduidade dos usuários por meio de instrumentais específicos, como listas de frequência, atas, sistemas eletrônicos próprios, etc.</text:p>
      <text:p text:style-name="P28"><text:span text:style-name="T19">Quanto ao espaço f</text:span><text:span text:style-name="T21">ísico é fundamental que se assegure um local adequado, que possibilite a realização de oficinas, reuniões e demais atividades inerentes ao SCFV, assegurando as condições de pleno funcionamento do serviço e sem prejuízo das demais atividades desenvolvidas pelo CRAS.</text:span></text:p>
      <text:p text:style-name="P28"><text:span text:style-name="T19">H</text:span><text:span text:style-name="T21">á ainda a necessidade de se assegurar condições materiais mínimas de funcionamento do CRAS para que o SCFV seja desempenhado adequadamente, sendo constatada a necessidade da aquisição de: 04 computadores, 01 impressora, 01 máquina copiadora, 01 data show, 01 máquina fotográfica, 01 veículo, de uso exclusivo, para o regular funcionamento do CRAS.</text:span></text:p>
      <text:p text:style-name="P31"><text:s/></text:p>
      <text:p text:style-name="P8"><text:tab/>V – DOS PEDIDOS </text:p>
      <text:p text:style-name="P6"/>
      <text:p text:style-name="P34"><text:span text:style-name="T17">Para bem tutelar o acesso universal aos serviços socioassistenciais, como verdadeiro interesse difuso, buscando efetividade e eficiência deste serviço público, que vêm sendo prestado de modo ilegal e irregular, violando regras e princípios consagrados no ordenamento jurídico, </text:span><text:span text:style-name="T29">a pretensão do Ministério Público, cumprindo com o seu dever junto à sociedade, repassando e compartilhando a responsabilidade junto com o próprio Poder Judiciário é </text:span><text:span text:style-name="T17">que a presente demanda seja julgada totalmente </text:span><text:span text:style-name="T12">PROCEDENTE</text:span><text:span text:style-name="T17"> para o fim de:</text:span></text:p>
      <text:p text:style-name="P35"/>
      <text:p text:style-name="P36">1) a citação do demandado, após o recebimento desta petição inicial, para, se quiser, apresentar defesa, no prazo de legal, ficando ciente da revelia, caso não ofereça contestação no prazo estipulado;</text:p>
      <text:p text:style-name="P35"/>
      <text:p text:style-name="P34"><text:span text:style-name="T17">2) a designação, oportunamente, de audiência de conciliação. Caso não seja esta obtida, a inteira procedência do pedido, consubstanciado na condenação do </text:span><text:span text:style-name="T12">MUNICÍPIO DE XXXXXXXXXXXX </text:span><text:span text:style-name="T17">em obrigação de fazer, sob pena de pagamento de multa diária, no valor de R$ 1.000,00, a ser imposta em desfavor do Prefeito, com espeque nos artigos 14, V e 461, ambos do CPC, artigos 73 e 216, </text:span><text:soft-page-break/><text:span text:style-name="T17">ambos da Lei 8.069/90 e art. 11 da Lei 7.347/85, cujo valor deverá ser revertido ao Fundo Municipal da Criança e do Adolescente - FIA, consubstanciada em:</text:span></text:p>
      <text:p text:style-name="P37"/>
      <text:p text:style-name="P34"><text:span text:style-name="T17">2.1) </text:span><text:span text:style-name="T10">encaminhar ao Poder Legislativo Municipal projeto de lei visando à estruturação do Plano de Carreira, Cargos e Salários para os servidores públicos que atuam na área da Assistência Social, nos termos do PNAS aprovada pela Resolução CNAS nº 145/2004, da NOB/SUAS, aprovada pela Resolução CNAS nº 130/2005 e da NOBRH/SUAS, aprovada pela Resolução CNAS nº 269/2006 e publicada mediante a Resolução CNAS nº 1/2007;</text:span></text:p>
      <text:p text:style-name="P37"/>
      <text:p text:style-name="P34"><text:span text:style-name="T23">2.2) </text:span><text:span text:style-name="T17">promover o preenchimento dos cargos dos CRAS mediante a realização de concurso público, com efetiva nomeação, posse e exercício, nos termos do art. 37, inciso II, da Constituição Federal e da NOB-RH/SUAS, aprovada pela Resolução CNAS nº 269/2006 e publicada mediante a Resolução CNAS nº 1/2007;</text:span></text:p>
      <text:p text:style-name="P37"/>
      <text:p text:style-name="P34"><text:span text:style-name="T36">2</text:span><text:span text:style-name="T17">.3) Fornecer treinamento e capacitação específica, sistemática e continuada, nos moldes da Política Nacional de Capacitação, preconizada na NOB-RH/SUAS.</text:span></text:p>
      <text:p text:style-name="P39"/>
      <text:p text:style-name="P39">2.4) <text:s/>Reestruturar o CRAS, conforme indicação abaixo: </text:p>
      <text:p text:style-name="P10"/>
      <text:p text:style-name="P40">a– Recepção - com um mínimo de 12 m² e adaptado para o recebimento de portadores de necessidades especiais;</text:p>
      <text:p text:style-name="P40">b- Sala de atendimento- voltado ao atendimento individualizado ou de famílias, com um mínimo de 12 m²;</text:p>
      <text:p text:style-name="P40">c- Sala de uso coletivo- voltado à realização de atividades coletivas, com um mínimo de 35 m²;</text:p>
      <text:p text:style-name="P40">d- Sala administrativa- espaço destinado às atividades administrativas, tais como registro de informações, produção de dados, arquivo de documentos, alimentação de sistemas de informação;</text:p>
      <text:p text:style-name="P40">e- Copa- espaço destinado para o preparo de lanches oferecidos aos usuários e para o uso da equipe de referência do CRAS;</text:p>
      <text:p text:style-name="P40"><text:soft-page-break/>f- Conjunto de Banheiros- 1 para uso feminino com adaptação para os PNE e 1 para uso masculino também com adaptação.</text:p>
      <text:p text:style-name="P40"/>
      <text:p text:style-name="P41"><text:tab/> <text:s text:c="7"/>2.4.1) Forneça espaço físico adequado que possibilite a realização de oficinas, reuniões e demais atividades inerentes ao SCFV,</text:p>
      <text:p text:style-name="P42"><text:span text:style-name="T36">2.5) Providenciar os seguintes materiais para o regular funcionamento do CRAS:</text:span><text:span text:style-name="T39"> </text:span><text:span text:style-name="T1">04 computadores, 01 impressora, 01 máquina copiadora, 01 </text:span><text:span text:style-name="T8">datashow</text:span><text:span text:style-name="T1">, 01 máquina fotográfica, 01 veículo.</text:span></text:p>
      <text:p text:style-name="P43"><text:span text:style-name="T36">2.6) D</text:span><text:span text:style-name="T38">isponibilizar </text:span><text:span text:style-name="T40">linhas e aparelhos telefônicos </text:span><text:span text:style-name="T38">para cada </text:span><text:span text:style-name="T40">CRAS</text:span><text:span text:style-name="T38">, de modo a findar com o uso dos aparelhos celulares de servidores para realização de ligações do trabalho;</text:span></text:p>
      <text:p text:style-name="P44">2.7) Disponibilizar 01 (um) veículo para atender somente a coordenação e a equipe técnica dos CRAS, de modo a possibilitar a realização de visitas domiciliares e reuniões com os demais atores do Sistema de Garantia dos Direitos e da Rede de Serviços (municipal e estadual), viabilizando a execução do SCFV.</text:p>
      <text:p text:style-name="P44">2.8)Na execução do SCFV seja, respeitadas as necessidades dos participantes, levando em consideração as especificidades do seu ciclo de vida, devendo ser organizados grupos de crianças, de adolescentes, de jovens, de adultos e de pessoas idosas, preservando a diversidade existente no âmbito das relações sociais cotidianas, assegurando a participação de usuários de diferentes raças/etnias, gêneros, entre outros, além de garantir a participação das pessoas com deficiência conforme a demanda;</text:p>
      <text:p text:style-name="P44">2.9) Que os grupos do SCFV tenham, no máximo, 30 usuários sob a condução do orientador social;</text:p>
      <text:p text:style-name="P44">2.10) Que as práticas religiosas não sejam inseridas na execução dos serviços socioassistenciais, garantindo assim a laicidade na oferta dos serviços socioassistenciais em todas as regiões do Brasil, independentemente da crença dos orientadores sociais respeitando assim, a individualidade dos participantes;</text:p>
      <text:p text:style-name="P43"><text:span text:style-name="T38">3) Requer, ainda, seja o demandado instado a contemplar no O</text:span><text:span text:style-name="T36">rçamento Municipal de 2024 e demais anos vindouros, os recursos necessários ao funcionamento ininterrupto dos programas dos CRAS, estando aí compreendidas as verbas necessárias ao custeio de luz, telefone (autorizadas ligações interurbanas e para telefone celular), água, material de expediente, </text:span><text:soft-page-break/><text:span text:style-name="T36">combustível e manutenção de veículos próprios (ou que lhes sejam destinados para utilização em caráter contínuo), pagamento de servidores lotados em referidos órgãos, capacitação continuada e demais custos fixos e variáveis;</text:span></text:p>
      <text:p text:style-name="P45">4) Requer seja o demandado instado a entregar uma planilha contendo os nomes de todos os servidores de cada CRAS, com seus respectivos nomes, cargos, carga horária e natureza do vínculo (se concursado, comissionado, contratado, etc), comprovando-se essa natureza com documentos idôneos (ex: termo de posse, ato de nomeação, contrato, etc).</text:p>
      <text:p text:style-name="P46"/>
      <text:p text:style-name="P47">Provar-se-á o alegado pelos meios testemunhal, documental, pericial e por todos os demais meios de prova admitidos pelo ordenamento. </text:p>
      <text:p text:style-name="P48"/>
      <text:p text:style-name="P47">Dá-se à causa – porquanto pecuniariamente inestimável – o valor simbólico de R$ 1.000,00 (mil reais). </text:p>
      <text:p text:style-name="P48"/>
      <text:p text:style-name="P49"><text:tab/><text:tab/>XXX, xx de xx de 2024. </text:p>
      <text:p text:style-name="P50"/>
      <text:p text:style-name="P50"/>
      <text:p text:style-name="P51"><text:tab/><text:tab/></text:p>
      <text:p text:style-name="P51"><text:tab/><text:tab/>PROMOTOR DE JUSTIÇA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EAAAAA+ArialMT" svg:font-family="EAAAAA+ArialMT"/>
    <style:font-face style:name="OpenSymbol" svg:font-family="OpenSymbol, 'Arial Unicode MS'"/>
    <style:font-face style:name="Tahoma1" svg:font-family="Tahoma"/>
    <style:font-face style:name="Courier New" svg:font-family="'Courier New'" style:font-family-generic="modern"/>
    <style:font-face style:name="Times-Roman" svg:font-family="Times-Roman, 'Times New Roman'" style:font-family-generic="roman"/>
    <style:font-face style:name="Arial" svg:font-family="Arial" style:font-family-generic="swiss"/>
    <style:font-face style:name="CenturyGothic" svg:font-family="CenturyGothic, Arial" style:font-family-generic="swiss"/>
    <style:font-face style:name="Helvetica-Bold" svg:font-family="Helvetica-Bold" style:font-family-generic="swiss"/>
    <style:font-face style:name="Helvetica" svg:font-family="Helvetica, Arial" style:font-family-generic="swiss"/>
    <style:font-face style:name="DejaVu Sans" svg:font-family="'DejaVu Sans'" style:font-pitch="variable"/>
    <style:font-face style:name="Noto Serif CJK SC1" svg:font-family="'Noto Serif CJK SC'" style:font-pitch="variable"/>
    <style:font-face style:name="Tahoma2"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Helvetica1"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2"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3" style:family="paragraph" style:parent-style-name="Footer">
      <style:paragraph-properties fo:margin-left="0cm" fo:margin-right="0.635cm" fo:text-align="center" style:justify-single-word="false" fo:text-indent="0cm" style:auto-text-indent="false"/>
      <style:text-properties style:use-window-font-color="true"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97cm" fo:margin-bottom="0.834cm" fo:margin-left="3.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0.213cm" fo:margin-top="0.115cm" style:dynamic-spacing="true"/>
      </style:footer-style>
    </style:page-layout>
  </office:automatic-styles>
  <office:master-styles>
    <style:master-page style:name="Standard" style:page-layout-name="Mpm1">
      <style:header>
        <text:p text:style-name="MP1"><draw:frame draw:style-name="Mfr1" draw:name="Figura1" text:anchor-type="as-char" svg:width="4.053cm" svg:height="1.868cm" draw:z-index="14"><draw:image xlink:href="Pictures/10000000000002CB000001443E8F41224B9A22BC.jpg" xlink:type="simple" xlink:show="embed" xlink:actuate="onLoad" loext:mime-type="image/jpeg"/></draw:frame></text:p>
        <text:p text:style-name="MP2"/>
      </style:header>
      <style:footer>
        <text:p text:style-name="MP3"><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Ofício nº 028/2003                                             </dc:title>
    <meta:initial-creator>microsoft</meta:initial-creator>
    <meta:creation-date>2007-08-28T17:30:00</meta:creation-date>
    <dc:date>2024-03-04T19:27:52.422000000</dc:date>
    <meta:print-date>2012-10-19T09:48:00</meta:print-date>
    <meta:editing-cycles>9</meta:editing-cycles>
    <meta:editing-duration>P24DT7H37M5S</meta:editing-duration>
    <meta:document-statistic meta:table-count="0" meta:image-count="1" meta:object-count="0" meta:page-count="15" meta:paragraph-count="114" meta:word-count="4321" meta:character-count="28475" meta:non-whitespace-character-count="24134"/>
    <meta:generator>LibreOffice/6.4.7.2$Linux_X86_64 LibreOffice_project/40$Build-2</meta:generator>
  </office:meta>
</office:document-meta>
</file>