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CB000001442E66142E.jpg" manifest:media-type="image/jpeg"/>
  <manifest:file-entry manifest:full-path="Pictures/10000201000003C2000001DCFFC30E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Courier New" fo:font-size="12pt" fo:font-weight="bold" officeooo:paragraph-rsid="00245b42" style:font-size-asian="12pt" style:font-weight-asian="bold" style:font-name-complex="Courier New1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0.5pt" fo:letter-spacing="0.035cm" style:font-size-asian="10.5pt" style:font-name-complex="Courier New1" style:font-size-complex="10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0.5pt" fo:letter-spacing="0.035cm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0.5pt" fo:letter-spacing="0.035cm" fo:font-weight="normal" style:font-size-asian="10.5pt" style:font-weight-asian="normal" style:font-name-complex="Courier New1" style:font-size-complex="10.5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0.5pt" fo:letter-spacing="0.035cm" fo:font-weight="normal" style:font-name-asian="Courier New1" style:font-size-asian="10.5pt" style:font-weight-asian="normal" style:font-name-complex="Courier New1" style:font-size-complex="10.5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0.5pt" fo:letter-spacing="0.035cm" fo:font-weight="bold" style:font-size-asian="10.5pt" style:font-weight-asian="bold" style:font-size-complex="10.5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>
        <style:tab-stops/>
      </style:paragraph-properties>
      <style:text-properties style:font-name="Times New Roman" fo:font-size="10.5pt" fo:letter-spacing="0.035cm" fo:font-weight="normal" style:font-size-asian="10.5pt" style:font-weight-asian="normal" style:font-name-complex="Courier New1" style:font-size-complex="10.5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>
        <style:tab-stops/>
      </style:paragraph-properties>
      <style:text-properties style:font-name="Times New Roman" fo:font-size="10.5pt" fo:letter-spacing="0.035cm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016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style:font-name-asian="Times New Roman" style:font-size-asian="10.5pt" style:language-asian="zxx" style:country-asian="none" style:font-weight-asian="normal" style:font-name-complex="Courier New1" style:font-size-complex="10.5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0.5pt" fo:letter-spacing="0.035cm" officeooo:paragraph-rsid="001fdbdf" style:font-size-asian="10.5pt" style:font-size-complex="10.5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rsid="00113f94" officeooo:paragraph-rsid="001415ab" style:font-name-asian="Times New Roman" style:font-size-asian="10.5pt" style:language-asian="zxx" style:country-asian="none" style:font-weight-asian="normal" style:font-name-complex="Courier New1" style:font-size-complex="10.5pt" style:language-complex="ar" style:country-complex="SA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paragraph-rsid="00113f94" style:font-name-asian="Times New Roman" style:font-size-asian="10.5pt" style:language-asian="zxx" style:country-asian="none" style:font-weight-asian="normal" style:font-name-complex="Courier New1" style:font-size-complex="10.5pt" style:language-complex="ar" style:country-complex="SA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rsid="00113f94" officeooo:paragraph-rsid="00113f94" style:font-name-asian="Times New Roman" style:font-size-asian="10.5pt" style:language-asian="zxx" style:country-asian="none" style:font-weight-asian="normal" style:font-name-complex="Courier New1" style:font-size-complex="10.5pt" style:language-complex="ar" style:country-complex="SA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rsid="00113f94" officeooo:paragraph-rsid="001415ab" style:font-name-asian="Times New Roman" style:font-size-asian="10.5pt" style:language-asian="zxx" style:country-asian="none" style:font-weight-asian="normal" style:font-name-complex="Courier New1" style:font-size-complex="10.5pt" style:language-complex="ar" style:country-complex="SA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rsid="00113f94" officeooo:paragraph-rsid="00113f94" style:font-name-asian="Times New Roman" style:font-size-asian="10.5pt" style:language-asian="zxx" style:country-asian="none" style:font-weight-asian="normal" style:font-name-complex="Courier New1" style:font-size-complex="10.5pt" style:language-complex="ar" style:country-complex="SA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style:font-name-asian="Times New Roman" style:font-size-asian="10.5pt" style:language-asian="zxx" style:country-asian="none" style:font-weight-asian="normal" style:font-name-complex="Courier New1" style:font-size-complex="10.5pt" style:language-complex="ar" style:country-complex="SA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rsid="0027990a" officeooo:paragraph-rsid="0027990a" style:font-name-asian="Times New Roman" style:font-size-asian="10.5pt" style:language-asian="zxx" style:country-asian="none" style:font-weight-asian="normal" style:font-name-complex="Courier New1" style:font-size-complex="10.5pt" style:language-complex="ar" style:country-complex="SA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officeooo:rsid="0027990a" officeooo:paragraph-rsid="0027c306" style:font-name-asian="Times New Roman" style:font-size-asian="10.5pt" style:language-asian="zxx" style:country-asian="none" style:font-weight-asian="normal" style:font-name-complex="Courier New1" style:font-size-complex="10.5pt" style:language-complex="ar" style:country-complex="SA" style:font-weight-complex="normal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3.016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" style:family="text">
      <style:text-properties officeooo:rsid="000e9ecd"/>
    </style:style>
    <style:style style:name="T2" style:family="text">
      <style:text-properties style:use-window-font-color="true" fo:language="pt" fo:country="BR" style:text-underline-style="none" style:font-name-asian="Times New Roman" style:language-asian="zxx" style:country-asian="none" style:font-name-complex="Courier New1" style:language-complex="ar" style:country-complex="SA"/>
    </style:style>
    <style:style style:name="T3" style:family="text">
      <style:text-properties style:use-window-font-color="true" fo:language="pt" fo:country="BR" style:text-underline-style="none" style:font-name-asian="Courier New1" style:language-asian="zxx" style:country-asian="none" style:font-name-complex="Courier New1" style:language-complex="ar" style:country-complex="SA"/>
    </style:style>
    <style:style style:name="T4" style:family="text">
      <style:text-properties style:use-window-font-color="true" fo:language="pt" fo:country="BR" style:text-underline-style="none" style:language-asian="zxx" style:country-asian="none" style:font-name-complex="Courier New1" style:language-complex="ar" style:country-complex="SA"/>
    </style:style>
    <style:style style:name="T5" style:family="text">
      <style:text-properties style:use-window-font-color="true" style:font-name="Times New Roman" fo:font-size="10.5pt" fo:letter-spacing="0.035cm" fo:font-weight="bold" officeooo:rsid="00245b42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name-complex="Comic Sans MS" style:font-weight-complex="bold"/>
    </style:style>
    <style:style style:name="T7" style:family="text">
      <style:text-properties fo:font-weight="bold" style:font-weight-asian="bold" style:font-name-complex="Courier New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c8b1" style:font-weight-asian="bold" style:font-weight-complex="bold"/>
    </style:style>
    <style:style style:name="T10" style:family="text">
      <style:text-properties fo:font-weight="bold" officeooo:rsid="00130f28" style:font-weight-asian="bold" style:font-weight-complex="bold"/>
    </style:style>
    <style:style style:name="T11" style:family="text">
      <style:text-properties fo:font-weight="bold" officeooo:rsid="00283369" style:font-weight-asian="bold" style:font-weight-complex="bold"/>
    </style:style>
    <style:style style:name="T12" style:family="text">
      <style:text-properties fo:font-weight="bold" officeooo:rsid="00187be4" style:font-weight-asian="bold" style:font-weight-complex="bold"/>
    </style:style>
    <style:style style:name="T13" style:family="text">
      <style:text-properties fo:font-weight="bold" style:font-name-asian="Courier New1" style:font-weight-asian="bold" style:font-name-complex="Courier New1" style:font-weight-complex="bold"/>
    </style:style>
    <style:style style:name="T14" style:family="text">
      <style:text-properties fo:font-weight="bold" officeooo:rsid="0022a468" style:font-name-asian="Courier New1" style:font-weight-asian="bold" style:font-name-complex="Courier New1" style:font-weight-complex="bold"/>
    </style:style>
    <style:style style:name="T15" style:family="text">
      <style:text-properties style:font-name-complex="Courier New1"/>
    </style:style>
    <style:style style:name="T16" style:family="text">
      <style:text-properties style:font-name-asian="Courier New1" style:font-name-complex="Courier New1"/>
    </style:style>
    <style:style style:name="T17" style:family="text">
      <style:text-properties officeooo:rsid="000e9ecd" style:font-name-asian="Courier New1" style:font-name-complex="Courier New1"/>
    </style:style>
    <style:style style:name="T18" style:family="text">
      <style:text-properties officeooo:rsid="001fdbdf" style:font-name-asian="Courier New1" style:font-name-complex="Courier New1"/>
    </style:style>
    <style:style style:name="T19" style:family="text">
      <style:text-properties officeooo:rsid="00261229" style:font-name-asian="Courier New1" style:font-name-complex="Courier New1"/>
    </style:style>
    <style:style style:name="T20" style:family="text">
      <style:text-properties officeooo:rsid="000f737b"/>
    </style:style>
    <style:style style:name="T21" style:family="text">
      <style:text-properties officeooo:rsid="00113f94"/>
    </style:style>
    <style:style style:name="T22" style:family="text">
      <style:text-properties officeooo:rsid="00130f28"/>
    </style:style>
    <style:style style:name="T23" style:family="text">
      <style:text-properties officeooo:rsid="001415ab"/>
    </style:style>
    <style:style style:name="T24" style:family="text">
      <style:text-properties officeooo:rsid="0014f014"/>
    </style:style>
    <style:style style:name="T25" style:family="text">
      <style:text-properties officeooo:rsid="00187be4"/>
    </style:style>
    <style:style style:name="T26" style:family="text">
      <style:text-properties officeooo:rsid="001dc8b1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f7a0a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83369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87be4" style:font-weight-asian="bold" style:font-weight-complex="bold"/>
    </style:style>
    <style:style style:name="T32" style:family="text">
      <style:text-properties fo:font-weight="normal" officeooo:rsid="001fdbdf" style:font-name-asian="Courier New1" style:font-weight-asian="normal" style:font-name-complex="Courier New1" style:font-weight-complex="normal"/>
    </style:style>
    <style:style style:name="T33" style:family="text">
      <style:text-properties officeooo:rsid="0020d563"/>
    </style:style>
    <style:style style:name="T34" style:family="text">
      <style:text-properties officeooo:rsid="00245b42"/>
    </style:style>
    <style:style style:name="T35" style:family="text">
      <style:text-properties officeooo:rsid="00261229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7c306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officeooo:rsid="0027c306"/>
    </style:style>
    <style:style style:name="T40" style:family="text">
      <style:text-properties officeooo:rsid="0027e833"/>
    </style:style>
    <style:style style:name="T41" style:family="text">
      <style:text-properties officeooo:rsid="00283369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O</text:span><text:span text:style-name="T7">fício</text:span><text:span text:style-name="T13"> </text:span><text:span text:style-name="T7">nº</text:span><text:span text:style-name="T13"> </text:span><text:span text:style-name="T14">41</text:span><text:span text:style-name="T7">/2016</text:span><text:span text:style-name="T13"> </text:span><text:span text:style-name="T7">-</text:span><text:span text:style-name="T13"> </text:span><text:span text:style-name="T7">CAOPIJ</text:span><text:span text:style-name="T13"> <text:s text:c="43"/></text:span><text:span text:style-name="T32">P</text:span><text:span text:style-name="T15">almas,</text:span><text:span text:style-name="T16"> </text:span><text:span text:style-name="T17">0</text:span><text:span text:style-name="T19">6</text:span><text:span text:style-name="T16"> </text:span><text:span text:style-name="T15">de</text:span><text:span text:style-name="T16"> </text:span><text:span text:style-name="T17">setembro</text:span><text:span text:style-name="T16"> </text:span><text:span text:style-name="T15">de</text:span><text:span text:style-name="T16"> </text:span><text:span text:style-name="T18">2</text:span><text:span text:style-name="T15">016.</text:span></text:p>
      <text:p text:style-name="P6"/>
      <text:p text:style-name="P6"/>
      <text:p text:style-name="P7"><text:span text:style-name="T15">A</text:span><text:span text:style-name="T16"> </text:span><text:span text:style-name="T15">Sua</text:span><text:span text:style-name="T16"> Excelência o </text:span><text:span text:style-name="T15">Senhor</text:span></text:p>
      <text:p text:style-name="P5"><text:span text:style-name="Strong_20_Emphasis"><text:span text:style-name="T5">JOÃO RODRIGUES FILHO</text:span></text:span></text:p>
      <text:p text:style-name="P8">Corregedor-Geral <text:span text:style-name="T34">do Ministério Público</text:span> do Estado do Tocantins</text:p>
      <text:p text:style-name="P8"/>
      <text:p text:style-name="P8"><text:span text:style-name="T8">Assunto:</text:span> <text:span text:style-name="T1">Destinação de valores ao Fundo da Infância e Juventude</text:span></text:p>
      <text:p text:style-name="P8"/>
      <text:p text:style-name="P8"/>
      <text:p text:style-name="P8"/>
      <text:p text:style-name="P8"/>
      <text:p text:style-name="P11">Excelentíssimo Senhor,</text:p>
      <text:p text:style-name="P13"/>
      <text:p text:style-name="P16"><text:span text:style-name="T21">A</text:span> <text:span text:style-name="T20">destinação de valores referentes a bens de titularidade desconhecida, ou cuja perda haja sido decretada, apreendidos em ocorrências vinculadas a processos de apuração de atos Infracionais ou quaisquer outros da competência da Justiça Especializada da Infância e da Juventude é um assunto de extrema importância que exige um olhar mais acurado desta Corregedoria.</text:span></text:p>
      <text:p text:style-name="P17">O art. 91 do Código Penal, estabelece dentre os efeitos da condenação, a perda, em favor da União, dos objetos do crime ou seus instrumentos, desde <text:s/><text:span text:style-name="T22">que </text:span>constituam ilícito o fabrico, alienação, uso ou detenção destes. Entretanto, como é cediço, crianças ou adolescentes não praticam crimes, e sim atos infracionais, os quais são insuscetíveis de condenação, levando à aplicação de medidas protetivas ou sócio-educativas. Conquanto haja grande número de coincidências procedimentais e similitudes que espelham paralelos entre os sistemas jurídicos penal e juvenil, há diferenciação fundamental na abordagem, que decorre dos Princípios estabelecidos pelo Estatuto da Criança e do Adolescente (Lei 8.069/90), de acordo com o art. 227 da Constituição Federal, tidos criança<text:span text:style-name="T35">s</text:span> e adolescente<text:span text:style-name="T35">s</text:span> como pessoas em desenvolvimento.</text:p>
      <text:p text:style-name="P15">A relevância d<text:span text:style-name="T26">esta</text:span> análise consiste no fato de que, em se tratando de valores apreendidos, e sem titularidade, ou cuja perda haja sido decretada, em procedimentos afetos exclusivamente à competência jurisdicional das Varas da Infância e da Juventude, <text:span text:style-name="T8">não faz </text:span><text:soft-page-break/><text:span text:style-name="T8">qualquer sentido dirigi-los a </text:span><text:span text:style-name="T9">outro </text:span><text:span text:style-name="T8">fundo que não da </text:span><text:span text:style-name="T9">Infância e Juventude</text:span><text:span text:style-name="T8">, a teor do que dispõe art. 88, IV, da Lei n</text:span><text:span text:style-name="T10">º</text:span><text:span text:style-name="T8"> 8.069/90 (Estatuto da Criança e do Adolescente). </text:span>A legislação especial prevalece sobre a geral, não se devendo aplicar a regra do parágrafo único do art. 133 do Código de Processo Penal que prevê a perda dos valores relativos a produtos ou objetos de crime em favor do Tesouro Nacional. </text:p>
      <text:p text:style-name="P15">À falta de previsões específicas na Lei Federal de n<text:span text:style-name="T22">º</text:span> 8.242/91 (que criou o Conselho Nacional dos Direitos da Criança e do Adolescente e o Fundo Nacional para a Criança e o Adolescente), em seu art. 6<text:span text:style-name="T22">º</text:span>, e na Lei Estadual n. <text:span text:style-name="T23">1110/99</text:span> (que criou o Fundo Estadual da Criança e do Adolescente), resulta que o mais adequado, seguindo-se a diretiva de municipalização do atendimento à Infância e da Juventude, ditada pelo inciso I do art. 88 do ECA, é que tais valores sejam dirigidos aos Fundos Municipais dos Direitos da Criança e do Adolescente (FD<text:span text:style-name="T24">CA</text:span>) de cada cidade onde teve origem a tramitação processual.</text:p>
      <text:p text:style-name="P22">Caso típico no cotidiano das Varas da Infância e da Juventude é a <text:span text:style-name="T29">apreensão de motocicletas</text:span>, ou outros veículos automotores, na posse de adolescentes que praticam atos infracionais equivalentes a delitos de trânsito, em especial condução sem habilitação. Em determinados casos, o proprietário é conhecido, e pode ser autorizada a devolução. Noutros, o veículo tem numeração do chassi raspada, ou adulterada, não sendo viável a identificação do dono. O que nos interessa aqui é que o Código de Trânsito Brasileiro, em seu art. 328, estabelece que será realizado leilão dos veículos apreendidos e não reclamados, pela autoridade de trânsito: <text:span text:style-name="T36">“Os veículos apreendidos ou removidos a qualquer título e os animais não reclamados por seus proprietários, dentro do prazo de noventa dias, serão levados à hasta pública, deduzindo-se, do valor arrecadado, o montante da dívida relativa a multas, tributos e encargos legais, e o restante, se houver, depositado à conta do ex-proprietário, na forma da lei.”</text:span></text:p>
      <text:p text:style-name="P22">A desnecessidade de leilão judicial é significativa no sentido da economia processual, devendo ser preconizada nos casos em que a legislação assim permite. A Lei n<text:span text:style-name="T39">º</text:span> 6.575/78 já traçava a mesma diretiva, em seu art. 5<text:span text:style-name="T39">º</text:span>: “<text:span text:style-name="T36">Art. 5</text:span><text:span text:style-name="T37">º</text:span><text:span text:style-name="T36"> – Não atendendo os interessados ao disposto no artigo anterior, e decorridos noventa dias da remoção apreensão ou retenção, o veículo será vendido em leilão público, mediante avaliação. § 1o - Se não houver lance igual ou superior ao valor estimado, proceder-se-á à venda pelo maior lance. § 2o - Do produto apurado na venda serão deduzidas as despesas previstas no art. 2o da Lei e as demais decorrentes do leilão, recolhendo-se o saldo ao Banco do Brasil S.A., à </text:span><text:soft-page-break/><text:span text:style-name="T36">disposição da pessoa que figurar na licença como proprietário do veículo, ou de seu representante legal.” </text:span></text:p>
      <text:p text:style-name="P21">Os veículos sinistrados com perda total, irrecuperáveis, desmontados de forma definitiva, ou os que serão vendidos como sucata, devem ter providenciada pela autoridade de trânsito a baixa no registro de veículos (Resolução 11/98 do CONTRAN). No caso de veículos apreendidos em procedimentos vinculados a ações que tramitem perante o Judiciário, a venda em leilão, pela autoridade de trânsito, depende de comunicação do Juiz sobre o término da pendência judicial (parágrafo único do art. 3o da Resolução n.o 178/05, do CONTRAN). Estabelece ainda a Resolução 178/05 do CONTRAN, em seu art. 13, § 1o, que, uma vez realizada a venda, e abatidos os valores referentes a tributos, multas e despesas, <text:span text:style-name="T29">será dividido o saldo remanescente</text:span>, quando houver, entre os órgãos e entidades que tiverem créditos sobre o veículo, desde que se habilitem, obedecida a ordem cronológica da habilitação. Daí a importância de que, uma vez verificada a existência de <text:span text:style-name="T8">veículo de titularidade desconhecida em procedimento afeto à jurisdição da Infância e da Juventude</text:span>, em relação ao qual não seja necessária a manutenção para realização de prova, <text:span text:style-name="T29">seja expedido ofício à autoridade de trânsito autorizando a alienação</text:span>, nos termos da Lei n<text:span text:style-name="T40">º</text:span> 6.575/78, do art. 328 do Código Nacional de Trânsito, Resoluções 11/98 e 178/05 do CONTRAN, servindo como habilitação para o pagamento do saldo remanescente em favor do F<text:span text:style-name="T41">IA</text:span>. Quanto mais precoce a detecção desta situação, com a adoção destas providências, <text:span text:style-name="T29">maior o benefício em favor da Infância e da Juventude</text:span>, já que o saldo reduz-se na medida em que aumenta o valor das multas e despesas, notadamente a de permanência no pátio.</text:p>
      <text:p text:style-name="P21">No caso de os objetos apreendidos não serem veículos automotores, mas igualmente sem identificação do proprietário, ou cuja perda haja sido decretada, deve ser realizado leilão judicial, aplicando-se analogicamente o disposto no art. 133, “caput”, do Código de Processo Penal. Mas o destino dos valores auferidos, como referido acima, não segue a regra geral de remessa ao Tesouro Nacional, devendo sim ser o F<text:span text:style-name="T41">IA </text:span>da cidade onde se originou o caso.</text:p>
      <text:p text:style-name="P21">Ainda que, eventualmente, o mesmo ato ilícito seja objeto de apreciação jurisdicional, ao mesmo tempo, por Vara da Infância e da Juventude e Vara Criminal, como, por exemplo, nos casos de crimes ou atos infracionais praticados em concurso de agentes maiores e menores de idade, <text:span text:style-name="T29">prevalece para efeito do destino aos valores sem titularidade, ou perdidos, o F</text:span><text:span text:style-name="T30">IA</text:span>, em virtude do <text:span text:style-name="T38">Princípio Constitucional da Prioridade </text:span><text:soft-page-break/><text:span text:style-name="T38">Absoluta</text:span>, insculpido no art. 227, “caput” da Constituição da República, somado ao da <text:span text:style-name="T38">destinação privilegiada de recursos </text:span>estabelecida no art. 4<text:span text:style-name="T41">º</text:span> do ECA. É de todo recomendável, de toda forma, nesta circunstância, que os Juízes (da Infância e Criminal) que estejam presidindo os processos a versar sobre o mesmo ato ilícito estabeleçam fluxo de comunicação adequado a evitar decisões desencontradas.</text:p>
      <text:p text:style-name="P21">Finalmente, impende salientar que, para a hipótese específica de crimes ou atos infracionais equivalentes a crimes de tóxicos (Lei n<text:span text:style-name="T41">º</text:span> 11.343/06 – art. 60 e seguintes), o destino de valores apreendidos invariavelmente é revertido em favor do FUNAD – Fundo Nacional Anti-Drogas, diante da disciplina especial que o legislador conferiu à matéria, com a finalidade de aparelhar o Sistema Nacional de Políticas Públicas Contra as Drogas.</text:p>
      <text:p text:style-name="P17">Neste contexto, sirv<text:span text:style-name="T33">o-me </text:span>da presente para <text:span text:style-name="T27">sugerir a expedição de </text:span><text:span text:style-name="T28">R</text:span><text:span text:style-name="T27">ecomendação</text:span> por esta Douta Corregedoria, <text:span text:style-name="T25">aos Promotores da Infância e Juventude para que possam solicitar a decretação, no caso de: (1) crimes previstos no ECA, (2) ato infracional, (3) infração administrativa prevista no ECA e nas (4) sanções cominatórias oriundas de Ação Civil Pública que verse sobre Infância e Juventude, a </text:span><text:span text:style-name="T31">reversão dos valores referentes a multas e leilões (nos casos de perda ou titularidade desconhecida de bens) ao Fundo da Infância e Juventude do respectivo Município</text:span><text:span text:style-name="T25">.</text:span></text:p>
      <text:p text:style-name="P23"><text:tab/><text:tab/><text:tab/><text:tab/></text:p>
      <text:p text:style-name="P20"><text:s/>Atenciosamente,</text:p>
      <text:p text:style-name="P9"/>
      <text:p text:style-name="P12"><text:span text:style-name="T2">Sidney</text:span><text:span text:style-name="T3"> </text:span><text:span text:style-name="T4">Fiori</text:span><text:span text:style-name="T3"> </text:span><text:span text:style-name="T4">Júnior</text:span></text:p>
      <text:p text:style-name="P10"><text:span text:style-name="T2"><text:tab/><text:tab/>Coordenador</text:span><text:span text:style-name="T3"> </text:span><text:span text:style-name="T4">do</text:span><text:span text:style-name="T3"> </text:span><text:span text:style-name="T4">CAOPI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>
      <style:text-properties officeooo:rsid="000e9ecd"/>
    </style:style>
    <style:style style:name="MT2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5cm" svg:height="1.633cm" draw:z-index="11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3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<text:span text:style-name="MT1">7</text:span>0 (Fax) E-mail de contato: caopij@mpto.<text:span text:style-name="MT1">mp</text:span>.br<draw:frame draw:style-name="Mfr3" draw:name="Quadro1" text:anchor-type="char" svg:x="19.341cm" svg:y="0.002cm" svg:width="0.213cm" svg:height="0.533cm" draw:z-index="7"><draw:text-box><text:p text:style-name="Footer"><text:span text:style-name="Page_20_Number"><text:page-number text:select-page="current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3-04-12T09:19:36</meta:creation-date>
    <dc:date>2016-09-06T15:47:30.986354161</dc:date>
    <meta:editing-duration>PT7H5M34S</meta:editing-duration>
    <meta:editing-cycles>23</meta:editing-cycles>
    <meta:generator>LibreOffice/4.4.1.2$Linux_X86_64 LibreOffice_project/40m0$Build-2</meta:generator>
    <meta:printed-by>MPE-TO </meta:printed-by>
    <meta:print-date>2013-04-23T16:29:59</meta:print-date>
    <meta:document-statistic meta:table-count="0" meta:image-count="2" meta:object-count="0" meta:page-count="4" meta:paragraph-count="25" meta:word-count="1389" meta:character-count="8813" meta:non-whitespace-character-count="7384"/>
  </office:meta>
</office:document-meta>
</file>