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2fef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48998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53cdc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540ea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8f9b8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e25c3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090f87" officeooo:paragraph-rsid="00090f87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096370" officeooo:paragraph-rsid="00096370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09a002" officeooo:paragraph-rsid="000c7617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0aae8f" officeooo:paragraph-rsid="0009a002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0aae8f" officeooo:paragraph-rsid="000c7617"/>
    </style:style>
    <style:style style:name="T1" style:family="text">
      <style:text-properties officeooo:rsid="00088f89"/>
    </style:style>
    <style:style style:name="T2" style:family="text">
      <style:text-properties officeooo:rsid="0008f9b8"/>
    </style:style>
    <style:style style:name="T3" style:family="text">
      <style:text-properties officeooo:rsid="0009a002"/>
    </style:style>
    <style:style style:name="T4" style:family="text">
      <style:text-properties officeooo:rsid="000c7617"/>
    </style:style>
    <style:style style:name="T5" style:family="text">
      <style:text-properties officeooo:rsid="000cf654"/>
    </style:style>
    <style:style style:name="T6" style:family="text">
      <style:text-properties officeooo:rsid="000e25c3"/>
    </style:style>
    <style:style style:name="T7" style:family="text">
      <style:text-properties officeooo:rsid="000e8754"/>
    </style:style>
    <style:style style:name="T8" style:family="text">
      <style:text-properties officeooo:rsid="0010663f"/>
    </style:style>
    <style:style style:name="T9" style:family="text">
      <style:text-properties officeooo:rsid="00111cbc"/>
    </style:style>
    <style:style style:name="T10" style:family="text">
      <style:text-properties officeooo:rsid="00124052"/>
    </style:style>
    <style:style style:name="T11" style:family="text">
      <style:text-properties officeooo:rsid="001574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PROJETO DE LEI Nº…..</text:p>
      <text:p text:style-name="P2"><text:s/><text:line-break/><text:line-break/><text:line-break/>Dispõe sobre o Programa de Guarda Subsidiada no Município de ….dá outras providências.</text:p>
      <text:p text:style-name="P2"><text:line-break/><text:line-break/><text:line-break/>Capítulo I</text:p>
      <text:p text:style-name="P2"/>
      <text:p text:style-name="P2"/>
      <text:p text:style-name="P2"/>
      <text:p text:style-name="P2"><text:line-break/>ESPECIFICAÇÕES E OBJETIVOS</text:p>
      <text:p text:style-name="P2"><text:s/><text:line-break/><text:line-break/>Art. 1º Fica instituído no âmbito Municipal de …. o Programa de Guarda Subsidiada destinado a crianças e a adolescentes que estejam com seus direitos violados e em situação de risco pessoal e social, necessitando de afastamento do convívio familiar imediato, porém, acolhidos por suas famílias extensas e/ou ampliadas, evitando, assim, o acolhimento institucional e o não desmembramento do grupo de irmãos.</text:p>
      <text:p text:style-name="P2"><text:line-break/><text:line-break/>Art. 2º O Programa de Guarda Subsidiada é instrumento de garantia de convivência familiar e comunitária e visa a auxiliar no custeio de despesas geradas com os cuidados de crianças e adolescentes inseridas em famílias que não disponham de recursos financeiros suficientes para o provimento de suas necessidades básicas.<text:line-break/><text:line-break/>§ 1° Entende-se por beneficiários desse Programa, crianças e adolescentes em situação de risco pessoal e social, cujos pais são falecidos, desconhecidos ou que tenham sido suspensos ou destituídos do poder familiar.</text:p>
      <text:p text:style-name="P2"/>
      <text:p text:style-name="P2"><text:soft-page-break/>§ 2° Para efeitos desta lei considera-se:</text:p>
      <text:p text:style-name="P5"><text:line-break/><text:line-break/>I – família extensa ou ampliada: aquela que se estende para além da unidade pais e filhos ou da unidade do casal, formada por parentes próximos com os quais a criança e o adolescente convivem e mantêm vínculos de afinidade e afetividade;</text:p>
      <text:p text:style-name="P5"><text:line-break/>II – convivência familiar e comunitária: o direito assegurado às crianças e aos adolescentes de terem condições protegidas e saudáveis para o seu desenvolvimento e estabilidade nas dimensões do indivíduo e da sociedade: físico, psíquico e social. Pressupõe a existência da família e da comunidade, como espaços capazes de propiciar à criança e ao adolescente a proteção e a efetivação dos direitos próprios à condição da pessoa em desenvolvimento e, tendo como matriz o artigo 227 da Constituição Federal de 1988, que impõe à família, à sociedade e ao Estado, o dever de assegurar o direito à vida, à saúde e à convivência familiar e comunitária.</text:p>
      <text:p text:style-name="P2"><text:line-break/><text:line-break/>§ 3° Excepcionalmente, em casos avaliados judicialmente, a criança e o adolescente poderão ser acolhidos por famílias unidos por laços naturais, por afinidade, ou por vontade expressa, com base no melhor interesse da pessoa em desenvolvimento.</text:p>
      <text:p text:style-name="P2"/>
      <text:p text:style-name="P8">§ 4º A escolha da família guardiã caberá ao Juiz da Infância e Juventude, <text:span text:style-name="T8">após ouvido o Ministério Público, </text:span>a partir de informações técnicas fornecidas pelo CREAS e/<text:span text:style-name="T6">ou</text:span> pela própria equipe técnica do Juízo da Infância e Juventude.</text:p>
      <text:p text:style-name="P8"/>
      <text:p text:style-name="P9">§ 5º A família guardiã assinará Termo de Guarda da criança ou adolescente, na forma do previsto no art. 32, da Lei Federal no 8.069/90.</text:p>
      <text:p text:style-name="P9"/>
      <text:p text:style-name="P11"/>
      <text:p text:style-name="P2"/>
      <text:p text:style-name="P2">Capítulo II</text:p>
      <text:p text:style-name="P7"><text:line-break/></text:p>
      <text:p text:style-name="P7">CRITÉRIOS PARA INCLUSÃO NO PROGRAMA </text:p>
      <text:p text:style-name="P5"><text:line-break/><text:soft-page-break/><text:line-break/><text:line-break/>Art. 3º São requisitos para a inclusão do beneficiário neste Programa:</text:p>
      <text:p text:style-name="P5"><text:line-break/>I – a existência da situação de vulnerabilidade e risco da criança e do adolescente, necessitando de afastamento imediato do convívio familiar, sendo, porém, acolhidos por suas famílias extensa ou ampliada;</text:p>
      <text:p text:style-name="P2"><text:line-break/>II – a realização de estudo <text:span text:style-name="T6">socioeconômico</text:span> por profissional técnico devidamente habilitado pela Assistência Social do Município, a fim de analisar as condições da família guardiã;<text:line-break/>III – o recebimento de renda mensal, pela família guardiã, no máximo de 50% (cinqüenta por cento) do salário mínimo, per capita;</text:p>
      <text:p text:style-name="P2"><text:line-break/>IV – a inscrição da família guardiã no CAD ÚNICO; </text:p>
      <text:p text:style-name="P2"><text:line-break/>V – ser natural do Município de ….. e nele possuir domicílio civil; <text:line-break/>VI – a existência de determinação judicial requisitando a concessão do benefício da guarda subsidiada.</text:p>
      <text:p text:style-name="P2"/>
      <text:p text:style-name="P4">Art. 4º São condições impostas para o recebimento do subsídio:</text:p>
      <text:p text:style-name="P4"><text:line-break/><text:line-break/>I – a devida matrícula e <text:span text:style-name="T1">frequência</text:span> da criança e do adolescente beneficiários na rede de ensino;<text:line-break/>II – a atualização da vacinação da criança e do adolescente beneficiário;<text:line-break/>III – a utilização do benefício exclusivamente para suprir as necessidades básicas da criança e do adolescente, garantindo-lhes, assim, o seu pleno desenvolvimento.<text:line-break/><text:line-break/>Parágrafo único. Para fins desta lei, entendem-se como beneficiários a criança e o adolescente, sendo que a concessão do subsídio será pago ao mantenedor da guarda e por ele gerido.</text:p>
      <text:p text:style-name="P3"/>
      <text:p text:style-name="P3">Capítulo III</text:p>
      <text:p text:style-name="P3"><text:line-break/><text:soft-page-break/>DO SUBSÍDIO</text:p>
      <text:p text:style-name="P3"><text:line-break/><text:line-break/>Seção I</text:p>
      <text:p text:style-name="P3"><text:line-break/>Do valor</text:p>
      <text:p text:style-name="P3"><text:line-break/><text:line-break/>Art. 5º O subsídio previsto nesta lei tem como teto 50% (<text:span text:style-name="T7">cinquenta</text:span> por cento) do <text:span text:style-name="T6">salário-mínimo</text:span> vigente, a ser pago mensalmente por beneficiário. </text:p>
      <text:p text:style-name="P3"><text:line-break/><text:line-break/>Parágrafo único. Na hipótese de grupo de irmãos, a concessão não ultrapassará o valor de 01 (um) <text:span text:style-name="T6">salário-mínimo</text:span> mensal.</text:p>
      <text:p text:style-name="P3"><text:line-break/><text:line-break/><text:line-break/>Seção II</text:p>
      <text:p text:style-name="P3"><text:line-break/>Do recebimento</text:p>
      <text:p text:style-name="P3"><text:line-break/><text:line-break/><text:line-break/>Art. 6º O mantenedor titular da guarda deverá receber o subsídio na tesouraria da Prefeitura Municipal de …. até o 15º dia útil de cada mês, mediante apresentação de documentos de identificação (RG e CPF) e comprovante de residência atualizado.<text:line-break/><text:line-break/>Art. 7º O subsídio poderá ser concedido durante o tempo máximo de até 02 (dois) anos.<text:line-break/><text:line-break/>Parágrafo único. Excepcionalmente, o prazo a que se refere o caput poderá ser prorrogado ou revogado, após estudo <text:span text:style-name="T7">socioeconômico</text:span> realizado por equipe técnica devidamente habilitada pela Assistência Social do Município de …. e, por conseguinte, mediante determinação judicial.</text:p>
      <text:p text:style-name="P3"/>
      <text:p text:style-name="P3">Seção III</text:p>
      <text:p text:style-name="P3"><text:soft-page-break/><text:line-break/>Do bloqueio ou suspensão</text:p>
      <text:p text:style-name="P3"><text:line-break/><text:line-break/>Art. 8º O subsídio será bloqueado automaticamente na hipótese de descumprimento das condicionantes previstas na presente lei, até que sejam apurados os fatos que motivaram o bloqueio.</text:p>
      <text:p text:style-name="P3"><text:line-break/><text:line-break/>Art. 9º O não comparecimento do titular da guarda, para fins do art. 6º desta lei, por 02 (dois) meses consecutivos, gerará a suspensão do subsídio, a qual poderá ser revista após estudo sócio-econômico realizado por profissional técnico devidamente habilitado pela Assistência Social do Município de ….</text:p>
      <text:p text:style-name="P3"><text:line-break/><text:line-break/><text:line-break/>Capítulo IV</text:p>
      <text:p text:style-name="P3"><text:line-break/>DA EXCLUSÃO DO PROGRAMA</text:p>
      <text:p text:style-name="P3"><text:line-break/><text:line-break/>Art. 10. A exclusão do Programa ocorrerá mediante as seguintes circunstâncias, alternativamente:<text:line-break/>I – fixação de domicílio civil do beneficiário em outro município;<text:line-break/>II – restabelecimento do núcleo familiar natural;</text:p>
      <text:p text:style-name="P3"><text:line-break/>III – óbito do beneficiário; </text:p>
      <text:p text:style-name="P3"><text:line-break/>IV – melhora na reorganização da dinâmica <text:span text:style-name="T9">socioeconômica</text:span> da família;<text:line-break/>V – quando alcançada a maioridade civil e/ou emancipação do beneficiário.<text:line-break/></text:p>
      <text:p text:style-name="P3"/>
      <text:p text:style-name="P3">Capítulo V</text:p>
      <text:p text:style-name="P3"><text:line-break/>DISPOSIÇÕES GERAIS</text:p>
      <text:p text:style-name="P3"><text:soft-page-break/><text:line-break/><text:line-break/><text:line-break/>Art. 11. O Programa de Guarda Subsidiada será de responsabilidade da Secretaria <text:span text:style-name="T4">de Assistência Social, </text:span><text:s/>executado e acompanhado pelo Centro de Referência Especializado de Assistência Social – CREAS, <text:span text:style-name="T3">através de equipe técnica interdisciplinar, que também prestará a necessária orientação e amparo psicológico à família guardiã e à família de origem, observados os princípios relacionados no art. 100, par. único, da Lei Federal no 8.069/90.</text:span></text:p>
      <text:p text:style-name="P10"/>
      <text:p text:style-name="P12">Art. <text:span text:style-name="T4">12 </text:span><text:s/>O Conselho Municipal dos Direitos da Criança e do Adolescente e o Conselho Tutelar manterão acompanhamento constante e fiscalização do programa de Guarda Subsidiada, cabendo ao primeiro o registro e a articulação deste com outros programas em execução no município nas áreas da educação, saúde e ação social, de modo a permitir que crianças e adolescentes sob guarda, bem como famílias guardiãs e de origem que deles necessitem, sejam a eles rapidamente encaminhados, gozando de prioridade de atendimento, na forma do previsto no art. 4<text:span text:style-name="T10">º</text:span>, par. único, letra “b”, da Lei Federal no 8.069/90.</text:p>
      <text:p text:style-name="P3"><text:line-break/><text:line-break/>Art. 1<text:span text:style-name="T5">3</text:span> Os recursos financeiros para a concessão do Subsídio a que se refere esse Programa serão advindos do orçamento municipal (PPA).</text:p>
      <text:p text:style-name="P3"><text:line-break/><text:line-break/><text:line-break/>Art. 1<text:span text:style-name="T11">4</text:span> Esta Lei entra em vigor na data de sua publicação.</text:p>
      <text:p text:style-name="P4"><text:line-break/><text:line-break/>Art. 1<text:span text:style-name="T11">5</text:span>. Revogam-se as disposições em contrário.</text:p>
      <text:p text:style-name="P6"><text:line-break/><text:line-break/><text:span text:style-name="T2">Prefeitura Municipal de…__/______/2016</text:span></text:p>
      <text:p text:style-name="P6"><text:line-break/></text:p>
      <text:p text:style-name="P3"><text:line-break/><text:soft-page-break/> 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1:13:30.390676983</meta:creation-date>
    <dc:date>2016-05-17T16:33:57.080993995</dc:date>
    <meta:editing-duration>PT3H6M8S</meta:editing-duration>
    <meta:editing-cycles>11</meta:editing-cycles>
    <meta:generator>LibreOffice/4.4.1.2$Linux_X86_64 LibreOffice_project/40m0$Build-2</meta:generator>
    <meta:document-statistic meta:table-count="0" meta:image-count="0" meta:object-count="0" meta:page-count="7" meta:paragraph-count="50" meta:word-count="1127" meta:character-count="7336" meta:non-whitespace-character-count="6153"/>
  </office:meta>
</office:document-meta>
</file>