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AHOB+TimesNewRoman" svg:font-family="COAHOB+TimesNewRoman, 'Times New Roman'" style:font-family-generic="roman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a" style:font-name="Arial" fo:font-size="12pt" fo:language="pt" fo:country="BR" fo:font-weight="bold" style:font-size-asian="12pt" style:font-weight-asian="bold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a" style:font-name="Arial" fo:font-size="12pt" fo:language="pt" fo:country="BR" fo:font-weight="normal" officeooo:rsid="0036159c" officeooo:paragraph-rsid="00f32c05" style:font-size-asian="12pt" style:font-weight-asian="normal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1048217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color="#00000a" style:font-name="Arial" fo:font-size="12pt" fo:language="pt" fo:country="BR" fo:font-weight="bold" style:font-size-asian="12pt" style:font-weight-asian="bold" style:font-name-complex="Arial2" fo:hyphenate="false" fo:hyphenation-remain-char-count="2" fo:hyphenation-push-char-count="2"/>
    </style:style>
    <style:style style:name="T1" style:family="text">
      <style:text-properties fo:color="#00000a" style:font-name="Arial" fo:font-size="12pt" fo:language="pt" fo:country="BR" fo:font-weight="normal" style:font-size-asian="12pt" style:font-weight-asian="normal" style:font-name-complex="Arial2"/>
    </style:style>
    <style:style style:name="T2" style:family="text">
      <style:text-properties fo:color="#00000a" style:font-name="Arial" fo:font-size="12pt" fo:language="pt" fo:country="BR" fo:font-weight="normal" officeooo:rsid="001ed4b3" style:font-size-asian="12pt" style:font-weight-asian="normal" style:font-name-complex="Arial2"/>
    </style:style>
    <style:style style:name="T3" style:family="text">
      <style:text-properties fo:color="#00000a" style:font-name="Arial" fo:font-size="12pt" fo:language="pt" fo:country="BR" fo:font-weight="normal" officeooo:rsid="005bbc05" style:font-size-asian="12pt" style:font-weight-asian="normal" style:font-name-complex="Arial2"/>
    </style:style>
    <style:style style:name="T4" style:family="text">
      <style:text-properties fo:color="#00000a" style:font-name="Arial" fo:font-size="12pt" fo:language="pt" fo:country="BR" fo:font-weight="normal" officeooo:rsid="005f0391" style:font-size-asian="12pt" style:font-weight-asian="normal" style:font-name-complex="Arial2"/>
    </style:style>
    <style:style style:name="T5" style:family="text">
      <style:text-properties fo:color="#00000a" style:font-name="Arial" fo:font-size="12pt" fo:language="pt" fo:country="BR" fo:font-weight="normal" officeooo:rsid="005f3caa" style:font-size-asian="12pt" style:font-weight-asian="normal" style:font-name-complex="Arial2"/>
    </style:style>
    <style:style style:name="T6" style:family="text">
      <style:text-properties fo:color="#00000a" style:font-name="Arial" fo:font-size="12pt" fo:language="pt" fo:country="BR" fo:font-weight="normal" officeooo:rsid="00618448" style:font-size-asian="12pt" style:font-weight-asian="normal" style:font-name-complex="Arial2"/>
    </style:style>
    <style:style style:name="T7" style:family="text">
      <style:text-properties fo:color="#00000a" style:font-name="Arial" fo:font-size="12pt" fo:language="pt" fo:country="BR" fo:font-weight="normal" officeooo:rsid="00d5755f" style:font-size-asian="12pt" style:font-weight-asian="normal" style:font-name-complex="Arial2"/>
    </style:style>
    <style:style style:name="T8" style:family="text">
      <style:text-properties fo:color="#00000a" style:font-name="Arial" fo:font-size="12pt" fo:language="pt" fo:country="BR" fo:font-weight="normal" officeooo:rsid="00d6e7c1" style:font-size-asian="12pt" style:font-weight-asian="normal" style:font-name-complex="Arial2"/>
    </style:style>
    <style:style style:name="T9" style:family="text">
      <style:text-properties fo:color="#00000a" style:font-name="Arial" fo:font-size="12pt" fo:language="pt" fo:country="BR" fo:font-weight="normal" officeooo:rsid="00d890be" style:font-size-asian="12pt" style:font-weight-asian="normal" style:font-name-complex="Arial2"/>
    </style:style>
    <style:style style:name="T10" style:family="text">
      <style:text-properties fo:color="#00000a" style:font-name="Arial" fo:font-size="12pt" fo:language="pt" fo:country="BR" fo:font-weight="normal" officeooo:rsid="00d8d4bf" style:font-size-asian="12pt" style:font-weight-asian="normal" style:font-name-complex="Arial2"/>
    </style:style>
    <style:style style:name="T11" style:family="text">
      <style:text-properties fo:color="#00000a" style:font-name="Arial" fo:font-size="12pt" fo:language="pt" fo:country="BR" fo:font-weight="normal" officeooo:rsid="00da052b" style:font-size-asian="12pt" style:font-weight-asian="normal" style:font-name-complex="Arial2"/>
    </style:style>
    <style:style style:name="T12" style:family="text">
      <style:text-properties fo:color="#00000a" style:font-name="Arial" fo:font-size="12pt" fo:language="pt" fo:country="BR" fo:font-weight="normal" officeooo:rsid="00e56a85" style:font-size-asian="12pt" style:font-weight-asian="normal" style:font-name-complex="Arial2"/>
    </style:style>
    <style:style style:name="T13" style:family="text">
      <style:text-properties fo:color="#00000a" style:font-name="Arial" fo:font-size="12pt" fo:language="pt" fo:country="BR" fo:font-weight="normal" officeooo:rsid="00e6078c" style:font-size-asian="12pt" style:font-weight-asian="normal" style:font-name-complex="Arial2"/>
    </style:style>
    <style:style style:name="T14" style:family="text">
      <style:text-properties fo:color="#00000a" style:font-name="Arial" fo:font-size="12pt" fo:language="pt" fo:country="BR" fo:font-weight="normal" officeooo:rsid="00fa3644" style:font-size-asian="12pt" style:font-weight-asian="normal" style:font-name-complex="Arial2"/>
    </style:style>
    <style:style style:name="T15" style:family="text">
      <style:text-properties fo:color="#00000a" style:font-name="Arial" fo:font-size="12pt" fo:language="pt" fo:country="BR" fo:font-weight="normal" officeooo:rsid="00e79f71" style:font-size-asian="12pt" style:font-weight-asian="normal" style:font-name-complex="Arial2"/>
    </style:style>
    <style:style style:name="T16" style:family="text">
      <style:text-properties fo:color="#00000a" style:font-name="Arial" fo:font-size="12pt" fo:language="pt" fo:country="BR" fo:font-weight="normal" officeooo:rsid="00ff2f46" style:font-size-asian="12pt" style:font-weight-asian="normal" style:font-name-complex="Arial2"/>
    </style:style>
    <style:style style:name="T17" style:family="text">
      <style:text-properties fo:color="#00000a" style:font-name="Arial" fo:font-size="12pt" fo:language="pt" fo:country="BR" fo:font-weight="normal" officeooo:rsid="00ffabba" style:font-size-asian="12pt" style:font-weight-asian="normal" style:font-name-complex="Arial2"/>
    </style:style>
    <style:style style:name="T18" style:family="text">
      <style:text-properties fo:color="#00000a" style:font-name="Arial" fo:font-size="12pt" fo:language="pt" fo:country="BR" fo:font-weight="normal" officeooo:rsid="01035613" style:font-size-asian="12pt" style:font-weight-asian="normal" style:font-name-complex="Arial2"/>
    </style:style>
    <style:style style:name="T19" style:family="text">
      <style:text-properties fo:color="#00000a" style:font-name="Arial" fo:font-size="12pt" fo:language="pt" fo:country="BR" fo:font-weight="normal" officeooo:rsid="01048217" style:font-size-asian="12pt" style:font-weight-asian="normal" style:font-name-complex="Arial2"/>
    </style:style>
    <style:style style:name="T20" style:family="text">
      <style:text-properties fo:color="#00000a" style:font-name="Arial" fo:font-size="12pt" fo:language="pt" fo:country="BR" fo:font-weight="normal" officeooo:rsid="01058be5" style:font-size-asian="12pt" style:font-weight-asian="normal" style:font-name-complex="Arial2"/>
    </style:style>
    <style:style style:name="T21" style:family="text">
      <style:text-properties fo:color="#00000a" style:font-name="Arial" fo:font-size="12pt" fo:language="pt" fo:country="BR" fo:font-weight="normal" officeooo:rsid="01066d4a" style:font-size-asian="12pt" style:font-weight-asian="normal" style:font-name-complex="Arial2"/>
    </style:style>
    <style:style style:name="T22" style:family="text">
      <style:text-properties fo:color="#00000a" style:font-name="Arial" fo:font-size="12pt" fo:language="pt" fo:country="BR" fo:font-weight="normal" officeooo:rsid="0107361e" style:font-size-asian="12pt" style:font-weight-asian="normal" style:font-name-complex="Arial2"/>
    </style:style>
    <style:style style:name="T23" style:family="text">
      <style:text-properties fo:color="#00000a" style:font-name="Arial" fo:font-size="12pt" fo:language="pt" fo:country="BR" fo:font-weight="normal" officeooo:rsid="010813ca" style:font-size-asian="12pt" style:font-weight-asian="normal" style:font-name-complex="Arial2"/>
    </style:style>
    <style:style style:name="T24" style:family="text">
      <style:text-properties fo:color="#00000a" style:font-name="Arial" fo:font-size="12pt" fo:language="pt" fo:country="BR" fo:font-weight="normal" officeooo:rsid="00618448" fo:background-color="#ffffff" loext:char-shading-value="0" style:font-size-asian="12pt" style:font-weight-asian="normal" style:font-name-complex="Arial2"/>
    </style:style>
    <style:style style:name="T25" style:family="text">
      <style:text-properties fo:color="#00000a" style:font-name="Arial" fo:font-size="12pt" fo:language="pt" fo:country="BR" fo:font-weight="normal" officeooo:rsid="00c2e5f6" fo:background-color="#ffffff" loext:char-shading-value="0" style:font-size-asian="12pt" style:font-weight-asian="normal" style:font-name-complex="Arial2"/>
    </style:style>
    <style:style style:name="T26" style:family="text">
      <style:text-properties fo:color="#00000a" style:font-name="Arial" fo:font-size="12pt" fo:language="pt" fo:country="BR" fo:font-weight="normal" officeooo:rsid="00658d7c" fo:background-color="#ffffff" loext:char-shading-value="0" style:font-size-asian="12pt" style:font-weight-asian="normal" style:font-name-complex="Arial2"/>
    </style:style>
    <style:style style:name="T27" style:family="text">
      <style:text-properties fo:color="#00000a" style:font-name="Arial" fo:font-size="12pt" fo:language="pt" fo:country="BR" fo:font-weight="normal" officeooo:rsid="005f3caa" fo:background-color="#ffffff" loext:char-shading-value="0" style:font-size-asian="12pt" style:font-weight-asian="normal" style:font-name-complex="Arial2"/>
    </style:style>
    <style:style style:name="T28" style:family="text">
      <style:text-properties fo:color="#00000a" style:font-name="Arial" fo:font-size="12pt" fo:language="pt" fo:country="BR" fo:font-weight="normal" officeooo:rsid="00d5755f" fo:background-color="#ffffff" loext:char-shading-value="0" style:font-size-asian="12pt" style:font-weight-asian="normal" style:font-name-complex="Arial2"/>
    </style:style>
    <style:style style:name="T29" style:family="text">
      <style:text-properties fo:color="#00000a" style:font-name="Arial" fo:font-size="12pt" fo:language="pt" fo:country="BR" fo:font-weight="normal" officeooo:rsid="00d8d4bf" fo:background-color="#ffffff" loext:char-shading-value="0" style:font-size-asian="12pt" style:font-weight-asian="normal" style:font-name-complex="Arial2"/>
    </style:style>
    <style:style style:name="T30" style:family="text">
      <style:text-properties fo:color="#00000a" style:font-name="Arial" fo:font-size="12pt" fo:language="pt" fo:country="BR" fo:font-weight="normal" officeooo:rsid="00d890be" fo:background-color="#ffffff" loext:char-shading-value="0" style:font-size-asian="12pt" style:font-weight-asian="normal" style:font-name-complex="Arial2"/>
    </style:style>
    <style:style style:name="T31" style:family="text">
      <style:text-properties fo:color="#00000a" style:font-name="Arial" fo:font-size="12pt" fo:language="pt" fo:country="BR" fo:font-weight="normal" officeooo:rsid="00da052b" fo:background-color="#ffffff" loext:char-shading-value="0" style:font-size-asian="12pt" style:font-weight-asian="normal" style:font-name-complex="Arial2"/>
    </style:style>
    <style:style style:name="T32" style:family="text">
      <style:text-properties fo:color="#00000a" style:font-name="Arial" fo:font-size="12pt" fo:language="pt" fo:country="BR" fo:font-weight="normal" officeooo:rsid="00dbf886" fo:background-color="#ffffff" loext:char-shading-value="0" style:font-size-asian="12pt" style:font-weight-asian="normal" style:font-name-complex="Arial2"/>
    </style:style>
    <style:style style:name="T33" style:family="text">
      <style:text-properties fo:color="#00000a" style:font-name="Arial" fo:font-size="12pt" fo:language="pt" fo:country="BR" fo:font-weight="normal" officeooo:rsid="00ddb70f" fo:background-color="#ffffff" loext:char-shading-value="0" style:font-size-asian="12pt" style:font-weight-asian="normal" style:font-name-complex="Arial2"/>
    </style:style>
    <style:style style:name="T34" style:family="text">
      <style:text-properties fo:color="#00000a" style:font-name="Arial" fo:font-size="12pt" fo:language="pt" fo:country="BR" fo:font-weight="normal" officeooo:rsid="00dec357" fo:background-color="#ffffff" loext:char-shading-value="0" style:font-size-asian="12pt" style:font-weight-asian="normal" style:font-name-complex="Arial2"/>
    </style:style>
    <style:style style:name="T35" style:family="text">
      <style:text-properties fo:color="#00000a" style:font-name="Arial" fo:font-size="12pt" fo:language="pt" fo:country="BR" fo:font-weight="normal" officeooo:rsid="00e0a84f" fo:background-color="#ffffff" loext:char-shading-value="0" style:font-size-asian="12pt" style:font-weight-asian="normal" style:font-name-complex="Arial2"/>
    </style:style>
    <style:style style:name="T36" style:family="text">
      <style:text-properties fo:color="#00000a" style:font-name="Arial" fo:font-size="12pt" fo:language="pt" fo:country="BR" fo:font-weight="normal" officeooo:rsid="00e23b33" fo:background-color="#ffffff" loext:char-shading-value="0" style:font-size-asian="12pt" style:font-weight-asian="normal" style:font-name-complex="Arial2"/>
    </style:style>
    <style:style style:name="T37" style:family="text">
      <style:text-properties fo:color="#00000a" style:font-name="Arial" fo:font-size="12pt" fo:language="pt" fo:country="BR" fo:font-weight="normal" officeooo:rsid="00e79f71" fo:background-color="#ffffff" loext:char-shading-value="0" style:font-size-asian="12pt" style:font-weight-asian="normal" style:font-name-complex="Arial2"/>
    </style:style>
    <style:style style:name="T38" style:family="text">
      <style:text-properties fo:color="#00000a" style:font-name="Arial" fo:font-size="12pt" fo:language="pt" fo:country="BR" fo:font-weight="normal" officeooo:rsid="00f64562" fo:background-color="#ffffff" loext:char-shading-value="0" style:font-size-asian="12pt" style:font-weight-asian="normal" style:font-name-complex="Arial2"/>
    </style:style>
    <style:style style:name="T39" style:family="text">
      <style:text-properties fo:color="#00000a" style:font-name="Arial" fo:font-size="12pt" fo:language="pt" fo:country="BR" fo:font-weight="normal" officeooo:rsid="00f7e8af" fo:background-color="#ffffff" loext:char-shading-value="0" style:font-size-asian="12pt" style:font-weight-asian="normal" style:font-name-complex="Arial2"/>
    </style:style>
    <style:style style:name="T40" style:family="text">
      <style:text-properties fo:color="#00000a" style:font-name="Arial" fo:font-size="12pt" fo:language="pt" fo:country="BR" fo:font-weight="normal" officeooo:rsid="00fa3644" fo:background-color="#ffffff" loext:char-shading-value="0" style:font-size-asian="12pt" style:font-weight-asian="normal" style:font-name-complex="Arial2"/>
    </style:style>
    <style:style style:name="T41" style:family="text">
      <style:text-properties fo:color="#00000a" style:font-name="Arial" fo:font-size="12pt" fo:language="pt" fo:country="BR" fo:font-weight="normal" officeooo:rsid="00fba380" fo:background-color="#ffffff" loext:char-shading-value="0" style:font-size-asian="12pt" style:font-weight-asian="normal" style:font-name-complex="Arial2"/>
    </style:style>
    <style:style style:name="T42" style:family="text">
      <style:text-properties fo:color="#00000a" style:font-name="Arial" fo:font-size="12pt" fo:language="pt" fo:country="BR" fo:font-weight="normal" officeooo:rsid="00fd21bd" fo:background-color="#ffffff" loext:char-shading-value="0" style:font-size-asian="12pt" style:font-weight-asian="normal" style:font-name-complex="Arial2"/>
    </style:style>
    <style:style style:name="T43" style:family="text">
      <style:text-properties fo:color="#00000a" style:font-name="Arial" fo:font-size="12pt" fo:language="pt" fo:country="BR" fo:font-weight="normal" officeooo:rsid="00ffabba" fo:background-color="#ffffff" loext:char-shading-value="0" style:font-size-asian="12pt" style:font-weight-asian="normal" style:font-name-complex="Arial2"/>
    </style:style>
    <style:style style:name="T44" style:family="text">
      <style:text-properties fo:color="#00000a" style:font-name="Arial" fo:font-size="12pt" fo:language="pt" fo:country="BR" fo:font-weight="normal" officeooo:rsid="0100c6e5" fo:background-color="#ffffff" loext:char-shading-value="0" style:font-size-asian="12pt" style:font-weight-asian="normal" style:font-name-complex="Arial2"/>
    </style:style>
    <style:style style:name="T45" style:family="text">
      <style:text-properties fo:color="#00000a" style:font-name="Arial" fo:font-size="12pt" fo:language="pt" fo:country="BR" fo:font-weight="normal" officeooo:rsid="01025901" fo:background-color="#ffffff" loext:char-shading-value="0" style:font-size-asian="12pt" style:font-weight-asian="normal" style:font-name-complex="Arial2"/>
    </style:style>
    <style:style style:name="T46" style:family="text">
      <style:text-properties fo:color="#00000a" style:font-name="Arial" fo:font-size="12pt" fo:language="pt" fo:country="BR" fo:font-weight="normal" officeooo:rsid="01035613" fo:background-color="#ffffff" loext:char-shading-value="0" style:font-size-asian="12pt" style:font-weight-asian="normal" style:font-name-complex="Arial2"/>
    </style:style>
    <style:style style:name="T47" style:family="text">
      <style:text-properties fo:color="#00000a" style:font-name="Arial" fo:font-size="12pt" fo:language="pt" fo:country="BR" fo:font-weight="normal" officeooo:rsid="010813ca" fo:background-color="#ffffff" loext:char-shading-value="0" style:font-size-asian="12pt" style:font-weight-asian="normal" style:font-name-complex="Arial2"/>
    </style:style>
    <style:style style:name="T48" style:family="text">
      <style:text-properties fo:color="#00000a" style:font-name="Arial" fo:font-size="12pt" fo:language="pt" fo:country="BR" fo:font-weight="normal" officeooo:rsid="01096ca5" fo:background-color="#ffffff" loext:char-shading-value="0" style:font-size-asian="12pt" style:font-weight-asian="normal" style:font-name-complex="Arial2"/>
    </style:style>
    <style:style style:name="T49" style:family="text">
      <style:text-properties fo:color="#00000a" style:font-name="Arial" fo:font-size="12pt" fo:language="pt" fo:country="BR" fo:font-weight="normal" officeooo:rsid="010a42ab" fo:background-color="#ffffff" loext:char-shading-value="0" style:font-size-asian="12pt" style:font-weight-asian="normal" style:font-name-complex="Arial2"/>
    </style:style>
    <style:style style:name="T50" style:family="text">
      <style:text-properties fo:color="#00000a" style:font-name="Arial" fo:font-size="12pt" fo:language="pt" fo:country="BR" fo:font-weight="normal" officeooo:rsid="010b4070" fo:background-color="#ffffff" loext:char-shading-value="0" style:font-size-asian="12pt" style:font-weight-asian="normal" style:font-name-complex="Arial2"/>
    </style:style>
    <style:style style:name="T51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a6df3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6078c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7b4a8" fo:background-color="#ffffff" loext:char-shading-value="0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897737" fo:background-color="#ffffff" loext:char-shading-value="0" style:font-name-asian="COAHOB+TimesNewRoman" style:font-size-asian="12pt" style:language-asian="zxx" style:country-asian="none" style:font-style-asian="normal" style:font-weight-asian="normal" style:font-name-complex="COAHOB+TimesNewRoman" style:font-size-complex="12pt" style:language-complex="ar" style:country-complex="SA" style:font-style-complex="normal" style:font-weight-complex="bold" style:text-emphasize="none"/>
    </style:style>
    <style:style style:name="T55" style:family="text">
      <style:text-properties officeooo:rsid="00d890be"/>
    </style:style>
    <style:style style:name="T56" style:family="text">
      <style:text-properties officeooo:rsid="00d61518"/>
    </style:style>
    <style:style style:name="T57" style:family="text">
      <style:text-properties officeooo:rsid="00bfca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Ata da 1<text:span text:style-name="T55">3ª</text:span> Reunião Ordinária do Fórum Tocantinense de Combate aos Impactos dos Agrotóxicos </text:p>
      <text:p text:style-name="P1"><text:s/></text:p>
      <text:p text:style-name="P3"><text:span text:style-name="T1">Aos </text:span><text:span text:style-name="T7">dezoito </text:span><text:span text:style-name="T1">dias do mês de </text:span><text:span text:style-name="T22">s</text:span><text:span text:style-name="T8">etembro</text:span><text:span text:style-name="T1"> de 2019, às </text:span><text:span text:style-name="T7">8</text:span><text:span text:style-name="T1">h</text:span><text:span text:style-name="T7">50</text:span><text:span text:style-name="T1">min, na sede do Ministério Público </text:span><text:span text:style-name="T7">Federal</text:span><text:span text:style-name="T1">, em Palmas, Tocantins, o Procurador d</text:span><text:span text:style-name="T17">a República</text:span><text:span text:style-name="T1"> e Coordenador </text:span><text:span text:style-name="T9">Adjunto</text:span><text:span text:style-name="T1"> do Fórum, </text:span><text:span text:style-name="T22">Dr. </text:span><text:span text:style-name="T7">Álvaro Lotufo Manzano</text:span><text:span text:style-name="T1">, deu início à 1</text:span><text:span text:style-name="T7">3</text:span><text:span text:style-name="T3">ª</text:span><text:span text:style-name="T1"> Reunião Ordinária do Fórum </text:span><text:span text:style-name="T12">Tocantinense de Combate aos Impactos dos Agrotóxicos, </text:span><text:span text:style-name="T22">com as </text:span><text:span text:style-name="T1">boas vindas aos presentes </text:span><text:span text:style-name="T5">e solicitou aos participantes que se apresentassem</text:span><text:span text:style-name="T1">. Lista de presença no anexo I. Posteriormente, foi lida a pauta da reunião: </text:span><text:span text:style-name="T2">1 – </text:span><text:span text:style-name="T14">A</text:span><text:span text:style-name="T2">provação da Ata da 1</text:span><text:span text:style-name="T8">2</text:span><text:span text:style-name="T3">ª</text:span><text:span text:style-name="T2"> Reunião Ordinária do Fórum; </text:span><text:span text:style-name="T17">2</text:span><text:span text:style-name="T2"> – </text:span><text:span text:style-name="T14">I</text:span><text:span text:style-name="T2">nformes da </text:span><text:span text:style-name="T10">rede analítica PQA</text:span><text:span text:style-name="T2">; </text:span><text:span text:style-name="T17">3</text:span><text:span text:style-name="T2"> – </text:span><text:span text:style-name="T14">I</text:span><text:span text:style-name="T51">nformes dos relatores das Comissões Temáticas 1, 2 e 3 </text:span><text:span text:style-name="T52">e escolha do relator da Comissão Temporária de Politicas Públicas</text:span><text:span text:style-name="T2">; </text:span><text:span text:style-name="T17">5</text:span><text:span text:style-name="T2"> – </text:span><text:span text:style-name="T14">P</text:span><text:span text:style-name="T2">alavra livre e encerramento. Com relação ao item 1 da pauta, a Ata da 1</text:span><text:span text:style-name="T11">2</text:span><text:span text:style-name="T2">ª Reunião Ordinária foi aprovada </text:span><text:span text:style-name="T13">por</text:span><text:span text:style-name="T2"> unanimidade pelo plenário. No </text:span><text:span text:style-name="T4">2º</text:span><text:span text:style-name="T2"> item da pauta, </text:span><text:span text:style-name="T6">o Coordenador </text:span><text:span text:style-name="T23">Adjunto </text:span><text:span text:style-name="T6">do Fórum apresentou os </text:span><text:span text:style-name="T24">informe</text:span><text:span text:style-name="T25">s: </text:span><text:span text:style-name="T27">Lembrou do </text:span><text:span text:style-name="T28">curso de </text:span><text:span text:style-name="T37">E</text:span><text:span text:style-name="T28">stratégias </text:span><text:span text:style-name="T29">de Atuação </text:span><text:span text:style-name="T28">em </text:span><text:span text:style-name="T29">F</text:span><text:span text:style-name="T28">ace dos </text:span><text:span text:style-name="T29">I</text:span><text:span text:style-name="T28">mpactos dos </text:span><text:span text:style-name="T29">A</text:span><text:span text:style-name="T28">grotóxicos; </text:span><text:span text:style-name="T31">II</text:span><text:span text:style-name="T37"> – </text:span><text:span text:style-name="T30">fez a apresentaç</text:span><text:span text:style-name="T40">ão</text:span><text:span text:style-name="T30"> de Maria Isabel Miranda, como nova </text:span><text:span text:style-name="T29">secretária-executiva</text:span><text:span text:style-name="T30"> do </text:span><text:span text:style-name="T29">F</text:span><text:span text:style-name="T30">órum e </text:span><text:span text:style-name="T41">apresentou </text:span><text:span text:style-name="T30">Mônica </text:span><text:span text:style-name="T29">Costa, em substituição de Gisele Akemi, na relatoria da </text:span><text:span text:style-name="T43">C</text:span><text:span text:style-name="T29">omissão 2</text:span><text:span text:style-name="T28">.</text:span><text:span text:style-name="T24"> No </text:span><text:span text:style-name="T31">3</text:span><text:span text:style-name="T24">º item da pauta, foram apresentadas </text:span><text:span text:style-name="T53">as ações da R</text:span><text:span text:style-name="T54">ede Analítica PQA</text:span><text:span text:style-name="T24">. </text:span><text:span text:style-name="T26">O</text:span><text:span text:style-name="T24"> professor Emerson Adriano Guarda </text:span><text:span text:style-name="T26">relatou</text:span><text:span text:style-name="T24"> as dificuldades </text:span><text:span text:style-name="T47">para</text:span><text:span text:style-name="T24"> atingir as metas definidas para a Rede Analítica, </text:span><text:span text:style-name="T47">na medida em</text:span><text:span text:style-name="T24"> que as atividades na UFT estão estagnadas, </text:span><text:span text:style-name="T47">devido às</text:span><text:span text:style-name="T31"> dificuldade</text:span><text:span text:style-name="T47">s</text:span><text:span text:style-name="T31"> enfrentada</text:span><text:span text:style-name="T47">s</text:span><text:span text:style-name="T31"> pela falta de alunos </text:span><text:span text:style-name="T47">interessados em participar</text:span><text:span text:style-name="T44"> </text:span><text:span text:style-name="T47">d</text:span><text:span text:style-name="T44">o projeto,</text:span><text:span text:style-name="T31"> em razão d</text:span><text:span text:style-name="T37">os cortes</text:span><text:span text:style-name="T31"> </text:span><text:span text:style-name="T47">nas</text:span><text:span text:style-name="T31"> bolsas </text:span><text:span text:style-name="T47">universitárias para pesquisa</text:span><text:span text:style-name="T24">. </text:span><text:span text:style-name="T43">Na</text:span><text:span text:style-name="T37"> </text:span><text:span text:style-name="T38">sequência</text:span><text:span text:style-name="T37">, </text:span><text:span text:style-name="T43">informou</text:span><text:span text:style-name="T37"> que, </text:span><text:span text:style-name="T43">apesar das dificuldades, </text:span><text:span text:style-name="T47">a Rede</text:span><text:span text:style-name="T32"> </text:span><text:span text:style-name="T47">pretende </text:span><text:span text:style-name="T32">realizar, com </text:span><text:span text:style-name="T48">participação d</text:span><text:span text:style-name="T32">os acadêmicos,</text:span><text:span text:style-name="T31"> visitas às hortas comunitárias de Palmas, </text:span><text:span text:style-name="T32">para levantar os tipos de agrotóxicos que estão sendo usados e realizar análises. </text:span><text:span text:style-name="T43">Além disso, o</text:span><text:span text:style-name="T32"> Prof. Emerson anunciou a </text:span><text:span text:style-name="T37">criação</text:span><text:span text:style-name="T32"> de um núcleo voltado para a pesquisa em </text:span><text:span text:style-name="T37">agrotóxicos</text:span><text:span text:style-name="T32">, </text:span><text:span text:style-name="T48">tendo como integrantes</text:span><text:span text:style-name="T32"> a professora Patricia Guarda, Kelen e </text:span><text:span text:style-name="T43">D</text:span><text:span text:style-name="T32">r. Denilson para que seja feita a aproximação de professores atuantes na área. O relator da Rede, ainda cumprimentou e agradeceu a </text:span><text:span text:style-name="T37">D</text:span><text:span text:style-name="T32">ra. Gisela </text:span><text:span text:style-name="T37">Nabuco</text:span><text:span text:style-name="T32"> pelo direcionamento de valores para a ampliação do LAPEQ e aproveitou </text:span><text:span text:style-name="T43">a oportunidade</text:span><text:span text:style-name="T32"> para </text:span><text:span text:style-name="T48">ressaltar</text:span><text:span text:style-name="T32"> a necessidade de </text:span><text:span text:style-name="T44">estruturar</text:span><text:span text:style-name="T32"> o laboratório. Em </text:span><text:span text:style-name="T33">complemento à fala d</text:span><text:span text:style-name="T44">o Prof.</text:span><text:span text:style-name="T33"> </text:span><text:span text:style-name="T37">Émerson</text:span><text:span text:style-name="T33">, Patricia </text:span><text:span text:style-name="T44">Guarda </text:span><text:span text:style-name="T33">explanou sobre o trabalho realizado nas feiras em 2014 e </text:span><text:span text:style-name="T44">também </text:span><text:span text:style-name="T33">como seria levantado esse perfil de consumo </text:span><text:span text:style-name="T41">em 2019</text:span><text:span text:style-name="T33">. </text:span><text:span text:style-name="T44">Por sua vez, </text:span><text:span text:style-name="T33">Maria Sturmer, representante da </text:span><text:span text:style-name="T44">A</text:span><text:span text:style-name="T33">ssociação </text:span><text:span text:style-name="T44">Á</text:span><text:span text:style-name="T33">gua </text:span><text:span text:style-name="T44">D</text:span><text:span text:style-name="T33">oce, solicitou que a região do Taquaru</text:span><text:span text:style-name="T44">çu</text:span><text:span text:style-name="T33"> Grande fizesse parte de</text:span><text:span text:style-name="T34">s</text:span><text:span text:style-name="T33">se recorte de pesquisa. Já a representante da ULBRA, </text:span><text:span text:style-name="T39">prof</text:span><text:span text:style-name="T49">ª</text:span><text:span text:style-name="T39">.</text:span><text:span text:style-name="T33"> Conceição, alertou sobre a contaminação do solo e </text:span><text:span text:style-name="T49">também sobre </text:span><text:span text:style-name="T33">a </text:span><text:span text:style-name="T49">necessidade se rastrear os produtos vendidos por quem não é produtor e que </text:span><text:span text:style-name="T45">em sua maioria são produzidos em o</text:span><text:span text:style-name="T33">utras regiões do estado </text:span><text:span text:style-name="T49">ou mesmo fora do Tocantins</text:span><text:span text:style-name="T33">. </text:span><text:span text:style-name="T45">Na sequência,</text:span><text:span text:style-name="T33"> </text:span><text:span text:style-name="T34">Mônica</text:span><text:span text:style-name="T33"> Costa (SES–TO) apresentou de modo breve seu projeto de pesquisa e apontou a necessidade de interação com a rede analítica. </text:span><text:span text:style-name="T34">A partir do desabafo do </text:span><text:span text:style-name="T39">prof.</text:span><text:span text:style-name="T34"> Emerso</text:span><text:span text:style-name="T39">n</text:span><text:span text:style-name="T34"> </text:span><text:span text:style-name="T37">G</text:span><text:span text:style-name="T34">uarda, </text:span><text:span text:style-name="T45">sobre a escassez de</text:span><text:span text:style-name="T34"> mão de obra estudantil, Conceição (ULBRA) apresentou como solução a maior integração entre as instituições. </text:span><text:span text:style-name="T35">Aproveitando o gancho das hortas, Carlos (ADAPEC) falou sobre o trabalho de pente fino que </text:span><text:span text:style-name="T37">a ADAPEC</text:span><text:span text:style-name="T35"> está </text:span><text:span text:style-name="T37">realizando</text:span><text:span text:style-name="T35"> nas hortas de Palmas, há mais de 1 semana e lamentou a dificuldade de fazer as visitas por conta d</text:span><text:span text:style-name="T42">a falta de </text:span><text:span text:style-name="T35">combustível. Juliano (ADAPEC) complementa</text:span><text:span text:style-name="T50">ndo</text:span><text:span text:style-name="T35"> a fala de Carlos, apont</text:span><text:span text:style-name="T50">ou</text:span><text:span text:style-name="T35"> </text:span><text:span text:style-name="T50">como </text:span><text:span text:style-name="T35">preocupante a utilização de domissanitários em hortas comunitárias </text:span><text:span text:style-name="T42">e,</text:span><text:span text:style-name="T36"> que t</text:span><text:span text:style-name="T46">ê</text:span><text:span text:style-name="T36">m sido </text:span><text:span text:style-name="T37">feitas várias </text:span><text:span text:style-name="T36">notificações </text:span><text:span text:style-name="T42">em face dessa utilização</text:span><text:span text:style-name="T36">. </text:span><text:span text:style-name="T37">Ao ser apontada </text:span><text:span text:style-name="T36">a responsabilidade da prefeitura </text:span><text:span text:style-name="T46">de Palmas</text:span><text:span text:style-name="T36"> em face </text:span><text:span text:style-name="T46">d</text:span><text:span text:style-name="T36">as hortas comunitárias, Carlos (ADAPEC) </text:span><text:span text:style-name="T50">destaca</text:span><text:span text:style-name="T36"> a necessidade </text:span><text:span text:style-name="T46">d</text:span><text:span text:style-name="T50">a municipalidade</text:span><text:span text:style-name="T46"> compor</text:span><text:span text:style-name="T37"> o</text:span><text:span text:style-name="T36"> Fórum. Juliano informou, em seguida, que encaminhará uma proposta </text:span><text:span text:style-name="T46">de lei</text:span><text:span text:style-name="T36"> para a Câmara </text:span><text:span text:style-name="T46">Municipal de Palmas</text:span><text:span text:style-name="T36">, proibindo o </text:span><text:soft-page-break/><text:span text:style-name="T36">uso de agrotóxico e domissanitário em Palmas. Maria </text:span><text:span text:style-name="T37">Sturmer</text:span><text:span text:style-name="T36"> alertou </text:span><text:span text:style-name="T46">sobre </text:span><text:span text:style-name="T36">a dificuldade que </text:span><text:span text:style-name="T38">os produtores têm</text:span><text:span text:style-name="T36"> de passar pelo processo de reversão e que estes necessitam de apoio financeiro e assistência técnica </text:span><text:span text:style-name="T46">durante esse processo</text:span><text:span text:style-name="T37">. </text:span><text:span text:style-name="T15">O Coordenador Adjunto do Fórum, Álvaro Manzano, enfatizou a necessidade de orientação de qualidade </text:span><text:span text:style-name="T18">aos produtores</text:span><text:span text:style-name="T15">. Adriane Valadares (ATOBio) </text:span><text:span text:style-name="T18">sugeriu</text:span><text:span text:style-name="T15"> que seja discutida uma meta para que o fórum solucione a falta de informação por parte dos produtores. </text:span><text:span text:style-name="T19">Dessa forma</text:span><text:span text:style-name="T18">, o </text:span><text:span text:style-name="T15">Dr. Álvaro sugeriu </text:span><text:span text:style-name="T18">que seja feito um</text:span><text:span text:style-name="T15"> convite </text:span><text:span text:style-name="T19">à</text:span><text:span text:style-name="T15"> </text:span><text:span text:style-name="T19">P</text:span><text:span text:style-name="T15">refeitura </text:span><text:span text:style-name="T19">de Palmas para uma reunião, </text:span><text:span text:style-name="T15">a partir dos resultados das atividades da ADAPEC, para tratar da questão da utilização de agrotóxicos no cinturão verde de Palmas. Ficou sugerido </text:span><text:span text:style-name="T19">também</text:span><text:span text:style-name="T15"> o convite à prefeitura de Porto Nacional (em face do </text:span><text:span text:style-name="T19">Assentamento </text:span><text:span text:style-name="T15">Setor São João e Luzimângues). Ao ser questionada sobre </text:span><text:span text:style-name="T19">a realização de</text:span><text:span text:style-name="T15"> alguma ação de educação ambiental </text:span><text:span text:style-name="T19">por parte do</text:span><text:span text:style-name="T15"> Ruraltins, Drielly pontuou que, apesar de atender ao </text:span><text:span text:style-name="T19">Assentamento</text:span><text:span text:style-name="T15"> São João, o público-alvo é o rural e que há a necessidade de parceria com a Prefeitura para </text:span><text:span text:style-name="T19">que seja</text:span><text:span text:style-name="T15"> feito um trabalho de capacitação dos produtores das Hortas Comunitárias. Mônica Costa </text:span><text:span text:style-name="T19">s</text:span><text:span text:style-name="T15">ugeriu que </text:span><text:span text:style-name="T19">seja encaminhado</text:span><text:span text:style-name="T15"> um ofício para as instituições </text:span><text:span text:style-name="T19">integrantes do Fórum,</text:span><text:span text:style-name="T15"> a fim de garantir recursos para os fins e objetivos d</text:span><text:span text:style-name="T19">e combate aos impactos dos agrotóxicos</text:span><text:span text:style-name="T15">. </text:span><text:span text:style-name="T19">Na sequência, </text:span><text:span text:style-name="T15">Dr. Álvaro pediu que sejam expedidos oficios aos órgãos que compõem o Fórum para que reservem recursos </text:span><text:span text:style-name="T16">para</text:span><text:span text:style-name="T15"> as ações de Combate aos Impactos dos Agrotóxicos. Nos Informes da Comissão I – </text:span><text:span text:style-name="T19">Devido</text:span><text:span text:style-name="T15"> </text:span><text:span text:style-name="T19">à</text:span><text:span text:style-name="T15"> ausência de Bruno Borges, relator da comissão I, Carlos (ADAPEC) informou a todos sobre a operação que o Ibama pretende realizar, com o objetivo de </text:span><text:span text:style-name="T19">apreender</text:span><text:span text:style-name="T15"> agrotóxicos contrabandeados. </text:span><text:span text:style-name="T19">S</text:span><text:span text:style-name="T15">olicit</text:span><text:span text:style-name="T19">ou</text:span><text:span text:style-name="T15"> o apoio do </text:span><text:span text:style-name="T19">F</text:span><text:span text:style-name="T15">órum, por essa ação se tratar de um trabalho isolado de um órgão. A Secretária Executiva do Fórum propôs que seja feita ação conjunta entre alguns órgãos. Dr. Álvaro apontou que na próxima reunião do Ibama o fórum deveria participar, falou ainda sobre a dificuldade de chamar o MAPA </text:span><text:span text:style-name="T20">para participar das ações conjuntas devido</text:span><text:span text:style-name="T15"> sua parcialidade. A respeito de recursos para ações, Dr. Álvaro, mencionou a estratégia de colaborador eventual, que geralmente os órgãos preveem recursos para tal e que seria interessante o Bruno fazer uma reunião com os Ministérios Públicos. Informes da Comissão II - A relatora Mônica Costa apresentou as ações da SES-TO de Junho a Setembro/</text:span><text:span text:style-name="T20">2019</text:span><text:span text:style-name="T15">; que foram basicamente, </text:span><text:span text:style-name="T20">l</text:span><text:span text:style-name="T15">evantamento de informações acerca da situação dos almoxarifados municipais que armazenam pesticidas utilizados na saúde pública no Tocantins; Vigilância e monitoramento contínuo do agravo de intoxicação por agrotóxico com discussão de casos na Unidade de resposta rápida; Vigilância de investigação de óbito com suspeita de intoxicação por agrotóxico; Grupo intrassetorial de discussão para o monitoramento da saúde dos agentes de endemias do TO e divulgação em Conselho de Intergestores Regionais; Vigilâncias de mapeamento de risco nos municípios quanto as embalagens e produtos vencidos dos pesticidas de uso na saúde pública. Realizar atividades integradas e intersetoriais de prevenção em vigilância em saúde para municípios prioritários no Estado do Tocantins relacionados com o uso de agrotóxicos. Realização de Inspeção Sanitária em Sistema de Abastecimento de água de consumo humano Informou sobre a reunião que ocorreu no dia 16/09/2019 e que há grande dificuldade de integração dos membros e perguntou como deve ser feita a notificação dos membros faltosos. Em solução à dificuldade de comunicação entre os órgãos, ela propôs o compartilhamento de informações na nuvem, para que haja o controle das atividades das comissões. Cada relator das comissões ficar</text:span><text:span text:style-name="T20">ia</text:span><text:span text:style-name="T15"> responsáve</text:span><text:span text:style-name="T20">l</text:span><text:span text:style-name="T15"> por inserir as informações. A sugestão ficou de ser aprovada na próxima reunião. Nos informes da Comissão III, a professora Patrícia Guarda levantou questionamentos a respeito do galpão de armazenamento de agrotóxicos. Ela aponta que não houve avanços por conta de questionamentos acerca do tipo de </text:span><text:soft-page-break/><text:span text:style-name="T15">agrotóxico que ficará nesse galpão </text:span><text:span text:style-name="T20">(se apreendidos, adulterados, contrabandeados)</text:span><text:span text:style-name="T15"> o volume, área disponível, transporte e segurança. Patricia também relatou </text:span><text:span text:style-name="T20">as </text:span><text:span text:style-name="T15">dificuldade</text:span><text:span text:style-name="T20">s</text:span><text:span text:style-name="T15"> de acesso a outros sistemas para verificar o conteúdo a ser alimentado no </text:span><text:span text:style-name="T20">ambiente</text:span><text:span text:style-name="T15"> WEB. Na sequência Carlos (ADAPEC) falou que passará os contatos de outros Estados, no caso, Santa Catarina, que possui o galpão e ainda solicita o acionamento da Receita Federal BPMA e CINDVEG; Prof. Patricia levantou a hipótese de criação de um fundo </text:span><text:span text:style-name="T21">específico </text:span><text:span text:style-name="T15">para manutenção do galpão. Dr. Álvaro decidiu que será criado um grupo de trabalho presidido pelo Fórum com os órgãos envolvidos na fiscalização dos agrotóxicos e que a reunião será presidida pelo coordenador do </text:span><text:span text:style-name="T21">F</text:span><text:span text:style-name="T15">órum. Ficou também decidido que Juliano (ADAPEC) será o relator da Comissão Temporária de Politicas Públicas. Na palavra livre e encerramento, ULBRA e Ruraltins convidaram todos para 6º seminário de agroecologia que ocorrerá </text:span><text:span text:style-name="T21">no dia</text:span><text:span text:style-name="T15"> 11 de </text:span><text:span text:style-name="T21">o</text:span><text:span text:style-name="T15">utubro na ULBRA. E Adriane Valadares (ATOBio) sugeriu que seja pensada em alguma ação para o dia 03 de Dezembro, </text:span><text:span text:style-name="T21">dia mundial de combate ao uso de agrotóxicos.</text:span></text:p>
      <text:p text:style-name="P2">Nada mais havendo a ser tratado, a 1<text:span text:style-name="T56">3</text:span>° Reunião Ordinária foi encerrada, às 1<text:span text:style-name="T57">1</text:span>h30min, cuja ATA foi por mim, <text:span text:style-name="T56">Ádria Gomes dos Reis</text:span>, <text:span text:style-name="T56">Analista Ministerial</text:span> do Ministério Público do Estado <text:span text:style-name="T57">do Tocantins</text:span>, redigida e assin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AHOB+TimesNewRoman" svg:font-family="COAHOB+TimesNewRoman, 'Times New Roman'" style:font-family-generic="roman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984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9:44:53</meta:creation-date>
    <dc:language>pt-BR</dc:language>
    <dc:date>2019-10-08T14:27:34.488000000</dc:date>
    <meta:editing-cycles>205</meta:editing-cycles>
    <meta:editing-duration>P1DT7H22M9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4" meta:word-count="1472" meta:character-count="9354" meta:non-whitespace-character-count="7878"/>
  </office:meta>
</office:document-meta>
</file>