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4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tocolado n°. 035/2011, </text:span><text:span text:style-name="T6">instaurado no ano de 2011, para apurar possível ato de improbidade administrativa por parte de Francisco Melquíades Neto, ex-Secretário Estadual de Saúde do Tocan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4:01:57</dc:date>
    <meta:print-date>2011-08-22T12:01:41</meta:print-date>
    <meta:editing-cycles>125</meta:editing-cycles>
    <meta:editing-duration>P25DT23H6M19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6" meta:character-count="1039"/>
    <meta:user-defined meta:name="Informações 1"/>
    <meta:user-defined meta:name="Informações 2"/>
    <meta:user-defined meta:name="Informações 3"/>
    <meta:user-defined meta:name="Informações 4"/>
  </office:meta>
</office:document-meta>
</file>