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6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paratório n°. 024/2011, </text:span><text:span text:style-name="T6">instaurado no ano de 2011, para averiguar <text:s text:c="2"/>acerca do fato de que o município de Juarina cobrou estacionamento em uma área pública no ano de 2010 durante a temporada de praias, sendo que o responsável pelo lugar foi o cunhado do Prefeito, não havendo qualquer prestação de conta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0T09:11:36</dc:date>
    <meta:print-date>2011-08-22T12:01:41</meta:print-date>
    <meta:editing-cycles>127</meta:editing-cycles>
    <meta:editing-duration>P26DT52M43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83" meta: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