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CB00000144BD89C7F22EBEDE1A.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ela54" style:family="table">
      <style:table-properties style:width="16.489cm" table:align="margins" style:writing-mode="lr-tb"/>
    </style:style>
    <style:style style:name="Tabela54.A" style:family="table-column">
      <style:table-column-properties style:column-width="16.489cm" style:rel-column-width="65535*"/>
    </style:style>
    <style:style style:name="Tabela54.A1" style:family="table-cell">
      <style:table-cell-properties fo:padding="0.097cm" fo:border="0.05pt solid #000000"/>
    </style:style>
    <style:style style:name="Tabela54.A2" style:family="table-cell">
      <style:table-cell-properties fo:padding="0.097cm" fo:border-left="0.05pt solid #000000" fo:border-right="0.05pt solid #000000" fo:border-top="none" fo:border-bottom="0.05pt solid #000000"/>
    </style:style>
    <style:style style:name="Tabela3" style:family="table">
      <style:table-properties style:width="16.489cm" table:align="margins" style:writing-mode="lr-tb"/>
    </style:style>
    <style:style style:name="Tabela3.A" style:family="table-column">
      <style:table-column-properties style:column-width="16.489cm" style:rel-column-width="65535*"/>
    </style:style>
    <style:style style:name="Tabela28" style:family="table">
      <style:table-properties style:width="16.489cm" table:align="margins" style:writing-mode="lr-tb"/>
    </style:style>
    <style:style style:name="Tabela28.A" style:family="table-column">
      <style:table-column-properties style:column-width="16.489cm" style:rel-column-width="65535*"/>
    </style:style>
    <style:style style:name="Tabela28.A1" style:family="table-cell">
      <style:table-cell-properties fo:padding="0.097cm" fo:border="0.05pt solid #000000"/>
    </style:style>
    <style:style style:name="Tabela28.A2" style:family="table-cell">
      <style:table-cell-properties fo:padding="0.097cm" fo:border-left="0.05pt solid #000000" fo:border-right="0.05pt solid #000000" fo:border-top="none" fo:border-bottom="0.05pt solid #000000"/>
    </style:style>
    <style:style style:name="Tabela55" style:family="table">
      <style:table-properties style:width="16.489cm" table:align="margins" style:writing-mode="lr-tb"/>
    </style:style>
    <style:style style:name="Tabela55.A" style:family="table-column">
      <style:table-column-properties style:column-width="16.489cm" style:rel-column-width="65535*"/>
    </style:style>
    <style:style style:name="Tabela55.A1" style:family="table-cell">
      <style:table-cell-properties fo:padding="0.097cm" fo:border="0.05pt solid #000000"/>
    </style:style>
    <style:style style:name="Tabela55.A2" style:family="table-cell">
      <style:table-cell-properties fo:padding="0.097cm" fo:border-left="0.05pt solid #000000" fo:border-right="0.05pt solid #000000" fo:border-top="none" fo:border-bottom="0.05pt solid #000000"/>
    </style:style>
    <style:style style:name="Tabela56" style:family="table">
      <style:table-properties style:width="16.489cm" table:align="margins" style:writing-mode="lr-tb"/>
    </style:style>
    <style:style style:name="Tabela56.A" style:family="table-column">
      <style:table-column-properties style:column-width="16.489cm" style:rel-column-width="65535*"/>
    </style:style>
    <style:style style:name="Tabela56.A1" style:family="table-cell">
      <style:table-cell-properties fo:padding="0.097cm" fo:border="0.05pt solid #000000"/>
    </style:style>
    <style:style style:name="Tabela56.A2" style:family="table-cell">
      <style:table-cell-properties fo:padding="0.097cm" fo:border-left="0.05pt solid #000000" fo:border-right="0.05pt solid #000000" fo:border-top="none" fo:border-bottom="0.05pt solid #000000"/>
    </style:style>
    <style:style style:name="Tabela4" style:family="table">
      <style:table-properties style:width="16.489cm" table:align="margins" style:writing-mode="lr-tb"/>
    </style:style>
    <style:style style:name="Tabela4.A" style:family="table-column">
      <style:table-column-properties style:column-width="16.489cm" style:rel-column-width="65535*"/>
    </style:style>
    <style:style style:name="Tabela4.A1" style:family="table-cell">
      <style:table-cell-properties fo:padding="0.097cm" fo:border="0.05pt solid #000000"/>
    </style:style>
    <style:style style:name="Tabela4.A2" style:family="table-cell">
      <style:table-cell-properties fo:padding="0.097cm" fo:border-left="0.05pt solid #000000" fo:border-right="0.05pt solid #000000" fo:border-top="none" fo:border-bottom="0.05pt solid #000000"/>
    </style:style>
    <style:style style:name="Tabela5" style:family="table">
      <style:table-properties style:width="16.489cm" table:align="margins" style:writing-mode="lr-tb"/>
    </style:style>
    <style:style style:name="Tabela5.A" style:family="table-column">
      <style:table-column-properties style:column-width="16.489cm" style:rel-column-width="65535*"/>
    </style:style>
    <style:style style:name="Tabela5.A1" style:family="table-cell">
      <style:table-cell-properties fo:padding="0.097cm" fo:border="0.05pt solid #000000"/>
    </style:style>
    <style:style style:name="Tabela5.A2" style:family="table-cell">
      <style:table-cell-properties fo:padding="0.097cm" fo:border-left="0.05pt solid #000000" fo:border-right="0.05pt solid #000000" fo:border-top="none" fo:border-bottom="0.05pt solid #000000"/>
    </style:style>
    <style:style style:name="Tabela6" style:family="table">
      <style:table-properties style:width="16.489cm" table:align="margins" style:writing-mode="lr-tb"/>
    </style:style>
    <style:style style:name="Tabela6.A" style:family="table-column">
      <style:table-column-properties style:column-width="16.489cm" style:rel-column-width="65535*"/>
    </style:style>
    <style:style style:name="Tabela6.A1" style:family="table-cell">
      <style:table-cell-properties fo:padding="0.097cm" fo:border="0.05pt solid #000000"/>
    </style:style>
    <style:style style:name="Tabela6.A2" style:family="table-cell">
      <style:table-cell-properties fo:padding="0.097cm" fo:border-left="0.05pt solid #000000" fo:border-right="0.05pt solid #000000" fo:border-top="none" fo:border-bottom="0.05pt solid #000000"/>
    </style:style>
    <style:style style:name="Tabela1" style:family="table">
      <style:table-properties style:width="16.489cm" table:align="margins" style:writing-mode="lr-tb"/>
    </style:style>
    <style:style style:name="Tabela1.A" style:family="table-column">
      <style:table-column-properties style:column-width="16.489cm" style:rel-column-width="65535*"/>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32" style:family="table">
      <style:table-properties style:width="16.489cm" table:align="margins" style:writing-mode="lr-tb"/>
    </style:style>
    <style:style style:name="Tabela32.A" style:family="table-column">
      <style:table-column-properties style:column-width="16.489cm" style:rel-column-width="65535*"/>
    </style:style>
    <style:style style:name="Tabela32.A1" style:family="table-cell">
      <style:table-cell-properties fo:padding="0.097cm" fo:border="0.05pt solid #000000"/>
    </style:style>
    <style:style style:name="Tabela32.A2" style:family="table-cell">
      <style:table-cell-properties fo:padding="0.097cm" fo:border-left="0.05pt solid #000000" fo:border-right="0.05pt solid #000000" fo:border-top="none" fo:border-bottom="0.05pt solid #000000"/>
    </style:style>
    <style:style style:name="Tabela9" style:family="table">
      <style:table-properties style:width="16.489cm" table:align="margins" style:writing-mode="lr-tb"/>
    </style:style>
    <style:style style:name="Tabela9.A" style:family="table-column">
      <style:table-column-properties style:column-width="16.489cm" style:rel-column-width="65535*"/>
    </style:style>
    <style:style style:name="Tabela9.A1" style:family="table-cell">
      <style:table-cell-properties fo:padding="0.097cm" fo:border="0.05pt solid #000000"/>
    </style:style>
    <style:style style:name="Tabela9.A2" style:family="table-cell">
      <style:table-cell-properties fo:padding="0.097cm" fo:border-left="0.05pt solid #000000" fo:border-right="0.05pt solid #000000" fo:border-top="none" fo:border-bottom="0.05pt solid #000000"/>
    </style:style>
    <style:style style:name="Tabela7" style:family="table">
      <style:table-properties style:width="16.489cm" table:align="margins" style:writing-mode="lr-tb"/>
    </style:style>
    <style:style style:name="Tabela7.A" style:family="table-column">
      <style:table-column-properties style:column-width="16.489cm" style:rel-column-width="65535*"/>
    </style:style>
    <style:style style:name="Tabela7.A1" style:family="table-cell">
      <style:table-cell-properties fo:padding="0.097cm" fo:border="0.05pt solid #000000"/>
    </style:style>
    <style:style style:name="Tabela7.A2" style:family="table-cell">
      <style:table-cell-properties fo:padding="0.097cm" fo:border-left="0.05pt solid #000000" fo:border-right="0.05pt solid #000000" fo:border-top="none" fo:border-bottom="0.05pt solid #000000"/>
    </style:style>
    <style:style style:name="Tabela10" style:family="table">
      <style:table-properties style:width="16.489cm" table:align="margins" style:writing-mode="lr-tb"/>
    </style:style>
    <style:style style:name="Tabela10.A" style:family="table-column">
      <style:table-column-properties style:column-width="5.496cm" style:rel-column-width="21845*"/>
    </style:style>
    <style:style style:name="Tabela38" style:family="table">
      <style:table-properties style:width="16.489cm" table:align="margins" style:writing-mode="lr-tb"/>
    </style:style>
    <style:style style:name="Tabela38.A" style:family="table-column">
      <style:table-column-properties style:column-width="16.489cm" style:rel-column-width="65535*"/>
    </style:style>
    <style:style style:name="Tabela38.A1" style:family="table-cell">
      <style:table-cell-properties fo:padding="0.097cm" fo:border="0.05pt solid #000000"/>
    </style:style>
    <style:style style:name="Tabela38.A2" style:family="table-cell">
      <style:table-cell-properties fo:padding="0.097cm" fo:border-left="0.05pt solid #000000" fo:border-right="0.05pt solid #000000" fo:border-top="none" fo:border-bottom="0.05pt solid #000000"/>
    </style:style>
    <style:style style:name="Tabela39" style:family="table">
      <style:table-properties style:width="16.489cm" table:align="margins" style:writing-mode="lr-tb"/>
    </style:style>
    <style:style style:name="Tabela39.A" style:family="table-column">
      <style:table-column-properties style:column-width="16.489cm" style:rel-column-width="65535*"/>
    </style:style>
    <style:style style:name="Tabela39.A1" style:family="table-cell">
      <style:table-cell-properties fo:padding="0.097cm" fo:border="0.05pt solid #000000"/>
    </style:style>
    <style:style style:name="Tabela39.A2" style:family="table-cell">
      <style:table-cell-properties fo:padding="0.097cm" fo:border-left="0.05pt solid #000000" fo:border-right="0.05pt solid #000000" fo:border-top="none" fo:border-bottom="0.05pt solid #000000"/>
    </style:style>
    <style:style style:name="Tabela40" style:family="table">
      <style:table-properties style:width="16.489cm" table:align="margins" style:writing-mode="lr-tb"/>
    </style:style>
    <style:style style:name="Tabela40.A" style:family="table-column">
      <style:table-column-properties style:column-width="16.489cm" style:rel-column-width="65535*"/>
    </style:style>
    <style:style style:name="Tabela40.A1" style:family="table-cell">
      <style:table-cell-properties fo:padding="0.097cm" fo:border="0.05pt solid #000000"/>
    </style:style>
    <style:style style:name="Tabela40.A2" style:family="table-cell">
      <style:table-cell-properties fo:padding="0.097cm" fo:border-left="0.05pt solid #000000" fo:border-right="0.05pt solid #000000" fo:border-top="none" fo:border-bottom="0.05pt solid #000000"/>
    </style:style>
    <style:style style:name="Tabela12" style:family="table">
      <style:table-properties style:width="16.489cm" table:align="margins" style:writing-mode="lr-tb"/>
    </style:style>
    <style:style style:name="Tabela12.A" style:family="table-column">
      <style:table-column-properties style:column-width="5.496cm" style:rel-column-width="21845*"/>
    </style:style>
    <style:style style:name="Tabela47" style:family="table">
      <style:table-properties style:width="16.489cm" table:align="margins" style:writing-mode="lr-tb"/>
    </style:style>
    <style:style style:name="Tabela47.A" style:family="table-column">
      <style:table-column-properties style:column-width="16.489cm" style:rel-column-width="65535*"/>
    </style:style>
    <style:style style:name="Tabela47.A1" style:family="table-cell">
      <style:table-cell-properties fo:padding="0.097cm" fo:border="0.05pt solid #000000"/>
    </style:style>
    <style:style style:name="Tabela47.A2" style:family="table-cell">
      <style:table-cell-properties fo:padding="0.097cm" fo:border-left="0.05pt solid #000000" fo:border-right="0.05pt solid #000000" fo:border-top="none" fo:border-bottom="0.05pt solid #000000"/>
    </style:style>
    <style:style style:name="Tabela13" style:family="table">
      <style:table-properties style:width="16.489cm" table:align="margins" style:writing-mode="lr-tb"/>
    </style:style>
    <style:style style:name="Tabela13.A" style:family="table-column">
      <style:table-column-properties style:column-width="5.496cm" style:rel-column-width="21845*"/>
    </style:style>
    <style:style style:name="Tabela57" style:family="table">
      <style:table-properties style:width="16.489cm" table:align="margins" style:writing-mode="lr-tb"/>
    </style:style>
    <style:style style:name="Tabela57.A" style:family="table-column">
      <style:table-column-properties style:column-width="16.489cm" style:rel-column-width="65535*"/>
    </style:style>
    <style:style style:name="Tabela57.A1" style:family="table-cell">
      <style:table-cell-properties fo:padding="0.097cm" fo:border="0.05pt solid #000000"/>
    </style:style>
    <style:style style:name="Tabela57.A2" style:family="table-cell">
      <style:table-cell-properties fo:padding="0.097cm" fo:border-left="0.05pt solid #000000" fo:border-right="0.05pt solid #000000" fo:border-top="none" fo:border-bottom="0.05pt solid #000000"/>
    </style:style>
    <style:style style:name="Tabela57.8" style:family="table-row">
      <style:table-row-properties style:min-row-height="0.751cm"/>
    </style:style>
    <style:style style:name="Tabela58" style:family="table">
      <style:table-properties style:width="16.489cm" table:align="margins" style:writing-mode="lr-tb"/>
    </style:style>
    <style:style style:name="Tabela58.A" style:family="table-column">
      <style:table-column-properties style:column-width="16.489cm" style:rel-column-width="65535*"/>
    </style:style>
    <style:style style:name="Tabela58.A1" style:family="table-cell">
      <style:table-cell-properties fo:padding="0.097cm" fo:border="0.05pt solid #000000"/>
    </style:style>
    <style:style style:name="Tabela58.A2" style:family="table-cell">
      <style:table-cell-properties fo:padding="0.097cm" fo:border-left="0.05pt solid #000000" fo:border-right="0.05pt solid #000000" fo:border-top="none" fo:border-bottom="0.05pt solid #000000"/>
    </style:style>
    <style:style style:name="Tabela35" style:family="table">
      <style:table-properties style:width="16.489cm" table:align="margins" style:writing-mode="lr-tb"/>
    </style:style>
    <style:style style:name="Tabela35.A" style:family="table-column">
      <style:table-column-properties style:column-width="16.489cm" style:rel-column-width="65535*"/>
    </style:style>
    <style:style style:name="Tabela35.A1" style:family="table-cell">
      <style:table-cell-properties fo:padding="0.097cm" fo:border="0.05pt solid #000000"/>
    </style:style>
    <style:style style:name="Tabela35.A2" style:family="table-cell">
      <style:table-cell-properties fo:padding="0.097cm" fo:border-left="0.05pt solid #000000" fo:border-right="0.05pt solid #000000" fo:border-top="none" fo:border-bottom="0.05pt solid #000000"/>
    </style:style>
    <style:style style:name="Tabela59" style:family="table">
      <style:table-properties style:width="16.489cm" table:align="margins" style:writing-mode="lr-tb"/>
    </style:style>
    <style:style style:name="Tabela59.A" style:family="table-column">
      <style:table-column-properties style:column-width="16.489cm" style:rel-column-width="65535*"/>
    </style:style>
    <style:style style:name="Tabela59.A1" style:family="table-cell">
      <style:table-cell-properties fo:padding="0.097cm" fo:border="0.05pt solid #000000"/>
    </style:style>
    <style:style style:name="Tabela59.A2" style:family="table-cell">
      <style:table-cell-properties fo:padding="0.097cm" fo:border-left="0.05pt solid #000000" fo:border-right="0.05pt solid #000000" fo:border-top="none" fo:border-bottom="0.05pt solid #000000"/>
    </style:style>
    <style:style style:name="Tabela41" style:family="table">
      <style:table-properties style:width="16.489cm" table:align="margins" style:writing-mode="lr-tb"/>
    </style:style>
    <style:style style:name="Tabela41.A" style:family="table-column">
      <style:table-column-properties style:column-width="16.489cm" style:rel-column-width="65535*"/>
    </style:style>
    <style:style style:name="Tabela41.A1" style:family="table-cell">
      <style:table-cell-properties fo:padding="0.097cm" fo:border="0.05pt solid #000000"/>
    </style:style>
    <style:style style:name="Tabela41.A2" style:family="table-cell">
      <style:table-cell-properties fo:padding="0.097cm" fo:border-left="0.05pt solid #000000" fo:border-right="0.05pt solid #000000" fo:border-top="none" fo:border-bottom="0.05pt solid #000000"/>
    </style:style>
    <style:style style:name="Tabela53" style:family="table">
      <style:table-properties style:width="16.489cm" table:align="margins" style:writing-mode="lr-tb"/>
    </style:style>
    <style:style style:name="Tabela53.A" style:family="table-column">
      <style:table-column-properties style:column-width="16.489cm" style:rel-column-width="65535*"/>
    </style:style>
    <style:style style:name="Tabela53.A1" style:family="table-cell">
      <style:table-cell-properties fo:padding="0.097cm" fo:border="0.05pt solid #000000"/>
    </style:style>
    <style:style style:name="Tabela53.A2" style:family="table-cell">
      <style:table-cell-properties fo:padding="0.097cm" fo:border-left="0.05pt solid #000000" fo:border-right="0.05pt solid #000000" fo:border-top="none" fo:border-bottom="0.05pt solid #000000"/>
    </style:style>
    <style:style style:name="Tabela51" style:family="table">
      <style:table-properties style:width="16.489cm" table:align="margins" style:writing-mode="lr-tb"/>
    </style:style>
    <style:style style:name="Tabela51.A" style:family="table-column">
      <style:table-column-properties style:column-width="16.489cm" style:rel-column-width="65535*"/>
    </style:style>
    <style:style style:name="Tabela51.A1" style:family="table-cell">
      <style:table-cell-properties fo:padding="0.097cm" fo:border="0.05pt solid #000000"/>
    </style:style>
    <style:style style:name="Tabela51.A2" style:family="table-cell">
      <style:table-cell-properties fo:padding="0.097cm" fo:border-left="0.05pt solid #000000" fo:border-right="0.05pt solid #000000" fo:border-top="none" fo:border-bottom="0.05pt solid #000000"/>
    </style:style>
    <style:style style:name="Tabela50" style:family="table">
      <style:table-properties style:width="16.489cm" table:align="margins" style:writing-mode="lr-tb"/>
    </style:style>
    <style:style style:name="Tabela50.A" style:family="table-column">
      <style:table-column-properties style:column-width="16.489cm" style:rel-column-width="65535*"/>
    </style:style>
    <style:style style:name="Tabela50.A1" style:family="table-cell">
      <style:table-cell-properties fo:padding="0.097cm" fo:border="0.05pt solid #000000"/>
    </style:style>
    <style:style style:name="Tabela50.A2" style:family="table-cell">
      <style:table-cell-properties fo:padding="0.097cm" fo:border-left="0.05pt solid #000000" fo:border-right="0.05pt solid #000000" fo:border-top="none" fo:border-bottom="0.05pt solid #000000"/>
    </style:style>
    <style:style style:name="Tabela14" style:family="table">
      <style:table-properties style:width="16.489cm" table:align="margins" style:writing-mode="lr-tb"/>
    </style:style>
    <style:style style:name="Tabela14.A" style:family="table-column">
      <style:table-column-properties style:column-width="16.489cm" style:rel-column-width="65535*"/>
    </style:style>
    <style:style style:name="Tabela14.A1" style:family="table-cell">
      <style:table-cell-properties fo:padding="0.097cm" fo:border="0.05pt solid #000000"/>
    </style:style>
    <style:style style:name="Tabela14.A2" style:family="table-cell">
      <style:table-cell-properties fo:padding="0.097cm" fo:border-left="0.05pt solid #000000" fo:border-right="0.05pt solid #000000" fo:border-top="none" fo:border-bottom="0.05pt solid #000000"/>
    </style:style>
    <style:style style:name="Tabela60" style:family="table">
      <style:table-properties style:width="16.489cm" table:align="margins" style:writing-mode="lr-tb"/>
    </style:style>
    <style:style style:name="Tabela60.A" style:family="table-column">
      <style:table-column-properties style:column-width="16.489cm" style:rel-column-width="65535*"/>
    </style:style>
    <style:style style:name="Tabela60.A1" style:family="table-cell">
      <style:table-cell-properties fo:padding="0.097cm" fo:border="0.05pt solid #000000"/>
    </style:style>
    <style:style style:name="Tabela60.A2" style:family="table-cell">
      <style:table-cell-properties fo:padding="0.097cm" fo:border-left="0.05pt solid #000000" fo:border-right="0.05pt solid #000000" fo:border-top="none" fo:border-bottom="0.05pt solid #000000"/>
    </style:style>
    <style:style style:name="Tabela46" style:family="table">
      <style:table-properties style:width="16.489cm" table:align="margins" style:writing-mode="lr-tb"/>
    </style:style>
    <style:style style:name="Tabela46.A" style:family="table-column">
      <style:table-column-properties style:column-width="16.489cm" style:rel-column-width="65535*"/>
    </style:style>
    <style:style style:name="Tabela46.A1" style:family="table-cell">
      <style:table-cell-properties fo:padding="0.097cm" fo:border="0.05pt solid #000000"/>
    </style:style>
    <style:style style:name="Tabela46.A2" style:family="table-cell">
      <style:table-cell-properties fo:padding="0.097cm" fo:border-left="0.05pt solid #000000" fo:border-right="0.05pt solid #000000" fo:border-top="none" fo:border-bottom="0.05pt solid #000000"/>
    </style:style>
    <style:style style:name="Tabela45" style:family="table">
      <style:table-properties style:width="16.489cm" table:align="margins" style:writing-mode="lr-tb"/>
    </style:style>
    <style:style style:name="Tabela45.A" style:family="table-column">
      <style:table-column-properties style:column-width="16.489cm" style:rel-column-width="65535*"/>
    </style:style>
    <style:style style:name="Tabela45.A1" style:family="table-cell">
      <style:table-cell-properties fo:padding="0.097cm" fo:border="0.05pt solid #000000"/>
    </style:style>
    <style:style style:name="Tabela45.A2" style:family="table-cell">
      <style:table-cell-properties fo:padding="0.097cm" fo:border-left="0.05pt solid #000000" fo:border-right="0.05pt solid #000000" fo:border-top="none" fo:border-bottom="0.05pt solid #000000"/>
    </style:style>
    <style:style style:name="Tabela43" style:family="table">
      <style:table-properties style:width="16.489cm" table:align="margins" style:writing-mode="lr-tb"/>
    </style:style>
    <style:style style:name="Tabela43.A" style:family="table-column">
      <style:table-column-properties style:column-width="16.489cm" style:rel-column-width="65535*"/>
    </style:style>
    <style:style style:name="Tabela43.A1" style:family="table-cell">
      <style:table-cell-properties fo:padding="0.097cm" fo:border="0.05pt solid #000000"/>
    </style:style>
    <style:style style:name="Tabela43.A2" style:family="table-cell">
      <style:table-cell-properties fo:padding="0.097cm" fo:border-left="0.05pt solid #000000" fo:border-right="0.05pt solid #000000" fo:border-top="none" fo:border-bottom="0.05pt solid #000000"/>
    </style:style>
    <style:style style:name="Tabela42" style:family="table">
      <style:table-properties style:width="16.489cm" table:align="margins" style:writing-mode="lr-tb"/>
    </style:style>
    <style:style style:name="Tabela42.A" style:family="table-column">
      <style:table-column-properties style:column-width="16.489cm" style:rel-column-width="65535*"/>
    </style:style>
    <style:style style:name="Tabela42.A1" style:family="table-cell">
      <style:table-cell-properties fo:padding="0.097cm" fo:border="0.05pt solid #000000"/>
    </style:style>
    <style:style style:name="Tabela42.A2" style:family="table-cell">
      <style:table-cell-properties fo:padding="0.097cm" fo:border-left="0.05pt solid #000000" fo:border-right="0.05pt solid #000000" fo:border-top="none" fo:border-bottom="0.05pt solid #000000"/>
    </style:style>
    <style:style style:name="Tabela48" style:family="table">
      <style:table-properties style:width="16.489cm" table:align="margins" style:writing-mode="lr-tb"/>
    </style:style>
    <style:style style:name="Tabela48.A" style:family="table-column">
      <style:table-column-properties style:column-width="16.489cm" style:rel-column-width="65535*"/>
    </style:style>
    <style:style style:name="Tabela48.A1" style:family="table-cell">
      <style:table-cell-properties fo:padding="0.097cm" fo:border="0.05pt solid #000000"/>
    </style:style>
    <style:style style:name="Tabela48.A2" style:family="table-cell">
      <style:table-cell-properties fo:padding="0.097cm" fo:border-left="0.05pt solid #000000" fo:border-right="0.05pt solid #000000" fo:border-top="none" fo:border-bottom="0.05pt solid #000000"/>
    </style:style>
    <style:style style:name="Tabela11" style:family="table">
      <style:table-properties style:width="16.489cm" table:align="margins" style:writing-mode="lr-tb"/>
    </style:style>
    <style:style style:name="Tabela11.A" style:family="table-column">
      <style:table-column-properties style:column-width="16.489cm" style:rel-column-width="65535*"/>
    </style:style>
    <style:style style:name="Tabela11.A1" style:family="table-cell">
      <style:table-cell-properties fo:padding="0.097cm" fo:border="0.05pt solid #000000"/>
    </style:style>
    <style:style style:name="Tabela11.A2" style:family="table-cell">
      <style:table-cell-properties fo:padding="0.097cm" fo:border-left="0.05pt solid #000000" fo:border-right="0.05pt solid #000000" fo:border-top="none" fo:border-bottom="0.05pt solid #000000"/>
    </style:style>
    <style:style style:name="Tabela44" style:family="table">
      <style:table-properties style:width="16.489cm" table:align="margins" style:writing-mode="lr-tb"/>
    </style:style>
    <style:style style:name="Tabela44.A" style:family="table-column">
      <style:table-column-properties style:column-width="16.489cm" style:rel-column-width="65535*"/>
    </style:style>
    <style:style style:name="Tabela44.A1" style:family="table-cell">
      <style:table-cell-properties fo:padding="0.097cm" fo:border="0.05pt solid #000000"/>
    </style:style>
    <style:style style:name="Tabela44.A2" style:family="table-cell">
      <style:table-cell-properties fo:padding="0.097cm" fo:border-left="0.05pt solid #000000" fo:border-right="0.05pt solid #000000" fo:border-top="none" fo:border-bottom="0.05pt solid #000000"/>
    </style:style>
    <style:style style:name="Tabela49" style:family="table">
      <style:table-properties style:width="16.489cm" table:align="margins" style:writing-mode="lr-tb"/>
    </style:style>
    <style:style style:name="Tabela49.A" style:family="table-column">
      <style:table-column-properties style:column-width="16.489cm" style:rel-column-width="65535*"/>
    </style:style>
    <style:style style:name="Tabela49.A1" style:family="table-cell">
      <style:table-cell-properties fo:padding="0.097cm" fo:border="0.05pt solid #000000"/>
    </style:style>
    <style:style style:name="Tabela49.A2" style:family="table-cell">
      <style:table-cell-properties fo:padding="0.097cm" fo:border-left="0.05pt solid #000000" fo:border-right="0.05pt solid #000000" fo:border-top="none" fo:border-bottom="0.05pt solid #000000"/>
    </style:style>
    <style:style style:name="Tabela52" style:family="table">
      <style:table-properties style:width="16.489cm" table:align="margins" style:writing-mode="lr-tb"/>
    </style:style>
    <style:style style:name="Tabela52.A" style:family="table-column">
      <style:table-column-properties style:column-width="16.489cm" style:rel-column-width="65535*"/>
    </style:style>
    <style:style style:name="Tabela52.A1" style:family="table-cell">
      <style:table-cell-properties fo:padding="0.097cm" fo:border="0.05pt solid #000000"/>
    </style:style>
    <style:style style:name="Tabela52.A2" style:family="table-cell">
      <style:table-cell-properties fo:padding="0.097cm" fo:border-left="0.05pt solid #000000" fo:border-right="0.05pt solid #000000" fo:border-top="none" fo:border-bottom="0.05pt solid #000000"/>
    </style:style>
    <style:style style:name="Tabela16" style:family="table">
      <style:table-properties style:width="16.489cm" table:align="margins" style:writing-mode="lr-tb"/>
    </style:style>
    <style:style style:name="Tabela16.A" style:family="table-column">
      <style:table-column-properties style:column-width="16.489cm" style:rel-column-width="65535*"/>
    </style:style>
    <style:style style:name="Tabela16.A1" style:family="table-cell">
      <style:table-cell-properties fo:padding="0.097cm" fo:border="0.05pt solid #000000"/>
    </style:style>
    <style:style style:name="Tabela16.A2" style:family="table-cell">
      <style:table-cell-properties fo:padding="0.097cm" fo:border-left="0.05pt solid #000000" fo:border-right="0.05pt solid #000000" fo:border-top="none" fo:border-bottom="0.05pt solid #000000"/>
    </style:style>
    <style:style style:name="Tabela33" style:family="table">
      <style:table-properties style:width="16.489cm" table:align="margins" style:writing-mode="lr-tb"/>
    </style:style>
    <style:style style:name="Tabela33.A" style:family="table-column">
      <style:table-column-properties style:column-width="16.489cm" style:rel-column-width="65535*"/>
    </style:style>
    <style:style style:name="Tabela33.A1" style:family="table-cell">
      <style:table-cell-properties fo:padding="0.097cm" fo:border="0.05pt solid #000000"/>
    </style:style>
    <style:style style:name="Tabela33.A2" style:family="table-cell">
      <style:table-cell-properties fo:padding="0.097cm" fo:border-left="0.05pt solid #000000" fo:border-right="0.05pt solid #000000" fo:border-top="none" fo:border-bottom="0.05pt solid #000000"/>
    </style:style>
    <style:style style:name="Tabela19" style:family="table">
      <style:table-properties style:width="16.489cm" table:align="margins" style:writing-mode="lr-tb"/>
    </style:style>
    <style:style style:name="Tabela19.A" style:family="table-column">
      <style:table-column-properties style:column-width="16.489cm" style:rel-column-width="65535*"/>
    </style:style>
    <style:style style:name="Tabela19.A1" style:family="table-cell">
      <style:table-cell-properties fo:padding="0.097cm" fo:border="0.05pt solid #000000"/>
    </style:style>
    <style:style style:name="Tabela19.A2" style:family="table-cell">
      <style:table-cell-properties fo:padding="0.097cm" fo:border-left="0.05pt solid #000000" fo:border-right="0.05pt solid #000000" fo:border-top="none" fo:border-bottom="0.05pt solid #000000"/>
    </style:style>
    <style:style style:name="Tabela18" style:family="table">
      <style:table-properties style:width="16.489cm" table:align="margins" style:writing-mode="lr-tb"/>
    </style:style>
    <style:style style:name="Tabela18.A" style:family="table-column">
      <style:table-column-properties style:column-width="16.489cm" style:rel-column-width="65535*"/>
    </style:style>
    <style:style style:name="Tabela18.A1" style:family="table-cell">
      <style:table-cell-properties fo:padding="0.097cm" fo:border="0.05pt solid #000000"/>
    </style:style>
    <style:style style:name="Tabela18.A2" style:family="table-cell">
      <style:table-cell-properties fo:padding="0.097cm" fo:border-left="0.05pt solid #000000" fo:border-right="0.05pt solid #000000" fo:border-top="none" fo:border-bottom="0.05pt solid #000000"/>
    </style:style>
    <style:style style:name="Tabela21" style:family="table">
      <style:table-properties style:width="16.489cm" table:align="margins" style:writing-mode="lr-tb"/>
    </style:style>
    <style:style style:name="Tabela21.A" style:family="table-column">
      <style:table-column-properties style:column-width="4.122cm" style:rel-column-width="16383*"/>
    </style:style>
    <style:style style:name="Tabela21.D" style:family="table-column">
      <style:table-column-properties style:column-width="4.122cm" style:rel-column-width="16386*"/>
    </style:style>
    <style:style style:name="Tabela20" style:family="table">
      <style:table-properties style:width="16.489cm" table:align="margins" style:writing-mode="lr-tb"/>
    </style:style>
    <style:style style:name="Tabela20.A" style:family="table-column">
      <style:table-column-properties style:column-width="16.489cm" style:rel-column-width="65535*"/>
    </style:style>
    <style:style style:name="Tabela20.A1" style:family="table-cell">
      <style:table-cell-properties fo:padding="0.097cm" fo:border="0.05pt solid #000000"/>
    </style:style>
    <style:style style:name="Tabela20.A2" style:family="table-cell">
      <style:table-cell-properties fo:padding="0.097cm" fo:border-left="0.05pt solid #000000" fo:border-right="0.05pt solid #000000" fo:border-top="none" fo:border-bottom="0.05pt solid #000000"/>
    </style:style>
    <style:style style:name="Tabela36" style:family="table">
      <style:table-properties style:width="16.489cm" table:align="margins" style:writing-mode="lr-tb"/>
    </style:style>
    <style:style style:name="Tabela36.A" style:family="table-column">
      <style:table-column-properties style:column-width="16.489cm" style:rel-column-width="65535*"/>
    </style:style>
    <style:style style:name="Tabela36.A1" style:family="table-cell">
      <style:table-cell-properties fo:padding="0.097cm" fo:border="0.05pt solid #000000"/>
    </style:style>
    <style:style style:name="Tabela36.A2" style:family="table-cell">
      <style:table-cell-properties fo:padding="0.097cm" fo:border-left="0.05pt solid #000000" fo:border-right="0.05pt solid #000000" fo:border-top="none" fo:border-bottom="0.05pt solid #000000"/>
    </style:style>
    <style:style style:name="Tabela23" style:family="table">
      <style:table-properties style:width="16.489cm" table:align="margins" style:writing-mode="lr-tb"/>
    </style:style>
    <style:style style:name="Tabela23.A" style:family="table-column">
      <style:table-column-properties style:column-width="16.489cm" style:rel-column-width="65535*"/>
    </style:style>
    <style:style style:name="Tabela23.A1" style:family="table-cell">
      <style:table-cell-properties fo:padding="0.097cm" fo:border="0.05pt solid #000000"/>
    </style:style>
    <style:style style:name="Tabela23.A2" style:family="table-cell">
      <style:table-cell-properties fo:padding="0.097cm" fo:border-left="0.05pt solid #000000" fo:border-right="0.05pt solid #000000" fo:border-top="none" fo:border-bottom="0.05pt solid #000000"/>
    </style:style>
    <style:style style:name="Tabela26" style:family="table">
      <style:table-properties style:width="16.489cm" table:align="margins" style:writing-mode="lr-tb"/>
    </style:style>
    <style:style style:name="Tabela26.A" style:family="table-column">
      <style:table-column-properties style:column-width="16.489cm" style:rel-column-width="65535*"/>
    </style:style>
    <style:style style:name="Tabela26.A1" style:family="table-cell">
      <style:table-cell-properties fo:padding="0.097cm" fo:border="0.05pt solid #000000"/>
    </style:style>
    <style:style style:name="Tabela26.A2" style:family="table-cell">
      <style:table-cell-properties fo:padding="0.097cm" fo:border-left="0.05pt solid #000000" fo:border-right="0.05pt solid #000000" fo:border-top="none" fo:border-bottom="0.05pt solid #000000"/>
    </style:style>
    <style:style style:name="Tabela61" style:family="table">
      <style:table-properties style:width="16.489cm" table:align="margins" style:writing-mode="lr-tb"/>
    </style:style>
    <style:style style:name="Tabela61.A" style:family="table-column">
      <style:table-column-properties style:column-width="16.489cm" style:rel-column-width="65535*"/>
    </style:style>
    <style:style style:name="Tabela61.A1" style:family="table-cell">
      <style:table-cell-properties fo:padding="0.097cm" fo:border="0.05pt solid #000000"/>
    </style:style>
    <style:style style:name="Tabela61.A2" style:family="table-cell">
      <style:table-cell-properties fo:padding="0.097cm" fo:border-left="0.05pt solid #000000" fo:border-right="0.05pt solid #000000" fo:border-top="none" fo:border-bottom="0.05pt solid #000000"/>
    </style:style>
    <style:style style:name="Tabela15" style:family="table">
      <style:table-properties style:width="16.489cm" table:align="margins" style:writing-mode="lr-tb"/>
    </style:style>
    <style:style style:name="Tabela15.A" style:family="table-column">
      <style:table-column-properties style:column-width="16.489cm" style:rel-column-width="65535*"/>
    </style:style>
    <style:style style:name="Tabela15.A1" style:family="table-cell">
      <style:table-cell-properties fo:padding="0.097cm" fo:border="0.05pt solid #000000"/>
    </style:style>
    <style:style style:name="Tabela15.A2" style:family="table-cell">
      <style:table-cell-properties fo:padding="0.097cm" fo:border-left="0.05pt solid #000000" fo:border-right="0.05pt solid #000000" fo:border-top="none" fo:border-bottom="0.05pt solid #000000"/>
    </style:style>
    <style:style style:name="Tabela25" style:family="table">
      <style:table-properties style:width="16.489cm" table:align="margins" style:writing-mode="lr-tb"/>
    </style:style>
    <style:style style:name="Tabela25.A" style:family="table-column">
      <style:table-column-properties style:column-width="16.489cm" style:rel-column-width="65535*"/>
    </style:style>
    <style:style style:name="Tabela25.A1" style:family="table-cell">
      <style:table-cell-properties fo:padding="0.097cm" fo:border="0.05pt solid #000000"/>
    </style:style>
    <style:style style:name="Tabela25.A2" style:family="table-cell">
      <style:table-cell-properties fo:padding="0.097cm" fo:border-left="0.05pt solid #000000" fo:border-right="0.05pt solid #000000" fo:border-top="none" fo:border-bottom="0.05pt solid #000000"/>
    </style:style>
    <style:style style:name="Tabela27" style:family="table">
      <style:table-properties style:width="16.489cm" table:align="margins" style:writing-mode="lr-tb"/>
    </style:style>
    <style:style style:name="Tabela27.A" style:family="table-column">
      <style:table-column-properties style:column-width="16.489cm" style:rel-column-width="65535*"/>
    </style:style>
    <style:style style:name="Tabela27.A1" style:family="table-cell">
      <style:table-cell-properties fo:padding="0.097cm" fo:border="0.05pt solid #000000"/>
    </style:style>
    <style:style style:name="Tabela27.A2" style:family="table-cell">
      <style:table-cell-properties fo:padding="0.097cm" fo:border-left="0.05pt solid #000000" fo:border-right="0.05pt solid #000000" fo:border-top="none" fo:border-bottom="0.05pt solid #000000"/>
    </style:style>
    <style:style style:name="Tabela8" style:family="table">
      <style:table-properties style:width="16.489cm" table:align="margins" style:writing-mode="lr-tb"/>
    </style:style>
    <style:style style:name="Tabela8.A" style:family="table-column">
      <style:table-column-properties style:column-width="16.489cm" style:rel-column-width="65535*"/>
    </style:style>
    <style:style style:name="Tabela8.A1" style:family="table-cell">
      <style:table-cell-properties fo:padding="0.097cm" fo:border="0.05pt solid #000000"/>
    </style:style>
    <style:style style:name="Tabela8.A2" style:family="table-cell">
      <style:table-cell-properties fo:padding="0.097cm" fo:border-left="0.05pt solid #000000" fo:border-right="0.05pt solid #000000" fo:border-top="none" fo:border-bottom="0.05pt solid #000000"/>
    </style:style>
    <style:style style:name="Tabela29" style:family="table">
      <style:table-properties style:width="16.489cm" table:align="margins" style:writing-mode="lr-tb"/>
    </style:style>
    <style:style style:name="Tabela29.A" style:family="table-column">
      <style:table-column-properties style:column-width="16.489cm" style:rel-column-width="65535*"/>
    </style:style>
    <style:style style:name="Tabela29.A1" style:family="table-cell">
      <style:table-cell-properties fo:padding="0.097cm" fo:border="0.05pt solid #000000"/>
    </style:style>
    <style:style style:name="Tabela29.A2" style:family="table-cell">
      <style:table-cell-properties fo:padding="0.097cm" fo:border-left="0.05pt solid #000000" fo:border-right="0.05pt solid #000000" fo:border-top="none" fo:border-bottom="0.05pt solid #000000"/>
    </style:style>
    <style:style style:name="Tabela30" style:family="table">
      <style:table-properties style:width="16.489cm" table:align="margins" style:writing-mode="lr-tb"/>
    </style:style>
    <style:style style:name="Tabela30.A" style:family="table-column">
      <style:table-column-properties style:column-width="16.489cm" style:rel-column-width="65535*"/>
    </style:style>
    <style:style style:name="Tabela30.A1" style:family="table-cell">
      <style:table-cell-properties fo:padding="0.097cm" fo:border="0.05pt solid #000000"/>
    </style:style>
    <style:style style:name="Tabela30.A2" style:family="table-cell">
      <style:table-cell-properties fo:padding="0.097cm" fo:border-left="0.05pt solid #000000" fo:border-right="0.05pt solid #000000" fo:border-top="none" fo:border-bottom="0.05pt solid #000000"/>
    </style:style>
    <style:style style:name="Tabela24" style:family="table">
      <style:table-properties style:width="16.489cm" table:align="margins" style:writing-mode="lr-tb"/>
    </style:style>
    <style:style style:name="Tabela24.A" style:family="table-column">
      <style:table-column-properties style:column-width="16.489cm" style:rel-column-width="65535*"/>
    </style:style>
    <style:style style:name="Tabela24.A1" style:family="table-cell">
      <style:table-cell-properties fo:padding="0.097cm" fo:border="0.05pt solid #000000"/>
    </style:style>
    <style:style style:name="Tabela24.A2" style:family="table-cell">
      <style:table-cell-properties fo:padding="0.097cm" fo:border-left="0.05pt solid #000000" fo:border-right="0.05pt solid #000000" fo:border-top="none" fo:border-bottom="0.05pt solid #000000"/>
    </style:style>
    <style:style style:name="Tabela31" style:family="table">
      <style:table-properties style:width="16.489cm" table:align="margins" style:writing-mode="lr-tb"/>
    </style:style>
    <style:style style:name="Tabela31.A" style:family="table-column">
      <style:table-column-properties style:column-width="16.489cm" style:rel-column-width="65535*"/>
    </style:style>
    <style:style style:name="Tabela31.A1" style:family="table-cell">
      <style:table-cell-properties fo:padding="0.097cm" fo:border="0.05pt solid #000000"/>
    </style:style>
    <style:style style:name="Tabela31.A2" style:family="table-cell">
      <style:table-cell-properties fo:padding="0.097cm" fo:border-left="0.05pt solid #000000" fo:border-right="0.05pt solid #000000" fo:border-top="none" fo:border-bottom="0.05pt solid #000000"/>
    </style:style>
    <style:style style:name="Tabela34" style:family="table">
      <style:table-properties style:width="16.489cm" table:align="margins" style:writing-mode="lr-tb"/>
    </style:style>
    <style:style style:name="Tabela34.A" style:family="table-column">
      <style:table-column-properties style:column-width="4.122cm" style:rel-column-width="16383*"/>
    </style:style>
    <style:style style:name="Tabela34.D" style:family="table-column">
      <style:table-column-properties style:column-width="4.122cm" style:rel-column-width="16386*"/>
    </style:style>
    <style:style style:name="Tabela22" style:family="table">
      <style:table-properties style:width="16.489cm" table:align="margins" style:writing-mode="lr-tb"/>
    </style:style>
    <style:style style:name="Tabela22.A" style:family="table-column">
      <style:table-column-properties style:column-width="16.489cm" style:rel-column-width="65535*"/>
    </style:style>
    <style:style style:name="Tabela22.A1" style:family="table-cell">
      <style:table-cell-properties fo:padding="0.097cm" fo:border="0.05pt solid #000000"/>
    </style:style>
    <style:style style:name="Tabela22.A2" style:family="table-cell">
      <style:table-cell-properties fo:padding="0.097cm" fo:border-left="0.05pt solid #000000" fo:border-right="0.05pt solid #000000" fo:border-top="none" fo:border-bottom="0.05pt solid #000000"/>
    </style:style>
    <style:style style:name="Tabela2" style:family="table">
      <style:table-properties style:width="16.489cm" table:align="margins" style:writing-mode="lr-tb"/>
    </style:style>
    <style:style style:name="Tabela2.A" style:family="table-column">
      <style:table-column-properties style:column-width="16.489cm" style:rel-column-width="65535*"/>
    </style:style>
    <style:style style:name="Tabela2.A1" style:family="table-cell">
      <style:table-cell-properties fo:padding="0.097cm" fo:border="0.05pt solid #000000"/>
    </style:style>
    <style:style style:name="Tabela2.A2" style:family="table-cell">
      <style:table-cell-properties fo:padding="0.097cm" fo:border-left="0.05pt solid #000000" fo:border-right="0.05pt solid #000000" fo:border-top="none" fo:border-bottom="0.05pt solid #000000"/>
    </style:style>
    <style:style style:name="Tabela62" style:family="table">
      <style:table-properties style:width="16.489cm" table:align="margins" style:writing-mode="lr-tb"/>
    </style:style>
    <style:style style:name="Tabela62.A" style:family="table-column">
      <style:table-column-properties style:column-width="16.489cm" style:rel-column-width="65535*"/>
    </style:style>
    <style:style style:name="Tabela62.A1" style:family="table-cell">
      <style:table-cell-properties fo:padding="0.097cm" fo:border="0.05pt solid #000000"/>
    </style:style>
    <style:style style:name="Tabela62.A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 style:family="paragraph" style:parent-style-name="Header">
      <style:paragraph-properties fo:text-align="center" style:justify-single-word="false">
        <style:tab-stops>
          <style:tab-stop style:position="6.932cm" style:type="center"/>
        </style:tab-stops>
      </style:paragraph-properties>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3" style:family="paragraph" style:parent-style-name="Header">
      <style:paragraph-properties fo:text-align="start" style:justify-single-word="false"/>
      <style:text-properties style:use-window-font-color="true" fo:font-size="12pt" fo:language="pt" fo:country="BR" fo:font-style="italic" style:text-underline-style="solid" style:text-underline-width="auto" style:text-underline-color="font-color"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4"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P5" style:family="paragraph" style:parent-style-name="Footer">
      <style:paragraph-properties fo:margin-left="0cm" fo:margin-right="0.635cm" fo:text-align="center" style:justify-single-word="false" fo:text-indent="0cm" style:auto-text-indent="false"/>
    </style:style>
    <style:style style:name="P6"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P7" style:family="paragraph" style:parent-style-name="Footer">
      <style:paragraph-properties fo:margin-left="0cm" fo:margin-right="0.635cm" fo:text-align="center" style:justify-single-word="false" fo:text-indent="0cm" style:auto-text-indent="false"/>
      <style:text-properties style:use-window-font-color="true" style:font-name="Times New Roman" fo:font-size="10pt" fo:language="pt" fo:country="BR" fo:font-style="normal" style:text-underline-style="solid" style:text-underline-width="auto" style:text-underline-color="font-color"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50%" fo:text-align="justify" style:justify-single-word="false" style:writing-mode="lr-tb"/>
      <style:text-properties style:font-name="Times New Roman" fo:font-size="12pt" fo:letter-spacing="0.035cm" style:font-size-asian="12pt" style:font-size-complex="12pt"/>
    </style:style>
    <style:style style:name="P10" style:family="paragraph" style:parent-style-name="Standard">
      <style:paragraph-properties fo:line-height="150%" fo:text-align="justify" style:justify-single-word="false" style:writing-mode="lr-tb"/>
      <style:text-properties style:font-name="Times New Roman" fo:font-size="12pt" fo:letter-spacing="0.035cm"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Text_20_body">
      <style:paragraph-properties fo:line-height="150%" fo:text-align="justify" style:justify-single-word="false" style:writing-mode="lr-tb"/>
      <style:text-properties style:font-name="Times New Roman" fo:font-size="12pt" fo:letter-spacing="0.035cm" fo:font-weight="bold" style:font-size-asian="12pt" style:font-weight-asian="bold" style:font-size-complex="12pt" style:font-weight-complex="bold"/>
    </style:style>
    <style:style style:name="P12" style:family="paragraph" style:parent-style-name="Text_20_body">
      <style:paragraph-properties fo:line-height="100%"/>
      <style:text-properties style:font-name="Times New Roman"/>
    </style:style>
    <style:style style:name="P13" style:family="paragraph" style:parent-style-name="Recuo_20_de_20_corpo_20_de_20_texto_20_21">
      <style:paragraph-properties fo:margin-left="0cm" fo:margin-right="0cm" fo:line-height="100%" fo:text-align="start" style:justify-single-word="false" fo:text-indent="0cm" style:auto-text-indent="false" style:writing-mode="lr-tb"/>
      <style:text-properties style:font-name="Times New Roman" fo:font-size="12pt" fo:letter-spacing="0.035cm" style:font-size-asian="12pt" style:font-size-complex="12pt"/>
    </style:style>
    <style:style style:name="P14" style:family="paragraph" style:parent-style-name="Recuo_20_de_20_corpo_20_de_20_texto_20_21">
      <style:paragraph-properties fo:margin-left="0cm" fo:margin-right="0cm" fo:line-height="100%" fo:text-align="start" style:justify-single-word="false" fo:text-indent="0cm" style:auto-text-indent="false" style:writing-mode="lr-tb"/>
      <style:text-properties style:font-name="Times New Roman" fo:font-size="12pt" fo:letter-spacing="0.035cm" style:font-size-asian="12pt" style:font-name-complex="Arial" style:font-size-complex="12pt" style:font-style-complex="italic"/>
    </style:style>
    <style:style style:name="P15" style:family="paragraph" style:parent-style-name="Recuo_20_de_20_corpo_20_de_20_texto_20_21">
      <style:paragraph-properties fo:margin-left="0cm" fo:margin-right="0cm" fo:line-height="100%" fo:text-align="start" style:justify-single-word="false" fo:text-indent="0cm" style:auto-text-indent="false" style:writing-mode="lr-tb"/>
      <style:text-properties style:font-name="Times New Roman"/>
    </style:style>
    <style:style style:name="P16" style:family="paragraph" style:parent-style-name="Text_20_body_20_indent">
      <style:paragraph-properties fo:margin-left="0cm" fo:margin-right="0cm" fo:line-height="100%" fo:text-indent="0cm" style:auto-text-indent="false" style:writing-mode="lr-tb"/>
      <style:text-properties style:font-name="Times New Roman" fo:letter-spacing="0.035cm" fo:font-weight="bold" style:font-weight-asian="bold" style:font-weight-complex="bold"/>
    </style:style>
    <style:style style:name="P17" style:family="paragraph" style:parent-style-name="Text_20_body_20_indent">
      <style:paragraph-properties fo:margin-left="0cm" fo:margin-right="0cm" fo:line-height="100%" fo:text-align="end" style:justify-single-word="false" fo:text-indent="0cm" style:auto-text-indent="false" style:writing-mode="lr-tb"/>
      <style:text-properties style:font-name="Times New Roman" fo:letter-spacing="0.035cm" fo:font-weight="bold" style:font-weight-asian="bold" style:font-weight-complex="bold"/>
    </style:style>
    <style:style style:name="P18" style:family="paragraph" style:parent-style-name="Text_20_body_20_indent">
      <style:paragraph-properties fo:margin-left="0cm" fo:margin-right="0cm" fo:line-height="100%" fo:text-align="center" style:justify-single-word="false" fo:text-indent="0cm" style:auto-text-indent="false" style:writing-mode="lr-tb"/>
      <style:text-properties style:font-name="Times New Roman" fo:letter-spacing="0.035cm" fo:font-weight="bold" style:font-weight-asian="bold" style:font-weight-complex="bold"/>
    </style:style>
    <style:style style:name="P19" style:family="paragraph" style:parent-style-name="Recuo_20_de_20_corpo_20_de_20_texto_20_21">
      <style:paragraph-properties fo:margin-left="0cm" fo:margin-right="0cm" fo:line-height="150%" fo:text-align="start" style:justify-single-word="false" fo:text-indent="4.951cm" style:auto-text-indent="false" style:writing-mode="lr-tb"/>
      <style:text-properties style:font-name="Times New Roman" fo:font-size="12pt" fo:letter-spacing="0.035cm" style:font-size-asian="12pt" style:font-size-complex="12pt"/>
    </style:style>
    <style:style style:name="P20" style:family="paragraph" style:parent-style-name="Recuo_20_de_20_corpo_20_de_20_texto_20_21">
      <style:paragraph-properties fo:margin-left="0cm" fo:margin-right="0cm" fo:line-height="100%" fo:text-align="start" style:justify-single-word="false" fo:text-indent="4.951cm" style:auto-text-indent="false" style:writing-mode="lr-tb"/>
      <style:text-properties style:font-name="Times New Roman" fo:font-size="12pt" fo:letter-spacing="0.035cm" style:font-size-asian="12pt" style:font-size-complex="12pt"/>
    </style:style>
    <style:style style:name="P21" style:family="paragraph" style:parent-style-name="Recuo_20_de_20_corpo_20_de_20_texto_20_21">
      <style:paragraph-properties fo:margin-left="0cm" fo:margin-right="0cm" fo:line-height="150%" fo:text-align="justify" style:justify-single-word="false" fo:text-indent="4.951cm" style:auto-text-indent="false" style:writing-mode="lr-tb"/>
      <style:text-properties style:font-name="Times New Roman" fo:letter-spacing="0.035cm"/>
    </style:style>
    <style:style style:name="P22" style:family="paragraph" style:parent-style-name="Table_20_Contents">
      <style:paragraph-properties fo:line-height="100%"/>
      <style:text-properties style:font-name="Times New Roman" style:font-name-asian="Arial"/>
    </style:style>
    <style:style style:name="P23" style:family="paragraph" style:parent-style-name="Table_20_Contents">
      <style:paragraph-properties fo:line-height="100%" fo:text-align="justify" style:justify-single-word="false"/>
      <style:text-properties style:font-name="Times New Roman" style:font-name-asian="Arial"/>
    </style:style>
    <style:style style:name="P24" style:family="paragraph" style:parent-style-name="Table_20_Contents">
      <style:paragraph-properties fo:line-height="100%" fo:text-align="center" style:justify-single-word="false"/>
      <style:text-properties style:font-name="Times New Roman" style:font-name-asian="Arial"/>
    </style:style>
    <style:style style:name="P25" style:family="paragraph" style:parent-style-name="Table_20_Contents">
      <style:paragraph-properties fo:line-height="100%"/>
      <style:text-properties style:font-name="Times New Roman"/>
    </style:style>
    <style:style style:name="P26" style:family="paragraph" style:parent-style-name="Table_20_Contents">
      <style:paragraph-properties fo:line-height="100%" fo:text-align="justify" style:justify-single-word="false"/>
      <style:text-properties style:font-name="Times New Roman"/>
    </style:style>
    <style:style style:name="P27" style:family="paragraph" style:parent-style-name="Table_20_Contents">
      <style:paragraph-properties fo:line-height="100%" fo:text-align="center" style:justify-single-word="false"/>
      <style:text-properties style:font-name="Times New Roman"/>
    </style:style>
    <style:style style:name="P28" style:family="paragraph" style:parent-style-name="Table_20_Contents">
      <style:paragraph-properties fo:line-height="100%" fo:text-align="center" style:justify-single-word="false"/>
      <style:text-properties style:font-name="Times New Roman" fo:font-weight="bold" style:font-weight-asian="bold" style:font-weight-complex="bold"/>
    </style:style>
    <style:style style:name="P29" style:family="paragraph" style:parent-style-name="Table_20_Contents">
      <style:paragraph-properties fo:line-height="100%" fo:text-align="center" style:justify-single-word="false"/>
      <style:text-properties style:font-name="Times New Roman" fo:font-weight="bold" style:font-name-asian="Arial" style:font-weight-asian="bold" style:font-weight-complex="bold"/>
    </style:style>
    <style:style style:name="P30" style:family="paragraph" style:parent-style-name="Table_20_Contents">
      <style:paragraph-properties fo:line-height="100%" fo:text-align="center" style:justify-single-word="false"/>
      <style:text-properties style:font-name="Times New Roman" fo:font-style="normal" fo:font-weight="bold" style:font-name-asian="Arial" style:font-style-asian="normal" style:font-weight-asian="bold" style:font-style-complex="normal" style:font-weight-complex="bold"/>
    </style:style>
    <style:style style:name="P31" style:family="paragraph" style:parent-style-name="Table_20_Contents">
      <style:paragraph-properties fo:line-height="100%"/>
      <style:text-properties fo:font-weight="bold" style:font-weight-asian="bold" style:font-weight-complex="bold"/>
    </style:style>
    <style:style style:name="P32" style:family="paragraph" style:parent-style-name="Table_20_Contents">
      <style:paragraph-properties fo:line-height="100%" fo:text-align="center" style:justify-single-word="false"/>
      <style:text-properties fo:font-weight="bold" style:font-weight-asian="bold" style:font-weight-complex="bold"/>
    </style:style>
    <style:style style:name="P33" style:family="paragraph" style:parent-style-name="Table_20_Contents">
      <style:paragraph-properties fo:line-height="100%" fo:text-align="center" style:justify-single-word="false"/>
      <style:text-properties fo:font-style="normal" fo:font-weight="bold" style:font-style-asian="normal" style:font-weight-asian="bold" style:font-style-complex="normal" style:font-weight-complex="bold"/>
    </style:style>
    <style:style style:name="P34" style:family="paragraph" style:parent-style-name="Table_20_Contents">
      <style:paragraph-properties fo:line-height="100%"/>
    </style:style>
    <style:style style:name="P35" style:family="paragraph" style:parent-style-name="Table_20_Contents">
      <style:paragraph-properties fo:line-height="100%" fo:text-align="center" style:justify-single-word="false"/>
    </style:style>
    <style:style style:name="P36" style:family="paragraph" style:parent-style-name="Standard" style:master-page-name="Standard">
      <style:paragraph-properties fo:line-height="100%" fo:text-align="center" style:justify-single-word="false" style:page-number="auto">
        <style:tab-stops>
          <style:tab-stop style:position="4.022cm"/>
        </style:tab-stops>
      </style:paragraph-properties>
      <style:text-properties style:font-name="Times New Roman"/>
    </style:style>
    <style:style style:name="P37" style:family="paragraph" style:parent-style-name="Standard" style:list-style-name="L22">
      <style:paragraph-properties fo:line-height="100%" fo:text-align="justify" style:justify-single-word="false"/>
      <style:text-properties style:font-name="Times New Roman"/>
    </style:style>
    <style:style style:name="P38" style:family="paragraph" style:parent-style-name="Standard" style:list-style-name="L13">
      <style:paragraph-properties fo:line-height="100%" fo:text-align="justify" style:justify-single-word="false"/>
      <style:text-properties style:font-name="Times New Roman"/>
    </style:style>
    <style:style style:name="P39" style:family="paragraph" style:parent-style-name="Table_20_Contents" style:list-style-name="L1">
      <style:paragraph-properties fo:line-height="100%" fo:text-align="justify" style:justify-single-word="false"/>
      <style:text-properties style:font-name="Times New Roman" style:font-name-asian="Arial"/>
    </style:style>
    <style:style style:name="P40" style:family="paragraph" style:parent-style-name="Table_20_Contents" style:list-style-name="L2">
      <style:paragraph-properties fo:line-height="100%" fo:text-align="justify" style:justify-single-word="false"/>
      <style:text-properties style:font-name="Times New Roman" style:font-name-asian="Arial"/>
    </style:style>
    <style:style style:name="P41" style:family="paragraph" style:parent-style-name="Table_20_Contents" style:list-style-name="L3">
      <style:paragraph-properties fo:line-height="100%" fo:text-align="justify" style:justify-single-word="false"/>
      <style:text-properties style:font-name="Times New Roman" style:font-name-asian="Arial"/>
    </style:style>
    <style:style style:name="P42" style:family="paragraph" style:parent-style-name="Table_20_Contents" style:list-style-name="L5">
      <style:paragraph-properties fo:line-height="100%" fo:text-align="justify" style:justify-single-word="false"/>
      <style:text-properties style:font-name="Times New Roman" style:font-name-asian="Arial"/>
    </style:style>
    <style:style style:name="P43" style:family="paragraph" style:parent-style-name="Table_20_Contents" style:list-style-name="L6">
      <style:paragraph-properties fo:line-height="100%" fo:text-align="justify" style:justify-single-word="false"/>
      <style:text-properties style:font-name="Times New Roman" style:font-name-asian="Arial"/>
    </style:style>
    <style:style style:name="P44" style:family="paragraph" style:parent-style-name="Table_20_Contents" style:list-style-name="L8">
      <style:paragraph-properties fo:line-height="100%" fo:text-align="justify" style:justify-single-word="false"/>
      <style:text-properties style:font-name="Times New Roman" style:font-name-asian="Arial"/>
    </style:style>
    <style:style style:name="P45" style:family="paragraph" style:parent-style-name="Table_20_Contents" style:list-style-name="L9">
      <style:paragraph-properties fo:line-height="100%" fo:text-align="justify" style:justify-single-word="false"/>
      <style:text-properties style:font-name="Times New Roman" style:font-name-asian="Arial"/>
    </style:style>
    <style:style style:name="P46" style:family="paragraph" style:parent-style-name="Table_20_Contents" style:list-style-name="L10">
      <style:paragraph-properties fo:line-height="100%" fo:text-align="justify" style:justify-single-word="false"/>
      <style:text-properties style:font-name="Times New Roman" style:font-name-asian="Arial"/>
    </style:style>
    <style:style style:name="P47" style:family="paragraph" style:parent-style-name="Table_20_Contents" style:list-style-name="L11">
      <style:paragraph-properties fo:line-height="100%" fo:text-align="justify" style:justify-single-word="false"/>
      <style:text-properties style:font-name="Times New Roman" style:font-name-asian="Arial"/>
    </style:style>
    <style:style style:name="P48" style:family="paragraph" style:parent-style-name="Table_20_Contents" style:list-style-name="L12">
      <style:paragraph-properties fo:line-height="100%" fo:text-align="justify" style:justify-single-word="false"/>
      <style:text-properties style:font-name="Times New Roman" style:font-name-asian="Arial"/>
    </style:style>
    <style:style style:name="P49" style:family="paragraph" style:parent-style-name="Table_20_Contents" style:list-style-name="L13">
      <style:paragraph-properties fo:line-height="100%" fo:text-align="justify" style:justify-single-word="false"/>
      <style:text-properties style:font-name="Times New Roman" style:font-name-asian="Arial"/>
    </style:style>
    <style:style style:name="P50" style:family="paragraph" style:parent-style-name="Table_20_Contents" style:list-style-name="L14">
      <style:paragraph-properties fo:line-height="100%" fo:text-align="justify" style:justify-single-word="false"/>
      <style:text-properties style:font-name="Times New Roman" style:font-name-asian="Arial"/>
    </style:style>
    <style:style style:name="P51" style:family="paragraph" style:parent-style-name="Table_20_Contents" style:list-style-name="L15">
      <style:paragraph-properties fo:line-height="100%" fo:text-align="justify" style:justify-single-word="false"/>
      <style:text-properties style:font-name="Times New Roman" style:font-name-asian="Arial"/>
    </style:style>
    <style:style style:name="P52" style:family="paragraph" style:parent-style-name="Table_20_Contents" style:list-style-name="L16">
      <style:paragraph-properties fo:line-height="100%" fo:text-align="justify" style:justify-single-word="false"/>
      <style:text-properties style:font-name="Times New Roman" style:font-name-asian="Arial"/>
    </style:style>
    <style:style style:name="P53" style:family="paragraph" style:parent-style-name="Table_20_Contents" style:list-style-name="L22">
      <style:paragraph-properties fo:line-height="100%" fo:text-align="justify" style:justify-single-word="false"/>
      <style:text-properties style:font-name="Times New Roman" style:font-name-asian="Arial"/>
    </style:style>
    <style:style style:name="P54" style:family="paragraph" style:parent-style-name="Table_20_Contents" style:list-style-name="L24">
      <style:paragraph-properties fo:line-height="100%" fo:text-align="justify" style:justify-single-word="false"/>
      <style:text-properties style:font-name="Times New Roman" style:font-name-asian="Arial"/>
    </style:style>
    <style:style style:name="P55" style:family="paragraph" style:parent-style-name="Table_20_Contents" style:list-style-name="L26">
      <style:paragraph-properties fo:line-height="100%" fo:text-align="justify" style:justify-single-word="false"/>
      <style:text-properties style:font-name="Times New Roman" style:font-name-asian="Arial"/>
    </style:style>
    <style:style style:name="P56" style:family="paragraph" style:parent-style-name="Table_20_Contents" style:list-style-name="L28">
      <style:paragraph-properties fo:line-height="100%" fo:text-align="justify" style:justify-single-word="false"/>
      <style:text-properties style:font-name="Times New Roman" style:font-name-asian="Arial"/>
    </style:style>
    <style:style style:name="P57" style:family="paragraph" style:parent-style-name="Table_20_Contents" style:list-style-name="L29">
      <style:paragraph-properties fo:line-height="100%" fo:text-align="justify" style:justify-single-word="false"/>
      <style:text-properties style:font-name="Times New Roman" style:font-name-asian="Arial"/>
    </style:style>
    <style:style style:name="P58" style:family="paragraph" style:parent-style-name="Table_20_Contents" style:list-style-name="L31">
      <style:paragraph-properties fo:line-height="100%" fo:text-align="justify" style:justify-single-word="false"/>
      <style:text-properties style:font-name="Times New Roman" style:font-name-asian="Arial"/>
    </style:style>
    <style:style style:name="P59" style:family="paragraph" style:parent-style-name="Table_20_Contents" style:list-style-name="L57">
      <style:paragraph-properties fo:line-height="100%" fo:text-align="justify" style:justify-single-word="false"/>
      <style:text-properties style:font-name="Times New Roman" style:font-name-asian="Arial"/>
    </style:style>
    <style:style style:name="P60" style:family="paragraph" style:parent-style-name="Table_20_Contents" style:list-style-name="L59">
      <style:paragraph-properties fo:line-height="100%" fo:text-align="justify" style:justify-single-word="false"/>
      <style:text-properties style:font-name="Times New Roman" style:font-name-asian="Arial"/>
    </style:style>
    <style:style style:name="P61" style:family="paragraph" style:parent-style-name="Table_20_Contents" style:list-style-name="L62">
      <style:paragraph-properties fo:line-height="100%" fo:text-align="justify" style:justify-single-word="false"/>
      <style:text-properties style:font-name="Times New Roman" style:font-name-asian="Arial"/>
    </style:style>
    <style:style style:name="P62" style:family="paragraph" style:parent-style-name="Table_20_Contents" style:list-style-name="L12">
      <style:paragraph-properties fo:line-height="100%" fo:text-align="start" style:justify-single-word="false"/>
      <style:text-properties style:font-name="Times New Roman" style:font-name-asian="Arial"/>
    </style:style>
    <style:style style:name="P63" style:family="paragraph" style:parent-style-name="Table_20_Contents" style:list-style-name="L14">
      <style:paragraph-properties fo:line-height="100%"/>
      <style:text-properties style:font-name="Times New Roman" style:font-name-asian="Arial"/>
    </style:style>
    <style:style style:name="P64" style:family="paragraph" style:parent-style-name="Table_20_Contents" style:list-style-name="L28">
      <style:paragraph-properties fo:line-height="100%"/>
      <style:text-properties style:font-name="Times New Roman" style:font-name-asian="Arial"/>
    </style:style>
    <style:style style:name="P65" style:family="paragraph" style:parent-style-name="Table_20_Contents" style:list-style-name="L57">
      <style:paragraph-properties fo:line-height="100%"/>
      <style:text-properties style:font-name="Times New Roman" style:font-name-asian="Arial"/>
    </style:style>
    <style:style style:name="P66" style:family="paragraph" style:parent-style-name="Table_20_Contents" style:list-style-name="L60">
      <style:paragraph-properties fo:line-height="100%"/>
      <style:text-properties style:font-name="Times New Roman" style:font-name-asian="Arial"/>
    </style:style>
    <style:style style:name="P67" style:family="paragraph" style:parent-style-name="Table_20_Contents" style:list-style-name="L31">
      <style:paragraph-properties fo:line-height="100%"/>
      <style:text-properties style:font-name="Times New Roman" style:font-name-asian="Arial"/>
    </style:style>
    <style:style style:name="P68" style:family="paragraph" style:parent-style-name="Table_20_Contents" style:list-style-name="L4">
      <style:paragraph-properties fo:line-height="100%" fo:text-align="justify" style:justify-single-word="false"/>
      <style:text-properties style:font-name="Times New Roman"/>
    </style:style>
    <style:style style:name="P69" style:family="paragraph" style:parent-style-name="Table_20_Contents" style:list-style-name="L5">
      <style:paragraph-properties fo:line-height="100%" fo:text-align="justify" style:justify-single-word="false"/>
      <style:text-properties style:font-name="Times New Roman"/>
    </style:style>
    <style:style style:name="P70" style:family="paragraph" style:parent-style-name="Table_20_Contents" style:list-style-name="L7">
      <style:paragraph-properties fo:line-height="100%" fo:text-align="justify" style:justify-single-word="false"/>
      <style:text-properties style:font-name="Times New Roman"/>
    </style:style>
    <style:style style:name="P71" style:family="paragraph" style:parent-style-name="Table_20_Contents" style:list-style-name="L13">
      <style:paragraph-properties fo:line-height="100%" fo:text-align="justify" style:justify-single-word="false"/>
      <style:text-properties style:font-name="Times New Roman"/>
    </style:style>
    <style:style style:name="P72" style:family="paragraph" style:parent-style-name="Table_20_Contents" style:list-style-name="L17">
      <style:paragraph-properties fo:line-height="100%" fo:text-align="justify" style:justify-single-word="false"/>
      <style:text-properties style:font-name="Times New Roman"/>
    </style:style>
    <style:style style:name="P73" style:family="paragraph" style:parent-style-name="Table_20_Contents" style:list-style-name="L18">
      <style:paragraph-properties fo:line-height="100%" fo:text-align="justify" style:justify-single-word="false"/>
      <style:text-properties style:font-name="Times New Roman"/>
    </style:style>
    <style:style style:name="P74" style:family="paragraph" style:parent-style-name="Table_20_Contents" style:list-style-name="L19">
      <style:paragraph-properties fo:line-height="100%" fo:text-align="justify" style:justify-single-word="false"/>
      <style:text-properties style:font-name="Times New Roman"/>
    </style:style>
    <style:style style:name="P75" style:family="paragraph" style:parent-style-name="Table_20_Contents" style:list-style-name="L20">
      <style:paragraph-properties fo:line-height="100%" fo:text-align="justify" style:justify-single-word="false"/>
      <style:text-properties style:font-name="Times New Roman"/>
    </style:style>
    <style:style style:name="P76" style:family="paragraph" style:parent-style-name="Table_20_Contents" style:list-style-name="L23">
      <style:paragraph-properties fo:line-height="100%" fo:text-align="justify" style:justify-single-word="false"/>
      <style:text-properties style:font-name="Times New Roman"/>
    </style:style>
    <style:style style:name="P77" style:family="paragraph" style:parent-style-name="Table_20_Contents" style:list-style-name="L25">
      <style:paragraph-properties fo:line-height="100%" fo:text-align="justify" style:justify-single-word="false"/>
      <style:text-properties style:font-name="Times New Roman"/>
    </style:style>
    <style:style style:name="P78" style:family="paragraph" style:parent-style-name="Table_20_Contents" style:list-style-name="L27">
      <style:paragraph-properties fo:line-height="100%" fo:text-align="justify" style:justify-single-word="false"/>
      <style:text-properties style:font-name="Times New Roman"/>
    </style:style>
    <style:style style:name="P79" style:family="paragraph" style:parent-style-name="Table_20_Contents" style:list-style-name="L30">
      <style:paragraph-properties fo:line-height="100%" fo:text-align="justify" style:justify-single-word="false"/>
      <style:text-properties style:font-name="Times New Roman"/>
    </style:style>
    <style:style style:name="P80" style:family="paragraph" style:parent-style-name="Table_20_Contents" style:list-style-name="L31">
      <style:paragraph-properties fo:line-height="100%" fo:text-align="justify" style:justify-single-word="false"/>
      <style:text-properties style:font-name="Times New Roman"/>
    </style:style>
    <style:style style:name="P81" style:family="paragraph" style:parent-style-name="Table_20_Contents" style:list-style-name="L32">
      <style:paragraph-properties fo:line-height="100%" fo:text-align="justify" style:justify-single-word="false"/>
      <style:text-properties style:font-name="Times New Roman"/>
    </style:style>
    <style:style style:name="P82" style:family="paragraph" style:parent-style-name="Table_20_Contents" style:list-style-name="L33">
      <style:paragraph-properties fo:line-height="100%" fo:text-align="justify" style:justify-single-word="false"/>
      <style:text-properties style:font-name="Times New Roman"/>
    </style:style>
    <style:style style:name="P83" style:family="paragraph" style:parent-style-name="Table_20_Contents" style:list-style-name="L34">
      <style:paragraph-properties fo:line-height="100%" fo:text-align="justify" style:justify-single-word="false"/>
      <style:text-properties style:font-name="Times New Roman"/>
    </style:style>
    <style:style style:name="P84" style:family="paragraph" style:parent-style-name="Table_20_Contents" style:list-style-name="L35">
      <style:paragraph-properties fo:line-height="100%" fo:text-align="justify" style:justify-single-word="false"/>
      <style:text-properties style:font-name="Times New Roman"/>
    </style:style>
    <style:style style:name="P85" style:family="paragraph" style:parent-style-name="Table_20_Contents" style:list-style-name="L36">
      <style:paragraph-properties fo:line-height="100%" fo:text-align="justify" style:justify-single-word="false"/>
      <style:text-properties style:font-name="Times New Roman"/>
    </style:style>
    <style:style style:name="P86" style:family="paragraph" style:parent-style-name="Table_20_Contents" style:list-style-name="L37">
      <style:paragraph-properties fo:line-height="100%" fo:text-align="justify" style:justify-single-word="false"/>
      <style:text-properties style:font-name="Times New Roman"/>
    </style:style>
    <style:style style:name="P87" style:family="paragraph" style:parent-style-name="Table_20_Contents" style:list-style-name="L38">
      <style:paragraph-properties fo:line-height="100%" fo:text-align="justify" style:justify-single-word="false"/>
      <style:text-properties style:font-name="Times New Roman"/>
    </style:style>
    <style:style style:name="P88" style:family="paragraph" style:parent-style-name="Table_20_Contents" style:list-style-name="L39">
      <style:paragraph-properties fo:line-height="100%" fo:text-align="justify" style:justify-single-word="false"/>
      <style:text-properties style:font-name="Times New Roman"/>
    </style:style>
    <style:style style:name="P89" style:family="paragraph" style:parent-style-name="Table_20_Contents" style:list-style-name="L40">
      <style:paragraph-properties fo:line-height="100%" fo:text-align="justify" style:justify-single-word="false"/>
      <style:text-properties style:font-name="Times New Roman"/>
    </style:style>
    <style:style style:name="P90" style:family="paragraph" style:parent-style-name="Table_20_Contents" style:list-style-name="L41">
      <style:paragraph-properties fo:line-height="100%" fo:text-align="justify" style:justify-single-word="false"/>
      <style:text-properties style:font-name="Times New Roman"/>
    </style:style>
    <style:style style:name="P91" style:family="paragraph" style:parent-style-name="Table_20_Contents" style:list-style-name="L42">
      <style:paragraph-properties fo:line-height="100%" fo:text-align="justify" style:justify-single-word="false"/>
      <style:text-properties style:font-name="Times New Roman"/>
    </style:style>
    <style:style style:name="P92" style:family="paragraph" style:parent-style-name="Table_20_Contents" style:list-style-name="L43">
      <style:paragraph-properties fo:line-height="100%" fo:text-align="justify" style:justify-single-word="false"/>
      <style:text-properties style:font-name="Times New Roman"/>
    </style:style>
    <style:style style:name="P93" style:family="paragraph" style:parent-style-name="Table_20_Contents" style:list-style-name="L44">
      <style:paragraph-properties fo:line-height="100%" fo:text-align="justify" style:justify-single-word="false"/>
      <style:text-properties style:font-name="Times New Roman"/>
    </style:style>
    <style:style style:name="P94" style:family="paragraph" style:parent-style-name="Table_20_Contents" style:list-style-name="L45">
      <style:paragraph-properties fo:line-height="100%" fo:text-align="justify" style:justify-single-word="false"/>
      <style:text-properties style:font-name="Times New Roman"/>
    </style:style>
    <style:style style:name="P95" style:family="paragraph" style:parent-style-name="Table_20_Contents" style:list-style-name="L47">
      <style:paragraph-properties fo:line-height="100%" fo:text-align="justify" style:justify-single-word="false"/>
      <style:text-properties style:font-name="Times New Roman"/>
    </style:style>
    <style:style style:name="P96" style:family="paragraph" style:parent-style-name="Table_20_Contents" style:list-style-name="L48">
      <style:paragraph-properties fo:line-height="100%" fo:text-align="justify" style:justify-single-word="false"/>
      <style:text-properties style:font-name="Times New Roman"/>
    </style:style>
    <style:style style:name="P97" style:family="paragraph" style:parent-style-name="Table_20_Contents" style:list-style-name="L53">
      <style:paragraph-properties fo:line-height="100%" fo:text-align="justify" style:justify-single-word="false"/>
      <style:text-properties style:font-name="Times New Roman"/>
    </style:style>
    <style:style style:name="P98" style:family="paragraph" style:parent-style-name="Table_20_Contents" style:list-style-name="L55">
      <style:paragraph-properties fo:line-height="100%" fo:text-align="justify" style:justify-single-word="false"/>
      <style:text-properties style:font-name="Times New Roman"/>
    </style:style>
    <style:style style:name="P99" style:family="paragraph" style:parent-style-name="Table_20_Contents" style:list-style-name="L57">
      <style:paragraph-properties fo:line-height="100%" fo:text-align="justify" style:justify-single-word="false"/>
      <style:text-properties style:font-name="Times New Roman"/>
    </style:style>
    <style:style style:name="P100" style:family="paragraph" style:parent-style-name="Table_20_Contents" style:list-style-name="L58">
      <style:paragraph-properties fo:line-height="100%" fo:text-align="justify" style:justify-single-word="false"/>
      <style:text-properties style:font-name="Times New Roman"/>
    </style:style>
    <style:style style:name="P101" style:family="paragraph" style:parent-style-name="Table_20_Contents" style:list-style-name="L59">
      <style:paragraph-properties fo:line-height="100%" fo:text-align="justify" style:justify-single-word="false"/>
      <style:text-properties style:font-name="Times New Roman"/>
    </style:style>
    <style:style style:name="P102" style:family="paragraph" style:parent-style-name="Table_20_Contents" style:list-style-name="L61">
      <style:paragraph-properties fo:line-height="100%" fo:text-align="justify" style:justify-single-word="false"/>
      <style:text-properties style:font-name="Times New Roman"/>
    </style:style>
    <style:style style:name="P103" style:family="paragraph" style:parent-style-name="Table_20_Contents" style:list-style-name="L62">
      <style:paragraph-properties fo:line-height="100%" fo:text-align="justify" style:justify-single-word="false"/>
      <style:text-properties style:font-name="Times New Roman"/>
    </style:style>
    <style:style style:name="P104" style:family="paragraph" style:parent-style-name="Table_20_Contents" style:list-style-name="L63">
      <style:paragraph-properties fo:line-height="100%" fo:text-align="justify" style:justify-single-word="false"/>
      <style:text-properties style:font-name="Times New Roman"/>
    </style:style>
    <style:style style:name="P105" style:family="paragraph" style:parent-style-name="Table_20_Contents" style:list-style-name="L64">
      <style:paragraph-properties fo:line-height="100%" fo:text-align="justify" style:justify-single-word="false"/>
      <style:text-properties style:font-name="Times New Roman"/>
    </style:style>
    <style:style style:name="P106" style:family="paragraph" style:parent-style-name="Table_20_Contents" style:list-style-name="L67">
      <style:paragraph-properties fo:line-height="100%" fo:text-align="justify" style:justify-single-word="false"/>
      <style:text-properties style:font-name="Times New Roman"/>
    </style:style>
    <style:style style:name="P107" style:family="paragraph" style:parent-style-name="Table_20_Contents" style:list-style-name="L69">
      <style:paragraph-properties fo:line-height="100%" fo:text-align="justify" style:justify-single-word="false"/>
      <style:text-properties style:font-name="Times New Roman"/>
    </style:style>
    <style:style style:name="P108" style:family="paragraph" style:parent-style-name="Table_20_Contents" style:list-style-name="L71">
      <style:paragraph-properties fo:line-height="100%" fo:text-align="justify" style:justify-single-word="false"/>
      <style:text-properties style:font-name="Times New Roman"/>
    </style:style>
    <style:style style:name="P109" style:family="paragraph" style:parent-style-name="Table_20_Contents" style:list-style-name="L73">
      <style:paragraph-properties fo:line-height="100%" fo:text-align="justify" style:justify-single-word="false"/>
      <style:text-properties style:font-name="Times New Roman"/>
    </style:style>
    <style:style style:name="P110" style:family="paragraph" style:parent-style-name="Table_20_Contents" style:list-style-name="L74">
      <style:paragraph-properties fo:line-height="100%" fo:text-align="justify" style:justify-single-word="false"/>
      <style:text-properties style:font-name="Times New Roman"/>
    </style:style>
    <style:style style:name="P111" style:family="paragraph" style:parent-style-name="Table_20_Contents" style:list-style-name="L76">
      <style:paragraph-properties fo:line-height="100%" fo:text-align="justify" style:justify-single-word="false"/>
      <style:text-properties style:font-name="Times New Roman"/>
    </style:style>
    <style:style style:name="P112" style:family="paragraph" style:parent-style-name="Table_20_Contents" style:list-style-name="L78">
      <style:paragraph-properties fo:line-height="100%" fo:text-align="justify" style:justify-single-word="false"/>
      <style:text-properties style:font-name="Times New Roman"/>
    </style:style>
    <style:style style:name="P113" style:family="paragraph" style:parent-style-name="Table_20_Contents" style:list-style-name="L81">
      <style:paragraph-properties fo:line-height="100%" fo:text-align="justify" style:justify-single-word="false"/>
      <style:text-properties style:font-name="Times New Roman"/>
    </style:style>
    <style:style style:name="P114" style:family="paragraph" style:parent-style-name="Table_20_Contents" style:list-style-name="L83">
      <style:paragraph-properties fo:line-height="100%" fo:text-align="justify" style:justify-single-word="false"/>
      <style:text-properties style:font-name="Times New Roman"/>
    </style:style>
    <style:style style:name="P115" style:family="paragraph" style:parent-style-name="Table_20_Contents" style:list-style-name="L84">
      <style:paragraph-properties fo:line-height="100%" fo:text-align="justify" style:justify-single-word="false"/>
      <style:text-properties style:font-name="Times New Roman"/>
    </style:style>
    <style:style style:name="P116" style:family="paragraph" style:parent-style-name="Table_20_Contents" style:list-style-name="L85">
      <style:paragraph-properties fo:line-height="100%" fo:text-align="justify" style:justify-single-word="false"/>
      <style:text-properties style:font-name="Times New Roman"/>
    </style:style>
    <style:style style:name="P117" style:family="paragraph" style:parent-style-name="Table_20_Contents" style:list-style-name="L87">
      <style:paragraph-properties fo:line-height="100%" fo:text-align="justify" style:justify-single-word="false"/>
      <style:text-properties style:font-name="Times New Roman"/>
    </style:style>
    <style:style style:name="P118" style:family="paragraph" style:parent-style-name="Table_20_Contents" style:list-style-name="L13">
      <style:paragraph-properties fo:line-height="100%"/>
      <style:text-properties style:font-name="Times New Roman"/>
    </style:style>
    <style:style style:name="P119" style:family="paragraph" style:parent-style-name="Table_20_Contents" style:list-style-name="L21">
      <style:paragraph-properties fo:line-height="100%"/>
      <style:text-properties style:font-name="Times New Roman"/>
    </style:style>
    <style:style style:name="P120" style:family="paragraph" style:parent-style-name="Table_20_Contents" style:list-style-name="L29">
      <style:paragraph-properties fo:line-height="100%"/>
      <style:text-properties style:font-name="Times New Roman"/>
    </style:style>
    <style:style style:name="P121" style:family="paragraph" style:parent-style-name="Table_20_Contents" style:list-style-name="L42">
      <style:paragraph-properties fo:line-height="100%"/>
      <style:text-properties style:font-name="Times New Roman"/>
    </style:style>
    <style:style style:name="P122" style:family="paragraph" style:parent-style-name="Table_20_Contents" style:list-style-name="L49">
      <style:paragraph-properties fo:line-height="100%"/>
      <style:text-properties style:font-name="Times New Roman"/>
    </style:style>
    <style:style style:name="P123" style:family="paragraph" style:parent-style-name="Table_20_Contents" style:list-style-name="L52">
      <style:paragraph-properties fo:line-height="100%"/>
      <style:text-properties style:font-name="Times New Roman"/>
    </style:style>
    <style:style style:name="P124" style:family="paragraph" style:parent-style-name="Table_20_Contents" style:list-style-name="L57">
      <style:paragraph-properties fo:line-height="100%"/>
      <style:text-properties style:font-name="Times New Roman"/>
    </style:style>
    <style:style style:name="P125" style:family="paragraph" style:parent-style-name="Table_20_Contents" style:list-style-name="L60">
      <style:paragraph-properties fo:line-height="100%"/>
      <style:text-properties style:font-name="Times New Roman"/>
    </style:style>
    <style:style style:name="P126" style:family="paragraph" style:parent-style-name="Table_20_Contents" style:list-style-name="L31">
      <style:paragraph-properties fo:line-height="100%"/>
      <style:text-properties style:font-name="Times New Roman"/>
    </style:style>
    <style:style style:name="P127" style:family="paragraph" style:parent-style-name="Table_20_Contents" style:list-style-name="L66">
      <style:paragraph-properties fo:line-height="100%"/>
      <style:text-properties style:font-name="Times New Roman"/>
    </style:style>
    <style:style style:name="P128" style:family="paragraph" style:parent-style-name="Table_20_Contents" style:list-style-name="L76">
      <style:paragraph-properties fo:line-height="100%"/>
      <style:text-properties style:font-name="Times New Roman"/>
    </style:style>
    <style:style style:name="P129" style:family="paragraph" style:parent-style-name="Table_20_Contents" style:list-style-name="L78">
      <style:paragraph-properties fo:line-height="100%"/>
      <style:text-properties style:font-name="Times New Roman"/>
    </style:style>
    <style:style style:name="P130" style:family="paragraph" style:parent-style-name="Table_20_Contents" style:list-style-name="L80">
      <style:paragraph-properties fo:line-height="100%"/>
      <style:text-properties style:font-name="Times New Roman"/>
    </style:style>
    <style:style style:name="P131" style:family="paragraph" style:parent-style-name="Table_20_Contents" style:list-style-name="L13">
      <style:paragraph-properties fo:line-height="100%" fo:text-align="center" style:justify-single-word="false"/>
      <style:text-properties style:font-name="Times New Roman" fo:font-weight="bold" style:font-weight-asian="bold" style:font-weight-complex="bold"/>
    </style:style>
    <style:style style:name="P132" style:family="paragraph" style:parent-style-name="Table_20_Contents" style:list-style-name="L42">
      <style:paragraph-properties fo:line-height="100%" fo:text-align="center" style:justify-single-word="false"/>
      <style:text-properties style:font-name="Times New Roman" fo:font-weight="bold" style:font-weight-asian="bold" style:font-weight-complex="bold"/>
    </style:style>
    <style:style style:name="P133" style:family="paragraph" style:parent-style-name="Table_20_Contents" style:list-style-name="L46">
      <style:paragraph-properties fo:line-height="100%" fo:text-align="center" style:justify-single-word="false"/>
      <style:text-properties style:font-name="Times New Roman" fo:font-weight="bold" style:font-weight-asian="bold" style:font-weight-complex="bold"/>
    </style:style>
    <style:style style:name="P134" style:family="paragraph" style:parent-style-name="Table_20_Contents" style:list-style-name="L48">
      <style:paragraph-properties fo:line-height="100%" fo:text-align="center" style:justify-single-word="false"/>
      <style:text-properties style:font-name="Times New Roman" fo:font-weight="bold" style:font-weight-asian="bold" style:font-weight-complex="bold"/>
    </style:style>
    <style:style style:name="P135" style:family="paragraph" style:parent-style-name="Table_20_Contents" style:list-style-name="L26">
      <style:paragraph-properties fo:line-height="100%" fo:text-align="justify" style:justify-single-word="false"/>
      <style:text-properties style:font-name="Times New Roman" fo:font-weight="bold" style:font-name-asian="Arial" style:font-weight-asian="bold" style:font-weight-complex="bold"/>
    </style:style>
    <style:style style:name="P136" style:family="paragraph" style:parent-style-name="Table_20_Contents" style:list-style-name="L53">
      <style:paragraph-properties fo:line-height="100%" fo:text-align="center" style:justify-single-word="false"/>
      <style:text-properties style:font-name="Times New Roman" fo:font-weight="bold" style:font-name-asian="Arial" style:font-weight-asian="bold" style:font-weight-complex="bold"/>
    </style:style>
    <style:style style:name="P137" style:family="paragraph" style:parent-style-name="Table_20_Contents" style:list-style-name="L64">
      <style:paragraph-properties fo:line-height="100%" fo:text-align="center" style:justify-single-word="false"/>
      <style:text-properties style:font-name="Times New Roman" fo:font-weight="bold" style:font-name-asian="Arial" style:font-weight-asian="bold" style:font-weight-complex="bold"/>
    </style:style>
    <style:style style:name="P138" style:family="paragraph" style:parent-style-name="Table_20_Contents" style:list-style-name="L69">
      <style:paragraph-properties fo:line-height="100%" fo:text-align="center" style:justify-single-word="false"/>
      <style:text-properties style:font-name="Times New Roman" fo:font-weight="bold" style:font-name-asian="Arial" style:font-weight-asian="bold" style:font-weight-complex="bold"/>
    </style:style>
    <style:style style:name="P139" style:family="paragraph" style:parent-style-name="Table_20_Contents" style:list-style-name="L71">
      <style:paragraph-properties fo:line-height="100%" fo:text-align="center" style:justify-single-word="false"/>
      <style:text-properties style:font-name="Times New Roman" fo:font-weight="bold" style:font-name-asian="Arial" style:font-weight-asian="bold" style:font-weight-complex="bold"/>
    </style:style>
    <style:style style:name="P140" style:family="paragraph" style:parent-style-name="Table_20_Contents" style:list-style-name="L74">
      <style:paragraph-properties fo:line-height="100%" fo:text-align="center" style:justify-single-word="false"/>
      <style:text-properties style:font-name="Times New Roman" fo:font-weight="bold" style:font-name-asian="Arial" style:font-weight-asian="bold" style:font-weight-complex="bold"/>
    </style:style>
    <style:style style:name="P141" style:family="paragraph" style:parent-style-name="Table_20_Contents" style:list-style-name="L78">
      <style:paragraph-properties fo:line-height="100%" fo:text-align="center" style:justify-single-word="false"/>
      <style:text-properties style:font-name="Times New Roman" fo:font-weight="bold" style:font-name-asian="Arial" style:font-weight-asian="bold" style:font-weight-complex="bold"/>
    </style:style>
    <style:style style:name="P142" style:family="paragraph" style:parent-style-name="Table_20_Contents" style:list-style-name="L81">
      <style:paragraph-properties fo:line-height="100%" fo:text-align="center" style:justify-single-word="false"/>
      <style:text-properties style:font-name="Times New Roman" fo:font-weight="bold" style:font-name-asian="Arial" style:font-weight-asian="bold" style:font-weight-complex="bold"/>
    </style:style>
    <style:style style:name="P143" style:family="paragraph" style:parent-style-name="Table_20_Contents" style:list-style-name="L85">
      <style:paragraph-properties fo:line-height="100%" fo:text-align="center" style:justify-single-word="false"/>
      <style:text-properties style:font-name="Times New Roman" fo:font-weight="bold" style:font-name-asian="Arial" style:font-weight-asian="bold" style:font-weight-complex="bold"/>
    </style:style>
    <style:style style:name="P144" style:family="paragraph" style:parent-style-name="Table_20_Contents" style:list-style-name="L13">
      <style:paragraph-properties fo:line-height="100%" fo:text-align="justify" style:justify-single-word="false"/>
      <style:text-properties style:font-name="Times New Roman" fo:font-weight="normal" style:font-weight-asian="normal" style:font-weight-complex="normal"/>
    </style:style>
    <style:style style:name="P145" style:family="paragraph" style:parent-style-name="Table_20_Contents" style:list-style-name="L26">
      <style:paragraph-properties fo:line-height="100%" fo:text-align="justify" style:justify-single-word="false"/>
      <style:text-properties style:font-name="Times New Roman" fo:font-weight="normal" style:font-name-asian="Arial" style:font-weight-asian="normal" style:font-weight-complex="normal"/>
    </style:style>
    <style:style style:name="P146" style:family="paragraph" style:parent-style-name="Table_20_Contents" style:list-style-name="L53">
      <style:paragraph-properties fo:line-height="100%" fo:text-align="justify" style:justify-single-word="false"/>
      <style:text-properties style:font-name="Times New Roman" fo:font-weight="normal" style:font-name-asian="Arial" style:font-weight-asian="normal" style:font-weight-complex="normal"/>
    </style:style>
    <style:style style:name="P147" style:family="paragraph" style:parent-style-name="Table_20_Contents" style:list-style-name="L55">
      <style:paragraph-properties fo:line-height="100%" fo:text-align="justify" style:justify-single-word="false"/>
      <style:text-properties style:font-name="Times New Roman" fo:font-weight="normal" style:font-name-asian="Arial" style:font-weight-asian="normal" style:font-weight-complex="normal"/>
    </style:style>
    <style:style style:name="P148" style:family="paragraph" style:parent-style-name="Table_20_Contents" style:list-style-name="L13">
      <style:paragraph-properties fo:line-height="100%" fo:text-align="justify" style:justify-single-word="false"/>
      <style:text-properties style:font-name="Times New Roman" fo:font-weight="normal" style:font-name-asian="Arial" style:font-weight-asian="normal" style:font-weight-complex="normal"/>
    </style:style>
    <style:style style:name="P149" style:family="paragraph" style:parent-style-name="Table_20_Contents" style:list-style-name="L26">
      <style:paragraph-properties fo:line-height="100%"/>
      <style:text-properties style:font-name="Times New Roman" style:text-underline-style="none" style:font-name-asian="Arial"/>
    </style:style>
    <style:style style:name="P150" style:family="paragraph" style:parent-style-name="Table_20_Contents" style:list-style-name="L33">
      <style:paragraph-properties fo:line-height="100%" fo:text-align="justify" style:justify-single-word="false"/>
    </style:style>
    <style:style style:name="P151" style:family="paragraph" style:parent-style-name="Table_20_Contents" style:list-style-name="L13">
      <style:paragraph-properties fo:line-height="100%" fo:text-align="justify" style:justify-single-word="false"/>
    </style:style>
    <style:style style:name="P152" style:family="paragraph" style:parent-style-name="Table_20_Contents" style:list-style-name="L36">
      <style:paragraph-properties fo:line-height="100%" fo:text-align="justify" style:justify-single-word="false"/>
    </style:style>
    <style:style style:name="P153" style:family="paragraph" style:parent-style-name="Table_20_Contents" style:list-style-name="L40">
      <style:paragraph-properties fo:line-height="100%" fo:text-align="justify" style:justify-single-word="false"/>
    </style:style>
    <style:style style:name="P154" style:family="paragraph" style:parent-style-name="Table_20_Contents" style:list-style-name="L42">
      <style:paragraph-properties fo:line-height="100%" fo:text-align="justify" style:justify-single-word="false"/>
    </style:style>
    <style:style style:name="P155" style:family="paragraph" style:parent-style-name="Table_20_Contents" style:list-style-name="L44">
      <style:paragraph-properties fo:line-height="100%" fo:text-align="justify" style:justify-single-word="false"/>
    </style:style>
    <style:style style:name="P156" style:family="paragraph" style:parent-style-name="Table_20_Contents" style:list-style-name="L46">
      <style:paragraph-properties fo:line-height="100%" fo:text-align="justify" style:justify-single-word="false"/>
    </style:style>
    <style:style style:name="P157" style:family="paragraph" style:parent-style-name="Table_20_Contents" style:list-style-name="L50">
      <style:paragraph-properties fo:line-height="100%" fo:text-align="justify" style:justify-single-word="false"/>
    </style:style>
    <style:style style:name="P158" style:family="paragraph" style:parent-style-name="Table_20_Contents" style:list-style-name="L51">
      <style:paragraph-properties fo:line-height="100%" fo:text-align="justify" style:justify-single-word="false"/>
    </style:style>
    <style:style style:name="P159" style:family="paragraph" style:parent-style-name="Table_20_Contents" style:list-style-name="L52">
      <style:paragraph-properties fo:line-height="100%" fo:text-align="justify" style:justify-single-word="false"/>
    </style:style>
    <style:style style:name="P160" style:family="paragraph" style:parent-style-name="Table_20_Contents" style:list-style-name="L54">
      <style:paragraph-properties fo:line-height="100%" fo:text-align="justify" style:justify-single-word="false"/>
    </style:style>
    <style:style style:name="P161" style:family="paragraph" style:parent-style-name="Table_20_Contents" style:list-style-name="L56">
      <style:paragraph-properties fo:line-height="100%" fo:text-align="justify" style:justify-single-word="false"/>
    </style:style>
    <style:style style:name="P162" style:family="paragraph" style:parent-style-name="Table_20_Contents" style:list-style-name="L48">
      <style:paragraph-properties fo:line-height="100%" fo:text-align="justify" style:justify-single-word="false"/>
    </style:style>
    <style:style style:name="P163" style:family="paragraph" style:parent-style-name="Table_20_Contents" style:list-style-name="L65">
      <style:paragraph-properties fo:line-height="100%" fo:text-align="justify" style:justify-single-word="false"/>
    </style:style>
    <style:style style:name="P164" style:family="paragraph" style:parent-style-name="Table_20_Contents" style:list-style-name="L64">
      <style:paragraph-properties fo:line-height="100%" fo:text-align="justify" style:justify-single-word="false"/>
    </style:style>
    <style:style style:name="P165" style:family="paragraph" style:parent-style-name="Table_20_Contents" style:list-style-name="L68">
      <style:paragraph-properties fo:line-height="100%" fo:text-align="justify" style:justify-single-word="false"/>
    </style:style>
    <style:style style:name="P166" style:family="paragraph" style:parent-style-name="Table_20_Contents" style:list-style-name="L69">
      <style:paragraph-properties fo:line-height="100%" fo:text-align="justify" style:justify-single-word="false"/>
    </style:style>
    <style:style style:name="P167" style:family="paragraph" style:parent-style-name="Table_20_Contents" style:list-style-name="L70">
      <style:paragraph-properties fo:line-height="100%" fo:text-align="justify" style:justify-single-word="false"/>
    </style:style>
    <style:style style:name="P168" style:family="paragraph" style:parent-style-name="Table_20_Contents" style:list-style-name="L71">
      <style:paragraph-properties fo:line-height="100%" fo:text-align="justify" style:justify-single-word="false"/>
    </style:style>
    <style:style style:name="P169" style:family="paragraph" style:parent-style-name="Table_20_Contents" style:list-style-name="L74">
      <style:paragraph-properties fo:line-height="100%" fo:text-align="justify" style:justify-single-word="false"/>
    </style:style>
    <style:style style:name="P170" style:family="paragraph" style:parent-style-name="Table_20_Contents" style:list-style-name="L75">
      <style:paragraph-properties fo:line-height="100%" fo:text-align="justify" style:justify-single-word="false"/>
    </style:style>
    <style:style style:name="P171" style:family="paragraph" style:parent-style-name="Table_20_Contents" style:list-style-name="L77">
      <style:paragraph-properties fo:line-height="100%" fo:text-align="justify" style:justify-single-word="false"/>
    </style:style>
    <style:style style:name="P172" style:family="paragraph" style:parent-style-name="Table_20_Contents" style:list-style-name="L78">
      <style:paragraph-properties fo:line-height="100%" fo:text-align="justify" style:justify-single-word="false"/>
    </style:style>
    <style:style style:name="P173" style:family="paragraph" style:parent-style-name="Table_20_Contents" style:list-style-name="L79">
      <style:paragraph-properties fo:line-height="100%" fo:text-align="justify" style:justify-single-word="false"/>
    </style:style>
    <style:style style:name="P174" style:family="paragraph" style:parent-style-name="Table_20_Contents" style:list-style-name="L81">
      <style:paragraph-properties fo:line-height="100%" fo:text-align="justify" style:justify-single-word="false"/>
    </style:style>
    <style:style style:name="P175" style:family="paragraph" style:parent-style-name="Table_20_Contents" style:list-style-name="L82">
      <style:paragraph-properties fo:line-height="100%" fo:text-align="justify" style:justify-single-word="false"/>
    </style:style>
    <style:style style:name="P176" style:family="paragraph" style:parent-style-name="Table_20_Contents" style:list-style-name="L85">
      <style:paragraph-properties fo:line-height="100%" fo:text-align="justify" style:justify-single-word="false"/>
    </style:style>
    <style:style style:name="P177" style:family="paragraph" style:parent-style-name="Table_20_Contents" style:list-style-name="L86">
      <style:paragraph-properties fo:line-height="100%" fo:text-align="justify" style:justify-single-word="false"/>
    </style:style>
    <style:style style:name="P178" style:family="paragraph" style:parent-style-name="Table_20_Contents" style:list-style-name="L88">
      <style:paragraph-properties fo:line-height="100%" fo:text-align="justify" style:justify-single-word="false"/>
    </style:style>
    <style:style style:name="P179" style:family="paragraph" style:parent-style-name="Table_20_Contents" style:list-style-name="L89">
      <style:paragraph-properties fo:line-height="100%" fo:text-align="justify" style:justify-single-word="false"/>
    </style:style>
    <style:style style:name="P180" style:family="paragraph" style:parent-style-name="Table_20_Contents" style:list-style-name="L91">
      <style:paragraph-properties fo:line-height="100%" fo:text-align="justify" style:justify-single-word="false"/>
    </style:style>
    <style:style style:name="P181" style:family="paragraph" style:parent-style-name="Table_20_Contents" style:list-style-name="L13">
      <style:paragraph-properties fo:line-height="100%"/>
    </style:style>
    <style:style style:name="P182" style:family="paragraph" style:parent-style-name="Table_20_Contents" style:list-style-name="L48">
      <style:paragraph-properties fo:line-height="100%"/>
    </style:style>
    <style:style style:name="P183" style:family="paragraph" style:parent-style-name="Table_20_Contents" style:list-style-name="L72">
      <style:paragraph-properties fo:line-height="100%"/>
    </style:style>
    <style:style style:name="P184" style:family="paragraph" style:parent-style-name="Table_20_Contents" style:list-style-name="L78">
      <style:paragraph-properties fo:line-height="100%"/>
    </style:style>
    <style:style style:name="P185" style:family="paragraph" style:parent-style-name="Table_20_Contents" style:list-style-name="L90">
      <style:paragraph-properties fo:line-height="100%"/>
    </style:style>
    <style:style style:name="T1" style:family="text">
      <style:text-properties fo:font-variant="small-caps" fo:letter-spacing="0.035cm" style:font-weight-complex="bold"/>
    </style:style>
    <style:style style:name="T2" style:family="text">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font-style-asian="normal" style:font-name-complex="Comic Sans MS" style:font-size-complex="9pt" style:language-complex="ar" style:country-complex="SA" style:font-style-complex="normal"/>
    </style:style>
    <style:style style:name="T3" style:family="text">
      <style:text-properties style:text-underline-style="solid" style:text-underline-width="auto" style:text-underline-color="font-color"/>
    </style:style>
    <style:style style:name="T4" style:family="text">
      <style:text-properties fo:font-size="12pt" style:font-size-asian="12pt" style:font-size-complex="12pt"/>
    </style:style>
    <style:style style:name="T5" style:family="text">
      <style:text-properties fo:font-weight="normal" style:font-weight-asian="normal" style:font-weight-complex="normal"/>
    </style:style>
    <style:style style:name="T6" style:family="text">
      <style:text-properties fo:font-weight="normal" style:font-name-asian="Times New Roman" style:font-weight-asian="normal" style:font-name-complex="Times New Roman" style:font-weight-complex="normal"/>
    </style:style>
    <style:style style:name="T7" style:family="text">
      <style:text-properties fo:font-weight="bold" style:font-weight-asian="bold" style:font-weight-complex="bold"/>
    </style:style>
    <style:style style:name="T8" style:family="text">
      <style:text-properties style:font-name="Times New Roman"/>
    </style:style>
    <style:style style:name="T9" style:family="text">
      <style:text-properties style:font-name="Times New Roman" fo:font-weight="bold" style:font-weight-asian="bold" style:font-weight-complex="bold"/>
    </style:style>
    <style:style style:name="T10" style:family="text">
      <style:text-properties style:font-name="Times New Roman" fo:font-weight="normal" style:font-weight-asian="normal" style:font-weight-complex="normal"/>
    </style:style>
    <style:style style:name="T11" style:family="text">
      <style:text-properties style:font-name-asian="Arial"/>
    </style:style>
    <style:style style:name="T12"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1">Autos n° 011/2008</text:p>
      <text:p text:style-name="P11">Vistoria Educacional na Rede Educacional no município de Araguaína-TO <text:s text:c="20"/></text:p>
      <text:p text:style-name="P9"><text:tab/><text:tab/><text:tab/></text:p>
      <text:p text:style-name="P10"/>
      <text:p text:style-name="P10"/>
      <text:p text:style-name="P21"><text:span text:style-name="T6">Por determinação do Promotor de Justiça da 9ª Promotoria de Araguaína/TO, Dr. Sidney Fiori Júnior, apresento abaixo resumo após confrontação das informações contidas no Relatório de Vistoria realizado pelo <text:s/>Conselho Tutelar do Município de Araguaína no ano de 2009, pelo Ministério Público do Estado do Tocantins entre os dias 21 a 25 de maio de 2012 e 10 a 13 de setembro de 2012 e o Relatório de Vistoria realizado pelo Conselho Municipal de Educação de Araguaína, enviado a esta Promotoria de Justiça, por meio do Ofício nº 027/2013, no dia 06 de maio de 2013, tendo em vista que o Conselho Tutelar, o MPE e o Conselho Municipal de Educação não contemplaram em seus relatórios todas as escolas das redes municipais e estaduais do município de Araguaína.</text:span><text:span text:style-name="T4"><text:tab/></text:span></text:p>
      <text:p text:style-name="P19"/>
      <text:p text:style-name="P13"/>
      <table:table table:name="Tabela54" table:style-name="Tabela54">
        <table:table-column table:style-name="Tabela54.A"/>
        <table:table-row>
          <table:table-cell table:style-name="Tabela54.A1" office:value-type="string">
            <text:p text:style-name="P24"/>
            <text:p text:style-name="P29">01 - ESCOLA ESTADUAL CAMPOS BRASIL</text:p>
            <text:p text:style-name="P24"/>
          </table:table-cell>
        </table:table-row>
        <table:table-row>
          <table:table-cell table:style-name="Tabela54.A2" office:value-type="string">
            <text:p text:style-name="P24"/>
            <text:p text:style-name="P29">Problemas apontados em vistoria pelo Conselho Tutelar do Município de Araguaína</text:p>
            <text:p text:style-name="P24"/>
          </table:table-cell>
        </table:table-row>
        <table:table-row>
          <table:table-cell table:style-name="Tabela54.A2" office:value-type="string">
            <text:list xml:id="list8355453884553861524" text:style-name="L1">
              <text:list-item>
                <text:p text:style-name="P39">O local utilizado para prática de atividade esportiva não tem cobertura; </text:p>
              </text:list-item>
              <text:list-item>
                <text:p text:style-name="P39">Não existe um local reservado para palestras, atendimento e entrevistas; </text:p>
              </text:list-item>
              <text:list-item>
                <text:p text:style-name="P39">Salas de aulas insuficientes para a demanda do bairro, havendo inclusive lista de espera; </text:p>
              </text:list-item>
              <text:list-item>
                <text:p text:style-name="P39">Não há distribuição de Kits de uniformes para os novos alunos matriculados e nem reposição dos que se encontram em estado de conservação inadequado.</text:p>
              </text:list-item>
            </text:list>
          </table:table-cell>
        </table:table-row>
        <table:table-row>
          <table:table-cell table:style-name="Tabela54.A2" office:value-type="string">
            <text:p text:style-name="P24"/>
            <text:p text:style-name="P29">Problemas apontados em vistoria pelo MPE</text:p>
            <text:p text:style-name="P24"/>
          </table:table-cell>
        </table:table-row>
        <table:table-row>
          <table:table-cell table:style-name="Tabela54.A2" office:value-type="string">
            <text:list xml:id="list7844227990797124134" text:style-name="L2">
              <text:list-item>
                <text:p text:style-name="P40">As salas de aula necessitam de reforma, pintura, de instalação de ar condicionado para <text:soft-page-break/>combater o calor excessivo, cortinas novas, reparos nas instalações elétricas e no telhado;</text:p>
              </text:list-item>
              <text:list-item>
                <text:p text:style-name="P40">Necessitam também de carteiras, armários, quadros, mesas para professores; </text:p>
              </text:list-item>
              <text:list-item>
                <text:p text:style-name="P40">A sala dos professores necessita de reforma e ampliação;</text:p>
              </text:list-item>
              <text:list-item>
                <text:p text:style-name="P40">Falta material de higiene;</text:p>
              </text:list-item>
              <text:list-item>
                <text:p text:style-name="P40">O pátio necessita de piso e a quadra necessita de piso e cobertura;</text:p>
              </text:list-item>
              <text:list-item>
                <text:p text:style-name="P40">Há necessidade de urgente de construção de novas salas de aula pois as atuais encontram-se superlotadas;</text:p>
              </text:list-item>
              <text:list-item>
                <text:p text:style-name="P40">Falta material didático-pedagógico e esportivo, inclusive alguns alunos não receberam o livro didático;</text:p>
              </text:list-item>
              <text:list-item>
                <text:p text:style-name="P40">Falta merenda escolar, às vezes por quinze (15) dias.</text:p>
              </text:list-item>
            </text:list>
          </table:table-cell>
        </table:table-row>
        <table:table-row>
          <table:table-cell table:style-name="Tabela54.A2" office:value-type="string">
            <text:p text:style-name="P29"/>
            <text:p text:style-name="P29">Problemas apontados em vistoria pelo Conselho Municipal de Educação de Araguaína</text:p>
            <text:p text:style-name="P29"/>
          </table:table-cell>
        </table:table-row>
        <table:table-row>
          <table:table-cell table:style-name="Tabela54.A2" office:value-type="string">
            <text:list xml:id="list6374586467804781512" text:style-name="L3">
              <text:list-item>
                <text:p text:style-name="P41">Salas de aulas superlotadas, com goteiras, infiltrações, e necessitando de reparo na <text:s/>rede elétrica; </text:p>
              </text:list-item>
              <text:list-item>
                <text:p text:style-name="P41">Algumas janelas estão com vidros quebrados;</text:p>
              </text:list-item>
              <text:list-item>
                <text:p text:style-name="P41">A sala dos professores foi ampliada, mas continua inadequada;</text:p>
              </text:list-item>
              <text:list-item>
                <text:p text:style-name="P41">A cozinha precisa de um freezer, pois o mesmo está apresentando problema de choque elétrico. Precisa também de prateleiras para organizar os alimentos, e ampliação do quadro de merendeiras;</text:p>
              </text:list-item>
              <text:list-item>
                <text:p text:style-name="P41">Falta cortinas nas janelas; </text:p>
              </text:list-item>
              <text:list-item>
                <text:p text:style-name="P41">Banheiros em local inadequado.</text:p>
              </text:list-item>
              <text:list-item>
                <text:p text:style-name="P41"><text:span text:style-name="T3">Observação</text:span>: os demais itens continuam da mesma forma, conforme visita realizada pelo MPE.</text:p>
              </text:list-item>
            </text:list>
          </table:table-cell>
        </table:table-row>
        <table:table-row>
          <table:table-cell table:style-name="Tabela54.A2" office:value-type="string">
            <text:p text:style-name="P27"/>
            <text:p text:style-name="P28">Resolução dos problemas segundo a SEDUC.</text:p>
            <text:p text:style-name="P27"/>
          </table:table-cell>
        </table:table-row>
        <table:table-row>
          <table:table-cell table:style-name="Tabela54.A2" office:value-type="string">
            <text:list xml:id="list7191074783787521537" text:style-name="L4">
              <text:list-item>
                <text:p text:style-name="P68">Foram enviados para a escola: kits esportivos, 01 bebedouro, 04 armários, 01 arquivo, 01 fogão industrial e 01 freezer;</text:p>
              </text:list-item>
              <text:list-item>
                <text:p text:style-name="P68">Serão construídas 4 salas de aula e sanitários, além da quadra que será demolida e construído um pátio coberto;</text:p>
              </text:list-item>
              <text:list-item>
                <text:p text:style-name="P68">Será construída no futuro uma escola de tempo integral no Setor Nova Araguaína.</text:p>
              </text:list-item>
            </text:list>
          </table:table-cell>
        </table:table-row>
        <table:table-row>
          <table:table-cell table:style-name="Tabela54.A2" office:value-type="string">
            <text:p text:style-name="P27"/>
            <text:p text:style-name="P28">Pontos não mencionados ou solucionados</text:p>
            <text:p text:style-name="P27"/>
          </table:table-cell>
        </table:table-row>
        <table:table-row>
          <table:table-cell table:style-name="Tabela54.A2" office:value-type="string">
            <text:list xml:id="list887131170080677381" text:style-name="L5">
              <text:list-item>
                <text:p text:style-name="P69">Verificar se foram realizadas as obras prometidas;</text:p>
              </text:list-item>
              <text:list-item>
                <text:p text:style-name="P42">Reforma das salas de aula, pintura, instalação de ar condicionado para combater o calor excessivo, cortinas novas, reparos nas instalações elétricas e no telhado;</text:p>
              </text:list-item>
              <text:list-item>
                <text:p text:style-name="P42">Carteiras, quadros, mesas para professores; </text:p>
              </text:list-item>
              <text:list-item>
                <text:p text:style-name="P42">Falta de material de higiene;</text:p>
              </text:list-item>
              <text:list-item>
                <text:p text:style-name="P42"><text:soft-page-break/>Falta de material didático-pedagógico como livros didáticos;</text:p>
              </text:list-item>
              <text:list-item>
                <text:p text:style-name="P42">Falta de merenda escolar;</text:p>
              </text:list-item>
              <text:list-item>
                <text:p text:style-name="P42">Conserto de janelas com vidros quebrados;</text:p>
              </text:list-item>
              <text:list-item>
                <text:p text:style-name="P42">Ampliação do quadro de merendeiras;</text:p>
              </text:list-item>
              <text:list-item>
                <text:p text:style-name="P42">Banheiros em local inadequado;</text:p>
              </text:list-item>
              <text:list-item>
                <text:p text:style-name="P42">Conserto do freezer, pois apresentando problema de choque elétrico.</text:p>
              </text:list-item>
            </text:list>
          </table:table-cell>
        </table:table-row>
      </table:table>
      <text:p text:style-name="P13"/>
      <table:table table:name="Tabela3" table:style-name="Tabela3">
        <table:table-column table:style-name="Tabela3.A"/>
        <table:table-row>
          <table:table-cell office:value-type="string">
            <text:p text:style-name="P8"/>
          </table:table-cell>
        </table:table-row>
      </table:table>
      <text:p text:style-name="P13"/>
      <text:p text:style-name="P13"/>
      <table:table table:name="Tabela28" table:style-name="Tabela28">
        <table:table-column table:style-name="Tabela28.A"/>
        <table:table-row>
          <table:table-cell table:style-name="Tabela28.A1" office:value-type="string">
            <text:p text:style-name="P24"/>
            <text:p text:style-name="P29">2 – ESCOLA ESTADUAL VILA NOVA (Setor Maracanã)</text:p>
            <text:p text:style-name="P24"/>
          </table:table-cell>
        </table:table-row>
        <table:table-row>
          <table:table-cell table:style-name="Tabela28.A2" office:value-type="string">
            <text:p text:style-name="P29"/>
            <text:p text:style-name="P29">Problemas apontados em vistoria pelo Conselho Tutelar do Município de Araguaína</text:p>
            <text:p text:style-name="P29"/>
          </table:table-cell>
        </table:table-row>
        <table:table-row>
          <table:table-cell table:style-name="Tabela28.A2" office:value-type="string">
            <text:list xml:id="list6214278213137093262" text:style-name="L6">
              <text:list-item>
                <text:p text:style-name="P43">Não há espaço para a realização de reuniões;</text:p>
              </text:list-item>
              <text:list-item>
                <text:p text:style-name="P43">Não existem profissionais capacitados para trabalhar com a educação inclusiva;</text:p>
              </text:list-item>
              <text:list-item>
                <text:p text:style-name="P43">Não há distribuição de Kits de uniformes para os novos alunos matriculados e nem a reposição dos que se encontram em estado de conservação inadequado.</text:p>
                <text:p text:style-name="P43"/>
              </text:list-item>
            </text:list>
          </table:table-cell>
        </table:table-row>
        <table:table-row>
          <table:table-cell table:style-name="Tabela28.A2" office:value-type="string">
            <text:p text:style-name="P24"/>
            <text:p text:style-name="P29">Problemas apontados em vistoria pelo MPE</text:p>
            <text:p text:style-name="P24"/>
          </table:table-cell>
        </table:table-row>
        <table:table-row>
          <table:table-cell table:style-name="Tabela28.A2" office:value-type="string">
            <text:list xml:id="list165654181678671" text:continue-numbering="true" text:style-name="L6">
              <text:list-item>
                <text:p text:style-name="P43">Há poucos computadores na secretaria e os armários são muitos velhos e insuficientes;</text:p>
              </text:list-item>
              <text:list-item>
                <text:p text:style-name="P43">As salas administrativas e as salas de aula são muito pequenas e estão superlotadas, necessitam de reparos e pintura; </text:p>
              </text:list-item>
              <text:list-item>
                <text:p text:style-name="P43">Na cozinha há a necessidade de exaustores, pias novas, reparos na parte hidráulica, equipamentos como fornos, fogão, freezer, geladeira, utensílios para os alunos; </text:p>
              </text:list-item>
              <text:list-item>
                <text:p text:style-name="P43">O depósito de alimentos necessita de melhorar a ventilação;</text:p>
              </text:list-item>
              <text:list-item>
                <text:p text:style-name="P43">Não existe área de serviço; </text:p>
              </text:list-item>
              <text:list-item>
                <text:p text:style-name="P43">A casa alugada para servir como extensão funciona de forma precária; </text:p>
              </text:list-item>
              <text:list-item>
                <text:p text:style-name="P43">A quadra funciona de forma improvisada;</text:p>
              </text:list-item>
              <text:list-item>
                <text:p text:style-name="P43">Falta local para a guarda de equipamentos eletrônicos;</text:p>
              </text:list-item>
              <text:list-item>
                <text:p text:style-name="P43">A escola não atende toda a demanda da comunidade;</text:p>
              </text:list-item>
              <text:list-item>
                <text:p text:style-name="P43">As condições de manipulação dos alimentos são precárias;</text:p>
              </text:list-item>
              <text:list-item>
                <text:p text:style-name="P43">Não há cursos para as cozinheiras de forma regular; </text:p>
              </text:list-item>
              <text:list-item>
                <text:p text:style-name="P43">Não são comprados produtos da agricultura familiar pela falta de fornecedores; </text:p>
              </text:list-item>
              <text:list-item>
                <text:p text:style-name="P43">Pouco material didático-pedagógico e esportivo;</text:p>
              </text:list-item>
              <text:list-item>
                <text:p text:style-name="P43">Falta um monitor auxiliar do professor na sala para atendimento de alunos com deficiência.</text:p>
              </text:list-item>
            </text:list>
          </table:table-cell>
        </table:table-row>
        <text:soft-page-break/>
        <table:table-row>
          <table:table-cell table:style-name="Tabela28.A2" office:value-type="string">
            <text:p text:style-name="P24"/>
            <text:p text:style-name="P29">Não foi mencionado pelo Conselho Municipal de Educação de Araguaína.</text:p>
          </table:table-cell>
        </table:table-row>
        <table:table-row>
          <table:table-cell table:style-name="Tabela28.A2" office:value-type="string">
            <text:p text:style-name="P28"/>
            <text:p text:style-name="P28">Resolução dos problemas segundo a SEDUC.</text:p>
            <text:p text:style-name="P27"/>
          </table:table-cell>
        </table:table-row>
        <table:table-row>
          <table:table-cell table:style-name="Tabela28.A2" office:value-type="string">
            <text:list xml:id="list3775003105845943301" text:style-name="L7">
              <text:list-item>
                <text:p text:style-name="P70">Foi executada reforma na cobertura, banheiros e instalações elétricas além de pintura da unidade;</text:p>
              </text:list-item>
              <text:list-item>
                <text:p text:style-name="P70">Está sendo formalizado um processo de aquisição de terreno a fim de viabilizar novas construções, pois não possui espaço suficiente para ampliação;</text:p>
              </text:list-item>
              <text:list-item>
                <text:p text:style-name="P70">Foram enviados para a escola: kits esportivos, 01 bebedouro, 01 freezer e 01 geladeira;</text:p>
              </text:list-item>
            </text:list>
          </table:table-cell>
        </table:table-row>
        <table:table-row>
          <table:table-cell table:style-name="Tabela28.A2" office:value-type="string">
            <text:p text:style-name="P28"/>
            <text:p text:style-name="P28">Pontos não mencionados ou solucionados</text:p>
            <text:p text:style-name="P28"/>
          </table:table-cell>
        </table:table-row>
        <table:table-row>
          <table:table-cell table:style-name="Tabela28.A2" office:value-type="string">
            <text:list xml:id="list8038711064480981033" text:style-name="L8">
              <text:list-item>
                <text:p text:style-name="P44">Espaço para a realização de reuniões;</text:p>
              </text:list-item>
              <text:list-item>
                <text:p text:style-name="P44">Aquisição de computadores para a sala da secretaria e armários;</text:p>
              </text:list-item>
              <text:list-item>
                <text:p text:style-name="P44">A necessidade de exaustores, pias novas, reparos na parte hidráulica na cozinha, e equipamentos como fornos, fogão e utensílios para os alunos; </text:p>
              </text:list-item>
              <text:list-item>
                <text:p text:style-name="P44">Ventilação do depósito de alimentos;</text:p>
              </text:list-item>
              <text:list-item>
                <text:p text:style-name="P44">Construção de área de serviço, quadra esportiva, local para a guarda de equipamentos eletrônicos;</text:p>
              </text:list-item>
              <text:list-item>
                <text:p text:style-name="P44">Condições adequadas de manipulação dos alimentos;</text:p>
              </text:list-item>
              <text:list-item>
                <text:p text:style-name="P44">Cursos para as cozinheiras de forma regular;</text:p>
              </text:list-item>
              <text:list-item>
                <text:p text:style-name="P44">Aquisição de material didático-pedagógico;</text:p>
              </text:list-item>
              <text:list-item>
                <text:p text:style-name="P44">Monitor auxiliar na sala para atendimento de alunos com deficiência.</text:p>
              </text:list-item>
            </text:list>
          </table:table-cell>
        </table:table-row>
      </table:table>
      <text:p text:style-name="P13"/>
      <text:p text:style-name="P13"/>
      <text:p text:style-name="P13"/>
      <text:p text:style-name="P13"/>
      <table:table table:name="Tabela55" table:style-name="Tabela55">
        <table:table-column table:style-name="Tabela55.A"/>
        <table:table-row>
          <table:table-cell table:style-name="Tabela55.A1" office:value-type="string">
            <text:p text:style-name="P24"/>
            <text:p text:style-name="P29">3 – ESCOLA CEM CASTELO BRANCO</text:p>
            <text:p text:style-name="P24"/>
          </table:table-cell>
        </table:table-row>
        <table:table-row>
          <table:table-cell table:style-name="Tabela55.A2" office:value-type="string">
            <text:p text:style-name="P24"/>
            <text:p text:style-name="P29">Problemas apontados em vistoria pelo Conselho Tutelar do Município de Araguaína</text:p>
            <text:p text:style-name="P24"/>
          </table:table-cell>
        </table:table-row>
        <table:table-row>
          <table:table-cell table:style-name="Tabela55.A2" office:value-type="string">
            <text:list xml:id="list3453672830077682784" text:style-name="L9">
              <text:list-item>
                <text:p text:style-name="P45">Há reclamações de crimes ou atos infracionais ocorridos na escola nos últimos seis meses relacionados à quebra de torneiras e de trincos;</text:p>
              </text:list-item>
              <text:list-item>
                <text:p text:style-name="P45">Torneiras quebrados no banheiro masculino;</text:p>
              </text:list-item>
              <text:list-item>
                <text:p text:style-name="P45">Não há distribuição de uniformes para os alunos;</text:p>
              </text:list-item>
              <text:list-item>
                <text:p text:style-name="P45">Não existem profissionais capacitados para trabalhar com a educação inclusiva dos portadores de necessidades especiais, e, também, há deficiência no atendimento psicológico a adolescentes com depressão;</text:p>
              </text:list-item>
              <text:list-item>
                <text:p text:style-name="P45"><text:soft-page-break/>Não há fornecimento de merenda escolar para os alunos.</text:p>
                <text:p text:style-name="P45"/>
              </text:list-item>
            </text:list>
          </table:table-cell>
        </table:table-row>
        <table:table-row>
          <table:table-cell table:style-name="Tabela55.A2" office:value-type="string">
            <text:p text:style-name="P29"/>
            <text:p text:style-name="P24"><text:span text:style-name="T7">Não foi mencionado pelo MPE</text:span>.</text:p>
            <text:p text:style-name="P24"/>
          </table:table-cell>
        </table:table-row>
        <table:table-row>
          <table:table-cell table:style-name="Tabela55.A2" office:value-type="string">
            <text:p text:style-name="P24"/>
            <text:p text:style-name="P29">Não foi mencionado pelo Conselho Municipal de Educação de Araguaína.</text:p>
            <text:p text:style-name="P24"/>
          </table:table-cell>
        </table:table-row>
      </table:table>
      <text:p text:style-name="P13"/>
      <text:p text:style-name="P13"/>
      <text:p text:style-name="P13"><text:s/></text:p>
      <text:p text:style-name="P13"/>
      <table:table table:name="Tabela56" table:style-name="Tabela56">
        <table:table-column table:style-name="Tabela56.A"/>
        <table:table-row>
          <table:table-cell table:style-name="Tabela56.A1" office:value-type="string">
            <text:p text:style-name="P29"/>
            <text:p text:style-name="P29">4 – ESCOLA ESTADUAL ADOLFO BEZERRA DE MENESES</text:p>
            <text:p text:style-name="P29"/>
          </table:table-cell>
        </table:table-row>
        <table:table-row>
          <table:table-cell table:style-name="Tabela56.A2" office:value-type="string">
            <text:p text:style-name="P29"/>
            <text:p text:style-name="P29">Problemas apontados em vistoria pelo Conselho Tutelar do Município de Araguaína</text:p>
            <text:p text:style-name="P29"/>
          </table:table-cell>
        </table:table-row>
        <table:table-row>
          <table:table-cell table:style-name="Tabela56.A2" office:value-type="string">
            <text:list xml:id="list5399444446730789342" text:style-name="L10">
              <text:list-item>
                <text:p text:style-name="P46">Não há distribuição de Kits de uniformes para os novos alunos matriculados e nem a reposição dos que se encontram em estado de conservação inadequado;</text:p>
              </text:list-item>
              <text:list-item>
                <text:p text:style-name="P46">Não existem profissionais capacitados para trabalhar com a educação inclusiva.</text:p>
              </text:list-item>
            </text:list>
          </table:table-cell>
        </table:table-row>
        <table:table-row>
          <table:table-cell table:style-name="Tabela56.A2" office:value-type="string">
            <text:p text:style-name="P24"/>
            <text:p text:style-name="P29">Não foi mencionado pelo MPE.</text:p>
            <text:p text:style-name="P24"/>
          </table:table-cell>
        </table:table-row>
        <table:table-row>
          <table:table-cell table:style-name="Tabela56.A2" office:value-type="string">
            <text:p text:style-name="P24"/>
            <text:p text:style-name="P29">Não foi mencionado pelo Conselho Municipal de Educação de Araguaína</text:p>
            <text:p text:style-name="P29"/>
          </table:table-cell>
        </table:table-row>
      </table:table>
      <text:p text:style-name="P13"/>
      <text:p text:style-name="P13"/>
      <text:p text:style-name="P13"/>
      <text:p text:style-name="P13"/>
      <table:table table:name="Tabela4" table:style-name="Tabela4">
        <table:table-column table:style-name="Tabela4.A"/>
        <table:table-row>
          <table:table-cell table:style-name="Tabela4.A1" office:value-type="string">
            <text:p text:style-name="P29"/>
            <text:p text:style-name="P29">5 – ESCOLA ESTADUAL FRANCISCO MÁXIMO DE SOUSA</text:p>
            <text:p text:style-name="P29"/>
          </table:table-cell>
        </table:table-row>
        <table:table-row>
          <table:table-cell table:style-name="Tabela4.A2" office:value-type="string">
            <text:p text:style-name="P29"/>
            <text:p text:style-name="P29">Problemas apontados em vistoria pelo Conselho Tutelar do Município de Araguaína</text:p>
            <text:p text:style-name="P29"/>
          </table:table-cell>
        </table:table-row>
        <table:table-row>
          <table:table-cell table:style-name="Tabela4.A2" office:value-type="string">
            <text:list xml:id="list3893916688326102567" text:style-name="L11">
              <text:list-item>
                <text:p text:style-name="P47">Não há espaço reservado para reuniões;</text:p>
              </text:list-item>
              <text:list-item>
                <text:p text:style-name="P47">Não há distribuição de Kits de uniformes para novos alunos matriculados e nem reposição dos que se encontram em estado de conservação inadequado; </text:p>
              </text:list-item>
              <text:list-item>
                <text:p text:style-name="P47"><text:soft-page-break/>Faltam profissionais capacitados para trabalhar com a educação inclusiva.</text:p>
                <text:p text:style-name="P47"/>
              </text:list-item>
            </text:list>
          </table:table-cell>
        </table:table-row>
        <table:table-row>
          <table:table-cell table:style-name="Tabela4.A2" office:value-type="string">
            <text:p text:style-name="P24"/>
            <text:p text:style-name="P29">Não foi mencionado pelo MPE.</text:p>
            <text:p text:style-name="P29"/>
          </table:table-cell>
        </table:table-row>
        <table:table-row>
          <table:table-cell table:style-name="Tabela4.A2" office:value-type="string">
            <text:p text:style-name="P24"/>
            <text:p text:style-name="P29">Não foi mencionado pelo Conselho Municipal de Educação de Araguaína.</text:p>
            <text:p text:style-name="P29"/>
          </table:table-cell>
        </table:table-row>
      </table:table>
      <text:p text:style-name="P13"/>
      <text:p text:style-name="P13"/>
      <text:p text:style-name="P13"/>
      <text:p text:style-name="P13"/>
      <table:table table:name="Tabela5" table:style-name="Tabela5">
        <table:table-column table:style-name="Tabela5.A"/>
        <table:table-row>
          <table:table-cell table:style-name="Tabela5.A1" office:value-type="string">
            <text:p text:style-name="P24"/>
            <text:p text:style-name="P29">6 – COLÉGIO ESTADUAL WELDER MARIA DE A. SALES</text:p>
            <text:p text:style-name="P29"/>
          </table:table-cell>
        </table:table-row>
        <table:table-row>
          <table:table-cell table:style-name="Tabela5.A2" office:value-type="string">
            <text:p text:style-name="P24"/>
            <text:p text:style-name="P29">Problemas apontados em vistoria pelo Conselho Tutelar do Município de Araguaína</text:p>
            <text:p text:style-name="P29"/>
          </table:table-cell>
        </table:table-row>
        <table:table-row>
          <table:table-cell table:style-name="Tabela5.A2" office:value-type="string">
            <text:list xml:id="list609406712521966650" text:style-name="L12">
              <text:list-item>
                <text:p text:style-name="P48">Não existe um local adequado para a prática de atividades esportivas;</text:p>
              </text:list-item>
              <text:list-item>
                <text:p text:style-name="P48">Há reclamações de crimes ou atos infracionais ocorridos na escola nos últimos seis meses;</text:p>
              </text:list-item>
              <text:list-item>
                <text:p text:style-name="P48">Não há distribuição de kits de uniformes para os novos alunos matriculados e nem a reposição dos que se encontram em estado de conservação inadequado;</text:p>
              </text:list-item>
              <text:list-item>
                <text:p text:style-name="P48">O quantitativo de alunos por professor não está adequado;</text:p>
              </text:list-item>
              <text:list-item>
                <text:p text:style-name="P62">Superlotação nas salas de aula;</text:p>
              </text:list-item>
              <text:list-item>
                <text:p text:style-name="P62">Não existem profissionais capacitados para trabalhar com a educação inclusiva.</text:p>
              </text:list-item>
            </text:list>
          </table:table-cell>
        </table:table-row>
        <table:table-row>
          <table:table-cell table:style-name="Tabela5.A2" office:value-type="string">
            <text:p text:style-name="P24"/>
            <text:p text:style-name="P29">Não foi mencionado pelo relatório do MPE.</text:p>
            <text:p text:style-name="P29"/>
          </table:table-cell>
        </table:table-row>
        <table:table-row>
          <table:table-cell table:style-name="Tabela5.A2" office:value-type="string">
            <text:p text:style-name="P24"/>
            <text:p text:style-name="P29">Não foi mencionado pelo relatório do Conselho Municipal de Educação de Araguaína.</text:p>
          </table:table-cell>
        </table:table-row>
      </table:table>
      <text:p text:style-name="Text_20_body"/>
      <text:p text:style-name="Text_20_body"/>
      <text:p text:style-name="Text_20_body"/>
      <text:p text:style-name="Text_20_body"/>
      <table:table table:name="Tabela6" table:style-name="Tabela6">
        <table:table-column table:style-name="Tabela6.A"/>
        <table:table-row>
          <table:table-cell table:style-name="Tabela6.A1" office:value-type="string">
            <text:p text:style-name="P24"/>
            <text:p text:style-name="P29">7 – ESCOLA ESTADUAL JOAQUIM DE BRITO PARANAGUÁ</text:p>
            <text:p text:style-name="P24"/>
          </table:table-cell>
        </table:table-row>
        <table:table-row>
          <table:table-cell table:style-name="Tabela6.A2" office:value-type="string">
            <text:p text:style-name="P29"/>
            <text:p text:style-name="P29">Problemas apontados em vistoria pelo Conselho Tutelar do Município de Araguaína</text:p>
            <text:p text:style-name="P29"/>
          </table:table-cell>
        </table:table-row>
        <text:soft-page-break/>
        <table:table-row>
          <table:table-cell table:style-name="Tabela6.A2" office:value-type="string">
            <text:list xml:id="list5272919547394804409" text:style-name="L13">
              <text:list-item>
                <text:p text:style-name="P49">Espaço Físico insuficiente para o número de crianças;</text:p>
              </text:list-item>
              <text:list-item>
                <text:p text:style-name="P49">Não existe espaço para palestras, atendimento e entrevistas;</text:p>
              </text:list-item>
              <text:list-item>
                <text:p text:style-name="P49">Carteiras utilizadas para as aulas insuficientes;</text:p>
              </text:list-item>
              <text:list-item>
                <text:p text:style-name="P49">Superlotação nas salas de aulas, e segundo os professores, atrapalha o bom andamento e o processo ensino-aprendizagem;</text:p>
              </text:list-item>
              <text:list-item>
                <text:p text:style-name="P49">Não há distribuição de Kits de uniformes para os novos alunos matriculados e nem reposição dos que se encontram em estado de conservação inadequado;</text:p>
              </text:list-item>
              <text:list-item>
                <text:p text:style-name="P49">Não existe profissionais capacitados para trabalhar com a educação inclusiva.</text:p>
              </text:list-item>
            </text:list>
          </table:table-cell>
        </table:table-row>
        <table:table-row>
          <table:table-cell table:style-name="Tabela6.A2" office:value-type="string">
            <text:p text:style-name="P24"/>
            <text:p text:style-name="P29">Problemas apontados em vistoria pelo MPE</text:p>
            <text:p text:style-name="P24"/>
          </table:table-cell>
        </table:table-row>
        <table:table-row>
          <table:table-cell table:style-name="Tabela6.A2" office:value-type="string">
            <text:list xml:id="list165654737963784" text:continue-numbering="true" text:style-name="L13">
              <text:list-item>
                <text:p text:style-name="P49">A biblioteca é pouca arejada; </text:p>
              </text:list-item>
              <text:list-item>
                <text:p text:style-name="P49">O pátio da escola é pequeno e necessita de um bicicletário; </text:p>
              </text:list-item>
              <text:list-item>
                <text:p text:style-name="P49">A escola necessita de pintura nas paredes, conserto das infiltrações;</text:p>
              </text:list-item>
              <text:list-item>
                <text:p text:style-name="P49">A cozinha necessita de fogão, geladeira, ventilador e exaustores novos e mesa de trabalho;</text:p>
              </text:list-item>
              <text:list-item>
                <text:p text:style-name="P49">O depósito necessita de reforma; </text:p>
              </text:list-item>
              <text:list-item>
                <text:p text:style-name="P49">As salas de aulas além de superlotadas, necessitam de reforma; </text:p>
              </text:list-item>
              <text:list-item>
                <text:p text:style-name="P49">Não há laboratório de informática;</text:p>
              </text:list-item>
              <text:list-item>
                <text:p text:style-name="P49">A quadra está inacabada;</text:p>
              </text:list-item>
              <text:list-item>
                <text:p text:style-name="P49">A sala dos Professores necessita de móveis novos;</text:p>
              </text:list-item>
              <text:list-item>
                <text:p text:style-name="P49">Não há materiais esportivos;</text:p>
              </text:list-item>
              <text:list-item>
                <text:p text:style-name="P49">Falta merenda escolar, às vezes por uma semana, as condições de manipulação dos alimentos são precárias; </text:p>
              </text:list-item>
              <text:list-item>
                <text:p text:style-name="P49">A escola não está atendendo toda a demanda da comunidade e são notórios os casos de indisciplina por parte dos estudantes.</text:p>
              </text:list-item>
            </text:list>
          </table:table-cell>
        </table:table-row>
        <table:table-row>
          <table:table-cell table:style-name="Tabela6.A2" office:value-type="string">
            <text:p text:style-name="P24"/>
            <text:p text:style-name="P29">Problemas apontados em vistoria pelo Conselho Municipal de Educação de Araguaína</text:p>
            <text:p text:style-name="P24"/>
          </table:table-cell>
        </table:table-row>
        <table:table-row>
          <table:table-cell table:style-name="Tabela6.A2" office:value-type="string">
            <text:list xml:id="list165654543672440" text:continue-numbering="true" text:style-name="L13">
              <text:list-item>
                <text:p text:style-name="P49"><text:span text:style-name="T3">Observação</text:span>: os problemas apontados continuam da mesma forma, conforme visita realizada pelo MPE, exceto, a aquisição de 01 bebedouro e o entulho do pátio foi recolhido.</text:p>
              </text:list-item>
            </text:list>
          </table:table-cell>
        </table:table-row>
        <table:table-row>
          <table:table-cell table:style-name="Tabela6.A2" office:value-type="string">
            <text:list xml:id="list165653582500412" text:continue-numbering="true" text:style-name="L13">
              <text:list-header>
                <text:p text:style-name="P131"/>
                <text:p text:style-name="P131">Resolução dos problemas segundo a SEDUC.</text:p>
                <text:p text:style-name="P131"/>
              </text:list-header>
            </text:list>
          </table:table-cell>
        </table:table-row>
        <table:table-row>
          <table:table-cell table:style-name="Tabela6.A2" office:value-type="string">
            <text:list xml:id="list165653938219074" text:continue-numbering="true" text:style-name="L13">
              <text:list-item>
                <text:p text:style-name="P71">Serão construídas duas salas de aulas e banheiros e será realizada reforma e construção através da contratação de empresa para este fim;</text:p>
              </text:list-item>
              <text:list-item>
                <text:p text:style-name="P71">Informou que, diferente do que foi dito na vistoria, o pátio da escola é coberto, não há infiltrações <text:s/>no telhado, nem queda de energia constante e que a quadra não está inacabada;</text:p>
              </text:list-item>
              <text:list-item>
                <text:p text:style-name="P49">Aquisição de materiais esportivos;</text:p>
              </text:list-item>
              <text:list-item>
                <text:p text:style-name="P49"><text:soft-page-break/>Aquisição de 50 carteiras escolares.</text:p>
              </text:list-item>
            </text:list>
          </table:table-cell>
        </table:table-row>
        <table:table-row>
          <table:table-cell table:style-name="Tabela6.A2" office:value-type="string">
            <text:list xml:id="list165653971856826" text:continue-numbering="true" text:style-name="L13">
              <text:list-header>
                <text:p text:style-name="P131"/>
                <text:p text:style-name="P131">Pontos não mencionados ou solucionados</text:p>
                <text:p text:style-name="P131"/>
              </text:list-header>
            </text:list>
          </table:table-cell>
        </table:table-row>
        <table:table-row>
          <table:table-cell table:style-name="Tabela6.A2" office:value-type="string">
            <text:list xml:id="list165654032934476" text:continue-numbering="true" text:style-name="L13">
              <text:list-item>
                <text:p text:style-name="P71">Verificar se houveram as melhorias alegadas/prometidas e fazer as constatações das discordâncias em relação ao Relatório de Vistoria;</text:p>
              </text:list-item>
              <text:list-item>
                <text:p text:style-name="P49">Climatização da biblioteca;</text:p>
              </text:list-item>
              <text:list-item>
                <text:p text:style-name="P49">Ampliação do pátio da escola e construção de bicicletário;</text:p>
              </text:list-item>
              <text:list-item>
                <text:p text:style-name="P49">Aquisição de fogão, geladeira, ventilador, exaustores novos e mesa de trabalho para a cozinha;</text:p>
              </text:list-item>
              <text:list-item>
                <text:p text:style-name="P49">Construção de um laboratório de informática;</text:p>
              </text:list-item>
              <text:list-item>
                <text:p text:style-name="P49">Móveis novos para a sala de professores;</text:p>
              </text:list-item>
              <text:list-item>
                <text:p text:style-name="P49">Merenda escolar oferecida com regularidade e manipulada em condições adequadas.</text:p>
              </text:list-item>
            </text:list>
          </table:table-cell>
        </table:table-row>
      </table:table>
      <text:p text:style-name="P13"/>
      <text:p text:style-name="P13"/>
      <text:p text:style-name="P13"/>
      <text:p text:style-name="P13"/>
      <table:table table:name="Tabela1" table:style-name="Tabela1">
        <table:table-column table:style-name="Tabela1.A"/>
        <table:table-row>
          <table:table-cell table:style-name="Tabela1.A1" office:value-type="string">
            <text:p text:style-name="P29"/>
            <text:p text:style-name="P29">8 – ESCOLA ESTADUAL MODERNA</text:p>
            <text:p text:style-name="P24"/>
          </table:table-cell>
        </table:table-row>
        <table:table-row>
          <table:table-cell table:style-name="Tabela1.A2" office:value-type="string">
            <text:p text:style-name="P24"/>
            <text:p text:style-name="P29">Problemas apontados em vistoria pelo Conselho Tutelar do Município de Araguaína</text:p>
            <text:p text:style-name="P24"/>
          </table:table-cell>
        </table:table-row>
        <table:table-row>
          <table:table-cell table:style-name="Tabela1.A2" office:value-type="string">
            <text:list xml:id="list3349979132809218635" text:style-name="L14">
              <text:list-item>
                <text:p text:style-name="P50">Não existe local adequado para a prática de atividades esportivas;</text:p>
              </text:list-item>
              <text:list-item>
                <text:p text:style-name="P50">Existe muro, mas os adolescentes conseguem pulá-lo;</text:p>
              </text:list-item>
              <text:list-item>
                <text:p text:style-name="P50">Não há espaço reservado para palestras, atendimento e entrevistas;</text:p>
              </text:list-item>
              <text:list-item>
                <text:p text:style-name="P50">Não há distribuição de Kits de uniformes para os novos alunos matriculados e nem reposição dos que se encontram em estado de conservação inadequado;</text:p>
              </text:list-item>
              <text:list-item>
                <text:p text:style-name="P50">Há material pedagógico suficiente, porém falta à escola gerir o dinheiro tanto para a merenda quanto para o material didático. </text:p>
              </text:list-item>
            </text:list>
          </table:table-cell>
        </table:table-row>
        <table:table-row>
          <table:table-cell table:style-name="Tabela1.A2" office:value-type="string">
            <text:p text:style-name="P24"/>
            <text:p text:style-name="P29">Problemas apontados em vistoria pelo MPE</text:p>
            <text:p text:style-name="P24"/>
          </table:table-cell>
        </table:table-row>
        <table:table-row>
          <table:table-cell table:style-name="Tabela1.A2" office:value-type="string">
            <text:list xml:id="list6364586578577618842" text:style-name="L15">
              <text:list-item>
                <text:p text:style-name="P51">Estrutura física: o espaço da secretaria é inadequado ( muito pequeno e com goteiras); </text:p>
              </text:list-item>
              <text:list-item>
                <text:p text:style-name="P51">Não tem sala de reforço; </text:p>
              </text:list-item>
              <text:list-item>
                <text:p text:style-name="P51">As salas de aula necessitam de pintura nas paredes e troca das instalações elétricas;</text:p>
              </text:list-item>
              <text:list-item>
                <text:p text:style-name="P51">Os banheiros necessitam de reforma;</text:p>
              </text:list-item>
              <text:list-item>
                <text:p text:style-name="P51">Falta banheiros para os funcionários;</text:p>
              </text:list-item>
              <text:list-item>
                <text:p text:style-name="P51">O depósito estava sujo e desorganizado;</text:p>
              </text:list-item>
              <text:list-item>
                <text:p text:style-name="P51">A cozinha e o depósito está em condições precárias necessitando de reforma, utensílios, <text:soft-page-break/>mesas e eletrodomésticos novos; </text:p>
              </text:list-item>
              <text:list-item>
                <text:p text:style-name="P51">Na cozinha não tem liquidificador e batedeira;</text:p>
              </text:list-item>
              <text:list-item>
                <text:p text:style-name="P51">Não existe área de lazer; </text:p>
              </text:list-item>
              <text:list-item>
                <text:p text:style-name="P51">As merendeiras não tem participado de capacitações.</text:p>
              </text:list-item>
            </text:list>
          </table:table-cell>
        </table:table-row>
        <table:table-row>
          <table:table-cell table:style-name="Tabela1.A2" office:value-type="string">
            <text:p text:style-name="P24"/>
            <text:p text:style-name="P29">Problemas apontados em vistoria pelo Conselho Municipal de Educação de Araguaína</text:p>
            <text:p text:style-name="P24"/>
          </table:table-cell>
        </table:table-row>
        <table:table-row>
          <table:table-cell table:style-name="Tabela1.A2" office:value-type="string">
            <text:list xml:id="list165654887146064" text:continue-list="list3349979132809218635" text:style-name="L14">
              <text:list-item>
                <text:p text:style-name="P63"><text:span text:style-name="T3">Observação:</text:span> A escola passará por uma reforma em 2013.</text:p>
              </text:list-item>
            </text:list>
          </table:table-cell>
        </table:table-row>
        <table:table-row>
          <table:table-cell table:style-name="Tabela1.A2" office:value-type="string">
            <text:list xml:id="list165654348253134" text:continue-list="list165654032934476" text:style-name="L13">
              <text:list-header>
                <text:p text:style-name="P131"/>
                <text:p text:style-name="P131">Resolução dos problemas segundo a SEDUC.</text:p>
                <text:p text:style-name="P131"/>
              </text:list-header>
            </text:list>
          </table:table-cell>
        </table:table-row>
        <table:table-row>
          <table:table-cell table:style-name="Tabela1.A2" office:value-type="string">
            <text:list xml:id="list165654495588384" text:continue-numbering="true" text:style-name="L13">
              <text:list-item>
                <text:p text:style-name="P71">Será realizada reforma e construção através da contratação de empresa para este fim;</text:p>
              </text:list-item>
              <text:list-item>
                <text:p text:style-name="P71">Aquisição de 10 conjuntos para professor, 01 escaninho, 01 freezer e 01 liquidificador industrial.</text:p>
              </text:list-item>
            </text:list>
          </table:table-cell>
        </table:table-row>
        <table:table-row>
          <table:table-cell table:style-name="Tabela1.A2" office:value-type="string">
            <text:list xml:id="list165654605027248" text:continue-numbering="true" text:style-name="L13">
              <text:list-header>
                <text:p text:style-name="P131"/>
                <text:p text:style-name="P131">Pontos não mencionados ou solucionados</text:p>
                <text:p text:style-name="P131"/>
              </text:list-header>
            </text:list>
          </table:table-cell>
        </table:table-row>
        <table:table-row>
          <table:table-cell table:style-name="Tabela1.A2" office:value-type="string">
            <text:list xml:id="list165655007078923" text:continue-numbering="true" text:style-name="L13">
              <text:list-item>
                <text:p text:style-name="P71">Atestar a reforma e construção alegada;</text:p>
              </text:list-item>
              <text:list-item>
                <text:p text:style-name="P49">Construção de local adequado para a prática de atividades esportivas;</text:p>
              </text:list-item>
              <text:list-item>
                <text:p text:style-name="P49">Providências em relação ao muro da escola;</text:p>
              </text:list-item>
              <text:list-item>
                <text:p text:style-name="P49">Construção de sala de reforço e área de lazer</text:p>
              </text:list-item>
              <text:list-item>
                <text:p text:style-name="P49">Construção de banheiro para os funcionários;</text:p>
              </text:list-item>
              <text:list-item>
                <text:p text:style-name="P49">Aquisição de utensílios, batedeira e mesas e para a cozinha; </text:p>
              </text:list-item>
              <text:list-item>
                <text:p text:style-name="P49">Capacitação para as merendeiras.</text:p>
              </text:list-item>
            </text:list>
          </table:table-cell>
        </table:table-row>
      </table:table>
      <text:p text:style-name="P13"/>
      <text:p text:style-name="P13"/>
      <text:p text:style-name="P13"/>
      <text:p text:style-name="P13"/>
      <table:table table:name="Tabela32" table:style-name="Tabela32">
        <table:table-column table:style-name="Tabela32.A"/>
        <table:table-row>
          <table:table-cell table:style-name="Tabela32.A1" office:value-type="string">
            <text:p text:style-name="P24"/>
            <text:p text:style-name="P29">9 – ESCOLA ESTADUAL HENRIQUE CIRQUEIRA AMORIM</text:p>
            <text:p text:style-name="P24"/>
          </table:table-cell>
        </table:table-row>
        <table:table-row>
          <table:table-cell table:style-name="Tabela32.A2" office:value-type="string">
            <text:p text:style-name="P29"/>
            <text:p text:style-name="P29">Problemas apontados em vistoria pelo Conselho Tutelar do Município de Araguaína</text:p>
            <text:p text:style-name="P29"/>
          </table:table-cell>
        </table:table-row>
        <table:table-row>
          <table:table-cell table:style-name="Tabela32.A2" office:value-type="string">
            <text:list xml:id="list5720165212170224111" text:style-name="L16">
              <text:list-item>
                <text:p text:style-name="P52">Não há local adequado para a prática de atividades esportivas;</text:p>
              </text:list-item>
              <text:list-item>
                <text:p text:style-name="P52">Não existe espaço reservado para palestras, atenciosamente, entrevistas e reuniões;</text:p>
              </text:list-item>
              <text:list-item>
                <text:p text:style-name="P52">Não há distribuição de Kits de uniformes para os novos alunos matriculados e nem reposição dos que se encontram em estado de conservação inadequado;</text:p>
              </text:list-item>
              <text:list-item>
                <text:p text:style-name="P52">Há superlotação apenas em uma turma;</text:p>
              </text:list-item>
              <text:list-item>
                <text:p text:style-name="P52">Não existe profissionais capacitados para trabalhar com a educação inclusiva.</text:p>
                <text:p text:style-name="P52"><text:soft-page-break/></text:p>
              </text:list-item>
            </text:list>
          </table:table-cell>
        </table:table-row>
        <table:table-row>
          <table:table-cell table:style-name="Tabela32.A2" office:value-type="string">
            <text:p text:style-name="P24"/>
            <text:p text:style-name="P29">Não foi mencionado pelo relatório do MPE.</text:p>
            <text:p text:style-name="P29"/>
          </table:table-cell>
        </table:table-row>
        <table:table-row>
          <table:table-cell table:style-name="Tabela32.A2" office:value-type="string">
            <text:p text:style-name="P29"/>
            <text:p text:style-name="P29">Não foi mencionado pelo relatório do Conselho Municipal de Educação de Araguaína</text:p>
            <text:p text:style-name="P29"/>
          </table:table-cell>
        </table:table-row>
      </table:table>
      <text:p text:style-name="P13"/>
      <text:p text:style-name="P13"/>
      <text:p text:style-name="P13"/>
      <text:p text:style-name="P13"/>
      <table:table table:name="Tabela9" table:style-name="Tabela9">
        <table:table-column table:style-name="Tabela9.A"/>
        <table:table-row>
          <table:table-cell table:style-name="Tabela9.A1" office:value-type="string">
            <text:p text:style-name="P27"/>
            <text:p text:style-name="P28">10 – ESCOLA ESTADUAL MANOEL GOMES DA CUNHA</text:p>
            <text:p text:style-name="P28"/>
          </table:table-cell>
        </table:table-row>
        <table:table-row>
          <table:table-cell table:style-name="Tabela9.A2" office:value-type="string">
            <text:p text:style-name="P24"/>
            <text:p text:style-name="P29">Não foi mencionado pelo relatório do Conselho Tutelar do Município de Araguaína</text:p>
            <text:p text:style-name="P24"/>
          </table:table-cell>
        </table:table-row>
        <table:table-row>
          <table:table-cell table:style-name="Tabela9.A2" office:value-type="string">
            <text:p text:style-name="P29"/>
            <text:p text:style-name="P29">Problemas apontados em vistoria pelo MPE</text:p>
            <text:p text:style-name="P29"/>
          </table:table-cell>
        </table:table-row>
        <table:table-row>
          <table:table-cell table:style-name="Tabela9.A2" office:value-type="string">
            <text:list xml:id="list8253811334644601605" text:style-name="L17">
              <text:list-item>
                <text:p text:style-name="P72">Há a necessidade de substituir alguns tijolos dispostos no alto da quadra por telas de proteção;</text:p>
              </text:list-item>
              <text:list-item>
                <text:p text:style-name="P72">Os equipamentos do laboratório de informática são velhos e falta profissional responsável pelo laboratório;</text:p>
              </text:list-item>
              <text:list-item>
                <text:p text:style-name="P72">As aulas de reforço do Programa Mais Educação ocorrem no pátio da escola;</text:p>
              </text:list-item>
              <text:list-item>
                <text:p text:style-name="P72">A cozinha é muito quente e faltam utensílios adequados;</text:p>
              </text:list-item>
              <text:list-item>
                <text:p text:style-name="P72">O depósito da cozinha está inadequado, é pequeno e pouco arejado;</text:p>
              </text:list-item>
              <text:list-item>
                <text:p text:style-name="P72">Os banheiros estavam muito sujos;</text:p>
              </text:list-item>
              <text:list-item>
                <text:p text:style-name="P72">A combi utilizada para o transporte de alunos está com pneus carecas e os alunos são transportados sem cinto de segurança;</text:p>
              </text:list-item>
              <text:list-item>
                <text:p text:style-name="P72">Há muitos problemas com os ônibus da empresa Lontra, quebram com frequência e estão sempre super lotados. <text:s/></text:p>
              </text:list-item>
            </text:list>
          </table:table-cell>
        </table:table-row>
        <table:table-row>
          <table:table-cell table:style-name="Tabela9.A2" office:value-type="string">
            <text:p text:style-name="P29"/>
            <text:p text:style-name="P29">Problemas apontados em vistoria pelo Conselho Municipal de Educação de Araguaína</text:p>
            <text:p text:style-name="P29"/>
          </table:table-cell>
        </table:table-row>
        <table:table-row>
          <table:table-cell table:style-name="Tabela9.A2" office:value-type="string">
            <text:list xml:id="list2140393883826438610" text:style-name="L18">
              <text:list-item>
                <text:p text:style-name="P73">A videoteca foi adaptada para o Programa Pioneiros Mirins;</text:p>
              </text:list-item>
              <text:list-item>
                <text:p text:style-name="P73">Os utensílios da cozinha foram substituídos ;</text:p>
              </text:list-item>
              <text:list-item>
                <text:p text:style-name="P73">Os banheiros masculinos e femininos são lavados e higienizados três vezes ao dia;</text:p>
              </text:list-item>
              <text:list-item>
                <text:p text:style-name="P73"><text:span text:style-name="T7">Observação: </text:span><text:s/>Os demais itens continuam da mesma forma, segundo o relatório do CME.</text:p>
              </text:list-item>
            </text:list>
            <text:p text:style-name="P26"/>
            <text:p text:style-name="P26"><text:soft-page-break/></text:p>
          </table:table-cell>
        </table:table-row>
        <table:table-row>
          <table:table-cell table:style-name="Tabela9.A2" office:value-type="string">
            <text:list xml:id="list165655178666246" text:continue-list="list165655007078923" text:style-name="L13">
              <text:list-header>
                <text:p text:style-name="P131"/>
                <text:p text:style-name="P131">Resolução dos problemas segundo a SEDUC.</text:p>
                <text:p text:style-name="P131"/>
              </text:list-header>
            </text:list>
          </table:table-cell>
        </table:table-row>
        <table:table-row>
          <table:table-cell table:style-name="Tabela9.A2" office:value-type="string">
            <text:list xml:id="list165653669241794" text:continue-numbering="true" text:style-name="L13">
              <text:list-item>
                <text:p text:style-name="P71">Foi realizada uma reforma geral da escola nos blocos 1 e 3, ampliação de 4 salas de administrativas e construção de banheiros para funcionários e área de lazer coberta;</text:p>
              </text:list-item>
              <text:list-item>
                <text:p text:style-name="P71">Foram adquiridos 3 armários, 1 arquivo e 1 freezer.</text:p>
                <text:p text:style-name="P118"/>
              </text:list-item>
            </text:list>
          </table:table-cell>
        </table:table-row>
        <table:table-row>
          <table:table-cell table:style-name="Tabela9.A2" office:value-type="string">
            <text:list xml:id="list165654945452679" text:continue-numbering="true" text:style-name="L13">
              <text:list-header>
                <text:p text:style-name="P131">Pontos não mencionados ou solucionados</text:p>
              </text:list-header>
            </text:list>
          </table:table-cell>
        </table:table-row>
        <table:table-row>
          <table:table-cell table:style-name="Tabela9.A2" office:value-type="string">
            <text:list xml:id="list165654128128377" text:continue-numbering="true" text:style-name="L13">
              <text:list-item>
                <text:p text:style-name="P71">Atestar a reforma e construção alegada;</text:p>
              </text:list-item>
              <text:list-item>
                <text:p text:style-name="P71">Substituição de alguns tijolos dispostos no alto da quadra por telas de proteção;</text:p>
              </text:list-item>
              <text:list-item>
                <text:p text:style-name="P71">Aquisição de equipamentos novos para o laboratório de informática e colocação de profissional responsável pelo laboratório;</text:p>
              </text:list-item>
              <text:list-item>
                <text:p text:style-name="P71">Adequação do transporte utilizado pelos alunos: os pneus estavam carecas e os alunos são transportados sem cinto de segurança. E quanto aos ônibus da empresa Lontra utilizados pelos alunos, quebram com frequência e estão sempre super lotados. <text:s/></text:p>
              </text:list-item>
            </text:list>
          </table:table-cell>
        </table:table-row>
      </table:table>
      <text:p text:style-name="P13"/>
      <text:p text:style-name="P13"/>
      <text:p text:style-name="P13"/>
      <text:p text:style-name="P13"/>
      <table:table table:name="Tabela7" table:style-name="Tabela7">
        <table:table-column table:style-name="Tabela7.A"/>
        <table:table-row>
          <table:table-cell table:style-name="Tabela7.A1" office:value-type="string">
            <text:p text:style-name="P28"/>
            <text:p text:style-name="P28">11 – CAIC</text:p>
            <text:p text:style-name="P28"/>
          </table:table-cell>
        </table:table-row>
        <table:table-row>
          <table:table-cell table:style-name="Tabela7.A2" office:value-type="string">
            <text:p text:style-name="P29"/>
            <text:p text:style-name="P29">Não foi mencionado pelo relatório do Conselho Tutelar do Município de Araguaína</text:p>
            <text:p text:style-name="P24"/>
          </table:table-cell>
        </table:table-row>
        <table:table-row>
          <table:table-cell table:style-name="Tabela7.A2" office:value-type="string">
            <text:p text:style-name="P29"/>
            <text:p text:style-name="P29">Problemas apontados em vistoria pelo MPE</text:p>
          </table:table-cell>
        </table:table-row>
        <table:table-row>
          <table:table-cell table:style-name="Tabela7.A2" office:value-type="string">
            <text:list xml:id="list9006549830291947123" text:style-name="L19">
              <text:list-item>
                <text:p text:style-name="P74"><text:span text:style-name="T7">Bloco A</text:span>: salas pequenas e muito quentes, necessitando de pintura nas paredes;</text:p>
              </text:list-item>
              <text:list-item>
                <text:p text:style-name="P74">A sala dos professores necessita de móveis e se apresenta inadequada ao fim <text:s/>a que se destina;</text:p>
              </text:list-item>
              <text:list-item>
                <text:p text:style-name="P74"><text:span text:style-name="T7">Bloco B</text:span>: a secretaria, a sala de informática, a sala de vídeo e a sala de teleposto necessitam de reforma e instalação de ar condicionado; </text:p>
              </text:list-item>
              <text:list-item>
                <text:p text:style-name="P74">Salas de aula extremamente quentes; </text:p>
              </text:list-item>
              <text:list-item>
                <text:p text:style-name="P74">O auditório necessita de reforma do telhado;</text:p>
              </text:list-item>
              <text:list-item>
                <text:p text:style-name="P74"><text:span text:style-name="T7">Bloco C</text:span>: salas de aula extremamente quentes e pequenas, necessitando de pintura; </text:p>
              </text:list-item>
              <text:list-item>
                <text:p text:style-name="P74">A sala de planejamento necessita de móveis e conserto do aparelho de ar condicionado;</text:p>
              </text:list-item>
              <text:list-item>
                <text:p text:style-name="P74">Os banheiros da sala dos professores exala um odor ruim;</text:p>
              </text:list-item>
              <text:list-item>
                <text:p text:style-name="P74">Os banheiros estão precários necessitando de reforma;</text:p>
              </text:list-item>
              <text:list-item>
                <text:p text:style-name="P74"><text:span text:style-name="T7">Outros locais</text:span>: a cozinha estava desorganizada, com canelada de esgoto passando dentro <text:s/><text:soft-page-break/>dela;</text:p>
              </text:list-item>
              <text:list-item>
                <text:p text:style-name="P74">O fogão mostra-se insuficiente;</text:p>
              </text:list-item>
              <text:list-item>
                <text:p text:style-name="P74">O depósito é pequeno e abafado;</text:p>
              </text:list-item>
              <text:list-item>
                <text:p text:style-name="P74">A escola necessita de reforma das redes hidráulica, elétrica e de esgoto;</text:p>
              </text:list-item>
              <text:list-item>
                <text:p text:style-name="P74">Pintura das paredes;</text:p>
              </text:list-item>
              <text:list-item>
                <text:p text:style-name="P74">Os bebedouros estão bastante velhos;</text:p>
              </text:list-item>
              <text:list-item>
                <text:p text:style-name="P74">O pátio necessita de limpeza e conservação das calçadas e grama;</text:p>
              </text:list-item>
              <text:list-item>
                <text:p text:style-name="P74">A quadra necessita de reforma completa com substituição das telas de proteção e placas das paredes que se soltaram;</text:p>
              </text:list-item>
              <text:list-item>
                <text:p text:style-name="P74">Manutenção do parque, pois está abandonado;</text:p>
              </text:list-item>
              <text:list-item>
                <text:p text:style-name="P74">Falta merenda escolar;</text:p>
              </text:list-item>
              <text:list-item>
                <text:p text:style-name="P74">Existem alunos que não receberam seus livros didáticos.</text:p>
              </text:list-item>
            </text:list>
          </table:table-cell>
        </table:table-row>
        <table:table-row>
          <table:table-cell table:style-name="Tabela7.A2" office:value-type="string">
            <text:p text:style-name="P29"/>
            <text:p text:style-name="P29">Problemas apontados em vistoria pelo Conselho Municipal de Educação de Araguaína</text:p>
            <text:p text:style-name="P29"/>
          </table:table-cell>
        </table:table-row>
        <table:table-row>
          <table:table-cell table:style-name="Tabela7.A2" office:value-type="string">
            <text:list xml:id="list165653848727814" text:continue-list="list165654128128377" text:style-name="L13">
              <text:list-header>
                <text:p text:style-name="P131"/>
              </text:list-header>
              <text:list-item>
                <text:p text:style-name="P144">Segundo o CME, todos os itens continuam da mesma forma, conforme relatório realizado pelo MPE. </text:p>
              </text:list-item>
            </text:list>
          </table:table-cell>
        </table:table-row>
        <table:table-row>
          <table:table-cell table:style-name="Tabela7.A2" office:value-type="string">
            <text:list xml:id="list165655309703606" text:continue-numbering="true" text:style-name="L13">
              <text:list-header>
                <text:p text:style-name="P131"/>
                <text:p text:style-name="P131">Resolução dos problemas segundo a SEDUC.</text:p>
              </text:list-header>
            </text:list>
            <text:p text:style-name="P28"/>
          </table:table-cell>
        </table:table-row>
        <table:table-row>
          <table:table-cell table:style-name="Tabela7.A2" office:value-type="string">
            <text:list xml:id="list165653785177258" text:continue-numbering="true" text:style-name="L13">
              <text:list-item>
                <text:p text:style-name="P144">Está programada uma grande reforma na unidade no valor de R$ 900.000,00;</text:p>
              </text:list-item>
              <text:list-item>
                <text:p text:style-name="P144">Foi realizada uma reforma e ampliação do muro, reforma dos banheiros e das salas de aulas para tempo integral;</text:p>
              </text:list-item>
              <text:list-item>
                <text:p text:style-name="P144">Aquisição de materiais esportivos.</text:p>
              </text:list-item>
            </text:list>
          </table:table-cell>
        </table:table-row>
        <table:table-row>
          <table:table-cell table:style-name="Tabela7.A2" office:value-type="string">
            <text:list xml:id="list165654176211806" text:continue-numbering="true" text:style-name="L13">
              <text:list-header>
                <text:p text:style-name="P131"/>
                <text:p text:style-name="P131">Pontos não mencionados ou solucionados</text:p>
                <text:p text:style-name="P131"/>
              </text:list-header>
            </text:list>
          </table:table-cell>
        </table:table-row>
        <table:table-row>
          <table:table-cell table:style-name="Tabela7.A2" office:value-type="string">
            <text:list xml:id="list165653862015000" text:continue-numbering="true" text:style-name="L13">
              <text:list-item>
                <text:p text:style-name="P71">Reforma e aquisição de móveis para a sala dos professores;</text:p>
              </text:list-item>
              <text:list-item>
                <text:p text:style-name="P71">Reforma e instalação de ar condicionado nas salas da secretaria, informática, vídeo e <text:s/>sala de teleposto;</text:p>
              </text:list-item>
              <text:list-item>
                <text:p text:style-name="P71">Reforma do telhado do auditório;</text:p>
              </text:list-item>
              <text:list-item>
                <text:p text:style-name="P71">Conserto do ar condicionado e móveis para a sala de planejamento;</text:p>
              </text:list-item>
              <text:list-item>
                <text:p text:style-name="P71">Climatização das salas de aulas, pois as salas de aula são extremamente quentes;</text:p>
              </text:list-item>
              <text:list-item>
                <text:p text:style-name="P71">Reforma das redes hidráulica, elétrica e de esgoto;</text:p>
              </text:list-item>
              <text:list-item>
                <text:p text:style-name="P71">Aquisição de fogão para a cozinha;</text:p>
              </text:list-item>
              <text:list-item>
                <text:p text:style-name="P71">Pintura das paredes;</text:p>
              </text:list-item>
              <text:list-item>
                <text:p text:style-name="P71">Aquisição de bebedouros;</text:p>
              </text:list-item>
              <text:list-item>
                <text:p text:style-name="P71">Limpeza do pátio e conservação das calçadas e grama;</text:p>
              </text:list-item>
              <text:list-item>
                <text:p text:style-name="P71">Reforma da quadra;</text:p>
              </text:list-item>
              <text:list-item>
                <text:p text:style-name="P71"><text:soft-page-break/>Manutenção do parque;</text:p>
              </text:list-item>
              <text:list-item>
                <text:p text:style-name="P71">Falta de merenda escolar.</text:p>
              </text:list-item>
            </text:list>
          </table:table-cell>
        </table:table-row>
      </table:table>
      <table:table table:name="Tabela10" table:style-name="Tabela10">
        <table:table-column table:style-name="Tabela10.A" table:number-columns-repeated="3"/>
        <table:table-row>
          <table:table-cell table:number-columns-spanned="3" office:value-type="string">
            <table:table table:name="Tabela38" table:style-name="Tabela38">
              <table:table-column table:style-name="Tabela38.A"/>
              <table:table-row>
                <table:table-cell table:style-name="Tabela38.A1" office:value-type="string">
                  <text:p text:style-name="P27"/>
                  <text:p text:style-name="P28">12 – COLÉGIO ESTADUAL PROFESSORA SILVANDIRA S. SILVA</text:p>
                  <text:p text:style-name="P27"/>
                </table:table-cell>
              </table:table-row>
              <table:table-row>
                <table:table-cell table:style-name="Tabela38.A2" office:value-type="string">
                  <text:p text:style-name="P29"/>
                  <text:p text:style-name="P29">Não foi mencionado pelo relatório do Conselho Tutelar do Município de Araguaína</text:p>
                  <text:p text:style-name="P29"/>
                </table:table-cell>
              </table:table-row>
              <table:table-row>
                <table:table-cell table:style-name="Tabela38.A2" office:value-type="string">
                  <text:p text:style-name="P29"/>
                  <text:p text:style-name="P29">Problemas apontados em vistoria pelo MPE</text:p>
                  <text:p text:style-name="P29"/>
                </table:table-cell>
              </table:table-row>
              <table:table-row>
                <table:table-cell table:style-name="Tabela38.A2" office:value-type="string">
                  <text:list xml:id="list3732290867311461427" text:style-name="L20">
                    <text:list-item>
                      <text:p text:style-name="P75">A biblioteca e a sala da coordenação necessitam de climatização;</text:p>
                    </text:list-item>
                    <text:list-item>
                      <text:p text:style-name="P75">A sala dos professores é muito pequena e desorganizada;</text:p>
                    </text:list-item>
                    <text:list-item>
                      <text:p text:style-name="P75">O laboratório de informática é pequeno e sem aeração;</text:p>
                    </text:list-item>
                    <text:list-item>
                      <text:p text:style-name="P75">As salas de aulas estão superlotadas e com o piso desgastado, necessitam de climatização; </text:p>
                    </text:list-item>
                    <text:list-item>
                      <text:p text:style-name="P75">Os banheiros apresentam-se sujos e com portas velhas;</text:p>
                    </text:list-item>
                    <text:list-item>
                      <text:p text:style-name="P75">A quadra necessita de reforma da tela de proteção, das redes das traves e nova pintura;</text:p>
                    </text:list-item>
                    <text:list-item>
                      <text:p text:style-name="P75">O bicicletário estava insuficiente para atender a demanda de bicicletas;</text:p>
                    </text:list-item>
                    <text:list-item>
                      <text:p text:style-name="P75">Existem alunos que não receberam livros didáticos.</text:p>
                    </text:list-item>
                  </text:list>
                </table:table-cell>
              </table:table-row>
              <table:table-row>
                <table:table-cell table:style-name="Tabela38.A2" office:value-type="string">
                  <text:p text:style-name="P29"/>
                  <text:p text:style-name="P29">Problemas apontados em vistoria pelo Conselho Municipal de Educação de Araguaína</text:p>
                  <text:p text:style-name="P29"/>
                </table:table-cell>
              </table:table-row>
              <table:table-row>
                <table:table-cell table:style-name="Tabela38.A2" office:value-type="string">
                  <text:list xml:id="list3472465752056114946" text:style-name="L21">
                    <text:list-item>
                      <text:p text:style-name="P119">Os banheiros masculinos e femininos não possuem acessibilidade;</text:p>
                    </text:list-item>
                    <text:list-item>
                      <text:p text:style-name="P119">O alarme do depósito não funciona.</text:p>
                    </text:list-item>
                  </text:list>
                </table:table-cell>
              </table:table-row>
              <table:table-row>
                <table:table-cell table:style-name="Tabela38.A2" office:value-type="string">
                  <text:list xml:id="list165654080040375" text:continue-list="list165653862015000" text:style-name="L13">
                    <text:list-header>
                      <text:p text:style-name="P131"/>
                      <text:p text:style-name="P131">Resolução dos problemas segundo a SEDUC.</text:p>
                      <text:p text:style-name="P131"/>
                    </text:list-header>
                  </text:list>
                </table:table-cell>
              </table:table-row>
              <table:table-row>
                <table:table-cell table:style-name="Tabela38.A2" office:value-type="string">
                  <text:list xml:id="list165654704866826" text:continue-numbering="true" text:style-name="L13">
                    <text:list-item>
                      <text:p text:style-name="P71">A escola está em processo de reforma e construção de 4 salas de aula;</text:p>
                    </text:list-item>
                    <text:list-item>
                      <text:p text:style-name="P71">Foram adquiridos materiais esportivos, 7 quadros brancos e 70 carteiras escolares.</text:p>
                    </text:list-item>
                  </text:list>
                </table:table-cell>
              </table:table-row>
              <table:table-row>
                <table:table-cell table:style-name="Tabela38.A2" office:value-type="string">
                  <text:list xml:id="list165655275758226" text:continue-numbering="true" text:style-name="L13">
                    <text:list-header>
                      <text:p text:style-name="P131"/>
                      <text:p text:style-name="P131">Pontos não mencionados ou solucionados</text:p>
                      <text:p text:style-name="P131"/>
                    </text:list-header>
                  </text:list>
                </table:table-cell>
              </table:table-row>
              <table:table-row>
                <table:table-cell table:style-name="Tabela38.A2" office:value-type="string">
                  <text:list xml:id="list165654464577611" text:continue-numbering="true" text:style-name="L13">
                    <text:list-item>
                      <text:p text:style-name="P71">Atestar se a reforma foi finalizada;</text:p>
                    </text:list-item>
                    <text:list-item>
                      <text:p text:style-name="P71">Climatização da biblioteca e da sala da coordenação;</text:p>
                    </text:list-item>
                    <text:list-item>
                      <text:p text:style-name="P71">Adequação da sala dos professores e do laboratório de informática, pois são salas muito pequenas;</text:p>
                    </text:list-item>
                    <text:list-item>
                      <text:p text:style-name="P71">Climatização das salas de aulas; </text:p>
                    </text:list-item>
                    <text:list-item>
                      <text:p text:style-name="P71">Aquisição de portas novas para os banheiros;</text:p>
                    </text:list-item>
                    <text:list-item>
                      <text:p text:style-name="P71"><text:soft-page-break/>Reforma da quadra;</text:p>
                    </text:list-item>
                    <text:list-item>
                      <text:p text:style-name="P71">Ampliação do bicicletário.</text:p>
                    </text:list-item>
                  </text:list>
                </table:table-cell>
              </table:table-row>
            </table:table>
            <text:p text:style-name="P23"/>
          </table:table-cell>
          <table:covered-table-cell/>
          <table:covered-table-cell/>
        </table:table-row>
        <table:table-row>
          <table:table-cell office:value-type="string">
            <text:p text:style-name="P24"/>
          </table:table-cell>
          <table:table-cell office:value-type="string">
            <text:p text:style-name="P24"/>
          </table:table-cell>
          <table:table-cell table:number-rows-spanned="2" office:value-type="string">
            <text:p text:style-name="P24"/>
          </table:table-cell>
        </table:table-row>
        <table:table-row>
          <table:table-cell office:value-type="string">
            <text:p text:style-name="P22"/>
          </table:table-cell>
          <table:table-cell office:value-type="string">
            <text:p text:style-name="P8"/>
          </table:table-cell>
          <table:covered-table-cell/>
        </table:table-row>
      </table:table>
      <table:table table:name="Tabela39" table:style-name="Tabela39">
        <table:table-column table:style-name="Tabela39.A"/>
        <table:table-row>
          <table:table-cell table:style-name="Tabela39.A1" office:value-type="string">
            <text:p text:style-name="P24"/>
            <text:p text:style-name="P29">13 – ESCOLA MUNICIPAL DIVINO PAI ETERNO (zona rural)</text:p>
            <text:p text:style-name="P24"/>
          </table:table-cell>
        </table:table-row>
        <table:table-row>
          <table:table-cell table:style-name="Tabela39.A2" office:value-type="string">
            <text:p text:style-name="P24"/>
            <text:p text:style-name="P29">Problemas apontados em vistoria pelo Conselho Tutelar do Município de Araguaína</text:p>
            <text:p text:style-name="P24"/>
          </table:table-cell>
        </table:table-row>
        <table:table-row>
          <table:table-cell table:style-name="Tabela39.A2" office:value-type="string">
            <text:list xml:id="list2456839244715372434" text:style-name="L22">
              <text:list-item>
                <text:p text:style-name="P53">O imóvel não está pintado, há vidros quebrados e não possui muro;</text:p>
              </text:list-item>
              <text:list-item>
                <text:p text:style-name="P53">Não existe local adequado para a prática de atividades esportivas;</text:p>
              </text:list-item>
              <text:list-item>
                <text:p text:style-name="P53">Não existe artigos esportivos;</text:p>
              </text:list-item>
              <text:list-item>
                <text:p text:style-name="P53">Não existe policiamento ou vigilante;</text:p>
              </text:list-item>
              <text:list-item>
                <text:p text:style-name="P53">Há reclamações de crimes ou atos infracionais ocorridos na escola nos últimos seis meses referentes a adultos que furtam;</text:p>
              </text:list-item>
              <text:list-item>
                <text:p text:style-name="P53">O número de funcionários é insuficiente;</text:p>
              </text:list-item>
              <text:list-item>
                <text:p text:style-name="P53">Não há distribuição de Kits de uniformes para os novos alunos matriculados e a reposição dos que se encontram em estado de conservação inadequado;</text:p>
              </text:list-item>
              <text:list-item>
                <text:p text:style-name="P53">Não há biblioteca, equipamentos como TV, DVD e SOM;</text:p>
              </text:list-item>
              <text:list-item>
                <text:p text:style-name="P53">Reforma dos banheiros.</text:p>
              </text:list-item>
            </text:list>
          </table:table-cell>
        </table:table-row>
        <table:table-row>
          <table:table-cell table:style-name="Tabela39.A2" office:value-type="string">
            <text:p text:style-name="P29"/>
            <text:p text:style-name="P29">Problemas apontados em vistoria pelo MPE</text:p>
            <text:p text:style-name="P29"/>
          </table:table-cell>
        </table:table-row>
        <table:table-row>
          <table:table-cell table:style-name="Tabela39.A2" office:value-type="string">
            <text:list xml:id="list165655043188800" text:continue-numbering="true" text:style-name="L22">
              <text:list-item>
                <text:p text:style-name="P37">As salas de aulas necessitam de reforma nas paredes e piso, conserto das janelas quebradas e dos ventiladores;</text:p>
              </text:list-item>
              <text:list-item>
                <text:p text:style-name="P37">Reforma dos quadros-negros;</text:p>
              </text:list-item>
              <text:list-item>
                <text:p text:style-name="P37">Os banheiros estão em condições precárias e necessitam de portas e pias novas, conserto das descargas, reforma das paredes e do madeiramento, pois estão tomados por cupins;</text:p>
              </text:list-item>
              <text:list-item>
                <text:p text:style-name="P37">Caixa d'água nova, pois a atual está com vazamento;</text:p>
              </text:list-item>
              <text:list-item>
                <text:p text:style-name="P37">A cozinha necessita de pintura das paredes, reforma do piso e das instalações hidráulicas;</text:p>
              </text:list-item>
              <text:list-item>
                <text:p text:style-name="P37">Livro didático insuficiente para todos os alunos;</text:p>
              </text:list-item>
              <text:list-item>
                <text:p text:style-name="P37">Falta material para a prática esportiva;</text:p>
              </text:list-item>
              <text:list-item>
                <text:p text:style-name="P37">Falta equipamentos eletrônicos;</text:p>
              </text:list-item>
              <text:list-item>
                <text:p text:style-name="P37">A merenda escolar é manipulada de forma precária;</text:p>
              </text:list-item>
              <text:list-item>
                <text:p text:style-name="P37">Estradas em péssimas condições de tráfego.</text:p>
              </text:list-item>
            </text:list>
          </table:table-cell>
        </table:table-row>
        <table:table-row>
          <table:table-cell table:style-name="Tabela39.A2" office:value-type="string">
            <text:p text:style-name="P24"/>
            <text:p text:style-name="P29">Não foi mencionado pelo relatório do Conselho Municipal de Educação de Araguaína</text:p>
            <text:p text:style-name="P29"/>
            <text:p text:style-name="P29"/>
          </table:table-cell>
        </table:table-row>
        <text:soft-page-break/>
        <table:table-row>
          <table:table-cell table:style-name="Tabela39.A2" office:value-type="string">
            <text:p text:style-name="P28"/>
            <text:p text:style-name="P28">Resolução dos problemas segundo os Diretores Escolares</text:p>
          </table:table-cell>
        </table:table-row>
        <table:table-row>
          <table:table-cell table:style-name="Tabela39.A2" office:value-type="string">
            <text:list xml:id="list4520955079899026146" text:style-name="L23">
              <text:list-item>
                <text:p text:style-name="P76">Foram construídos dois banheiros, um depósito <text:s/>e uma área de serviço; </text:p>
              </text:list-item>
              <text:list-item>
                <text:p text:style-name="P76">Foi colocado piso cerâmico nas salas de aulas e cozinha;</text:p>
              </text:list-item>
              <text:list-item>
                <text:p text:style-name="P76">Informou que, diferente do que foi dito na vistoria, a escola possui material didático em boa quantidade, material para a prática esportiva como bolas e outros, e equipamentos eletrônicos como TV, DVD e Microsistem;</text:p>
              </text:list-item>
              <text:list-item>
                <text:p text:style-name="P76">Em períodos de chuva as estradas ficam ruins e a escola dispõe de calendário escolar flexível que adéqua a reposição das aulas.</text:p>
              </text:list-item>
            </text:list>
          </table:table-cell>
        </table:table-row>
        <table:table-row>
          <table:table-cell table:style-name="Tabela39.A2" office:value-type="string">
            <text:list xml:id="list165655156430265" text:continue-list="list165654464577611" text:style-name="L13">
              <text:list-header>
                <text:p text:style-name="P131"/>
                <text:p text:style-name="P131">Pontos não mencionados ou solucionados</text:p>
                <text:p text:style-name="P131"/>
              </text:list-header>
            </text:list>
          </table:table-cell>
        </table:table-row>
        <table:table-row>
          <table:table-cell table:style-name="Tabela39.A2" office:value-type="string">
            <text:list xml:id="list165653796441872" text:continue-numbering="true" text:style-name="L13">
              <text:list-item>
                <text:p text:style-name="P71">Constatar as alegações divergentes em relação ao Relatório de Vistoria;</text:p>
              </text:list-item>
              <text:list-item>
                <text:p text:style-name="P38">Conserto das janelas quebradas e dos ventiladores;</text:p>
              </text:list-item>
              <text:list-item>
                <text:p text:style-name="P38">Reforma dos quadros-negros;</text:p>
              </text:list-item>
              <text:list-item>
                <text:p text:style-name="P38">Aquisição de uma nova Caixa d'água, pois a atual está com vazamento;</text:p>
              </text:list-item>
              <text:list-item>
                <text:p text:style-name="P38">Pintura da paredes e reforma das instalações hidráulicas da cozinha.</text:p>
              </text:list-item>
            </text:list>
          </table:table-cell>
        </table:table-row>
      </table:table>
      <text:p text:style-name="P13"/>
      <text:p text:style-name="P13"/>
      <text:p text:style-name="P13"/>
      <text:p text:style-name="P13"/>
      <table:table table:name="Tabela40" table:style-name="Tabela40">
        <table:table-column table:style-name="Tabela40.A"/>
        <table:table-row>
          <table:table-cell table:style-name="Tabela40.A1" office:value-type="string">
            <text:p text:style-name="P24"/>
            <text:p text:style-name="P29">14 – ESCOLA MUNICIPAL DOM CORNÉLIO CHIZZINE (zona rural)</text:p>
            <text:p text:style-name="P24"/>
          </table:table-cell>
        </table:table-row>
        <table:table-row>
          <table:table-cell table:style-name="Tabela40.A2" office:value-type="string">
            <text:p text:style-name="P24"/>
            <text:p text:style-name="P29">Problemas apontados em vistoria pelo Conselho Tutelar do Município de Araguaína</text:p>
            <text:p text:style-name="P24"/>
          </table:table-cell>
        </table:table-row>
        <table:table-row>
          <table:table-cell table:style-name="Tabela40.A2" office:value-type="string">
            <text:list xml:id="list352178995349572508" text:style-name="L24">
              <text:list-item>
                <text:p text:style-name="P54">O imóvel é locado;</text:p>
              </text:list-item>
              <text:list-item>
                <text:p text:style-name="P54">O espaço físico é insuficiente para o número de crianças;</text:p>
              </text:list-item>
              <text:list-item>
                <text:p text:style-name="P54">Não existe local adequado para a prática de atividades esportivas e, também, não há artigos esportivos;</text:p>
              </text:list-item>
              <text:list-item>
                <text:p text:style-name="P54">Não há espaço reservado para montagem da secretaria e arquivo e nem para reuniões;</text:p>
              </text:list-item>
              <text:list-item>
                <text:p text:style-name="P54">O número de ASG's é insuficiente;</text:p>
              </text:list-item>
              <text:list-item>
                <text:p text:style-name="P54">Não possui equipamentos, como TV, DVD e SOM;</text:p>
              </text:list-item>
              <text:list-item>
                <text:p text:style-name="P54">Não há distribuição de Kits de uniformes para os novos alunos matriculados e nem reposição dos que se encontram em estado de conservação inadequado; </text:p>
              </text:list-item>
              <text:list-item>
                <text:p text:style-name="P54">Não possui biblioteca. </text:p>
              </text:list-item>
            </text:list>
          </table:table-cell>
        </table:table-row>
        <table:table-row>
          <table:table-cell table:style-name="Tabela40.A2" office:value-type="string">
            <text:p text:style-name="P24"/>
            <text:p text:style-name="P29">Problemas apontados em vistoria pelo MPE</text:p>
            <text:p text:style-name="P29"/>
          </table:table-cell>
        </table:table-row>
        <text:soft-page-break/>
        <table:table-row>
          <table:table-cell table:style-name="Tabela40.A2" office:value-type="string">
            <text:list xml:id="list165653403515716" text:continue-numbering="true" text:style-name="L24">
              <text:list-item>
                <text:p text:style-name="P54">As salas de aulas necessitam de reforma do piso e quadros negros, pintura das paredes e forro no telhado;</text:p>
              </text:list-item>
              <text:list-item>
                <text:p text:style-name="P54">As salas de aula são espaços quentes e abafados;</text:p>
              </text:list-item>
              <text:list-item>
                <text:p text:style-name="P54">Reforma dos banheiros;</text:p>
              </text:list-item>
              <text:list-item>
                <text:p text:style-name="P54">Não há material para prática esportiva;</text:p>
              </text:list-item>
              <text:list-item>
                <text:p text:style-name="P54">A cozinha necessita de dispensa;</text:p>
              </text:list-item>
              <text:list-item>
                <text:p text:style-name="P54">Há necessidade de equipamentos como computador com internet e outros recursos áudio visuais;</text:p>
              </text:list-item>
              <text:list-item>
                <text:p text:style-name="P54">As condições de manipulação dos alimentos é precária;</text:p>
              </text:list-item>
              <text:list-item>
                <text:p text:style-name="P54">Há crianças cujas residências, no Assentamento Caracol, estão distante da escola cerca de 50Km. Elas saem de casa por volta das 10hs da manhã e chegam de volta às suas casas por volta das 22hs;</text:p>
              </text:list-item>
              <text:list-item>
                <text:p text:style-name="P54">Estradas em condições muito ruins de tráfego.</text:p>
              </text:list-item>
            </text:list>
          </table:table-cell>
        </table:table-row>
        <table:table-row>
          <table:table-cell table:style-name="Tabela40.A2" office:value-type="string">
            <text:p text:style-name="P24"/>
            <text:p text:style-name="P29">Problemas apontados em vistoria pelo Conselho Municipal de Educação de Araguaína</text:p>
            <text:p text:style-name="P24"/>
          </table:table-cell>
        </table:table-row>
        <table:table-row>
          <table:table-cell table:style-name="Tabela40.A2" office:value-type="string">
            <text:list xml:id="list165653861301436" text:continue-numbering="true" text:style-name="L24">
              <text:list-item>
                <text:p text:style-name="P54">Não existe área de lazer;</text:p>
              </text:list-item>
              <text:list-item>
                <text:p text:style-name="P54">Falta recolher as carteiras que estão no banheiro ocupando espaço.</text:p>
              </text:list-item>
              <text:list-item>
                <text:p text:style-name="P54"><text:span text:style-name="T3">Observação:</text:span> Os demais itens continuam da mesma forma.</text:p>
              </text:list-item>
            </text:list>
          </table:table-cell>
        </table:table-row>
        <table:table-row>
          <table:table-cell table:style-name="Tabela40.A2" office:value-type="string">
            <text:p text:style-name="P28"/>
            <text:p text:style-name="P28">Resolução dos problemas segundo os Diretores Escolares</text:p>
            <text:p text:style-name="P28"/>
          </table:table-cell>
        </table:table-row>
        <table:table-row>
          <table:table-cell table:style-name="Tabela40.A2" office:value-type="string">
            <text:list xml:id="list23235622130246689" text:style-name="L25">
              <text:list-item>
                <text:p text:style-name="P77">Foram realizadas a reforma e pintura do banheiro e cozinha;</text:p>
              </text:list-item>
              <text:list-item>
                <text:p text:style-name="P77">Informou que, diferente do que foi dito na vistoria, as salas de aula apresentam pintura e telhado em bom estado, a escola possui equipamentos eletrônicos como TV, DVD e Microsistem, mimeógrafo e computador com impressora.</text:p>
              </text:list-item>
            </text:list>
          </table:table-cell>
        </table:table-row>
        <table:table-row>
          <table:table-cell table:style-name="Tabela40.A2" office:value-type="string">
            <text:list xml:id="list165655325633988" text:continue-list="list165653796441872" text:style-name="L13">
              <text:list-header>
                <text:p text:style-name="P131"/>
                <text:p text:style-name="P131">Pontos não mencionados ou solucionados</text:p>
                <text:p text:style-name="P131"/>
              </text:list-header>
            </text:list>
          </table:table-cell>
        </table:table-row>
        <table:table-row>
          <table:table-cell table:style-name="Tabela40.A2" office:value-type="string">
            <text:list xml:id="list165655451325372" text:continue-numbering="true" text:style-name="L13">
              <text:list-item>
                <text:p text:style-name="P71">Constatar as alegações divergentes em relação ao Relatório de Vistoria;</text:p>
              </text:list-item>
              <text:list-item>
                <text:p text:style-name="P49">Reforma do piso e quadros negros das salas de aulas;</text:p>
              </text:list-item>
              <text:list-item>
                <text:p text:style-name="P49">Ventilação das salas de aulas;</text:p>
              </text:list-item>
              <text:list-item>
                <text:p text:style-name="P49">Aquisição de material para prática esportiva;</text:p>
              </text:list-item>
              <text:list-item>
                <text:p text:style-name="P49">Construção de dispensa na cozinha;</text:p>
              </text:list-item>
              <text:list-item>
                <text:p text:style-name="P49">Computador com acesso à internet;</text:p>
              </text:list-item>
              <text:list-item>
                <text:p text:style-name="P49">As condições ruins das estradas.</text:p>
              </text:list-item>
            </text:list>
          </table:table-cell>
        </table:table-row>
      </table:table>
      <table:table table:name="Tabela12" table:style-name="Tabela12">
        <table:table-column table:style-name="Tabela12.A" table:number-columns-repeated="3"/>
        <table:table-row>
          <table:table-cell table:number-columns-spanned="3" office:value-type="string">
            <text:p text:style-name="P24"/>
          </table:table-cell>
          <table:covered-table-cell/>
          <table:covered-table-cell/>
        </table:table-row>
        <table:table-row>
          <table:table-cell office:value-type="string">
            <text:p text:style-name="P24"/>
          </table:table-cell>
          <table:table-cell office:value-type="string">
            <text:p text:style-name="P24"/>
          </table:table-cell>
          <table:table-cell table:number-rows-spanned="2" office:value-type="string">
            <text:p text:style-name="P24"/>
            <text:p text:style-name="P24"/>
            <text:p text:style-name="P24"/>
            <text:p text:style-name="P24"/>
          </table:table-cell>
        </table:table-row>
        <table:table-row>
          <table:table-cell office:value-type="string">
            <text:p text:style-name="P22"/>
          </table:table-cell>
          <table:table-cell office:value-type="string">
            <text:p text:style-name="P22"/>
          </table:table-cell>
          <table:covered-table-cell/>
        </table:table-row>
      </table:table>
      <text:p text:style-name="P13"><text:soft-page-break/></text:p>
      <table:table table:name="Tabela47" table:style-name="Tabela47">
        <table:table-column table:style-name="Tabela47.A"/>
        <table:table-row>
          <table:table-cell table:style-name="Tabela47.A1" office:value-type="string">
            <text:p text:style-name="P24"/>
            <text:p text:style-name="P29">15 – ESCOLA MUNICIPAL PEDRO II DA ROCHA (zona rural)</text:p>
            <text:p text:style-name="P24"/>
          </table:table-cell>
        </table:table-row>
        <table:table-row>
          <table:table-cell table:style-name="Tabela47.A2" office:value-type="string">
            <text:p text:style-name="P24"/>
            <text:p text:style-name="P29">Problemas apontados em vistoria pelo Conselho Tutelar do Município de Araguaína</text:p>
            <text:p text:style-name="P24"/>
          </table:table-cell>
        </table:table-row>
        <table:table-row>
          <table:table-cell table:style-name="Tabela47.A2" office:value-type="string">
            <text:list xml:id="list3718662734471489817" text:style-name="L26">
              <text:list-item>
                <text:p text:style-name="P55">O imóvel não possui muro;</text:p>
              </text:list-item>
              <text:list-item>
                <text:p text:style-name="P55">Não existe local adequado para a prática de atividades esportivas e artigos esportivos;</text:p>
              </text:list-item>
              <text:list-item>
                <text:p text:style-name="P55">Não existe espaço reservado para a montagem da secretaria e arquivo;</text:p>
              </text:list-item>
              <text:list-item>
                <text:p text:style-name="P55">Não existe policiamento ou vigilante; </text:p>
              </text:list-item>
              <text:list-item>
                <text:p text:style-name="P55">Não possui equipamentos como TV, DVD e Som.</text:p>
              </text:list-item>
            </text:list>
          </table:table-cell>
        </table:table-row>
        <table:table-row>
          <table:table-cell table:style-name="Tabela47.A2" office:value-type="string">
            <text:p text:style-name="P24"/>
            <text:p text:style-name="P29">Problemas apontados em vistoria pelo MPE</text:p>
            <text:p text:style-name="P29"/>
          </table:table-cell>
        </table:table-row>
        <table:table-row>
          <table:table-cell table:style-name="Tabela47.A2" office:value-type="string">
            <text:list xml:id="list165654694713202" text:continue-numbering="true" text:style-name="L26">
              <text:list-item>
                <text:p text:style-name="P149">Apresenta algumas janelas quebradas;</text:p>
              </text:list-item>
              <text:list-item>
                <text:p text:style-name="P135"><text:span text:style-name="T3">Observação</text:span>: <text:span text:style-name="T5">a escola estava fechada na ocasião da visita.</text:span></text:p>
                <text:p text:style-name="P145"/>
              </text:list-item>
            </text:list>
          </table:table-cell>
        </table:table-row>
        <table:table-row>
          <table:table-cell table:style-name="Tabela47.A2" office:value-type="string">
            <text:p text:style-name="P29"/>
            <text:p text:style-name="P29">Não foi mencionado pelo relatório do Conselho Municipal de Educação de Araguaína</text:p>
            <text:p text:style-name="P29"/>
          </table:table-cell>
        </table:table-row>
        <table:table-row>
          <table:table-cell table:style-name="Tabela47.A2" office:value-type="string">
            <text:p text:style-name="P28"/>
            <text:p text:style-name="P28">Resolução dos problemas segundo os Diretores Escolares</text:p>
            <text:p text:style-name="P28"/>
          </table:table-cell>
        </table:table-row>
        <table:table-row>
          <table:table-cell table:style-name="Tabela47.A2" office:value-type="string">
            <text:list xml:id="list8817032387452153578" text:style-name="L27">
              <text:list-item>
                <text:p text:style-name="P78">Foram construídos dois banheiros e um depósito; </text:p>
              </text:list-item>
              <text:list-item>
                <text:p text:style-name="P78">Foi colocado piso cerâmico nas salas de aulas e cozinha;</text:p>
              </text:list-item>
              <text:list-item>
                <text:p text:style-name="P78">Foi homologada a autorização para a construção de uma área de serviço.</text:p>
                <text:p text:style-name="P78"/>
              </text:list-item>
            </text:list>
          </table:table-cell>
        </table:table-row>
        <table:table-row>
          <table:table-cell table:style-name="Tabela47.A2" office:value-type="string">
            <text:list xml:id="list165654628268440" text:continue-list="list165655451325372" text:style-name="L13">
              <text:list-header>
                <text:p text:style-name="P131"/>
                <text:p text:style-name="P131">Pontos não mencionados ou solucionados</text:p>
                <text:p text:style-name="P131"/>
              </text:list-header>
            </text:list>
          </table:table-cell>
        </table:table-row>
        <table:table-row>
          <table:table-cell table:style-name="Tabela47.A2" office:value-type="string">
            <text:list xml:id="list165654863834349" text:continue-numbering="true" text:style-name="L13">
              <text:list-item>
                <text:p text:style-name="P118">Atestar a construção da área de serviço alegada;</text:p>
              </text:list-item>
              <text:list-item>
                <text:p text:style-name="P118">Conserto das janelas quebradas.</text:p>
                <text:p text:style-name="P118"/>
              </text:list-item>
            </text:list>
          </table:table-cell>
        </table:table-row>
      </table:table>
      <text:p text:style-name="P13"/>
      <text:p text:style-name="P13"/>
      <text:p text:style-name="P13"/>
      <text:p text:style-name="P13"/>
      <text:p text:style-name="P13"/>
      <table:table table:name="Tabela13" table:style-name="Tabela13">
        <table:table-column table:style-name="Tabela13.A" table:number-columns-repeated="3"/>
        <table:table-row>
          <table:table-cell table:number-columns-spanned="3" office:value-type="string">
            <table:table table:name="Tabela57" table:style-name="Tabela57">
              <table:table-column table:style-name="Tabela57.A"/>
              <table:table-row>
                <table:table-cell table:style-name="Tabela57.A1" office:value-type="string">
                  <text:p text:style-name="P24">1</text:p>
                  <text:p text:style-name="P29"><text:soft-page-break/>16 – ESCOLA MUNICIPAL N.P.A. (zona rural)</text:p>
                  <text:p text:style-name="P24"/>
                </table:table-cell>
              </table:table-row>
              <table:table-row>
                <table:table-cell table:style-name="Tabela57.A2" office:value-type="string">
                  <text:p text:style-name="P24"/>
                  <text:p text:style-name="P29">Problemas apontados em vistoria pelo Conselho Tutelar do Município de Araguaína</text:p>
                  <text:p text:style-name="P24"/>
                </table:table-cell>
              </table:table-row>
              <table:table-row>
                <table:table-cell table:style-name="Tabela57.A2" office:value-type="string">
                  <text:list xml:id="list3574227847989662328" text:style-name="L28">
                    <text:list-item>
                      <text:p text:style-name="P56">O imóvel não possui muro;</text:p>
                    </text:list-item>
                    <text:list-item>
                      <text:p text:style-name="P56">Não existe local adequado para a prática de atividades esportivas e artigos esportivos;</text:p>
                    </text:list-item>
                    <text:list-item>
                      <text:p text:style-name="P56">Não existe policiamento ou vigilante; </text:p>
                    </text:list-item>
                    <text:list-item>
                      <text:p text:style-name="P56">Não possui equipamentos como TV, DVD e Som;</text:p>
                    </text:list-item>
                    <text:list-item>
                      <text:p text:style-name="P56">Reforma dos banheiros:</text:p>
                    </text:list-item>
                    <text:list-item>
                      <text:p text:style-name="P56">Não existe espaço reservado para palestras, atendimento, entrevistas, reuniões, secretaria e arquivo; </text:p>
                    </text:list-item>
                    <text:list-item>
                      <text:p text:style-name="P56">Não existe biblioteca.</text:p>
                    </text:list-item>
                  </text:list>
                </table:table-cell>
              </table:table-row>
              <table:table-row>
                <table:table-cell table:style-name="Tabela57.A2" office:value-type="string">
                  <text:p text:style-name="P24"/>
                  <text:p text:style-name="P29">Problemas apontados em vistoria pelo MPE</text:p>
                  <text:p text:style-name="P29"/>
                </table:table-cell>
              </table:table-row>
              <table:table-row>
                <table:table-cell table:style-name="Tabela57.A2" office:value-type="string">
                  <text:list xml:id="list165654411172599" text:continue-numbering="true" text:style-name="L28">
                    <text:list-item>
                      <text:p text:style-name="P64">Falta equipamentos eletrônicos como TV, computadores,etc;</text:p>
                    </text:list-item>
                    <text:list-item>
                      <text:p text:style-name="P64">Professores contratados não recebem o valor mínimo estabelecido no piso salarial.</text:p>
                    </text:list-item>
                  </text:list>
                </table:table-cell>
              </table:table-row>
              <table:table-row>
                <table:table-cell table:style-name="Tabela57.A2" office:value-type="string">
                  <text:p text:style-name="P29"/>
                  <text:p text:style-name="P29">Não foi mencionado pelo relatório do Conselho Municipal de Educação de Araguaína</text:p>
                  <text:p text:style-name="P29"/>
                </table:table-cell>
              </table:table-row>
              <table:table-row>
                <table:table-cell table:style-name="Tabela57.A2" office:value-type="string">
                  <text:p text:style-name="P28"/>
                  <text:p text:style-name="P28">Resolução dos problemas segundo os Diretores Escolares</text:p>
                  <text:p text:style-name="P28"/>
                </table:table-cell>
              </table:table-row>
              <table:table-row table:style-name="Tabela57.8">
                <table:table-cell table:style-name="Tabela57.A2" office:value-type="string">
                  <text:list xml:id="list165654939397887" text:continue-list="list8817032387452153578" text:style-name="L27">
                    <text:list-item>
                      <text:p text:style-name="P78">Foram construídos dois banheiros e área de serviço; </text:p>
                    </text:list-item>
                    <text:list-item>
                      <text:p text:style-name="P78">Foi homologada a autorização para a construção de um depósito e a colocação de piso cerâmico nas salas de aulas e cozinha;</text:p>
                    </text:list-item>
                    <text:list-item>
                      <text:p text:style-name="P78">Informou que, diferente do que foi dito na vistoria, a escola possui equipamentos eletrônicos como TV e Microsistem.</text:p>
                    </text:list-item>
                  </text:list>
                </table:table-cell>
              </table:table-row>
              <table:table-row>
                <table:table-cell table:style-name="Tabela57.A2" office:value-type="string">
                  <text:list xml:id="list165653604628567" text:continue-list="list165654863834349" text:style-name="L13">
                    <text:list-header>
                      <text:p text:style-name="P131"/>
                      <text:p text:style-name="P131">Pontos não mencionados ou solucionados</text:p>
                      <text:p text:style-name="P131"/>
                    </text:list-header>
                  </text:list>
                </table:table-cell>
              </table:table-row>
              <table:table-row>
                <table:table-cell table:style-name="Tabela57.A2" office:value-type="string">
                  <text:list xml:id="list165654030892973" text:continue-numbering="true" text:style-name="L13">
                    <text:list-item>
                      <text:p text:style-name="P71">Atestar a construção do depósito e a colocação de piso cerâmico nas salas de aulas e cozinha;</text:p>
                    </text:list-item>
                    <text:list-item>
                      <text:p text:style-name="P71">Constatar as alegações divergentes em relação ao Relatório de Vistoria;</text:p>
                    </text:list-item>
                    <text:list-item>
                      <text:p text:style-name="P49">Não recebimento do valor mínimo estabelecido no piso salarial para os professores contratados.</text:p>
                    </text:list-item>
                  </text:list>
                </table:table-cell>
              </table:table-row>
            </table:table>
            <text:p text:style-name="P23"/>
          </table:table-cell>
          <table:covered-table-cell/>
          <table:covered-table-cell/>
        </table:table-row>
        <table:table-row>
          <table:table-cell office:value-type="string">
            <text:p text:style-name="P24"/>
          </table:table-cell>
          <table:table-cell office:value-type="string">
            <text:p text:style-name="P24"/>
          </table:table-cell>
          <table:table-cell office:value-type="string">
            <text:p text:style-name="P24"/>
          </table:table-cell>
        </table:table-row>
      </table:table>
      <text:p text:style-name="P12"/>
      <table:table table:name="Tabela58" table:style-name="Tabela58">
        <table:table-column table:style-name="Tabela58.A"/>
        <table:table-row>
          <table:table-cell table:style-name="Tabela58.A1" office:value-type="string">
            <text:p text:style-name="P28"/>
            <text:p text:style-name="P28"><text:soft-page-break/>17 – ESCOLA MUNICIPAL AVANY GALDINO (zona rural)</text:p>
            <text:p text:style-name="P27"/>
          </table:table-cell>
        </table:table-row>
        <table:table-row>
          <table:table-cell table:style-name="Tabela58.A2" office:value-type="string">
            <text:p text:style-name="P24"/>
            <text:p text:style-name="P29">Problemas apontados em vistoria pelo Conselho Tutelar do Município de Araguaína</text:p>
            <text:p text:style-name="P24"/>
          </table:table-cell>
        </table:table-row>
        <table:table-row>
          <table:table-cell table:style-name="Tabela58.A2" office:value-type="string">
            <text:list xml:id="list541799266180799114" text:style-name="L29">
              <text:list-item>
                <text:p text:style-name="P57">O imóvel não possui muro;</text:p>
              </text:list-item>
              <text:list-item>
                <text:p text:style-name="P57">Não existe espaço reservado para palestras, atendimento, entrevistas, reuniões, secretaria e arquivo; </text:p>
              </text:list-item>
              <text:list-item>
                <text:p text:style-name="P57">Não existe local adequado para a prática de atividades esportivas e artigos esportivos;</text:p>
              </text:list-item>
              <text:list-item>
                <text:p text:style-name="P57">Não existe policiamento ou vigilante; </text:p>
              </text:list-item>
              <text:list-item>
                <text:p text:style-name="P57">Falta material didático-pedagógico para os professores desenvolveram sua atividades;</text:p>
              </text:list-item>
              <text:list-item>
                <text:p text:style-name="P57">Não possui equipamentos como TV, DVD e Som;</text:p>
              </text:list-item>
              <text:list-item>
                <text:p text:style-name="P57">Não há distribuição de Kits de uniformes para os novos alunos matriculados e nem reposição dos que se encontram em estado de conservação inadequado; </text:p>
              </text:list-item>
              <text:list-item>
                <text:p text:style-name="P57">Falta profissionais capacitados para trabalhar com a educação inclusiva.</text:p>
              </text:list-item>
            </text:list>
          </table:table-cell>
        </table:table-row>
        <table:table-row>
          <table:table-cell table:style-name="Tabela58.A2" office:value-type="string">
            <text:p text:style-name="P24"/>
            <text:p text:style-name="P29">Problemas apontados em vistoria pelo MPE</text:p>
            <text:p text:style-name="P24"/>
          </table:table-cell>
        </table:table-row>
        <table:table-row>
          <table:table-cell table:style-name="Tabela58.A2" office:value-type="string">
            <text:list xml:id="list165654469204411" text:continue-numbering="true" text:style-name="L29">
              <text:list-item>
                <text:p text:style-name="P120">Falta equipamentos eletrônicos como TV, computadores, etc;</text:p>
              </text:list-item>
              <text:list-item>
                <text:p text:style-name="P120">As estradas estão em péssimas condições de uso;</text:p>
              </text:list-item>
              <text:list-item>
                <text:p text:style-name="P120">O pátio da escola não é cercado.</text:p>
                <text:p text:style-name="P120"/>
              </text:list-item>
            </text:list>
          </table:table-cell>
        </table:table-row>
        <table:table-row>
          <table:table-cell table:style-name="Tabela58.A2" office:value-type="string">
            <text:p text:style-name="P24"/>
            <text:p text:style-name="P29">Não foi mencionado pelo relatório do Conselho Municipal de Educação de Araguaína</text:p>
            <text:p text:style-name="P24"/>
          </table:table-cell>
        </table:table-row>
        <table:table-row>
          <table:table-cell table:style-name="Tabela58.A2" office:value-type="string">
            <text:p text:style-name="P28"/>
            <text:p text:style-name="P28">Resolução dos problemas segundo os Diretores Escolares</text:p>
            <text:p text:style-name="P28"/>
          </table:table-cell>
        </table:table-row>
        <table:table-row>
          <table:table-cell table:style-name="Tabela58.A2" office:value-type="string">
            <text:list xml:id="list8860220969629610004" text:style-name="L30">
              <text:list-item>
                <text:p text:style-name="P79">A escola possui equipamentos como TV, Microsistem e mimeógrafo.</text:p>
                <text:p text:style-name="P79"/>
              </text:list-item>
            </text:list>
          </table:table-cell>
        </table:table-row>
        <table:table-row>
          <table:table-cell table:style-name="Tabela58.A2" office:value-type="string">
            <text:list xml:id="list165655135680054" text:continue-list="list165654030892973" text:style-name="L13">
              <text:list-header>
                <text:p text:style-name="P131"/>
                <text:p text:style-name="P131">Pontos não mencionados ou solucionados</text:p>
                <text:p text:style-name="P131"/>
              </text:list-header>
            </text:list>
          </table:table-cell>
        </table:table-row>
        <table:table-row>
          <table:table-cell table:style-name="Tabela58.A2" office:value-type="string">
            <text:list xml:id="list165654483028146" text:continue-numbering="true" text:style-name="L13">
              <text:list-item>
                <text:p text:style-name="P118">Aquisição de computadores;</text:p>
              </text:list-item>
              <text:list-item>
                <text:p text:style-name="P118">As condições ruins das estradas;</text:p>
              </text:list-item>
              <text:list-item>
                <text:p text:style-name="P118">Pátio da escola que não é cercado.</text:p>
              </text:list-item>
            </text:list>
          </table:table-cell>
        </table:table-row>
      </table:table>
      <text:p text:style-name="P13"/>
      <table:table table:name="Tabela35" table:style-name="Tabela35">
        <table:table-column table:style-name="Tabela35.A"/>
        <table:table-row>
          <table:table-cell table:style-name="Tabela35.A1" office:value-type="string">
            <text:p text:style-name="P27"/>
            <text:p text:style-name="P28">18 – ESCOLA MUNICIPAL FÉLIX DE OLIVEIRA SILVA (zona rural)</text:p>
            <text:p text:style-name="P27"/>
          </table:table-cell>
        </table:table-row>
        <text:soft-page-break/>
        <table:table-row>
          <table:table-cell table:style-name="Tabela35.A2" office:value-type="string">
            <text:p text:style-name="P24"/>
            <text:p text:style-name="P29">Problemas apontados em vistoria pelo Conselho Tutelar do Município de Araguaína</text:p>
            <text:p text:style-name="P24"/>
          </table:table-cell>
        </table:table-row>
        <table:table-row>
          <table:table-cell table:style-name="Tabela35.A2" office:value-type="string">
            <text:list xml:id="list182010082647425385" text:style-name="L31">
              <text:list-item>
                <text:p text:style-name="P80">Não possui muro;</text:p>
              </text:list-item>
              <text:list-item>
                <text:p text:style-name="P80">Não existe local adequado para a prática de atividades esportivas;</text:p>
              </text:list-item>
              <text:list-item>
                <text:p text:style-name="P80">Não existe local específico para as aulas;</text:p>
              </text:list-item>
              <text:list-item>
                <text:p text:style-name="P80">Não existe local reservado para palestras, atendimento, entrevistas e reuniões; </text:p>
              </text:list-item>
              <text:list-item>
                <text:p text:style-name="P80">Não há espaço para a montagem da secretaria e do arquivo;</text:p>
              </text:list-item>
              <text:list-item>
                <text:p text:style-name="P58">Falta banheiro em local salubre, pintado e em bom estado de conservação para os alunos e professores;</text:p>
              </text:list-item>
              <text:list-item>
                <text:p text:style-name="P58">Não existe policiamento ou vigilante e a escola está localizada em região exposta à criminalidade;</text:p>
              </text:list-item>
              <text:list-item>
                <text:p text:style-name="P58">Não possui equipamentos como TV, DVD e Som;</text:p>
              </text:list-item>
              <text:list-item>
                <text:p text:style-name="P58">Não existe biblioteca;</text:p>
              </text:list-item>
              <text:list-item>
                <text:p text:style-name="P58">A escola não irá mais fornecer os uniformes para os alunos;</text:p>
              </text:list-item>
              <text:list-item>
                <text:p text:style-name="P58">O espaço é pequeno para acomodar as cinco séries.</text:p>
              </text:list-item>
            </text:list>
          </table:table-cell>
        </table:table-row>
        <table:table-row>
          <table:table-cell table:style-name="Tabela35.A2" office:value-type="string">
            <text:p text:style-name="P29"/>
            <text:p text:style-name="P29">Problemas apontados em vistoria pelo MPE</text:p>
            <text:p text:style-name="P29"/>
          </table:table-cell>
        </table:table-row>
        <table:table-row>
          <table:table-cell table:style-name="Tabela35.A2" office:value-type="string">
            <text:list xml:id="list165655111312506" text:continue-numbering="true" text:style-name="L31">
              <text:list-item>
                <text:p text:style-name="P80">A escola foi desativada. Segundo informações de ex-alunos, a escola foi desativada depois da ocorrência de inúmeros roubos no local. A escola atendia aproximadamente a 30 crianças. As estradas por onde os alunos circulam para ir para a escola da cidade estão em condições muito precárias, de acordo com o motorista do transporte escolar.</text:p>
              </text:list-item>
            </text:list>
          </table:table-cell>
        </table:table-row>
      </table:table>
      <text:p text:style-name="P13"/>
      <text:p text:style-name="P13"/>
      <text:p text:style-name="P13"/>
      <text:p text:style-name="P13"/>
      <table:table table:name="Tabela59" table:style-name="Tabela59">
        <table:table-column table:style-name="Tabela59.A"/>
        <table:table-row>
          <table:table-cell table:style-name="Tabela59.A1" office:value-type="string">
            <text:p text:style-name="P27"/>
            <text:p text:style-name="P28">19 – ESCOLA MUNICIPAL SANTA ROSA (zona rural)</text:p>
            <text:p text:style-name="P28"/>
          </table:table-cell>
        </table:table-row>
        <table:table-row>
          <table:table-cell table:style-name="Tabela59.A2" office:value-type="string">
            <text:p text:style-name="P24"/>
            <text:p text:style-name="P29">Não foi mencionado pelo relatório do Conselho Tutelar do Município de Araguaína</text:p>
            <text:p text:style-name="P24"/>
          </table:table-cell>
        </table:table-row>
        <table:table-row>
          <table:table-cell table:style-name="Tabela59.A2" office:value-type="string">
            <text:p text:style-name="P29"/>
            <text:p text:style-name="P29">Problemas apontados em vistoria pelo MPE</text:p>
            <text:p text:style-name="P29"/>
          </table:table-cell>
        </table:table-row>
        <table:table-row>
          <table:table-cell table:style-name="Tabela59.A2" office:value-type="string">
            <text:list xml:id="list8664171922775227295" text:style-name="L32">
              <text:list-item>
                <text:p text:style-name="P81">A escola não tem acesso à internet;</text:p>
              </text:list-item>
              <text:list-item>
                <text:p text:style-name="P81">O pátio não tem instalações elétricas;</text:p>
              </text:list-item>
              <text:list-item>
                <text:p text:style-name="P81">As mesinhas com cadeiras de madeira estão velhas;</text:p>
              </text:list-item>
              <text:list-item>
                <text:p text:style-name="P81">Poucos materiais didático-pedagógicos;</text:p>
              </text:list-item>
              <text:list-item>
                <text:p text:style-name="P81">A escola não dispõe de material para prática esportiva;</text:p>
              </text:list-item>
              <text:list-item>
                <text:p text:style-name="P81"><text:soft-page-break/>Em períodos de chuvas as estradas ficam ruins e muitos alunos faltam às aulas.</text:p>
              </text:list-item>
            </text:list>
          </table:table-cell>
        </table:table-row>
        <table:table-row>
          <table:table-cell table:style-name="Tabela59.A2" office:value-type="string">
            <text:p text:style-name="P29"/>
            <text:p text:style-name="P29">Não foi mencionado pelo relatório do Conselho Municipal de Educação de Araguaína</text:p>
            <text:p text:style-name="P29"/>
          </table:table-cell>
        </table:table-row>
        <table:table-row>
          <table:table-cell table:style-name="Tabela59.A2" office:value-type="string">
            <text:p text:style-name="P28"/>
            <text:p text:style-name="P28">Resolução dos problemas segundo os Diretores Escolares</text:p>
            <text:p text:style-name="P28"/>
          </table:table-cell>
        </table:table-row>
        <table:table-row>
          <table:table-cell table:style-name="Tabela59.A2" office:value-type="string">
            <text:list xml:id="list816563081627492549" text:style-name="L33">
              <text:list-item>
                <text:p text:style-name="P150">Foram descritos no cronograma de obras 2011, a construção ou reforma da sala dos professores, sala de aula, cozinha e banheiro;</text:p>
              </text:list-item>
              <text:list-item>
                <text:p text:style-name="P150">Construção de sala, porém não menciona qual sua função;</text:p>
              </text:list-item>
              <text:list-item>
                <text:p text:style-name="P82">Informou que, diferente do que foi dito na vistoria, o pátio da escola possui instalações elétricas, há material didático em boa quantidade e material para a prática esportiva como bola e outros.</text:p>
              </text:list-item>
            </text:list>
          </table:table-cell>
        </table:table-row>
        <table:table-row>
          <table:table-cell table:style-name="Tabela59.A2" office:value-type="string">
            <text:list xml:id="list165655070835388" text:continue-list="list165654483028146" text:style-name="L13">
              <text:list-header>
                <text:p text:style-name="P131"/>
                <text:p text:style-name="P131">Pontos não mencionados ou solucionados</text:p>
                <text:p text:style-name="P131"/>
              </text:list-header>
            </text:list>
          </table:table-cell>
        </table:table-row>
        <table:table-row>
          <table:table-cell table:style-name="Tabela59.A2" office:value-type="string">
            <text:list xml:id="list165653858588740" text:continue-numbering="true" text:style-name="L13">
              <text:list-item>
                <text:p text:style-name="P181">Atestar a construção ou reforma da sala dos professores, sala de aula, cozinha e banheiro mencionados no cronograma de obras;</text:p>
              </text:list-item>
              <text:list-item>
                <text:p text:style-name="P151">Computador com acesso à internet;</text:p>
              </text:list-item>
              <text:list-item>
                <text:p text:style-name="P71">Constatar as alegações divergentes em relação ao Relatório de Vistoria; </text:p>
              </text:list-item>
              <text:list-item>
                <text:p text:style-name="P71">Aquisição de mesinhas e cadeiras para os alunos;</text:p>
              </text:list-item>
              <text:list-item>
                <text:p text:style-name="P71">A falta às aulas dos alunos nos períodos chuvosos, em consequência das condições ruins das estradas.</text:p>
              </text:list-item>
            </text:list>
          </table:table-cell>
        </table:table-row>
      </table:table>
      <text:p text:style-name="P13"/>
      <text:p text:style-name="P13"/>
      <text:p text:style-name="P13"/>
      <text:p text:style-name="P13"/>
      <table:table table:name="Tabela41" table:style-name="Tabela41">
        <table:table-column table:style-name="Tabela41.A"/>
        <table:table-row>
          <table:table-cell table:style-name="Tabela41.A1" office:value-type="string">
            <text:p text:style-name="P27"/>
            <text:p text:style-name="P28">20 – ESCOLA MUNICIPAL CÂNDIDO BARREIRA GUIMARÃES (EXTENSÃO – zona rural)</text:p>
            <text:p text:style-name="P27"/>
          </table:table-cell>
        </table:table-row>
        <table:table-row>
          <table:table-cell table:style-name="Tabela41.A2" office:value-type="string">
            <text:p text:style-name="P29"/>
            <text:p text:style-name="P29">Não foi mencionado pelo relatório do Conselho Tutelar do Município de Araguaína.</text:p>
            <text:p text:style-name="P29"/>
          </table:table-cell>
        </table:table-row>
        <table:table-row>
          <table:table-cell table:style-name="Tabela41.A2" office:value-type="string">
            <text:p text:style-name="P29"/>
            <text:p text:style-name="P29">Problemas apontados em vistoria pelo MPE</text:p>
            <text:p text:style-name="P29"/>
          </table:table-cell>
        </table:table-row>
        <table:table-row>
          <table:table-cell table:style-name="Tabela41.A2" office:value-type="string">
            <text:list xml:id="list7301993473665899178" text:style-name="L34">
              <text:list-item>
                <text:p text:style-name="P83">A estrutura é precária e é localizada no antigo alojamento dos trabalhadores da fazenda;</text:p>
              </text:list-item>
              <text:list-item>
                <text:p text:style-name="P83">A sala de aula está necessitando de pintura, as carteiras estão velhas, o telhado não tem forro, o piso é de cimento velho e as paredes têm rachaduras;</text:p>
              </text:list-item>
              <text:list-item>
                <text:p text:style-name="P83"><text:soft-page-break/>O banheiro está afundando e possui vaso no chão (buraco), é um espaço pequeno, sem forro, com cimento todo quebrado;</text:p>
              </text:list-item>
              <text:list-item>
                <text:p text:style-name="P83">A cozinha e a dispensa da escola necessitam de pintura, não tem forro, o piso é de cimento <text:s/>queimado e instalações elétricas expostas.</text:p>
              </text:list-item>
              <text:list-item>
                <text:p text:style-name="P83">Necessita de fogão novo, mesa e utensílios de cozinha; </text:p>
              </text:list-item>
              <text:list-item>
                <text:p text:style-name="P83">A escola não é cercada em seus arredores possui uma velha calçada quebrada;</text:p>
              </text:list-item>
              <text:list-item>
                <text:p text:style-name="P83">A escola estava muito suja e desorganizada;</text:p>
              </text:list-item>
              <text:list-item>
                <text:p text:style-name="P83">Há poucos materiais didático-pedagógicos e destinados à prática esportiva;</text:p>
              </text:list-item>
              <text:list-item>
                <text:p text:style-name="P83">A merenda é preparada em condições precárias;</text:p>
              </text:list-item>
              <text:list-item>
                <text:p text:style-name="P83">As estradas estão muito ruins.</text:p>
              </text:list-item>
            </text:list>
          </table:table-cell>
        </table:table-row>
        <table:table-row>
          <table:table-cell table:style-name="Tabela41.A2" office:value-type="string">
            <text:p text:style-name="P29"/>
            <text:p text:style-name="P29">Não foi mencionado pelo relatório do Conselho Municipal de Educação de Araguaína.</text:p>
            <text:p text:style-name="P29"/>
          </table:table-cell>
        </table:table-row>
        <table:table-row>
          <table:table-cell table:style-name="Tabela41.A2" office:value-type="string">
            <text:p text:style-name="P28"/>
            <text:p text:style-name="P28"><text:span text:style-name="T11">Não foi mencionado pelo relatório do</text:span>s Diretores Escolares.</text:p>
            <text:p text:style-name="P28"/>
          </table:table-cell>
        </table:table-row>
      </table:table>
      <text:p text:style-name="P13"/>
      <text:p text:style-name="P13"/>
      <text:p text:style-name="P13"/>
      <text:p text:style-name="P13"/>
      <table:table table:name="Tabela53" table:style-name="Tabela53">
        <table:table-column table:style-name="Tabela53.A"/>
        <table:table-row>
          <table:table-cell table:style-name="Tabela53.A1" office:value-type="string">
            <text:p text:style-name="P28"/>
            <text:p text:style-name="P28">21 – ESCOLA MUNICIPAL BAVISA (zona rural)</text:p>
            <text:p text:style-name="P28"/>
          </table:table-cell>
        </table:table-row>
        <table:table-row>
          <table:table-cell table:style-name="Tabela53.A2" office:value-type="string">
            <text:p text:style-name="P29"/>
            <text:p text:style-name="P29">Não foi mencionado pelo relatório do Conselho Tutelar do Município de Araguaína</text:p>
            <text:p text:style-name="P29"/>
          </table:table-cell>
        </table:table-row>
        <table:table-row>
          <table:table-cell table:style-name="Tabela53.A2" office:value-type="string">
            <text:p text:style-name="P29"/>
            <text:p text:style-name="P29">Problemas apontados em vistoria pelo MPE</text:p>
            <text:p text:style-name="P29"/>
          </table:table-cell>
        </table:table-row>
        <table:table-row>
          <table:table-cell table:style-name="Tabela53.A2" office:value-type="string">
            <text:list xml:id="list425760538732396672" text:style-name="L35">
              <text:list-item>
                <text:p text:style-name="P84">A escola possui estrutura bastante precária. </text:p>
              </text:list-item>
              <text:list-item>
                <text:p text:style-name="P84">Possui apenas uma sala de aula que necessita de reforma do piso e pintura das paredes. O ambiente é desorganizado, possui materiais didáticos e livros esparramados sobre cadeiras, uma mesa de ping pong dentro da sala, muito lixo no chão;</text:p>
              </text:list-item>
              <text:list-item>
                <text:p text:style-name="P84">Possui uma TV e um aparelho de DVD estragado;</text:p>
              </text:list-item>
              <text:list-item>
                <text:p text:style-name="P84">A cozinha não possui despensa e não é forrada. <text:s/>Necessita de fogão, geladeira e prateleiras novos e freezer.</text:p>
              </text:list-item>
              <text:list-item>
                <text:p text:style-name="P84">A escola não é cercada e o pátio fica ao descoberto, todo de areão e cercado por um capinzal;</text:p>
              </text:list-item>
              <text:list-item>
                <text:p text:style-name="P84">Não possui material para a prática esportiva;</text:p>
              </text:list-item>
              <text:list-item>
                <text:p text:style-name="P84">O professor <text:s/>está em substituição e reside durante toda a semana na escola, em condições precárias;</text:p>
              </text:list-item>
              <text:list-item>
                <text:p text:style-name="P84"><text:soft-page-break/>A merenda escolar é manipulada em absoluta precariedade;</text:p>
              </text:list-item>
              <text:list-item>
                <text:p text:style-name="P84">Estradas em péssimas condições de uso.</text:p>
              </text:list-item>
            </text:list>
          </table:table-cell>
        </table:table-row>
        <table:table-row>
          <table:table-cell table:style-name="Tabela53.A2" office:value-type="string">
            <text:p text:style-name="P29"/>
            <text:p text:style-name="P29">Não foi mencionado pelo relatório do Conselho Municipal de Educação de Araguaína</text:p>
          </table:table-cell>
        </table:table-row>
        <table:table-row>
          <table:table-cell table:style-name="Tabela53.A2" office:value-type="string">
            <text:p text:style-name="P28"/>
            <text:p text:style-name="P28">Resolução dos problemas segundo os Diretores Escolares</text:p>
            <text:p text:style-name="P28"/>
          </table:table-cell>
        </table:table-row>
        <table:table-row>
          <table:table-cell table:style-name="Tabela53.A2" office:value-type="string">
            <text:list xml:id="list1009120256928170715" text:style-name="L36">
              <text:list-item>
                <text:p text:style-name="P152">Foram construídos dois banheiros, uma área de serviço e um depósito e colocação de piso cerâmico na sala de aula e cozinha;</text:p>
              </text:list-item>
              <text:list-item>
                <text:p text:style-name="P85">Informou que, diferente do que foi dito na vistoria, a pintura da sala de aula está em bom estado e a cozinha possui despensa.</text:p>
              </text:list-item>
            </text:list>
          </table:table-cell>
        </table:table-row>
        <table:table-row>
          <table:table-cell table:style-name="Tabela53.A2" office:value-type="string">
            <text:list xml:id="list165655296574042" text:continue-list="list165653858588740" text:style-name="L13">
              <text:list-header>
                <text:p text:style-name="P131"/>
                <text:p text:style-name="P131">Pontos não mencionados ou solucionados</text:p>
                <text:p text:style-name="P131"/>
              </text:list-header>
            </text:list>
          </table:table-cell>
        </table:table-row>
        <table:table-row>
          <table:table-cell table:style-name="Tabela53.A2" office:value-type="string">
            <text:list xml:id="list165654547446313" text:continue-numbering="true" text:style-name="L13">
              <text:list-item>
                <text:p text:style-name="P71">Constatar as alegações divergentes em relação ao Relatório de Vistoria; </text:p>
              </text:list-item>
              <text:list-item>
                <text:p text:style-name="P71">Organização e limpeza da sala de aula;</text:p>
              </text:list-item>
              <text:list-item>
                <text:p text:style-name="P71">Conserto da TV e DVD estragados;</text:p>
              </text:list-item>
              <text:list-item>
                <text:p text:style-name="P71">Aquisição de fogão, geladeira e prateleiras novos e um freezer;</text:p>
              </text:list-item>
              <text:list-item>
                <text:p text:style-name="P71">Forro do telhado da cozinha;</text:p>
              </text:list-item>
              <text:list-item>
                <text:p text:style-name="P71">Limpeza e melhoria do pátio da escola, que não é cercado e é todo de areão e cercado por capinzal;</text:p>
              </text:list-item>
              <text:list-item>
                <text:p text:style-name="P71">Aquisição de materiais para a prática esportiva;</text:p>
              </text:list-item>
              <text:list-item>
                <text:p text:style-name="P71">O professor que reside durante toda a semana na escola, em condições precárias;</text:p>
              </text:list-item>
              <text:list-item>
                <text:p text:style-name="P71">As condições ruins das estradas.</text:p>
              </text:list-item>
            </text:list>
          </table:table-cell>
        </table:table-row>
      </table:table>
      <text:p text:style-name="P13"/>
      <text:p text:style-name="P13"/>
      <text:p text:style-name="P13"/>
      <text:p text:style-name="P13"/>
      <table:table table:name="Tabela51" table:style-name="Tabela51">
        <table:table-column table:style-name="Tabela51.A"/>
        <table:table-row>
          <table:table-cell table:style-name="Tabela51.A1" office:value-type="string">
            <text:p text:style-name="P27"/>
            <text:p text:style-name="P28">22 – ESCOLA MUNICIPAL UNIÃO (zona rural)</text:p>
            <text:p text:style-name="P27"/>
          </table:table-cell>
        </table:table-row>
        <table:table-row>
          <table:table-cell table:style-name="Tabela51.A2" office:value-type="string">
            <text:p text:style-name="P29"/>
            <text:p text:style-name="P29">Não foi mencionado pelo relatório do Conselho Tutelar do Município de Araguaína</text:p>
            <text:p text:style-name="P29"/>
          </table:table-cell>
        </table:table-row>
        <table:table-row>
          <table:table-cell table:style-name="Tabela51.A2" office:value-type="string">
            <text:p text:style-name="P29"/>
            <text:p text:style-name="P29">Problemas apontados em vistoria pelo MPE</text:p>
            <text:p text:style-name="P29"/>
          </table:table-cell>
        </table:table-row>
        <table:table-row>
          <table:table-cell table:style-name="Tabela51.A2" office:value-type="string">
            <text:list xml:id="list7317714126183640079" text:style-name="L37">
              <text:list-item>
                <text:p text:style-name="P86">A sala de professores e da secretaria funcionam juntas e não possui forro;</text:p>
              </text:list-item>
              <text:list-item>
                <text:p text:style-name="P86">A sala destinada ao uso do Apoio Especializado não está em funcionamento;</text:p>
              </text:list-item>
              <text:list-item>
                <text:p text:style-name="P86">A cozinha necessita de uma nova panela de pressão;</text:p>
              </text:list-item>
              <text:list-item>
                <text:p text:style-name="P86"><text:soft-page-break/>O pátio da escola é cercado apenas frontalmente com tela;</text:p>
              </text:list-item>
              <text:list-item>
                <text:p text:style-name="P86">Necessita de equipamentos eletrônicos como computadores e TV;</text:p>
              </text:list-item>
              <text:list-item>
                <text:p text:style-name="P86">Os alunos manisfestaram o desejo de possuírem na escola parque de diversão, quadra esportiva e materiais como redes, bolas, traves,etc;</text:p>
              </text:list-item>
              <text:list-item>
                <text:p text:style-name="P86">Os professores não recebem o valor mínimo estabelecido no piso salarial; </text:p>
              </text:list-item>
              <text:list-item>
                <text:p text:style-name="P86">Estradas estão em <text:s/>péssimas condições.</text:p>
              </text:list-item>
            </text:list>
          </table:table-cell>
        </table:table-row>
        <table:table-row>
          <table:table-cell table:style-name="Tabela51.A2" office:value-type="string">
            <text:p text:style-name="P29"/>
            <text:p text:style-name="P29">Não foi mencionado pelo relatório do Conselho Municipal de Educação de Araguaína</text:p>
            <text:p text:style-name="P29"/>
          </table:table-cell>
        </table:table-row>
        <table:table-row>
          <table:table-cell table:style-name="Tabela51.A2" office:value-type="string">
            <text:p text:style-name="P28"/>
            <text:p text:style-name="P28">Resolução dos problemas segundo os Diretores Escolares</text:p>
            <text:p text:style-name="P28"/>
          </table:table-cell>
        </table:table-row>
        <table:table-row>
          <table:table-cell table:style-name="Tabela51.A2" office:value-type="string">
            <text:list xml:id="list8676626228379248516" text:style-name="L38">
              <text:list-item>
                <text:p text:style-name="P87">Informou que, diferente do que foi dito na vistoria, a escola possui TV, materiais para a prática esportiva como bolas e outros, e que o teto da secretaria possui forro.</text:p>
              </text:list-item>
            </text:list>
          </table:table-cell>
        </table:table-row>
        <table:table-row>
          <table:table-cell table:style-name="Tabela51.A2" office:value-type="string">
            <text:list xml:id="list165654048398304" text:continue-list="list165654547446313" text:style-name="L13">
              <text:list-header>
                <text:p text:style-name="P131"/>
                <text:p text:style-name="P131">Pontos não mencionados ou solucionados</text:p>
                <text:p text:style-name="P131"/>
              </text:list-header>
            </text:list>
          </table:table-cell>
        </table:table-row>
        <table:table-row>
          <table:table-cell table:style-name="Tabela51.A2" office:value-type="string">
            <text:list xml:id="list165654844116791" text:continue-numbering="true" text:style-name="L13">
              <text:list-item>
                <text:p text:style-name="P71">Constatar as alegações divergentes em relação ao Relatório de Vistoria; </text:p>
              </text:list-item>
              <text:list-item>
                <text:p text:style-name="P71">O não funcionamento da sala destinada ao uso do Apoio Especializado;</text:p>
              </text:list-item>
              <text:list-item>
                <text:p text:style-name="P71">Aquisição de uma nova panela de pressão para a cozinha;</text:p>
              </text:list-item>
              <text:list-item>
                <text:p text:style-name="P71">O pátio da escola que é cercado apenas frontalmente com tela;</text:p>
              </text:list-item>
              <text:list-item>
                <text:p text:style-name="P71">O desejo dos alunos possuírem na escola parque de diversão, quadra esportiva e materiais como redes, bolas, traves,etc;</text:p>
              </text:list-item>
              <text:list-item>
                <text:p text:style-name="P71">Recebimento do valor mínimo estabelecido no piso salarial para os professores;</text:p>
              </text:list-item>
              <text:list-item>
                <text:p text:style-name="P71">As péssimas condições das estradas.</text:p>
              </text:list-item>
            </text:list>
          </table:table-cell>
        </table:table-row>
      </table:table>
      <text:p text:style-name="P13"/>
      <text:p text:style-name="P13"/>
      <text:p text:style-name="P13"/>
      <text:p text:style-name="P13"/>
      <table:table table:name="Tabela50" table:style-name="Tabela50">
        <table:table-column table:style-name="Tabela50.A"/>
        <table:table-row>
          <table:table-cell table:style-name="Tabela50.A1" office:value-type="string">
            <text:p text:style-name="P27"/>
            <text:p text:style-name="P28">23 – ESCOLA MUNICIPAL JOSÉ NOGUEIRA (zona rural)</text:p>
            <text:p text:style-name="P27"/>
          </table:table-cell>
        </table:table-row>
        <table:table-row>
          <table:table-cell table:style-name="Tabela50.A2" office:value-type="string">
            <text:p text:style-name="P29"/>
            <text:p text:style-name="P29">Não foi mencionado pelo relatório do Conselho Tutelar do Município de Araguaína</text:p>
            <text:p text:style-name="P29"/>
          </table:table-cell>
        </table:table-row>
        <table:table-row>
          <table:table-cell table:style-name="Tabela50.A2" office:value-type="string">
            <text:p text:style-name="P29"/>
            <text:p text:style-name="P29">Problemas apontados em vistoria pelo MPE</text:p>
          </table:table-cell>
        </table:table-row>
        <table:table-row>
          <table:table-cell table:style-name="Tabela50.A2" office:value-type="string">
            <text:list xml:id="list4959210088855792269" text:style-name="L39">
              <text:list-item>
                <text:p text:style-name="P88">As salas de aulas não são forradas. Tem janelas estreitas com vidros quebrados e pintura envelhecida;</text:p>
              </text:list-item>
              <text:list-item>
                <text:p text:style-name="P88">O laboratório de informática tem 05 computadores que nunca funcionaram por falta de <text:soft-page-break/>manutenção e assistência técnica;</text:p>
              </text:list-item>
              <text:list-item>
                <text:p text:style-name="P88">A sala de apoio especializado possui paredes baixas, pintura já gasta, janelas pequenas e é pouco arejada;</text:p>
              </text:list-item>
              <text:list-item>
                <text:p text:style-name="P88">Faltam materiais pedagógicos para as aulas de educação física, artes e relações humanas;</text:p>
              </text:list-item>
              <text:list-item>
                <text:p text:style-name="P88">Há professores atuando fora da sua área de formação;</text:p>
              </text:list-item>
              <text:list-item>
                <text:p text:style-name="P88">Os alunos do assentamento Três Riachos saem de casa por volta das 9hs da manhã e só chegam por volta das 20hs tendo apenas uma refeição às 15hs e 15 minutos;</text:p>
              </text:list-item>
              <text:list-item>
                <text:p text:style-name="P88">As condições das estradas estão péssimas;</text:p>
              </text:list-item>
              <text:list-item>
                <text:p text:style-name="P88">Devidos às dificuldades, alguns alunos não estão frequentando a escola.</text:p>
              </text:list-item>
            </text:list>
          </table:table-cell>
        </table:table-row>
        <table:table-row>
          <table:table-cell table:style-name="Tabela50.A2" office:value-type="string">
            <text:p text:style-name="P29"/>
            <text:p text:style-name="P29">Não foi mencionado pelo relatório do Conselho Municipal de Educação de Araguaína</text:p>
            <text:p text:style-name="P29"/>
          </table:table-cell>
        </table:table-row>
        <table:table-row>
          <table:table-cell table:style-name="Tabela50.A2" office:value-type="string">
            <text:p text:style-name="P28"/>
            <text:p text:style-name="P28">Resolução dos problemas segundo os Diretores Escolares</text:p>
            <text:p text:style-name="P28"/>
          </table:table-cell>
        </table:table-row>
        <table:table-row>
          <table:table-cell table:style-name="Tabela50.A2" office:value-type="string">
            <text:list xml:id="list3272136537083253413" text:style-name="L40">
              <text:list-item>
                <text:p text:style-name="P153">Colocação de cerâmica em 4 salas de aula;</text:p>
              </text:list-item>
              <text:list-item>
                <text:p text:style-name="P153">Consta no cronograma de obras 2010 a reforma ou construção da sala de professores, salas de aula, banheiro, cozinha, área de serviço, despensa, laboratório de informática, sala de apoio e área coberta;</text:p>
              </text:list-item>
              <text:list-item>
                <text:p text:style-name="P89">Informou que, diferente do que foi dito na vistoria, as salas de aula têm telhado forrado e pintura em bom estado, a sala de apoio especializado possui janelas arejadas, a escola possui materiais didáticos em boa quantidade e materiais esportivos como bolas e outros;</text:p>
              </text:list-item>
              <text:list-item>
                <text:p text:style-name="P89">Alegou que o funcionamento do laboratório de informática depende exclusivamente da Rede Celtins.</text:p>
              </text:list-item>
            </text:list>
          </table:table-cell>
        </table:table-row>
        <table:table-row>
          <table:table-cell table:style-name="Tabela50.A2" office:value-type="string">
            <text:list xml:id="list165654227634740" text:continue-list="list165654844116791" text:style-name="L13">
              <text:list-header>
                <text:p text:style-name="P131"/>
                <text:p text:style-name="P131">Pontos não mencionados ou solucionados</text:p>
                <text:p text:style-name="P131"/>
              </text:list-header>
            </text:list>
          </table:table-cell>
        </table:table-row>
        <table:table-row>
          <table:table-cell table:style-name="Tabela50.A2" office:value-type="string">
            <text:list xml:id="list165654045290566" text:continue-numbering="true" text:style-name="L13">
              <text:list-item>
                <text:p text:style-name="P151">Atestar as construções ou reformas mencionados no cronograma de obras;</text:p>
              </text:list-item>
              <text:list-item>
                <text:p text:style-name="P71">Constatar as alegações divergentes em relação ao Relatório de Vistoria; </text:p>
              </text:list-item>
              <text:list-item>
                <text:p text:style-name="P71">Conserto ou troca das janelas estreitas com vidros quebrados;</text:p>
              </text:list-item>
              <text:list-item>
                <text:p text:style-name="P71">Computadores do laboratório de informática funcionando adequadamente;</text:p>
              </text:list-item>
              <text:list-item>
                <text:p text:style-name="P71">Pintura das paredes da sala de apoio especializado;</text:p>
              </text:list-item>
              <text:list-item>
                <text:p text:style-name="P71">Professores atuando fora da sua área de formação;</text:p>
              </text:list-item>
              <text:list-item>
                <text:p text:style-name="P71">As condições ruins das estradas;</text:p>
              </text:list-item>
              <text:list-item>
                <text:p text:style-name="P71">Alunos que não estão frequentando a escola devido às dificuldades.</text:p>
              </text:list-item>
            </text:list>
          </table:table-cell>
        </table:table-row>
      </table:table>
      <text:p text:style-name="P13"/>
      <table:table table:name="Tabela14" table:style-name="Tabela14">
        <table:table-column table:style-name="Tabela14.A"/>
        <table:table-row>
          <table:table-cell table:style-name="Tabela14.A1" office:value-type="string">
            <text:p text:style-name="P27"/>
            <text:p text:style-name="P28">24 – ESCOLA MUNICIPAL DONA BELINHA (EXTENSÃO – zona rural)</text:p>
            <text:p text:style-name="P27"/>
          </table:table-cell>
        </table:table-row>
        <text:soft-page-break/>
        <table:table-row>
          <table:table-cell table:style-name="Tabela14.A2" office:value-type="string">
            <text:p text:style-name="P29"/>
            <text:p text:style-name="P29">Não foi mencionado pelo relatório do Conselho Tutelar do Município de Araguaína</text:p>
            <text:p text:style-name="P29"/>
          </table:table-cell>
        </table:table-row>
        <table:table-row>
          <table:table-cell table:style-name="Tabela14.A2" office:value-type="string">
            <text:p text:style-name="P29"/>
            <text:p text:style-name="P29">Problemas apontados em vistoria pelo MPE</text:p>
            <text:p text:style-name="P29"/>
          </table:table-cell>
        </table:table-row>
        <table:table-row>
          <table:table-cell table:style-name="Tabela14.A2" office:value-type="string">
            <text:list xml:id="list2309778660257117518" text:style-name="L41">
              <text:list-item>
                <text:p text:style-name="P90">A construção é toda de madeira. Possui piso de cimento queimado e telhado sem forro;</text:p>
              </text:list-item>
              <text:list-item>
                <text:p text:style-name="P90">O local encontra-se sujo e desorganizado;</text:p>
              </text:list-item>
              <text:list-item>
                <text:p text:style-name="P90">A cozinha também é de madeira. O espaço é quente, possui odor forte e desagradável;</text:p>
              </text:list-item>
              <text:list-item>
                <text:p text:style-name="P90">A despensa está forrada com TNT fino e não possui janelas; </text:p>
              </text:list-item>
              <text:list-item>
                <text:p text:style-name="P90">Os banheiros também são de madeira, telhado sem forro e piso de cimento queimado. A madeira do banheiro está muito apodrecida;</text:p>
              </text:list-item>
              <text:list-item>
                <text:p text:style-name="P90">O pátio é pequeno e não é cercado. Um matagal rodeia a escola;</text:p>
              </text:list-item>
              <text:list-item>
                <text:p text:style-name="P90">Não há material para a prática esportiva, apenas bolas;</text:p>
              </text:list-item>
              <text:list-item>
                <text:p text:style-name="P90">O professor não recebe o piso salarial mínimo;</text:p>
              </text:list-item>
              <text:list-item>
                <text:p text:style-name="P90">As condições de armazenamento e manipulação dos alimentos são precaríssimas;</text:p>
              </text:list-item>
              <text:list-item>
                <text:p text:style-name="P90">As estradas estão em péssimas condições de tráfego.</text:p>
              </text:list-item>
            </text:list>
          </table:table-cell>
        </table:table-row>
        <table:table-row>
          <table:table-cell table:style-name="Tabela14.A2" office:value-type="string">
            <text:p text:style-name="P29"/>
            <text:p text:style-name="P29">Não foi mencionado pelo relatório do Conselho Municipal de Educação de Araguaína</text:p>
            <text:p text:style-name="P29"/>
          </table:table-cell>
        </table:table-row>
        <table:table-row>
          <table:table-cell table:style-name="Tabela14.A2" office:value-type="string">
            <text:p text:style-name="P28"/>
            <text:p text:style-name="P28">Resolução dos problemas segundo os Diretores Escolares</text:p>
            <text:p text:style-name="P28"/>
          </table:table-cell>
        </table:table-row>
        <table:table-row>
          <table:table-cell table:style-name="Tabela14.A2" office:value-type="string">
            <text:list xml:id="list6721869845653209280" text:style-name="L42">
              <text:list-item>
                <text:p text:style-name="P91">Informou que, diferente do que foi dito na vistoria, a cozinha é bem organizada.</text:p>
              </text:list-item>
            </text:list>
          </table:table-cell>
        </table:table-row>
        <table:table-row>
          <table:table-cell table:style-name="Tabela14.A2" office:value-type="string">
            <text:list xml:id="list165654329247777" text:continue-numbering="true" text:style-name="L42">
              <text:list-header>
                <text:p text:style-name="P132"/>
                <text:p text:style-name="P132">Pontos não mencionados ou solucionados</text:p>
                <text:p text:style-name="P132"/>
              </text:list-header>
            </text:list>
          </table:table-cell>
        </table:table-row>
        <table:table-row>
          <table:table-cell table:style-name="Tabela14.A2" office:value-type="string">
            <text:list xml:id="list165654426580569" text:continue-numbering="true" text:style-name="L42">
              <text:list-item>
                <text:p text:style-name="P91">Constatar a alegação divergente em relação ao Relatório de Vistoria; </text:p>
              </text:list-item>
              <text:list-item>
                <text:p text:style-name="P154">Limpeza e organização da escola;</text:p>
              </text:list-item>
              <text:list-item>
                <text:p text:style-name="P154">Ventilação da cozinha e despensa;</text:p>
              </text:list-item>
              <text:list-item>
                <text:p text:style-name="P154">Reforma dos banheiros;</text:p>
              </text:list-item>
              <text:list-item>
                <text:p text:style-name="P154">Limpeza do matagal que rodeia a escola e o pátio que não é cercado;</text:p>
              </text:list-item>
              <text:list-item>
                <text:p text:style-name="P154">Aquisição de materiais esportivos;</text:p>
              </text:list-item>
              <text:list-item>
                <text:p text:style-name="P154">Recebimento pelo professor do valor mínimo do piso salarial;</text:p>
              </text:list-item>
              <text:list-item>
                <text:p text:style-name="P154">As condições ruins das estradas.</text:p>
              </text:list-item>
            </text:list>
          </table:table-cell>
        </table:table-row>
      </table:table>
      <text:p text:style-name="P13"/>
      <text:p text:style-name="P13"/>
      <table:table table:name="Tabela60" table:style-name="Tabela60">
        <table:table-column table:style-name="Tabela60.A"/>
        <table:table-row>
          <table:table-cell table:style-name="Tabela60.A1" office:value-type="string">
            <text:p text:style-name="P27"/>
            <text:p text:style-name="P28">25 – ESCOLA MUNICIPAL DUQUE DE CAXIAS (zona rural)</text:p>
            <text:p text:style-name="P27"/>
          </table:table-cell>
        </table:table-row>
        <text:soft-page-break/>
        <table:table-row>
          <table:table-cell table:style-name="Tabela60.A2" office:value-type="string">
            <text:p text:style-name="P29"/>
            <text:p text:style-name="P29">Não foi mencionado pelo relatório do Conselho Tutelar do Município de Araguaína</text:p>
            <text:p text:style-name="P29"/>
          </table:table-cell>
        </table:table-row>
        <table:table-row>
          <table:table-cell table:style-name="Tabela60.A2" office:value-type="string">
            <text:p text:style-name="P29"/>
            <text:p text:style-name="P29">Problemas apontados em vistoria pelo MPE</text:p>
            <text:p text:style-name="P29"/>
          </table:table-cell>
        </table:table-row>
        <table:table-row>
          <table:table-cell table:style-name="Tabela60.A2" office:value-type="string">
            <text:list xml:id="list2058336827170318653" text:style-name="L43">
              <text:list-item>
                <text:p text:style-name="P92">Não há na escola espaço destinado à área administrativa;</text:p>
              </text:list-item>
              <text:list-item>
                <text:p text:style-name="P92">O pátio da escola é pequeno e cercado apenas na parte frontal com telas;</text:p>
              </text:list-item>
              <text:list-item>
                <text:p text:style-name="P92">Há lixo no pátio da escola;</text:p>
              </text:list-item>
              <text:list-item>
                <text:p text:style-name="P92">Não há material para a prática esportiva;</text:p>
              </text:list-item>
              <text:list-item>
                <text:p text:style-name="P92">Há a necessidade de equipamentos como computador <text:s/>com internet e outros recursos áudio visuais;</text:p>
              </text:list-item>
              <text:list-item>
                <text:p text:style-name="P92">Há a necessidade de contratação de ASG para o serviço de limpeza;</text:p>
              </text:list-item>
              <text:list-item>
                <text:p text:style-name="P92">Há crianças com idade de 4 a 5 anos que precisam esperar o ônibus que traz as crianças que estudam na escola da cidade para retornarem para casa;</text:p>
              </text:list-item>
              <text:list-item>
                <text:p text:style-name="P92">As crianças que estudam no período vespertino, das 12 às 16 horas, saem de casa por volta das 11hs e só retornam a seus lares por volta das 20hs;</text:p>
              </text:list-item>
              <text:list-item>
                <text:p text:style-name="P92">As Kombs andam superlotadas. Há a necessidade urgente de mais transporte para os alunos.</text:p>
              </text:list-item>
            </text:list>
          </table:table-cell>
        </table:table-row>
        <table:table-row>
          <table:table-cell table:style-name="Tabela60.A2" office:value-type="string">
            <text:p text:style-name="P29"/>
            <text:p text:style-name="P29">Não foi mencionado pelo relatório do Conselho Municipal de Educação de Araguaína</text:p>
            <text:p text:style-name="P29"/>
          </table:table-cell>
        </table:table-row>
        <table:table-row>
          <table:table-cell table:style-name="Tabela60.A2" office:value-type="string">
            <text:p text:style-name="P28"/>
            <text:p text:style-name="P28">Resolução dos problemas segundo os Diretores Escolares</text:p>
            <text:p text:style-name="P28"/>
          </table:table-cell>
        </table:table-row>
        <table:table-row>
          <table:table-cell table:style-name="Tabela60.A2" office:value-type="string">
            <text:list xml:id="list6343240582938870869" text:style-name="L44">
              <text:list-item>
                <text:p text:style-name="P155">Foram construídos dois banheiros, uma área de serviço e um depósito e colocado piso cerâmico na sala de aula e na cozinha;</text:p>
              </text:list-item>
              <text:list-item>
                <text:p text:style-name="P93">Informou que, diferente do que foi dito na vistoria, a escola possui TV, DVD e Micosistem.</text:p>
              </text:list-item>
            </text:list>
          </table:table-cell>
        </table:table-row>
        <table:table-row>
          <table:table-cell table:style-name="Tabela60.A2" office:value-type="string">
            <text:list xml:id="list165655317602749" text:continue-list="list165654426580569" text:style-name="L42">
              <text:list-header>
                <text:p text:style-name="P132"/>
                <text:p text:style-name="P132">Pontos não mencionados ou solucionados</text:p>
                <text:p text:style-name="P132"/>
              </text:list-header>
            </text:list>
          </table:table-cell>
        </table:table-row>
        <table:table-row>
          <table:table-cell table:style-name="Tabela60.A2" office:value-type="string">
            <text:list xml:id="list165653969772322" text:continue-numbering="true" text:style-name="L42">
              <text:list-item>
                <text:p text:style-name="P91">Constatar as alegações divergentes em relação ao Relatório de Vistoria; </text:p>
              </text:list-item>
              <text:list-item>
                <text:p text:style-name="P121">Espaço destinado à área administrativa;</text:p>
              </text:list-item>
              <text:list-item>
                <text:p text:style-name="P121">O pátio da escola que é cercado apenas na parte frontal;</text:p>
              </text:list-item>
              <text:list-item>
                <text:p text:style-name="P121">Limpeza do pátio da escola;</text:p>
              </text:list-item>
              <text:list-item>
                <text:p text:style-name="P121">Aquisição de materiais para a prática esportiva;</text:p>
              </text:list-item>
              <text:list-item>
                <text:p text:style-name="P121">Aquisição de computadores e acesso à internet;</text:p>
              </text:list-item>
              <text:list-item>
                <text:p text:style-name="P121">Contratação de ASG para o serviço de limpeza;</text:p>
              </text:list-item>
              <text:list-item>
                <text:p text:style-name="P121">O transporte das crianças de 4 a 5 anos de idade;</text:p>
              </text:list-item>
              <text:list-item>
                <text:p text:style-name="P121"><text:soft-page-break/>A superlotação do transporte escolar.</text:p>
              </text:list-item>
            </text:list>
          </table:table-cell>
        </table:table-row>
      </table:table>
      <text:p text:style-name="P13"/>
      <text:p text:style-name="P13"/>
      <text:p text:style-name="P13"/>
      <text:p text:style-name="P13"/>
      <table:table table:name="Tabela46" table:style-name="Tabela46">
        <table:table-column table:style-name="Tabela46.A"/>
        <table:table-row>
          <table:table-cell table:style-name="Tabela46.A1" office:value-type="string">
            <text:p text:style-name="P28"/>
            <text:p text:style-name="P28">26 – ESCOLA MUNICIPAL SANTA TEREZA (zona rural)</text:p>
            <text:p text:style-name="P28"/>
          </table:table-cell>
        </table:table-row>
        <table:table-row>
          <table:table-cell table:style-name="Tabela46.A2" office:value-type="string">
            <text:p text:style-name="P29"/>
            <text:p text:style-name="P29">Não foi mencionado pelo relatório do Conselho Tutelar do Município de Araguaína</text:p>
            <text:p text:style-name="P29"/>
          </table:table-cell>
        </table:table-row>
        <table:table-row>
          <table:table-cell table:style-name="Tabela46.A2" office:value-type="string">
            <text:p text:style-name="P29"/>
            <text:p text:style-name="P29">Problemas apontados em vistoria pelo MPE</text:p>
            <text:p text:style-name="P29"/>
          </table:table-cell>
        </table:table-row>
        <table:table-row>
          <table:table-cell table:style-name="Tabela46.A2" office:value-type="string">
            <text:list xml:id="list3485746503576181231" text:style-name="L45">
              <text:list-item>
                <text:p text:style-name="P94"><text:s/>Na sala dos professores há um computador estragado;</text:p>
              </text:list-item>
              <text:list-item>
                <text:p text:style-name="P94">A pia do banheiro masculino encontrava-se estragada;</text:p>
              </text:list-item>
              <text:list-item>
                <text:p text:style-name="P94">No pátio da escola há uma gangorra estragada;</text:p>
              </text:list-item>
              <text:list-item>
                <text:p text:style-name="P94">O lixo da escola é queimado;</text:p>
              </text:list-item>
              <text:list-item>
                <text:p text:style-name="P94">A escola é cercada apenas na parte da frente; </text:p>
              </text:list-item>
              <text:list-item>
                <text:p text:style-name="P94">Poucos materiais para a prática esportiva;</text:p>
              </text:list-item>
              <text:list-item>
                <text:p text:style-name="P94">As estradas estão em péssimas condições; </text:p>
              </text:list-item>
              <text:list-item>
                <text:p text:style-name="P94">Na ocasião da vistoria as duas Kombs estavam transportando também galões de leite (placas NGX 7152 e NJX 9862).</text:p>
              </text:list-item>
            </text:list>
          </table:table-cell>
        </table:table-row>
        <table:table-row>
          <table:table-cell table:style-name="Tabela46.A2" office:value-type="string">
            <text:p text:style-name="P29"/>
            <text:p text:style-name="P29">Não foi mencionado pelo relatório do Conselho Municipal de Educação de Araguaína</text:p>
            <text:p text:style-name="P29"/>
          </table:table-cell>
        </table:table-row>
        <table:table-row>
          <table:table-cell table:style-name="Tabela46.A2" office:value-type="string">
            <text:p text:style-name="P28"/>
            <text:p text:style-name="P28">Resolução dos problemas segundo os Diretores Escolares</text:p>
            <text:p text:style-name="P28"/>
          </table:table-cell>
        </table:table-row>
        <table:table-row>
          <table:table-cell table:style-name="Tabela46.A2" office:value-type="string">
            <text:list xml:id="list7553976808786207292" text:style-name="L46">
              <text:list-item>
                <text:p text:style-name="P156">Consta no cronograma de obras 2010 a reforma ou construção da sala de professores, salas de aula, banheiro, cozinha, área de serviço e despensa;</text:p>
              </text:list-item>
            </text:list>
          </table:table-cell>
        </table:table-row>
        <table:table-row>
          <table:table-cell table:style-name="Tabela46.A2" office:value-type="string">
            <text:list xml:id="list165654591128351" text:continue-numbering="true" text:style-name="L46">
              <text:list-header>
                <text:p text:style-name="P133"/>
                <text:p text:style-name="P133">Pontos não mencionados ou solucionados</text:p>
                <text:p text:style-name="P133"/>
              </text:list-header>
            </text:list>
          </table:table-cell>
        </table:table-row>
        <table:table-row>
          <table:table-cell table:style-name="Tabela46.A2" office:value-type="string">
            <text:list xml:id="list165654054153759" text:continue-numbering="true" text:style-name="L46">
              <text:list-item>
                <text:p text:style-name="P156">Atestar as construções ou reformas mencionados no cronograma de obras;</text:p>
              </text:list-item>
              <text:list-item>
                <text:p text:style-name="P156">Conserto do computador da sala dos professores, da pia do banheiro masculino e da gangorra do pátio;</text:p>
              </text:list-item>
              <text:list-item>
                <text:p text:style-name="P156">Providências quanto ao lixo da escola;</text:p>
              </text:list-item>
              <text:list-item>
                <text:p text:style-name="P156">A escola é cercada apenas na parte da frente;</text:p>
              </text:list-item>
              <text:list-item>
                <text:p text:style-name="P156">Aquisição de materiais para a prática esportiva;</text:p>
              </text:list-item>
              <text:list-item>
                <text:p text:style-name="P156"><text:soft-page-break/>As estradas em péssimas condições de tráfego;</text:p>
              </text:list-item>
              <text:list-item>
                <text:p text:style-name="P156">As Kombs destinadas ao transporte escolar estavam sendo utilizadas para transportar galões de leite.</text:p>
              </text:list-item>
            </text:list>
          </table:table-cell>
        </table:table-row>
      </table:table>
      <text:p text:style-name="P13"/>
      <text:p text:style-name="P13"/>
      <text:p text:style-name="P13"/>
      <text:p text:style-name="P13"/>
      <table:table table:name="Tabela45" table:style-name="Tabela45">
        <table:table-column table:style-name="Tabela45.A"/>
        <table:table-row>
          <table:table-cell table:style-name="Tabela45.A1" office:value-type="string">
            <text:p text:style-name="P27"/>
            <text:p text:style-name="P28">27 – ESCOLA MUNICIPAL JOSÉ DIAS CARNEIRO (zona rural)</text:p>
            <text:p text:style-name="P28"/>
          </table:table-cell>
        </table:table-row>
        <table:table-row>
          <table:table-cell table:style-name="Tabela45.A2" office:value-type="string">
            <text:p text:style-name="P29"/>
            <text:p text:style-name="P29">Não foi mencionado pelo relatório do Conselho Tutelar do Município de Araguaína.</text:p>
            <text:p text:style-name="P29"/>
          </table:table-cell>
        </table:table-row>
        <table:table-row>
          <table:table-cell table:style-name="Tabela45.A2" office:value-type="string">
            <text:p text:style-name="P29"/>
            <text:p text:style-name="P29">Problemas apontados em vistoria pelo MPE</text:p>
            <text:p text:style-name="P29"/>
          </table:table-cell>
        </table:table-row>
        <table:table-row>
          <table:table-cell table:style-name="Tabela45.A2" office:value-type="string">
            <text:list xml:id="list7028069224735245135" text:style-name="L47">
              <text:list-item>
                <text:p text:style-name="P95">Sala de aula necessitando de reforma do piso, pintura, conserto dos vidros das janelas e do telhado que apresenta buracos;</text:p>
              </text:list-item>
              <text:list-item>
                <text:p text:style-name="P95">A escola não tem acesso à internet;</text:p>
              </text:list-item>
              <text:list-item>
                <text:p text:style-name="P95">Poucos materiais didático-pedagógicos;</text:p>
              </text:list-item>
              <text:list-item>
                <text:p text:style-name="P95">A escola não dispõe de material para prática esportiva;</text:p>
              </text:list-item>
              <text:list-item>
                <text:p text:style-name="P95">Em períodos de chuvas as estradas ficam ruins e muitos alunos faltam às aulas.</text:p>
              </text:list-item>
            </text:list>
          </table:table-cell>
        </table:table-row>
        <table:table-row>
          <table:table-cell table:style-name="Tabela45.A2" office:value-type="string">
            <text:p text:style-name="P29"/>
            <text:p text:style-name="P29">Não foi mencionado pelo relatório do Conselho Municipal de Educação de Araguaína.</text:p>
            <text:p text:style-name="P29"/>
          </table:table-cell>
        </table:table-row>
        <table:table-row>
          <table:table-cell table:style-name="Tabela45.A2" office:value-type="string">
            <text:p text:style-name="P28"/>
            <text:p text:style-name="P28">Resolução dos problemas segundo os Diretores Escolares</text:p>
            <text:p text:style-name="P28"/>
          </table:table-cell>
        </table:table-row>
        <table:table-row>
          <table:table-cell table:style-name="Tabela45.A2" office:value-type="string">
            <text:list xml:id="list118953827983395950" text:style-name="L48">
              <text:list-item>
                <text:p text:style-name="P182">Foram construídos uma área de serviço, dois banheiros, <text:s/>um depósito e colocação de piso cerâmico na sala de aula e na cozinha;</text:p>
              </text:list-item>
              <text:list-item>
                <text:p text:style-name="P96">Informou que, diferente do que foi dito na vistoria, a escola possui material didático em boa quantidade e material para a prática esportiva como bolas e outros.</text:p>
              </text:list-item>
            </text:list>
          </table:table-cell>
        </table:table-row>
        <table:table-row>
          <table:table-cell table:style-name="Tabela45.A2" office:value-type="string">
            <text:list xml:id="list165655215987307" text:continue-numbering="true" text:style-name="L48">
              <text:list-header>
                <text:p text:style-name="P134"/>
                <text:p text:style-name="P134">Pontos não mencionados ou solucionados</text:p>
                <text:p text:style-name="P134"/>
              </text:list-header>
            </text:list>
          </table:table-cell>
        </table:table-row>
        <table:table-row>
          <table:table-cell table:style-name="Tabela45.A2" office:value-type="string">
            <text:list xml:id="list165654766778135" text:continue-numbering="true" text:style-name="L48">
              <text:list-item>
                <text:p text:style-name="P96">Constatar as alegações divergentes em relação ao Relatório de Vistoria; </text:p>
              </text:list-item>
              <text:list-item>
                <text:p text:style-name="P96">Pintura, conserto dos vidros quebrados das janelas e do telhado que apresenta buracos;</text:p>
              </text:list-item>
              <text:list-item>
                <text:p text:style-name="P96">Computadores com acesso à internet;</text:p>
              </text:list-item>
              <text:list-item>
                <text:p text:style-name="P96">Condições ruins das estradas.</text:p>
              </text:list-item>
            </text:list>
          </table:table-cell>
        </table:table-row>
      </table:table>
      <text:p text:style-name="P13"/>
      <text:p text:style-name="P13"><text:soft-page-break/></text:p>
      <text:p text:style-name="P13"/>
      <text:p text:style-name="P13"/>
      <table:table table:name="Tabela43" table:style-name="Tabela43">
        <table:table-column table:style-name="Tabela43.A"/>
        <table:table-row>
          <table:table-cell table:style-name="Tabela43.A1" office:value-type="string">
            <text:p text:style-name="P28"/>
            <text:p text:style-name="P28">28 – ESCOLA MUNICIPAL JOSÉ RIBEIRO DOS SANTOS (zona rural)</text:p>
            <text:p text:style-name="P28"/>
          </table:table-cell>
        </table:table-row>
        <table:table-row>
          <table:table-cell table:style-name="Tabela43.A2" office:value-type="string">
            <text:p text:style-name="P29"/>
            <text:p text:style-name="P29">Não foi mencionado pelo relatório do Conselho Tutelar do Município de Araguaína.</text:p>
            <text:p text:style-name="P29"/>
          </table:table-cell>
        </table:table-row>
        <table:table-row>
          <table:table-cell table:style-name="Tabela43.A2" office:value-type="string">
            <text:p text:style-name="P29"/>
            <text:p text:style-name="P29">Problemas apontados em vistoria pelo MPE</text:p>
            <text:p text:style-name="P29"/>
          </table:table-cell>
        </table:table-row>
        <table:table-row>
          <table:table-cell table:style-name="Tabela43.A2" office:value-type="string">
            <text:list xml:id="list4553070588885856683" text:style-name="L49">
              <text:list-item>
                <text:p text:style-name="P122">O espaço de fundo da escola é amplo e encontra-se sujo;</text:p>
              </text:list-item>
              <text:list-item>
                <text:p text:style-name="P122">Não há depósito na escola.</text:p>
              </text:list-item>
            </text:list>
          </table:table-cell>
        </table:table-row>
        <table:table-row>
          <table:table-cell table:style-name="Tabela43.A2" office:value-type="string">
            <text:p text:style-name="P29"/>
            <text:p text:style-name="P29">Não foi mencionado pelo relatório do Conselho Municipal de Educação de Araguaína.</text:p>
            <text:p text:style-name="P29"/>
          </table:table-cell>
        </table:table-row>
        <table:table-row>
          <table:table-cell table:style-name="Tabela43.A2" office:value-type="string">
            <text:p text:style-name="P28"/>
            <text:p text:style-name="P28">Não foi mencionado pelo relatório dos Diretores Escolares.</text:p>
            <text:p text:style-name="P28"/>
          </table:table-cell>
        </table:table-row>
      </table:table>
      <text:p text:style-name="P13"/>
      <text:p text:style-name="P13"/>
      <text:p text:style-name="P13"/>
      <text:p text:style-name="P13"/>
      <table:table table:name="Tabela42" table:style-name="Tabela42">
        <table:table-column table:style-name="Tabela42.A"/>
        <table:table-row>
          <table:table-cell table:style-name="Tabela42.A1" office:value-type="string">
            <text:p text:style-name="P28"/>
            <text:p text:style-name="P28">29 – ESCOLA MUNICIPAL SANTOS DUMONT (zona rural)</text:p>
            <text:p text:style-name="P28"/>
          </table:table-cell>
        </table:table-row>
        <table:table-row>
          <table:table-cell table:style-name="Tabela42.A2" office:value-type="string">
            <text:p text:style-name="P24"/>
            <text:p text:style-name="P29">Não foi mencionado pelo relatório do Conselho Tutelar do Município de Araguaína.</text:p>
            <text:p text:style-name="P29"/>
          </table:table-cell>
        </table:table-row>
        <table:table-row>
          <table:table-cell table:style-name="Tabela42.A2" office:value-type="string">
            <text:p text:style-name="P29"/>
            <text:p text:style-name="P29">Problemas apontados em vistoria pelo MPE</text:p>
            <text:p text:style-name="P29"/>
          </table:table-cell>
        </table:table-row>
        <table:table-row>
          <table:table-cell table:style-name="Tabela42.A2" office:value-type="string">
            <text:list xml:id="list4433016439900814763" text:style-name="L50">
              <text:list-item>
                <text:p text:style-name="P157"><text:span text:style-name="T9">Observação</text:span><text:span text:style-name="T8">: A escola não foi vistoriada porque não foi possível localizar seu endereço.</text:span></text:p>
              </text:list-item>
            </text:list>
          </table:table-cell>
        </table:table-row>
        <table:table-row>
          <table:table-cell table:style-name="Tabela42.A2" office:value-type="string">
            <text:p text:style-name="P29"/>
            <text:p text:style-name="P29">Não foi mencionado pelo relatório do Conselho Municipal de Educação de Araguaína.</text:p>
            <text:p text:style-name="P29"/>
          </table:table-cell>
        </table:table-row>
        <table:table-row>
          <table:table-cell table:style-name="Tabela42.A2" office:value-type="string">
            <text:p text:style-name="P32"/>
            <text:p text:style-name="P32">Relatório dos Diretores Escolares</text:p>
            <text:p text:style-name="P34"/>
          </table:table-cell>
        </table:table-row>
        <text:soft-page-break/>
        <table:table-row>
          <table:table-cell table:style-name="Tabela42.A2" office:value-type="string">
            <text:list xml:id="list1769113387290674041" text:style-name="L51">
              <text:list-item>
                <text:p text:style-name="P158">Foi mencionado no relatório que a escola não passou por reforma;</text:p>
              </text:list-item>
              <text:list-item>
                <text:p text:style-name="P158">A escola possui 01 sala de aula com paredes com pintura em estado precário e piso de cimente queimado;</text:p>
              </text:list-item>
              <text:list-item>
                <text:p text:style-name="P158">As carteiras dos alunos estão antigas.</text:p>
              </text:list-item>
            </text:list>
          </table:table-cell>
        </table:table-row>
      </table:table>
      <text:p text:style-name="P13"/>
      <text:p text:style-name="P13"/>
      <text:p text:style-name="P13"/>
      <text:p text:style-name="P13"/>
      <table:table table:name="Tabela48" table:style-name="Tabela48">
        <table:table-column table:style-name="Tabela48.A"/>
        <table:table-row>
          <table:table-cell table:style-name="Tabela48.A1" office:value-type="string">
            <text:p text:style-name="P27"/>
            <text:p text:style-name="P28">30 – ESCOLA MUNICIPAL CÂNDIDO BARREIRA GUIMARÃES (zona rural)</text:p>
            <text:p text:style-name="P28"/>
          </table:table-cell>
        </table:table-row>
        <table:table-row>
          <table:table-cell table:style-name="Tabela48.A2" office:value-type="string">
            <text:p text:style-name="P24"/>
            <text:p text:style-name="P29">Não foi mencionado pelo relatório do Conselho Tutelar do Município de Araguaína.</text:p>
            <text:p text:style-name="P24"/>
          </table:table-cell>
        </table:table-row>
        <table:table-row>
          <table:table-cell table:style-name="Tabela48.A2" office:value-type="string">
            <text:p text:style-name="P29"/>
            <text:p text:style-name="P29">Problemas apontados em vistoria pelo MPE</text:p>
            <text:p text:style-name="P29"/>
          </table:table-cell>
        </table:table-row>
        <table:table-row>
          <table:table-cell table:style-name="Tabela48.A2" office:value-type="string">
            <text:list xml:id="list6674960257218236794" text:style-name="L52">
              <text:list-item>
                <text:p text:style-name="P123">A escola está sendo reformada e a previsão de término da reforma é dia 21/09/12.</text:p>
              </text:list-item>
            </text:list>
          </table:table-cell>
        </table:table-row>
        <table:table-row>
          <table:table-cell table:style-name="Tabela48.A2" office:value-type="string">
            <text:p text:style-name="P29"/>
            <text:p text:style-name="P29">Não foi mencionado pelo relatório do Conselho Municipal de Educação de Araguaína.</text:p>
            <text:p text:style-name="P29"/>
          </table:table-cell>
        </table:table-row>
        <table:table-row>
          <table:table-cell table:style-name="Tabela48.A2" office:value-type="string">
            <text:p text:style-name="P28"/>
            <text:p text:style-name="P28">Relatório dos Diretores Escolares</text:p>
            <text:p text:style-name="P28"/>
          </table:table-cell>
        </table:table-row>
        <table:table-row>
          <table:table-cell table:style-name="Tabela48.A2" office:value-type="string">
            <text:list xml:id="list165653951304200" text:continue-numbering="true" text:style-name="L52">
              <text:list-item>
                <text:p text:style-name="P159">Foram construídos dois banheiros, um depósito e área de serviço, e colocado piso nas salas de aula e cozinha.</text:p>
              </text:list-item>
            </text:list>
          </table:table-cell>
        </table:table-row>
      </table:table>
      <text:p text:style-name="P13"/>
      <text:p text:style-name="P13"/>
      <text:p text:style-name="P13"/>
      <text:p text:style-name="P13"/>
      <text:p text:style-name="P13"/>
      <table:table table:name="Tabela11" table:style-name="Tabela11">
        <table:table-column table:style-name="Tabela11.A"/>
        <table:table-row>
          <table:table-cell table:style-name="Tabela11.A1" office:value-type="string">
            <text:p text:style-name="P27"/>
            <text:p text:style-name="P28">31 – ESCOLA MUNICIPAL DONA BELINHA (zona rural)</text:p>
            <text:p text:style-name="P28"/>
          </table:table-cell>
        </table:table-row>
        <table:table-row>
          <table:table-cell table:style-name="Tabela11.A2" office:value-type="string">
            <text:p text:style-name="P29"/>
            <text:p text:style-name="P29">Não foi mencionado pelo relatório do Conselho Tutelar do Município de Araguaína.</text:p>
            <text:p text:style-name="P29"/>
          </table:table-cell>
        </table:table-row>
        <table:table-row>
          <table:table-cell table:style-name="Tabela11.A2" office:value-type="string">
            <text:p text:style-name="P29"/>
            <text:p text:style-name="P29">Problemas apontados em vistoria pelo MPE</text:p>
            <text:p text:style-name="P29"/>
          </table:table-cell>
        </table:table-row>
        <text:soft-page-break/>
        <table:table-row>
          <table:table-cell table:style-name="Tabela11.A2" office:value-type="string">
            <text:list xml:id="list5863687844884040694" text:style-name="L53">
              <text:list-item>
                <text:p text:style-name="P97">A escola é construída com madeira;</text:p>
              </text:list-item>
              <text:list-item>
                <text:p text:style-name="P97">A sala de aula apresenta paredes de madeiras sujas e velhas, telhado sem forro, piso, portas <text:s/>e cadeiras muito velhos;</text:p>
              </text:list-item>
              <text:list-item>
                <text:p text:style-name="P97">O ambiente da sala de aula é muito quente;</text:p>
              </text:list-item>
              <text:list-item>
                <text:p text:style-name="P97">Os banheiros são de madeiras e estão com as paredes apodrecidas e com mofo;</text:p>
              </text:list-item>
              <text:list-item>
                <text:p text:style-name="P97">A cozinha está com o piso muito velho e não é forrada;</text:p>
              </text:list-item>
              <text:list-item>
                <text:p text:style-name="P97">A escola possui uma varanda, com cimento muito estragado e pintura muito velha;</text:p>
              </text:list-item>
              <text:list-item>
                <text:p text:style-name="P97">Não possui recursos tecnológicos e materiais para a prática esportiva;</text:p>
              </text:list-item>
              <text:list-item>
                <text:p text:style-name="P97">As condições de armazenamento e produção dos alimentos é muito precária;</text:p>
              </text:list-item>
              <text:list-item>
                <text:p text:style-name="P97">A cozinheira é novata e ainda não participou de capacitação;</text:p>
              </text:list-item>
              <text:list-item>
                <text:p text:style-name="P97">As estradas estão em condições muitos ruins, com buracos, erosão e pontes em estado ruim de conservação. </text:p>
              </text:list-item>
            </text:list>
          </table:table-cell>
        </table:table-row>
        <table:table-row>
          <table:table-cell table:style-name="Tabela11.A2" office:value-type="string">
            <text:list xml:id="list165653706310687" text:continue-numbering="true" text:style-name="L53">
              <text:list-header>
                <text:p text:style-name="P136"/>
                <text:p text:style-name="P136">Não foi mencionado pelo relatório do Conselho Municipal de Educação de Araguaína.</text:p>
              </text:list-header>
            </text:list>
          </table:table-cell>
        </table:table-row>
        <table:table-row>
          <table:table-cell table:style-name="Tabela11.A2" office:value-type="string">
            <text:p text:style-name="P28"/>
            <text:p text:style-name="P28">Relatório dos Diretores Escolares</text:p>
            <text:p text:style-name="P28"/>
          </table:table-cell>
        </table:table-row>
        <table:table-row>
          <table:table-cell table:style-name="Tabela11.A2" office:value-type="string">
            <text:list xml:id="list1611920477390441690" text:style-name="L54">
              <text:list-item>
                <text:p text:style-name="P160">Segundo o relatório, a escola encontra-se desativada neste ano letivo de 2013. Os alunos estão sendo transportados para a Escola Municipal José Nogueira, a qual apresenta estrutura e espaço físico suficiente para o atendimento dos alunos.</text:p>
              </text:list-item>
            </text:list>
          </table:table-cell>
        </table:table-row>
      </table:table>
      <text:p text:style-name="P13"/>
      <text:p text:style-name="P13"/>
      <text:p text:style-name="P13"/>
      <text:p text:style-name="P13"/>
      <table:table table:name="Tabela44" table:style-name="Tabela44">
        <table:table-column table:style-name="Tabela44.A"/>
        <table:table-row>
          <table:table-cell table:style-name="Tabela44.A1" office:value-type="string">
            <text:p text:style-name="P27"/>
            <text:p text:style-name="P28">32 – ESCOLA MUNICIPAL BENEDITO CANUTO BRAGA</text:p>
            <text:p text:style-name="P28"/>
          </table:table-cell>
        </table:table-row>
        <table:table-row>
          <table:table-cell table:style-name="Tabela44.A2" office:value-type="string">
            <text:p text:style-name="P29"/>
            <text:p text:style-name="P29">Não foi mencionado pelo relatório do Conselho Tutelar do Município de Araguaína.</text:p>
            <text:p text:style-name="P29"/>
          </table:table-cell>
        </table:table-row>
        <table:table-row>
          <table:table-cell table:style-name="Tabela44.A2" office:value-type="string">
            <text:p text:style-name="P29"/>
            <text:p text:style-name="P29">Problemas apontados em vistoria pelo MPE</text:p>
            <text:p text:style-name="P29"/>
          </table:table-cell>
        </table:table-row>
        <table:table-row>
          <table:table-cell table:style-name="Tabela44.A2" office:value-type="string">
            <text:list xml:id="list5406881013045633769" text:style-name="L55">
              <text:list-item>
                <text:p text:style-name="P98">A escola necessita de uma pintura geral, com aquisição de móveis novos;</text:p>
              </text:list-item>
              <text:list-item>
                <text:p text:style-name="P98">Não tem biblioteca e sala de reforço;</text:p>
              </text:list-item>
              <text:list-item>
                <text:p text:style-name="P98">O muro é baixo;</text:p>
              </text:list-item>
              <text:list-item>
                <text:p text:style-name="P98">O depósito é desorganizado;</text:p>
              </text:list-item>
              <text:list-item>
                <text:p text:style-name="P98">Pouco material didático-pedagógico e esportivo;</text:p>
              </text:list-item>
              <text:list-item>
                <text:p text:style-name="P98">O almoxarifado e a coordenação financeira funcionam no mesmo espaço e trata-se de um espaço pequeno e sem ventilação.</text:p>
              </text:list-item>
            </text:list>
          </table:table-cell>
        </table:table-row>
        <text:soft-page-break/>
        <table:table-row>
          <table:table-cell table:style-name="Tabela44.A2" office:value-type="string">
            <text:list xml:id="list165653574497039" text:continue-list="list165653706310687" text:style-name="L53">
              <text:list-header>
                <text:p text:style-name="P136"/>
                <text:p text:style-name="P136">Problemas apontados em vistoria pelo Conselho Municipal de Educação de Araguaína</text:p>
                <text:p text:style-name="P136"/>
              </text:list-header>
            </text:list>
          </table:table-cell>
        </table:table-row>
        <table:table-row>
          <table:table-cell table:style-name="Tabela44.A2" office:value-type="string">
            <text:list xml:id="list165655355885059" text:continue-numbering="true" text:style-name="L53">
              <text:list-item>
                <text:p text:style-name="P146">Almoxarifado, 01 ventilador e o material de limpeza estão no banheiro dos funcionários;</text:p>
              </text:list-item>
              <text:list-item>
                <text:p text:style-name="P146">As aulas de reforço funcionam na sala de A.E.E (Atendimento Educacional Especializado);</text:p>
              </text:list-item>
              <text:list-item>
                <text:p text:style-name="P146">A área da escola é pequena;</text:p>
              </text:list-item>
              <text:list-item>
                <text:p text:style-name="P146">A escola possui muro baixo e ainda uma gangorra estragada;</text:p>
              </text:list-item>
              <text:list-item>
                <text:p text:style-name="P146">Observação: A escola possui material para a prática esportiva tais como bolas para futsal, vôlei, queima, jogos de xadrez e ping pong. Os demais itens continuam da mesma forma, conforme visita realizada pelo MPE.</text:p>
              </text:list-item>
            </text:list>
          </table:table-cell>
        </table:table-row>
        <table:table-row>
          <table:table-cell table:style-name="Tabela44.A2" office:value-type="string">
            <text:p text:style-name="P28"/>
            <text:p text:style-name="P28">Resolução dos problemas segundo os Diretores Escolares</text:p>
            <text:p text:style-name="P28"/>
          </table:table-cell>
        </table:table-row>
        <table:table-row>
          <table:table-cell table:style-name="Tabela44.A2" office:value-type="string">
            <text:list xml:id="list3656424371723882907" text:style-name="L56">
              <text:list-item>
                <text:p text:style-name="P161">Não dispõe de recursos para realizarem melhorias;</text:p>
              </text:list-item>
              <text:list-item>
                <text:p text:style-name="P161">A sala de atendimento especializado foi adaptada, foram realizados reparos na calçada e piso do pátio da escola.</text:p>
              </text:list-item>
            </text:list>
          </table:table-cell>
        </table:table-row>
        <table:table-row>
          <table:table-cell table:style-name="Tabela44.A2" office:value-type="string">
            <text:list xml:id="list165655500824397" text:continue-list="list165654766778135" text:style-name="L48">
              <text:list-header>
                <text:p text:style-name="P134"/>
                <text:p text:style-name="P134">Pontos não mencionados ou solucionados</text:p>
                <text:p text:style-name="P134"/>
              </text:list-header>
            </text:list>
          </table:table-cell>
        </table:table-row>
        <table:table-row>
          <table:table-cell table:style-name="Tabela44.A2" office:value-type="string">
            <text:list xml:id="list165655052231023" text:continue-numbering="true" text:style-name="L48">
              <text:list-item>
                <text:p text:style-name="P162">Atestar as melhorias alegadas;</text:p>
              </text:list-item>
              <text:list-item>
                <text:p text:style-name="P162">Pintada da escola; </text:p>
              </text:list-item>
              <text:list-item>
                <text:p text:style-name="P162">Aquisição de móveis novos e materiais didático-pedagógicos;</text:p>
              </text:list-item>
              <text:list-item>
                <text:p text:style-name="P162">Construção de <text:span text:style-name="T8">biblioteca e sala de reforço e solução quanto ao muro que é baixo;</text:span></text:p>
              </text:list-item>
              <text:list-item>
                <text:p text:style-name="P162">Organização do depósito da escola;</text:p>
              </text:list-item>
              <text:list-item>
                <text:p text:style-name="P96">Ventilação do almoxarifado e a coordenação financeira que funcionam no mesmo espaço.</text:p>
              </text:list-item>
            </text:list>
          </table:table-cell>
        </table:table-row>
      </table:table>
      <text:p text:style-name="P13"/>
      <text:p text:style-name="P13"/>
      <text:p text:style-name="P13"/>
      <text:p text:style-name="P13"/>
      <text:p text:style-name="P13"/>
      <text:p text:style-name="P13"/>
      <text:p text:style-name="P13"/>
      <text:p text:style-name="P13"/>
      <text:p text:style-name="P13"/>
      <table:table table:name="Tabela49" table:style-name="Tabela49">
        <table:table-column table:style-name="Tabela49.A"/>
        <table:table-row>
          <table:table-cell table:style-name="Tabela49.A1" office:value-type="string">
            <text:p text:style-name="P27"/>
            <text:p text:style-name="P28">33 – ESCOLA MUNICIPAL SÃO MIGUEL</text:p>
            <text:p text:style-name="P27"/>
          </table:table-cell>
        </table:table-row>
        <table:table-row>
          <table:table-cell table:style-name="Tabela49.A2" office:value-type="string">
            <text:p text:style-name="P29"/>
            <text:p text:style-name="P29"><text:soft-page-break/>Problemas apontados em vistoria pelo Conselho Tutelar do Município de Araguaína</text:p>
          </table:table-cell>
        </table:table-row>
        <table:table-row>
          <table:table-cell table:style-name="Tabela49.A2" office:value-type="string">
            <text:list xml:id="list832108909351561979" text:style-name="L57">
              <text:list-item>
                <text:p text:style-name="P59">Não existe local adequado para a prática de atividades esportivas e artigos esportivos;</text:p>
              </text:list-item>
              <text:list-item>
                <text:p text:style-name="P59">Não existe espaço reservado para palestras, atendimento, entrevistas, reuniões, secretaria e arquivo; </text:p>
              </text:list-item>
              <text:list-item>
                <text:p text:style-name="P59">Falta banheiro em local salubre para alunos e professores;</text:p>
              </text:list-item>
              <text:list-item>
                <text:p text:style-name="P59"><text:s/>Não há distribuição de Kits de uniformes para os novos alunos matriculados e nem reposição dos que se encontram em estado de conservação inadequado; </text:p>
              </text:list-item>
              <text:list-item>
                <text:p text:style-name="P59">Não existe policiamento ou vigilante.</text:p>
                <text:p text:style-name="P65"/>
              </text:list-item>
            </text:list>
          </table:table-cell>
        </table:table-row>
        <table:table-row>
          <table:table-cell table:style-name="Tabela49.A2" office:value-type="string">
            <text:p text:style-name="P24"/>
            <text:p text:style-name="P29">Problemas apontados em vistoria pelo MPE</text:p>
            <text:p text:style-name="P24"/>
          </table:table-cell>
        </table:table-row>
        <table:table-row>
          <table:table-cell table:style-name="Tabela49.A2" office:value-type="string">
            <text:list xml:id="list165654901311076" text:continue-numbering="true" text:style-name="L57">
              <text:list-item>
                <text:p text:style-name="P99">Salas de aulas em condições precárias; </text:p>
              </text:list-item>
              <text:list-item>
                <text:p text:style-name="P99">A escola necessita de pintura, reparos das infiltrações, troca de piso nos ambientes e reparo do muro, pois é muito baixo e apresenta pedaços quebrados;</text:p>
              </text:list-item>
              <text:list-item>
                <text:p text:style-name="P99">Os banheiros não tem forro e os vasos estão sem descarga;</text:p>
              </text:list-item>
              <text:list-item>
                <text:p text:style-name="P99">O bebedouro é velho e enferrujado;</text:p>
              </text:list-item>
              <text:list-item>
                <text:p text:style-name="P99">A geladeira e o freezer estão muito velhos, mas estão aguardando a chegada de novos;</text:p>
              </text:list-item>
              <text:list-item>
                <text:p text:style-name="P99">A escola necessita de armários e prateleiras para a organização de material;</text:p>
              </text:list-item>
              <text:list-item>
                <text:p text:style-name="P99">Os alunos não tem aula de educação física;</text:p>
              </text:list-item>
              <text:list-item>
                <text:p text:style-name="P99">Existem poucos materiais pedagógicos e esportivos;</text:p>
              </text:list-item>
              <text:list-item>
                <text:p text:style-name="P99">Falta equipamentos na cozinha comprometendo a qualidade dos alimentos.</text:p>
                <text:p text:style-name="P99"/>
              </text:list-item>
            </text:list>
          </table:table-cell>
        </table:table-row>
        <table:table-row>
          <table:table-cell table:style-name="Tabela49.A2" office:value-type="string">
            <text:p text:style-name="P24"/>
            <text:p text:style-name="P29">Problemas apontados em vistoria pelo Conselho Municipal de Educação de Araguaína</text:p>
            <text:p text:style-name="P24"/>
          </table:table-cell>
        </table:table-row>
        <table:table-row>
          <table:table-cell table:style-name="Tabela49.A2" office:value-type="string">
            <text:list xml:id="list165654467853122" text:continue-numbering="true" text:style-name="L57">
              <text:list-item>
                <text:p text:style-name="P99">Sala dos professores é inadequada, o planejamento é feito no corredor;</text:p>
              </text:list-item>
              <text:list-item>
                <text:p text:style-name="P99">Um odor forte que exala do matadouro influencia no bom andamento das atividades escolares, tanto para os alunos com para os profissionais da U.E.</text:p>
                <text:p text:style-name="P124"/>
              </text:list-item>
            </text:list>
          </table:table-cell>
        </table:table-row>
        <table:table-row>
          <table:table-cell table:style-name="Tabela49.A2" office:value-type="string">
            <text:p text:style-name="P28"/>
            <text:p text:style-name="P28">Resolução dos problemas segundo os Diretores Escolares</text:p>
            <text:p text:style-name="P28"/>
          </table:table-cell>
        </table:table-row>
        <table:table-row>
          <table:table-cell table:style-name="Tabela49.A2" office:value-type="string">
            <text:list xml:id="list2258858339228521907" text:style-name="L58">
              <text:list-item>
                <text:p text:style-name="P100">As paredes das salas de aula foram reformadas e pintadas;</text:p>
              </text:list-item>
              <text:list-item>
                <text:p text:style-name="P100">Foram trocados os mobiliários dos alunos e professores;</text:p>
              </text:list-item>
              <text:list-item>
                <text:p text:style-name="P100">Os ventiladores foram trocados;</text:p>
              </text:list-item>
              <text:list-item>
                <text:p text:style-name="P100">Os banheiros foram adequados, pintados e colocada cerâmica nova;</text:p>
              </text:list-item>
              <text:list-item>
                <text:p text:style-name="P100">A cozinha e o depósito foram limpos e organizados;</text:p>
              </text:list-item>
              <text:list-item>
                <text:p text:style-name="P100">A secretaria foi reformada e adquiridos equipamentos novos;</text:p>
              </text:list-item>
              <text:list-item>
                <text:p text:style-name="P100">Foram organizados os livros;</text:p>
              </text:list-item>
              <text:list-item>
                <text:p text:style-name="P100"><text:soft-page-break/>Existem bastantes materiais pedagógicos e esportivos; </text:p>
              </text:list-item>
              <text:list-item>
                <text:p text:style-name="P100">As aulas de educação física estão sendo planejadas. <text:s/></text:p>
              </text:list-item>
            </text:list>
          </table:table-cell>
        </table:table-row>
        <table:table-row>
          <table:table-cell table:style-name="Tabela49.A2" office:value-type="string">
            <text:list xml:id="list165654700760797" text:continue-list="list165654045290566" text:style-name="L13">
              <text:list-header>
                <text:p text:style-name="P131"/>
                <text:p text:style-name="P131">Pontos não mencionados ou solucionados</text:p>
                <text:p text:style-name="P131"/>
              </text:list-header>
            </text:list>
          </table:table-cell>
        </table:table-row>
        <table:table-row>
          <table:table-cell table:style-name="Tabela49.A2" office:value-type="string">
            <text:list xml:id="list165655545798009" text:continue-numbering="true" text:style-name="L13">
              <text:list-item>
                <text:p text:style-name="P71">Verificar se chegaram a geladeira e freezer;</text:p>
              </text:list-item>
              <text:list-item>
                <text:p text:style-name="P71">Verificar se as aulas de educação física estão acontecendo;</text:p>
              </text:list-item>
              <text:list-item>
                <text:p text:style-name="P71">Verificar as melhorias alegadas;</text:p>
              </text:list-item>
              <text:list-item>
                <text:p text:style-name="P71">Adequação da sala dos professores, pois o planejamento é feito no corredor;</text:p>
              </text:list-item>
              <text:list-item>
                <text:p text:style-name="P71">O odor forte que exala do matadouro e influencia no bom andamento das atividades escolares;</text:p>
              </text:list-item>
              <text:list-item>
                <text:p text:style-name="P71">Reparo do muro, pois é muito baixo e apresenta pedaços quebrados.</text:p>
              </text:list-item>
            </text:list>
          </table:table-cell>
        </table:table-row>
      </table:table>
      <text:p text:style-name="P13"/>
      <text:p text:style-name="P13"/>
      <text:p text:style-name="P13"/>
      <text:p text:style-name="P13"/>
      <table:table table:name="Tabela52" table:style-name="Tabela52">
        <table:table-column table:style-name="Tabela52.A"/>
        <table:table-row>
          <table:table-cell table:style-name="Tabela52.A1" office:value-type="string">
            <text:p text:style-name="P28"/>
            <text:p text:style-name="P28">34 – ESCOLA MUNICIPAL SÃO VICENTE DE PAULA</text:p>
            <text:p text:style-name="P27"/>
          </table:table-cell>
        </table:table-row>
        <table:table-row>
          <table:table-cell table:style-name="Tabela52.A2" office:value-type="string">
            <text:p text:style-name="P24"/>
            <text:p text:style-name="P29">Problemas apontados em vistoria pelo Conselho Tutelar do Município de Araguaína</text:p>
            <text:p text:style-name="P29"/>
          </table:table-cell>
        </table:table-row>
        <table:table-row>
          <table:table-cell table:style-name="Tabela52.A2" office:value-type="string">
            <text:list xml:id="list8682838050887506435" text:style-name="L59">
              <text:list-item>
                <text:p text:style-name="P101">Não possui muro;</text:p>
              </text:list-item>
              <text:list-item>
                <text:p text:style-name="P101">O piso necessita de reparo;</text:p>
              </text:list-item>
              <text:list-item>
                <text:p text:style-name="P60">Não existe local adequado para a prática de atividades esportivas e artigos esportivos;</text:p>
              </text:list-item>
              <text:list-item>
                <text:p text:style-name="P60">Não existe espaço reservado para palestras, atendimento, entrevistas, reuniões, e montagem da secretaria e arquivo; </text:p>
              </text:list-item>
              <text:list-item>
                <text:p text:style-name="P60">O espaço físico é insuficiente para o número de crianças;</text:p>
              </text:list-item>
              <text:list-item>
                <text:p text:style-name="P60">Não há material didático-pedagógico suficiente para os professores desenvolverem suas atividades;</text:p>
              </text:list-item>
              <text:list-item>
                <text:p text:style-name="P60">Falta banheiro em local salubre e em bom estado de conservação para os alunos e professores;</text:p>
              </text:list-item>
              <text:list-item>
                <text:p text:style-name="P60">Não há biblioteca.</text:p>
              </text:list-item>
            </text:list>
          </table:table-cell>
        </table:table-row>
        <table:table-row>
          <table:table-cell table:style-name="Tabela52.A2" office:value-type="string">
            <text:p text:style-name="P29"/>
            <text:p text:style-name="P29">Não foi mencionado pelo relatório do MPE.</text:p>
            <text:p text:style-name="P29"/>
          </table:table-cell>
        </table:table-row>
        <table:table-row>
          <table:table-cell table:style-name="Tabela52.A2" office:value-type="string">
            <text:p text:style-name="P29"/>
            <text:p text:style-name="P29">Não foi mencionado pelo relatório do Conselho Municipal de Educação de Araguaína</text:p>
            <text:p text:style-name="P29"/>
          </table:table-cell>
        </table:table-row>
      </table:table>
      <text:p text:style-name="P13"/>
      <text:p text:style-name="P13"/>
      <table:table table:name="Tabela16" table:style-name="Tabela16">
        <table:table-column table:style-name="Tabela16.A"/>
        <text:soft-page-break/>
        <table:table-row>
          <table:table-cell table:style-name="Tabela16.A1" office:value-type="string">
            <text:p text:style-name="P27"/>
            <text:p text:style-name="P28">35 – ESCOLA MUNICIPAL GENTIL FERREIRA BRITO</text:p>
            <text:p text:style-name="P28"/>
          </table:table-cell>
        </table:table-row>
        <table:table-row>
          <table:table-cell table:style-name="Tabela16.A2" office:value-type="string">
            <text:p text:style-name="P24"/>
            <text:p text:style-name="P29">Problemas apontados em vistoria pelo Conselho Tutelar do Município de Araguaína</text:p>
            <text:p text:style-name="P24"/>
          </table:table-cell>
        </table:table-row>
        <table:table-row>
          <table:table-cell table:style-name="Tabela16.A2" office:value-type="string">
            <text:list xml:id="list2421067437680844398" text:style-name="L60">
              <text:list-item>
                <text:p text:style-name="P125">A cobertura do imóvel é ruim, devido ao madeiramento e às telhas antigas;</text:p>
              </text:list-item>
              <text:list-item>
                <text:p text:style-name="P125">Não existe local adequado para a prática de atividades esportivas;</text:p>
              </text:list-item>
              <text:list-item>
                <text:p text:style-name="P125">Não existe policiamento ou vigilante;</text:p>
              </text:list-item>
              <text:list-item>
                <text:p text:style-name="P66">Não existe espaço reservado para palestras, atendimento, entrevistas, reuniões, secretaria e arquivo; </text:p>
              </text:list-item>
              <text:list-item>
                <text:p text:style-name="P66">Não há laboratório de informática; </text:p>
              </text:list-item>
              <text:list-item>
                <text:p text:style-name="P66">Não existe biblioteca.</text:p>
              </text:list-item>
            </text:list>
          </table:table-cell>
        </table:table-row>
        <table:table-row>
          <table:table-cell table:style-name="Tabela16.A2" office:value-type="string">
            <text:p text:style-name="P29"/>
            <text:p text:style-name="P29">Não foi mencionado pelo relatório do MPE.</text:p>
          </table:table-cell>
        </table:table-row>
        <table:table-row>
          <table:table-cell table:style-name="Tabela16.A2" office:value-type="string">
            <text:p text:style-name="P24"/>
            <text:p text:style-name="P29">Não foi mencionado pelo relatório do Conselho Municipal de Educação de Araguaína.</text:p>
            <text:p text:style-name="P24"/>
          </table:table-cell>
        </table:table-row>
      </table:table>
      <text:p text:style-name="P13"/>
      <text:p text:style-name="P13"/>
      <text:p text:style-name="P13"/>
      <text:p text:style-name="P13"/>
      <table:table table:name="Tabela33" table:style-name="Tabela33">
        <table:table-column table:style-name="Tabela33.A"/>
        <table:table-row>
          <table:table-cell table:style-name="Tabela33.A1" office:value-type="string">
            <text:p text:style-name="P28"/>
            <text:p text:style-name="P28">36 – ESCOLA MUNICIPAL VEREADOR ARNON F. LEAL</text:p>
            <text:p text:style-name="P28"/>
          </table:table-cell>
        </table:table-row>
        <table:table-row>
          <table:table-cell table:style-name="Tabela33.A2" office:value-type="string">
            <text:p text:style-name="P29"/>
            <text:p text:style-name="P29">Problemas apontados em vistoria pelo Conselho Tutelar do Município de Araguaína</text:p>
            <text:p text:style-name="P29"/>
          </table:table-cell>
        </table:table-row>
        <table:table-row>
          <table:table-cell table:style-name="Tabela33.A2" office:value-type="string">
            <text:list xml:id="list8818575022629787486" text:style-name="L61">
              <text:list-item>
                <text:p text:style-name="P102">O Pátio não tem piso;</text:p>
              </text:list-item>
              <text:list-item>
                <text:p text:style-name="P102">Existe goteiras e sendo a estrutura metálica, há o risco de choques;</text:p>
              </text:list-item>
              <text:list-item>
                <text:p text:style-name="P102">Não existe identificação frontal na escola;</text:p>
              </text:list-item>
              <text:list-item>
                <text:p text:style-name="P102">Não existe local adequado para a prática de atividades esportivas, pois não tem cobertura, nem iluminação;</text:p>
              </text:list-item>
              <text:list-item>
                <text:p text:style-name="P102">Não existe local reservado para palestras, atendimento e entrevistas;</text:p>
              </text:list-item>
              <text:list-item>
                <text:p text:style-name="P102">Não existe sala de recursos, laboratório de informática e biblioteca;</text:p>
              </text:list-item>
              <text:list-item>
                <text:p text:style-name="P102">Há reclamações de crimes ou atos infracionais ocorridos nos últimos seis meses: vândalos invadem a UE nos finais de semanas, quebram os vidros, invadem as salas e roubam o material da escola;</text:p>
              </text:list-item>
              <text:list-item>
                <text:p text:style-name="P102">Não existe policiamento ou vigilante.</text:p>
                <text:p text:style-name="P102"/>
              </text:list-item>
            </text:list>
          </table:table-cell>
        </table:table-row>
        <text:soft-page-break/>
        <table:table-row>
          <table:table-cell table:style-name="Tabela33.A2" office:value-type="string">
            <text:p text:style-name="P29"/>
            <text:p text:style-name="P29">Não foi mencionado pelo relatório do MPE.</text:p>
            <text:p text:style-name="P24"/>
          </table:table-cell>
        </table:table-row>
        <table:table-row>
          <table:table-cell table:style-name="Tabela33.A2" office:value-type="string">
            <text:p text:style-name="P29"/>
            <text:p text:style-name="P29">Não foi mencionado pelo relatório do Conselho Municipal de Educação de Araguaína</text:p>
            <text:p text:style-name="P29"/>
          </table:table-cell>
        </table:table-row>
      </table:table>
      <text:p text:style-name="P13"/>
      <text:p text:style-name="P13"/>
      <text:p text:style-name="P20"/>
      <text:p text:style-name="P20"/>
      <table:table table:name="Tabela19" table:style-name="Tabela19">
        <table:table-column table:style-name="Tabela19.A"/>
        <table:table-row>
          <table:table-cell table:style-name="Tabela19.A1" office:value-type="string">
            <text:p text:style-name="P27"/>
            <text:p text:style-name="P28">37 – ESCOLA MUNICIPAL CABO LUZIMAR MACHADO</text:p>
            <text:p text:style-name="P27"/>
          </table:table-cell>
        </table:table-row>
        <table:table-row>
          <table:table-cell table:style-name="Tabela19.A2" office:value-type="string">
            <text:p text:style-name="P31"/>
            <text:p text:style-name="P29">Problemas apontados em vistoria pelo Conselho Tutelar do Município de Araguaína</text:p>
          </table:table-cell>
        </table:table-row>
        <table:table-row>
          <table:table-cell table:style-name="Tabela19.A2" office:value-type="string">
            <text:list xml:id="list6183155074569175952" text:style-name="L62">
              <text:list-item>
                <text:p text:style-name="P103">O muro está necessitando de reforma, pois está ameaçando desabar;</text:p>
              </text:list-item>
              <text:list-item>
                <text:p text:style-name="P103">Reparo do telhado;</text:p>
              </text:list-item>
              <text:list-item>
                <text:p text:style-name="P103">As paredes da secretaria e do almoxarifado tem infiltrações e rachaduras;</text:p>
              </text:list-item>
              <text:list-item>
                <text:p text:style-name="P103">Não existe local adequado para a prática de atividades esportivas;</text:p>
              </text:list-item>
              <text:list-item>
                <text:p text:style-name="P61">Falta banheiro em local salubre para os alunos e professores;</text:p>
              </text:list-item>
              <text:list-item>
                <text:p text:style-name="P61">Não existe biblioteca e laboratório de informática;</text:p>
              </text:list-item>
              <text:list-item>
                <text:p text:style-name="P61">Não haverá mais a distribuição de uniformes escolares. </text:p>
              </text:list-item>
            </text:list>
          </table:table-cell>
        </table:table-row>
        <table:table-row>
          <table:table-cell table:style-name="Tabela19.A2" office:value-type="string">
            <text:p text:style-name="P29"/>
            <text:p text:style-name="P29">Não foi mencionado pelo relatório do MPE.</text:p>
            <text:p text:style-name="P29"/>
          </table:table-cell>
        </table:table-row>
        <table:table-row>
          <table:table-cell table:style-name="Tabela19.A2" office:value-type="string">
            <text:p text:style-name="P29"/>
            <text:p text:style-name="P29">Não foi mencionado pelo relatório do Conselho Municipal de Educação de Araguaína.</text:p>
            <text:p text:style-name="P29"/>
          </table:table-cell>
        </table:table-row>
      </table:table>
      <text:p text:style-name="P13"/>
      <text:p text:style-name="P13"/>
      <text:p text:style-name="P13"/>
      <text:p text:style-name="P13"/>
      <table:table table:name="Tabela18" table:style-name="Tabela18">
        <table:table-column table:style-name="Tabela18.A"/>
        <table:table-row>
          <table:table-cell table:style-name="Tabela18.A1" office:value-type="string">
            <text:p text:style-name="P27"/>
            <text:p text:style-name="P28">38 – ESCOLA MUNICIPAL <text:s/>DR. CÉZAR BELMIRO</text:p>
            <text:p text:style-name="P27"/>
          </table:table-cell>
        </table:table-row>
        <table:table-row>
          <table:table-cell table:style-name="Tabela18.A2" office:value-type="string">
            <text:p text:style-name="P29"/>
            <text:p text:style-name="P29">Problemas apontados em vistoria pelo Conselho Tutelar do Município de Araguaína</text:p>
          </table:table-cell>
        </table:table-row>
        <table:table-row>
          <table:table-cell table:style-name="Tabela18.A2" office:value-type="string">
            <text:list xml:id="list2649887104730820098" text:style-name="L63">
              <text:list-item>
                <text:p text:style-name="P104">O prédio da escola é inadequado para cadeirantes;</text:p>
              </text:list-item>
              <text:list-item>
                <text:p text:style-name="P104">Há reclamações de crimes ou atos infracionais ocorridos na escola nos últimos seis meses;</text:p>
              </text:list-item>
              <text:list-item>
                <text:p text:style-name="P104"><text:soft-page-break/>Não existe espaço reservado para palestras, atendimentos e entrevistas;</text:p>
              </text:list-item>
              <text:list-item>
                <text:p text:style-name="P104">Não existe biblioteca.</text:p>
              </text:list-item>
            </text:list>
          </table:table-cell>
        </table:table-row>
        <table:table-row>
          <table:table-cell table:style-name="Tabela18.A2" office:value-type="string">
            <text:p text:style-name="P29"/>
            <text:p text:style-name="P29">Não foi mencionado pelo relatório do MPE.</text:p>
            <text:p text:style-name="P29"/>
          </table:table-cell>
        </table:table-row>
        <table:table-row>
          <table:table-cell table:style-name="Tabela18.A2" office:value-type="string">
            <text:p text:style-name="P29"/>
            <text:p text:style-name="P29">Não foi mencionado pelo relatório do Conselho Municipal de Educação de Araguaína.</text:p>
            <text:p text:style-name="P29"/>
          </table:table-cell>
        </table:table-row>
      </table:table>
      <table:table table:name="Tabela21" table:style-name="Tabela21">
        <table:table-column table:style-name="Tabela21.A" table:number-columns-repeated="3"/>
        <table:table-column table:style-name="Tabela21.D"/>
        <table:table-row>
          <table:table-cell table:number-columns-spanned="4" office:value-type="string">
            <text:p text:style-name="P27"/>
          </table:table-cell>
          <table:covered-table-cell/>
          <table:covered-table-cell/>
          <table:covered-table-cell/>
        </table:table-row>
        <table:table-row>
          <table:table-cell office:value-type="string">
            <text:p text:style-name="P24"/>
          </table:table-cell>
          <table:table-cell office:value-type="string">
            <text:p text:style-name="P24"/>
          </table:table-cell>
          <table:table-cell office:value-type="string">
            <text:p text:style-name="P25"/>
          </table:table-cell>
          <table:table-cell office:value-type="string">
            <text:p text:style-name="P25"/>
          </table:table-cell>
        </table:table-row>
        <table:table-row>
          <table:table-cell office:value-type="string">
            <text:list xml:id="list165653896218325" text:continue-list="list165655111312506" text:style-name="L31">
              <text:list-header>
                <text:p text:style-name="P67"/>
              </text:list-header>
            </text:list>
          </table:table-cell>
          <table:table-cell office:value-type="string">
            <text:list xml:id="list165654411498480" text:continue-numbering="true" text:style-name="L31">
              <text:list-header>
                <text:p text:style-name="P126"/>
              </text:list-header>
            </text:list>
          </table:table-cell>
          <table:table-cell office:value-type="string">
            <text:p text:style-name="P25"/>
          </table:table-cell>
          <table:table-cell office:value-type="string">
            <text:p text:style-name="P25"/>
          </table:table-cell>
        </table:table-row>
      </table:table>
      <text:p text:style-name="P13"/>
      <table:table table:name="Tabela20" table:style-name="Tabela20">
        <table:table-column table:style-name="Tabela20.A"/>
        <table:table-row>
          <table:table-cell table:style-name="Tabela20.A1" office:value-type="string">
            <text:p text:style-name="P27"/>
            <text:p text:style-name="P28">39 – ESCOLA MUNICIPAL MANOEL LIRA</text:p>
            <text:p text:style-name="P28"/>
          </table:table-cell>
        </table:table-row>
        <table:table-row>
          <table:table-cell table:style-name="Tabela20.A2" office:value-type="string">
            <text:p text:style-name="P29"/>
            <text:p text:style-name="P29">Problemas apontados em vistoria pelo Conselho Tutelar do Município de Araguaína</text:p>
            <text:p text:style-name="P29"/>
          </table:table-cell>
        </table:table-row>
        <table:table-row>
          <table:table-cell table:style-name="Tabela20.A2" office:value-type="string">
            <text:list xml:id="list6699084055390061054" text:style-name="L64">
              <text:list-item>
                <text:p text:style-name="P105">A escola não irá mais oferecer uniformes para os alunos;</text:p>
              </text:list-item>
              <text:list-item>
                <text:p text:style-name="P105">Há reclamações de crimes ou atos infracionais ocorridos nos últimos seis meses referentes à quebra de vidros, porte de arma branca e furtos cometidos por pessoas alheias ao conhecimento da escola. </text:p>
              </text:list-item>
            </text:list>
          </table:table-cell>
        </table:table-row>
        <table:table-row>
          <table:table-cell table:style-name="Tabela20.A2" office:value-type="string">
            <text:p text:style-name="P24"/>
            <text:p text:style-name="P29">Problemas apontados em vistoria pelo MPE</text:p>
            <text:p text:style-name="P29"/>
          </table:table-cell>
        </table:table-row>
        <table:table-row>
          <table:table-cell table:style-name="Tabela20.A2" office:value-type="string">
            <text:list xml:id="list165654711954546" text:continue-numbering="true" text:style-name="L64">
              <text:list-item>
                <text:p text:style-name="P105">As salas de aula necessitam de pintura, novo mobiliário, reforma do piso, das instalações elétricas e do forro;</text:p>
              </text:list-item>
              <text:list-item>
                <text:p text:style-name="P105">Os professores necessitam de melhores condições de trabalho: como computadores, armários e uma sala de professores mais adequada;</text:p>
              </text:list-item>
              <text:list-item>
                <text:p text:style-name="P105">Não tem biblioteca, laboratório de informática ou de ciências;</text:p>
              </text:list-item>
              <text:list-item>
                <text:p text:style-name="P105">Os banheiros estão novos, porém sujos;</text:p>
              </text:list-item>
              <text:list-item>
                <text:p text:style-name="P105"><text:s/>A cozinha é desorganizada e pequena para a demanda; </text:p>
              </text:list-item>
              <text:list-item>
                <text:p text:style-name="P105">Muito entulho (carteiras recolhidas) no pátio;</text:p>
              </text:list-item>
              <text:list-item>
                <text:p text:style-name="P105">Salas de aula superlotadas;</text:p>
              </text:list-item>
              <text:list-item>
                <text:p text:style-name="P105">O muro está prestes a cair;</text:p>
              </text:list-item>
              <text:list-item>
                <text:p text:style-name="P105">A quadra esportiva está em péssimo estado de conservação.</text:p>
              </text:list-item>
              <text:list-item>
                <text:p text:style-name="P105">Faltam materiais didáticos e materiais esportivos;</text:p>
              </text:list-item>
              <text:list-item>
                <text:p text:style-name="P105">Os professores recebem abaixo do piso salarial definido em lei.</text:p>
              </text:list-item>
            </text:list>
          </table:table-cell>
        </table:table-row>
        <table:table-row>
          <table:table-cell table:style-name="Tabela20.A2" office:value-type="string">
            <text:list xml:id="list165654879313666" text:continue-numbering="true" text:style-name="L64">
              <text:list-header>
                <text:p text:style-name="P137"/>
                <text:p text:style-name="P137">Problemas apontados em vistoria pelo Conselho Municipal de Educação de <text:soft-page-break/>Araguaína</text:p>
                <text:p text:style-name="P137"/>
              </text:list-header>
            </text:list>
          </table:table-cell>
        </table:table-row>
        <table:table-row>
          <table:table-cell table:style-name="Tabela20.A2" office:value-type="string">
            <text:list xml:id="list165654168218361" text:continue-numbering="true" text:style-name="L64">
              <text:list-item>
                <text:p text:style-name="P105">Observação: Foram realizadas algumas melhorias na escola como conserto das instalações elétricas, recolhimento do entulho do pátio, manutenção do parque, aquisição de materiais esportivos. Os demais itens continuam da mesma forma, conforme vistoria realizada pelo MPE.</text:p>
              </text:list-item>
            </text:list>
          </table:table-cell>
        </table:table-row>
        <table:table-row>
          <table:table-cell table:style-name="Tabela20.A2" office:value-type="string">
            <text:p text:style-name="P28"/>
            <text:p text:style-name="P28">Resolução dos problemas segundo os Diretores Escolares</text:p>
            <text:p text:style-name="P28"/>
          </table:table-cell>
        </table:table-row>
        <table:table-row>
          <table:table-cell table:style-name="Tabela20.A2" office:value-type="string">
            <text:list xml:id="list8448949041876695535" text:style-name="L65">
              <text:list-item>
                <text:p text:style-name="P163">Foram corrigidas as instalações elétricas e compradas carteiras novas para os alunos;</text:p>
              </text:list-item>
              <text:list-item>
                <text:p text:style-name="P163"><text:span text:style-name="T8">Informou que, diferente do que foi dito na vistoria, e</text:span>xiste laboratório de informática desde 2007;</text:p>
              </text:list-item>
              <text:list-item>
                <text:p text:style-name="P163">A limpeza dos banheiros é feita regularmente;</text:p>
              </text:list-item>
              <text:list-item>
                <text:p text:style-name="P163">Os demais problemas não foram resolvidos por falta de recursos, uma vez que 4 (quatro) parcelas deixaram de ser repassadas de um total de 9 (nove).</text:p>
              </text:list-item>
            </text:list>
          </table:table-cell>
        </table:table-row>
        <table:table-row>
          <table:table-cell table:style-name="Tabela20.A2" office:value-type="string">
            <text:list xml:id="list165654817876064" text:continue-list="list165655545798009" text:style-name="L13">
              <text:list-header>
                <text:p text:style-name="P131"/>
                <text:p text:style-name="P131">Pontos não mencionados ou solucionados</text:p>
                <text:p text:style-name="P131"/>
              </text:list-header>
            </text:list>
          </table:table-cell>
        </table:table-row>
        <table:table-row>
          <table:table-cell table:style-name="Tabela20.A2" office:value-type="string">
            <text:list xml:id="list165654946708954" text:continue-numbering="true" text:style-name="L13">
              <text:list-item>
                <text:p text:style-name="P71">Constatar a alegação divergente em relação ao Relatório de Vistoria;</text:p>
              </text:list-item>
              <text:list-item>
                <text:p text:style-name="P71">Atestar as melhorias alegadas;</text:p>
              </text:list-item>
              <text:list-item>
                <text:p text:style-name="P71">Pintura, reforma do piso e do forro das salas de aula;</text:p>
              </text:list-item>
              <text:list-item>
                <text:p text:style-name="P71">Melhorias na sala professores como computadores, armários e uma sala de professores mais adequada;</text:p>
              </text:list-item>
              <text:list-item>
                <text:p text:style-name="P71">Espaço para Biblioteca;</text:p>
              </text:list-item>
              <text:list-item>
                <text:p text:style-name="P71">Cozinha adequada para a demanda da escola;</text:p>
              </text:list-item>
              <text:list-item>
                <text:p text:style-name="P71">Limpeza do pátio;</text:p>
              </text:list-item>
              <text:list-item>
                <text:p text:style-name="P71">Solução da superlotação das salas de aula, do muro que está prestes a cair e reforma da quadra esportiva;</text:p>
              </text:list-item>
              <text:list-item>
                <text:p text:style-name="P118">Aquisição de materiais didáticos e materiais esportivos;</text:p>
              </text:list-item>
              <text:list-item>
                <text:p text:style-name="P71">Salário dos professores abaixo do piso salarial definido em lei.</text:p>
              </text:list-item>
            </text:list>
          </table:table-cell>
        </table:table-row>
      </table:table>
      <text:p text:style-name="P13"/>
      <text:p text:style-name="P13"/>
      <text:p text:style-name="P13"/>
      <table:table table:name="Tabela36" table:style-name="Tabela36">
        <table:table-column table:style-name="Tabela36.A"/>
        <table:table-row>
          <table:table-cell table:style-name="Tabela36.A1" office:value-type="string">
            <text:p text:style-name="P27"/>
            <text:p text:style-name="P28">40 – ESCOLA MUNICIPAL DOMINGOS DE SOUZA LEMOS</text:p>
            <text:p text:style-name="P28"/>
          </table:table-cell>
        </table:table-row>
        <table:table-row>
          <table:table-cell table:style-name="Tabela36.A2" office:value-type="string">
            <text:p text:style-name="P24"/>
            <text:p text:style-name="P29">Problemas apontados em vistoria pelo Conselho Tutelar do Município de Araguaína</text:p>
          </table:table-cell>
        </table:table-row>
        <table:table-row>
          <table:table-cell table:style-name="Tabela36.A2" office:value-type="string">
            <text:list xml:id="list362320906276288179" text:style-name="L66">
              <text:list-item>
                <text:p text:style-name="P127">As paredes estão riscadas;</text:p>
              </text:list-item>
              <text:list-item>
                <text:p text:style-name="P127">Há problemas na estrutura do teto;</text:p>
              </text:list-item>
              <text:list-item>
                <text:p text:style-name="P127"><text:soft-page-break/>Não há biblioteca;</text:p>
              </text:list-item>
              <text:list-item>
                <text:p text:style-name="P127">A escola não irá mais fornecer os uniformes para os alunos.</text:p>
              </text:list-item>
            </text:list>
          </table:table-cell>
        </table:table-row>
        <table:table-row>
          <table:table-cell table:style-name="Tabela36.A2" office:value-type="string">
            <text:p text:style-name="P29"/>
            <text:p text:style-name="P29">Não foi mencionado pelo relatório do MPE.</text:p>
            <text:p text:style-name="P29"/>
          </table:table-cell>
        </table:table-row>
        <table:table-row>
          <table:table-cell table:style-name="Tabela36.A2" office:value-type="string">
            <text:p text:style-name="P29"/>
            <text:p text:style-name="P29">Não foi mencionado pelo relatório do Conselho Municipal de Educação de Araguaína.</text:p>
            <text:p text:style-name="P29"/>
          </table:table-cell>
        </table:table-row>
      </table:table>
      <text:p text:style-name="P13"/>
      <text:p text:style-name="P13"/>
      <text:p text:style-name="P13"/>
      <text:p text:style-name="P13"/>
      <table:table table:name="Tabela23" table:style-name="Tabela23">
        <table:table-column table:style-name="Tabela23.A"/>
        <table:table-row>
          <table:table-cell table:style-name="Tabela23.A1" office:value-type="string">
            <text:p text:style-name="P27"/>
            <text:p text:style-name="P28">41 – ESCOLA MUNICIPAL TOMÁS BATISTA</text:p>
            <text:p text:style-name="P27"/>
          </table:table-cell>
        </table:table-row>
        <table:table-row>
          <table:table-cell table:style-name="Tabela23.A2" office:value-type="string">
            <text:p text:style-name="P24"/>
            <text:p text:style-name="P29">Problemas apontados em vistoria pelo Conselho Tutelar do Município de Araguaína</text:p>
            <text:p text:style-name="P29"/>
          </table:table-cell>
        </table:table-row>
        <table:table-row>
          <table:table-cell table:style-name="Tabela23.A2" office:value-type="string">
            <text:list xml:id="list5217879628510088426" text:style-name="L67">
              <text:list-item>
                <text:p text:style-name="P106">Não existe local adequado para a prática de atividades esportivas;</text:p>
              </text:list-item>
              <text:list-item>
                <text:p text:style-name="P106">Não existe banheiro específico para funcionários;</text:p>
              </text:list-item>
              <text:list-item>
                <text:p text:style-name="P106">Há uma grande procura por vagas, mas a escola não consegue atender poi tem apenas duas salas;</text:p>
              </text:list-item>
              <text:list-item>
                <text:p text:style-name="P106">Não tem laboratório de informática;</text:p>
              </text:list-item>
              <text:list-item>
                <text:p text:style-name="P106">Não existe espaço reservado para palestras, atendimento, entrevistas, reuniões e nem para a montagem da secretaria e arquivo;</text:p>
              </text:list-item>
              <text:list-item>
                <text:p text:style-name="P106"><text:s/>A escola não irá mais fornecer o uniforme dos alunos;</text:p>
              </text:list-item>
              <text:list-item>
                <text:p text:style-name="P106">A equipe técnica para atendimento dos portadores de necessidades especiais não é satisfatória.</text:p>
              </text:list-item>
            </text:list>
          </table:table-cell>
        </table:table-row>
        <table:table-row>
          <table:table-cell table:style-name="Tabela23.A2" office:value-type="string">
            <text:p text:style-name="P29"/>
            <text:p text:style-name="P29">Problemas apontados em vistoria pelo MPE</text:p>
            <text:p text:style-name="P29"/>
          </table:table-cell>
        </table:table-row>
        <table:table-row>
          <table:table-cell table:style-name="Tabela23.A2" office:value-type="string">
            <text:list xml:id="list165653722625890" text:continue-numbering="true" text:style-name="L67">
              <text:list-item>
                <text:p text:style-name="P106">A escola necessita da construção de sala de coordenação e secretária e novos banheiros;</text:p>
              </text:list-item>
              <text:list-item>
                <text:p text:style-name="P106">O depósito de livros encontram-se desorganizado; </text:p>
              </text:list-item>
              <text:list-item>
                <text:p text:style-name="P106">Não tem depósito adequado para os alimentos; </text:p>
              </text:list-item>
              <text:list-item>
                <text:p text:style-name="P106">Poucos materiais didático-pedagógicos e esportivos.</text:p>
              </text:list-item>
            </text:list>
          </table:table-cell>
        </table:table-row>
        <table:table-row>
          <table:table-cell table:style-name="Tabela23.A2" office:value-type="string">
            <text:list xml:id="list165655251787381" text:continue-list="list165654168218361" text:style-name="L64">
              <text:list-header>
                <text:p text:style-name="P137"/>
                <text:p text:style-name="P137">Problemas apontados em vistoria pelo Conselho Municipal de Educação de </text:p>
                <text:p text:style-name="P137">Araguaína</text:p>
              </text:list-header>
            </text:list>
          </table:table-cell>
        </table:table-row>
        <table:table-row>
          <table:table-cell table:style-name="Tabela23.A2" office:value-type="string">
            <text:list xml:id="list165653774146852" text:continue-numbering="true" text:style-name="L64">
              <text:list-item>
                <text:p text:style-name="P164">Observação: Foram realizadas melhorias na escola como troca das carteiras por conjuntos, construção de novos banheiros, aquisição de mais um ventilador na sala de <text:soft-page-break/>reforço, remanejamento dos alunos do 5º ano para outras escolas para atendimento das turmas de 04 anos (01 turma). Os demais itens continuam da mesma forma, conforme vistoria realizada pelo MPE.</text:p>
              </text:list-item>
            </text:list>
          </table:table-cell>
        </table:table-row>
        <table:table-row>
          <table:table-cell table:style-name="Tabela23.A2" office:value-type="string">
            <text:p text:style-name="P28"/>
            <text:p text:style-name="P28">Resolução dos problemas segundo os Diretores Escolares</text:p>
            <text:p text:style-name="P28"/>
          </table:table-cell>
        </table:table-row>
        <table:table-row>
          <table:table-cell table:style-name="Tabela23.A2" office:value-type="string">
            <text:list xml:id="list6948462335838068474" text:style-name="L68">
              <text:list-item>
                <text:p text:style-name="P165">Foram construídos banheiros;</text:p>
              </text:list-item>
              <text:list-item>
                <text:p text:style-name="P165">O restante dos problemas foram apenas justificados pela Diretora da escola como não resolvidos devido à falta de recursos;</text:p>
              </text:list-item>
              <text:list-item>
                <text:p text:style-name="P165">Segundo o relatório, o depósito estava desorganizada porque estava sendo utilizado para guardar os materiais da construção do banheiro.</text:p>
              </text:list-item>
            </text:list>
          </table:table-cell>
        </table:table-row>
        <table:table-row>
          <table:table-cell table:style-name="Tabela23.A2" office:value-type="string">
            <text:list xml:id="list165654606499011" text:continue-list="list165654946708954" text:style-name="L13">
              <text:list-header>
                <text:p text:style-name="P131"/>
                <text:p text:style-name="P131">Pontos não mencionados ou solucionados</text:p>
                <text:p text:style-name="P131"/>
              </text:list-header>
            </text:list>
          </table:table-cell>
        </table:table-row>
        <table:table-row>
          <table:table-cell table:style-name="Tabela23.A2" office:value-type="string">
            <text:list xml:id="list165654376465080" text:continue-numbering="true" text:style-name="L13">
              <text:list-item>
                <text:p text:style-name="P118"><text:s/>Construção de sala de coordenação, secretária e depósito para a guarda de alimentos;</text:p>
              </text:list-item>
              <text:list-item>
                <text:p text:style-name="P118">Aquisição de materiais didático-pedagógicos e esportivos.</text:p>
              </text:list-item>
            </text:list>
          </table:table-cell>
        </table:table-row>
      </table:table>
      <text:p text:style-name="P13"/>
      <text:p text:style-name="P13"/>
      <text:p text:style-name="P13"/>
      <text:p text:style-name="P13"/>
      <table:table table:name="Tabela26" table:style-name="Tabela26">
        <table:table-column table:style-name="Tabela26.A"/>
        <table:table-row>
          <table:table-cell table:style-name="Tabela26.A1" office:value-type="string">
            <text:p text:style-name="P26"/>
            <text:p text:style-name="P28">42 – ESCOLA MUNICIPAL JOSÉ F. BARROS</text:p>
            <text:p text:style-name="P28"/>
          </table:table-cell>
        </table:table-row>
        <table:table-row>
          <table:table-cell table:style-name="Tabela26.A2" office:value-type="string">
            <text:p text:style-name="P29"/>
            <text:p text:style-name="P29">Problemas apontados em vistoria pelo Conselho Tutelar do Município de Araguaína</text:p>
            <text:p text:style-name="P29"/>
          </table:table-cell>
        </table:table-row>
        <table:table-row>
          <table:table-cell table:style-name="Tabela26.A2" office:value-type="string">
            <text:list xml:id="list9012407104194596829" text:style-name="L69">
              <text:list-item>
                <text:p text:style-name="P107">Não existe local adequado para a prática de atividades esportivas;</text:p>
              </text:list-item>
              <text:list-item>
                <text:p text:style-name="P107">O banheiro necessita de reparo nas instalações hidráulicas e troca das fechaduras das portas;</text:p>
              </text:list-item>
              <text:list-item>
                <text:p text:style-name="P107">As janelas apresentam vidros quebrados;</text:p>
              </text:list-item>
              <text:list-item>
                <text:p text:style-name="P107">Não existe biblioteca;</text:p>
              </text:list-item>
              <text:list-item>
                <text:p text:style-name="P107">Não são disponibilizados materiais de consumo para os professores como giz , lápis e papel;</text:p>
              </text:list-item>
              <text:list-item>
                <text:p text:style-name="P107">Material didático-pedagógico insuficiente;</text:p>
              </text:list-item>
              <text:list-item>
                <text:p text:style-name="P107">Não existe local adequado para a prática de atividades esportivas;</text:p>
              </text:list-item>
              <text:list-item>
                <text:p text:style-name="P107">A escola não irá mais fornecer o uniforme dos alunos;</text:p>
              </text:list-item>
              <text:list-item>
                <text:p text:style-name="P107">Não existe espaço reservado para palestras, atendimento, entrevistas e reuniões;</text:p>
              </text:list-item>
              <text:list-item>
                <text:p text:style-name="P107">Não existe local adequado para a montagem da secretaria e do arquivo.</text:p>
              </text:list-item>
            </text:list>
          </table:table-cell>
        </table:table-row>
        <table:table-row>
          <table:table-cell table:style-name="Tabela26.A2" office:value-type="string">
            <text:p text:style-name="P24"/>
            <text:p text:style-name="P29">Problemas apontados em vistoria pelo MPE</text:p>
            <text:p text:style-name="P29"><text:soft-page-break/></text:p>
          </table:table-cell>
        </table:table-row>
        <table:table-row>
          <table:table-cell table:style-name="Tabela26.A2" office:value-type="string">
            <text:list xml:id="list165654399485575" text:continue-numbering="true" text:style-name="L69">
              <text:list-item>
                <text:p text:style-name="P107">Estrutura física necessitando de reparo e pinturas;</text:p>
              </text:list-item>
              <text:list-item>
                <text:p text:style-name="P107">Foi observada muita sujeira no teto e paredes da escola, bem como uma grande falta de organização nos ambientes, incluindo o pátio da escola; </text:p>
              </text:list-item>
              <text:list-item>
                <text:p text:style-name="P107">Salas de aula e de educação infantil são quentes, sem ventilação e com pintura velha; </text:p>
              </text:list-item>
              <text:list-item>
                <text:p text:style-name="P107">As salas destinadas ao Programa Mais Educação são muito precárias, com mobiliário desgastado;</text:p>
              </text:list-item>
              <text:list-item>
                <text:p text:style-name="P107">A sala de direção apresenta cheiro de mofo por ser muito abafada;</text:p>
              </text:list-item>
              <text:list-item>
                <text:p text:style-name="P107">Não há biblioteca;</text:p>
              </text:list-item>
              <text:list-item>
                <text:p text:style-name="P107">A quadra não tem cobertura e necessita de reforma urgente;</text:p>
              </text:list-item>
              <text:list-item>
                <text:p text:style-name="P107">Existem poucos materiais para a prática esportiva;</text:p>
              </text:list-item>
              <text:list-item>
                <text:p text:style-name="P107">Os armários das salas dos professores estão muito estragados e o espaço é muito desorganizado com material entulhado.</text:p>
              </text:list-item>
            </text:list>
          </table:table-cell>
        </table:table-row>
        <table:table-row>
          <table:table-cell table:style-name="Tabela26.A2" office:value-type="string">
            <text:list xml:id="list165654636845711" text:continue-numbering="true" text:style-name="L69">
              <text:list-header>
                <text:p text:style-name="P138"/>
                <text:p text:style-name="P138">Problemas apontados em vistoria pelo Conselho Municipal de Educação de </text:p>
                <text:p text:style-name="P138">Araguaína</text:p>
                <text:p text:style-name="P138"/>
              </text:list-header>
            </text:list>
          </table:table-cell>
        </table:table-row>
        <table:table-row>
          <table:table-cell table:style-name="Tabela26.A2" office:value-type="string">
            <text:list xml:id="list165655582661189" text:continue-numbering="true" text:style-name="L69">
              <text:list-item>
                <text:p text:style-name="P166">As salas destinadas ao Programa Mais Educação estão em condições precaríssimas;</text:p>
              </text:list-item>
              <text:list-item>
                <text:p text:style-name="P166">A sala de direção é pequena, possui paredes com pintura muito velha e forro PVC sujo. Apesar de abafado, desorganizado e com forte odor de mofo, ainda funciona como depósito de materiais didáticos e esportivos.</text:p>
              </text:list-item>
            </text:list>
          </table:table-cell>
        </table:table-row>
        <table:table-row>
          <table:table-cell table:style-name="Tabela26.A2" office:value-type="string">
            <text:p text:style-name="P28"/>
            <text:p text:style-name="P28">Resolução dos problemas segundo os Diretores Escolares</text:p>
            <text:p text:style-name="P28"/>
          </table:table-cell>
        </table:table-row>
        <table:table-row>
          <table:table-cell table:style-name="Tabela26.A2" office:value-type="string">
            <text:list xml:id="list790867755850023437" text:style-name="L70">
              <text:list-item>
                <text:p text:style-name="P167">Foram construídos um muro chapiscado, rampas de acesso, salas para atendimento do reforço escolar, mesas de tênis fixas no pátio da escola, calçada de acesso à quadra esportiva;</text:p>
              </text:list-item>
              <text:list-item>
                <text:p text:style-name="P167">As salas destinadas ao Programa Mais Educação receberam mesas e cadeiras seminovas e o telhado foi recuperado;</text:p>
              </text:list-item>
              <text:list-item>
                <text:p text:style-name="P167">Foram realizados reparos na quadra de esporte, reforma dos banheiros, pintura geral na escola e substituição da caixa d'água;</text:p>
              </text:list-item>
              <text:list-item>
                <text:p text:style-name="P167">Aquisição de equipamentos tecnológicos, materiais didáticos, móveis, materiais esportivos, carteiras novas, freezer para a cozinha, 03 toldos para amenizar o calor da cozinha, sala do 1º ano e laboratório de informática </text:p>
              </text:list-item>
              <text:list-item>
                <text:p text:style-name="P167">Substituição do bebedouro;</text:p>
              </text:list-item>
              <text:list-item>
                <text:p text:style-name="P167">Segundo o relatório, os materiais para a prática esportiva são suficientes para atender a demanda. </text:p>
              </text:list-item>
            </text:list>
          </table:table-cell>
        </table:table-row>
        <table:table-row>
          <table:table-cell table:style-name="Tabela26.A2" office:value-type="string">
            <text:list xml:id="list165653570930059" text:continue-list="list165654376465080" text:style-name="L13">
              <text:list-header>
                <text:p text:style-name="P131"/>
                <text:p text:style-name="P131">Pontos não mencionados ou solucionados</text:p>
              </text:list-header>
            </text:list>
          </table:table-cell>
        </table:table-row>
        <table:table-row>
          <table:table-cell table:style-name="Tabela26.A2" office:value-type="string">
            <text:list xml:id="list165653801571447" text:continue-numbering="true" text:style-name="L13">
              <text:list-item>
                <text:p text:style-name="P181">Verificar o estado de limpeza e organização geral da escola;</text:p>
              </text:list-item>
              <text:list-item>
                <text:p text:style-name="P181"><text:soft-page-break/>Construção de biblioteca e cobertura da quadra esportiva.</text:p>
              </text:list-item>
            </text:list>
          </table:table-cell>
        </table:table-row>
      </table:table>
      <text:p text:style-name="P13"/>
      <text:p text:style-name="P13"/>
      <text:p text:style-name="P13"/>
      <text:p text:style-name="P13"/>
      <table:table table:name="Tabela61" table:style-name="Tabela61">
        <table:table-column table:style-name="Tabela61.A"/>
        <table:table-row>
          <table:table-cell table:style-name="Tabela61.A1" office:value-type="string">
            <text:p text:style-name="P27"/>
            <text:p text:style-name="P28">43 – ESCOLA MUNICIPAL LÉIA RAQUEL D. LOPES</text:p>
            <text:p text:style-name="P27"/>
          </table:table-cell>
        </table:table-row>
        <table:table-row>
          <table:table-cell table:style-name="Tabela61.A2" office:value-type="string">
            <text:p text:style-name="P29"/>
            <text:p text:style-name="P29">Problemas apontados em vistoria pelo Conselho Tutelar do Município de Araguaína</text:p>
            <text:p text:style-name="P29"/>
          </table:table-cell>
        </table:table-row>
        <table:table-row>
          <table:table-cell table:style-name="Tabela61.A2" office:value-type="string">
            <text:list xml:id="list5798153155695469867" text:style-name="L71">
              <text:list-item>
                <text:p text:style-name="P108">A cobertura e o piso estão ruins;</text:p>
              </text:list-item>
              <text:list-item>
                <text:p text:style-name="P108">As paredes têm infiltrações e rachaduras;</text:p>
              </text:list-item>
              <text:list-item>
                <text:p text:style-name="P108">A reforma das salas de aulas está inacabada, falta forro, vidros nas janelas e piso;</text:p>
              </text:list-item>
              <text:list-item>
                <text:p text:style-name="P108">Falta banheiro para os alunos e professores em local salubre, pintados e em bom estado de conservação;</text:p>
              </text:list-item>
              <text:list-item>
                <text:p text:style-name="P108">A quadra esportiva não é coberta;</text:p>
              </text:list-item>
              <text:list-item>
                <text:p text:style-name="P108">Não existe local reservado para a montagem da secretaria e do arquivo;</text:p>
              </text:list-item>
              <text:list-item>
                <text:p text:style-name="P108">Não existe biblioteca;</text:p>
              </text:list-item>
              <text:list-item>
                <text:p text:style-name="P108">Não há acesso à internet;</text:p>
              </text:list-item>
              <text:list-item>
                <text:p text:style-name="P108">A escola não irá mais fornecer o uniforme escolar para os alunos.</text:p>
              </text:list-item>
            </text:list>
          </table:table-cell>
        </table:table-row>
        <table:table-row>
          <table:table-cell table:style-name="Tabela61.A2" office:value-type="string">
            <text:p text:style-name="P24"/>
            <text:p text:style-name="P29">Problemas apontados em vistoria pelo MPE</text:p>
            <text:p text:style-name="P24"/>
          </table:table-cell>
        </table:table-row>
        <table:table-row>
          <table:table-cell table:style-name="Tabela61.A2" office:value-type="string">
            <text:list xml:id="list165654539449587" text:continue-numbering="true" text:style-name="L71">
              <text:list-item>
                <text:p text:style-name="P108">A escola necessita de pintura e reforma de móveis;</text:p>
              </text:list-item>
              <text:list-item>
                <text:p text:style-name="P108">Alguns ventiladores das salas de aula estão necessitando de conserto;</text:p>
              </text:list-item>
              <text:list-item>
                <text:p text:style-name="P108">O depósito está inacabado, sujo e desorganizado;</text:p>
              </text:list-item>
              <text:list-item>
                <text:p text:style-name="P108">A cozinha necessita de um fogão novo, batedeira, conserto da pia e novos utensílios de cozinha;</text:p>
              </text:list-item>
              <text:list-item>
                <text:p text:style-name="P108">A escola não tem biblioteca; </text:p>
              </text:list-item>
              <text:list-item>
                <text:p text:style-name="P108">A quadra necessita de cobertura e reforma do piso e alambrados;</text:p>
              </text:list-item>
              <text:list-item>
                <text:p text:style-name="P108">Poucos materiais didático-pedagógicos e esportivos; </text:p>
              </text:list-item>
              <text:list-item>
                <text:p text:style-name="P108">As instalações elétricas do laboratório estão precisando de manutenção.</text:p>
              </text:list-item>
            </text:list>
          </table:table-cell>
        </table:table-row>
        <table:table-row>
          <table:table-cell table:style-name="Tabela61.A2" office:value-type="string">
            <text:list xml:id="list165654823874848" text:continue-numbering="true" text:style-name="L71">
              <text:list-header>
                <text:p text:style-name="P139"/>
                <text:p text:style-name="P139">Problemas apontados em vistoria pelo Conselho Municipal de Educação de </text:p>
                <text:p text:style-name="P139">Araguaína</text:p>
                <text:p text:style-name="P139"/>
              </text:list-header>
            </text:list>
          </table:table-cell>
        </table:table-row>
        <table:table-row>
          <table:table-cell table:style-name="Tabela61.A2" office:value-type="string">
            <text:list xml:id="list165655343048297" text:continue-numbering="true" text:style-name="L71">
              <text:list-item>
                <text:p text:style-name="P168">O depósito agora é sala de aula com algumas cadeiras velhas e os materiais e equipamentos danificados foram colocados no pavilhão da frente;</text:p>
              </text:list-item>
              <text:list-item>
                <text:p text:style-name="P168">O reforço está sendo realizado na sala do laboratório;</text:p>
              </text:list-item>
              <text:list-item>
                <text:p text:style-name="P168"><text:soft-page-break/>Está faltando 01 computador na sala de professores e 01 computador na sala de informática.</text:p>
              </text:list-item>
            </text:list>
          </table:table-cell>
        </table:table-row>
        <table:table-row>
          <table:table-cell table:style-name="Tabela61.A2" office:value-type="string">
            <text:p text:style-name="P28"/>
            <text:p text:style-name="P28">Resolução dos problemas segundo os Diretores Escolares</text:p>
            <text:p text:style-name="P28"/>
          </table:table-cell>
        </table:table-row>
        <table:table-row>
          <table:table-cell table:style-name="Tabela61.A2" office:value-type="string">
            <text:list xml:id="list577660676799236909" text:style-name="L72">
              <text:list-item>
                <text:p text:style-name="P183">As salas de aulas receberam pintura e carteiras foram trocadas;</text:p>
              </text:list-item>
              <text:list-item>
                <text:p text:style-name="P183">Na cozinha a pia e o fogão foram trocados;</text:p>
              </text:list-item>
              <text:list-item>
                <text:p text:style-name="P183">O depósito foi ampliado/reformado e o muro recebeu pintura na frente;</text:p>
              </text:list-item>
              <text:list-item>
                <text:p text:style-name="P183">Segundo o relatório, os ventiladores estão funcionando.</text:p>
              </text:list-item>
            </text:list>
          </table:table-cell>
        </table:table-row>
        <table:table-row>
          <table:table-cell table:style-name="Tabela61.A2" office:value-type="string">
            <text:list xml:id="list165655107212064" text:continue-list="list165653801571447" text:style-name="L13">
              <text:list-header>
                <text:p text:style-name="P131"/>
                <text:p text:style-name="P131">Pontos não mencionados ou solucionados</text:p>
                <text:p text:style-name="P131"/>
              </text:list-header>
            </text:list>
          </table:table-cell>
        </table:table-row>
        <table:table-row>
          <table:table-cell table:style-name="Tabela61.A2" office:value-type="string">
            <text:list xml:id="list165653676611526" text:continue-numbering="true" text:style-name="L13">
              <text:list-item>
                <text:p text:style-name="P181">Aquisição de utensílio da cozinha e materiais didáticos e esportivos;</text:p>
              </text:list-item>
              <text:list-item>
                <text:p text:style-name="P181">Troca do bebedouro;</text:p>
              </text:list-item>
              <text:list-item>
                <text:p text:style-name="P151">Climatização do laboratório de informática;</text:p>
              </text:list-item>
              <text:list-item>
                <text:p text:style-name="P151">Reforma do piso e alambrados e cobertura da quadra, e reforma do depósito de alimentos;</text:p>
              </text:list-item>
              <text:list-item>
                <text:p text:style-name="P151">Construção de biblioteca;</text:p>
              </text:list-item>
              <text:list-item>
                <text:p text:style-name="P71">Manutenção das instalações elétricas do laboratório.</text:p>
              </text:list-item>
            </text:list>
          </table:table-cell>
        </table:table-row>
      </table:table>
      <text:p text:style-name="P13"/>
      <text:p text:style-name="P13"/>
      <text:p text:style-name="P13"/>
      <text:p text:style-name="P13"/>
      <table:table table:name="Tabela15" table:style-name="Tabela15">
        <table:table-column table:style-name="Tabela15.A"/>
        <table:table-row>
          <table:table-cell table:style-name="Tabela15.A1" office:value-type="string">
            <text:p text:style-name="P27"/>
            <text:p text:style-name="P28">44 – ESCOLA MUNICIPAL MARIA DA CONCEIÇÃO C. LUZ</text:p>
            <text:p text:style-name="P27"/>
          </table:table-cell>
        </table:table-row>
        <table:table-row>
          <table:table-cell table:style-name="Tabela15.A2" office:value-type="string">
            <text:p text:style-name="P24"/>
            <text:p text:style-name="P29">Problemas apontados em vistoria pelo Conselho Tutelar do Município de Araguaína</text:p>
            <text:p text:style-name="P24"/>
          </table:table-cell>
        </table:table-row>
        <table:table-row>
          <table:table-cell table:style-name="Tabela15.A2" office:value-type="string">
            <text:list xml:id="list6253619482653421568" text:style-name="L73">
              <text:list-item>
                <text:p text:style-name="P109">A cobertura é ruim;</text:p>
              </text:list-item>
              <text:list-item>
                <text:p text:style-name="P109">O muro é muito baixo;</text:p>
              </text:list-item>
              <text:list-item>
                <text:p text:style-name="P109">Não há local adequado para a prática de atividades esportivas;</text:p>
              </text:list-item>
              <text:list-item>
                <text:p text:style-name="P109">Não existe espaço reservado para palestras, atendimento, entrevistas e reuniões;</text:p>
              </text:list-item>
              <text:list-item>
                <text:p text:style-name="P109">Não existe espaço para a montagem da secretaria e do arquivo;</text:p>
              </text:list-item>
              <text:list-item>
                <text:p text:style-name="P109">A escola não tem espaço suficiente para comportar a quantidade de crianças;</text:p>
              </text:list-item>
              <text:list-item>
                <text:p text:style-name="P109">Não existe policiamento ou vigilante e a escola tem sido vítima de vandalismo;</text:p>
              </text:list-item>
              <text:list-item>
                <text:p text:style-name="P109">Os banheiros estão com vidros quebrados;</text:p>
              </text:list-item>
              <text:list-item>
                <text:p text:style-name="P109">Não são distribuídos Kits de uniformes para os alunos.</text:p>
                <text:p text:style-name="P109"/>
              </text:list-item>
            </text:list>
          </table:table-cell>
        </table:table-row>
        <table:table-row>
          <table:table-cell table:style-name="Tabela15.A2" office:value-type="string">
            <text:p text:style-name="P29"/>
            <text:p text:style-name="P29"><text:soft-page-break/>Não foi mencionado pelo relatório do MPE.</text:p>
            <text:p text:style-name="P29"/>
          </table:table-cell>
        </table:table-row>
        <table:table-row>
          <table:table-cell table:style-name="Tabela15.A2" office:value-type="string">
            <text:p text:style-name="P29"/>
            <text:p text:style-name="P29">Não foi mencionado pelo relatório do Conselho Municipal de Educação de Araguaína.</text:p>
            <text:p text:style-name="P29"/>
          </table:table-cell>
        </table:table-row>
      </table:table>
      <text:p text:style-name="P13"/>
      <text:p text:style-name="P13"/>
      <text:p text:style-name="P13"/>
      <text:p text:style-name="P13"/>
      <table:table table:name="Tabela25" table:style-name="Tabela25">
        <table:table-column table:style-name="Tabela25.A"/>
        <table:table-row>
          <table:table-cell table:style-name="Tabela25.A1" office:value-type="string">
            <text:p text:style-name="P27"/>
            <text:p text:style-name="P28">45 – ESCOLA MUNICIPAL TEREZA HILÁRIO RIBEIRO</text:p>
            <text:p text:style-name="P27"/>
          </table:table-cell>
        </table:table-row>
        <table:table-row>
          <table:table-cell table:style-name="Tabela25.A2" office:value-type="string">
            <text:p text:style-name="P24"/>
            <text:p text:style-name="P29">Problemas apontados em vistoria pelo Conselho Tutelar do Município de Araguaína</text:p>
            <text:p text:style-name="P29"/>
          </table:table-cell>
        </table:table-row>
        <table:table-row>
          <table:table-cell table:style-name="Tabela25.A2" office:value-type="string">
            <text:list xml:id="list4364674238810649638" text:style-name="L74">
              <text:list-item>
                <text:p text:style-name="P110">Há a necessidade de aumentar o muro devido a grande ocorrência de furtos;</text:p>
              </text:list-item>
              <text:list-item>
                <text:p text:style-name="P110">O local para a prática de atividades esportivas não tem iluminação e nem cobertura;</text:p>
              </text:list-item>
              <text:list-item>
                <text:p text:style-name="P110">Há reclamações de crimes ou atos infracionais ocorridos na escola, como o furto de merenda e janelas;</text:p>
              </text:list-item>
              <text:list-item>
                <text:p text:style-name="P110">O laboratório de informática está em local inadequado;</text:p>
              </text:list-item>
              <text:list-item>
                <text:p text:style-name="P110">Não existe biblioteca. Nem acervo.</text:p>
              </text:list-item>
            </text:list>
          </table:table-cell>
        </table:table-row>
        <table:table-row>
          <table:table-cell table:style-name="Tabela25.A2" office:value-type="string">
            <text:p text:style-name="P24"/>
            <text:p text:style-name="P29">Problemas apontados em vistoria pelo MPE</text:p>
            <text:p text:style-name="P29"/>
          </table:table-cell>
        </table:table-row>
        <table:table-row>
          <table:table-cell table:style-name="Tabela25.A2" office:value-type="string">
            <text:list xml:id="list165654027898358" text:continue-numbering="true" text:style-name="L74">
              <text:list-item>
                <text:p text:style-name="P110">Salas de aulas com buracos no forro; </text:p>
              </text:list-item>
              <text:list-item>
                <text:p text:style-name="P110">Salas antigas apresentando buracos e rachaduras no piso; </text:p>
              </text:list-item>
              <text:list-item>
                <text:p text:style-name="P110">Há necessidade de se construir mais salas de aulas;</text:p>
              </text:list-item>
              <text:list-item>
                <text:p text:style-name="P110">Os banheiros estão com pias estragadas e necessitando de reforma; </text:p>
              </text:list-item>
              <text:list-item>
                <text:p text:style-name="P110">As salas da Secretaria, Diretoria e Coordenação são muitos pequenas; </text:p>
              </text:list-item>
              <text:list-item>
                <text:p text:style-name="P110">Poucos jogos e materiais pedagógicos; </text:p>
              </text:list-item>
              <text:list-item>
                <text:p text:style-name="P110">Ar condicionado da sala de atendimento especial está com defeito; </text:p>
              </text:list-item>
              <text:list-item>
                <text:p text:style-name="P110">A biblioteca e a sala de reforço funcionam improvisadamente no laboratório de informática; </text:p>
              </text:list-item>
              <text:list-item>
                <text:p text:style-name="P110">A quadra é descoberta, não possui refletores, as telas estão estragadas, com buracos e muita ferrugem.</text:p>
              </text:list-item>
            </text:list>
          </table:table-cell>
        </table:table-row>
        <table:table-row>
          <table:table-cell table:style-name="Tabela25.A2" office:value-type="string">
            <text:list xml:id="list165654474874546" text:continue-numbering="true" text:style-name="L74">
              <text:list-header>
                <text:p text:style-name="P140"/>
                <text:p text:style-name="P140">Problemas apontados em vistoria pelo Conselho Municipal de Educação de </text:p>
                <text:p text:style-name="P140">Araguaína</text:p>
                <text:p text:style-name="P140"/>
              </text:list-header>
            </text:list>
          </table:table-cell>
        </table:table-row>
        <table:table-row>
          <table:table-cell table:style-name="Tabela25.A2" office:value-type="string">
            <text:list xml:id="list165654146014560" text:continue-numbering="true" text:style-name="L74">
              <text:list-item>
                <text:p text:style-name="P169">Nenhuma reforma foi realizada na estrutura física e não há previsão para reformas no <text:soft-page-break/>telhado, assim como também reforma nos forros que estão velhos;</text:p>
              </text:list-item>
              <text:list-item>
                <text:p text:style-name="P169">Está previsto para esse ano uma grande na quadra esportiva.</text:p>
              </text:list-item>
            </text:list>
          </table:table-cell>
        </table:table-row>
        <table:table-row>
          <table:table-cell table:style-name="Tabela25.A2" office:value-type="string">
            <text:p text:style-name="P28"/>
            <text:p text:style-name="P28">Resolução dos problemas segundo os Diretores Escolares</text:p>
            <text:p text:style-name="P28"/>
          </table:table-cell>
        </table:table-row>
        <table:table-row>
          <table:table-cell table:style-name="Tabela25.A2" office:value-type="string">
            <text:list xml:id="list1636692404282468273" text:style-name="L75">
              <text:list-item>
                <text:p text:style-name="P170">Foi realizada pintura e conserto das portas dos banheiros;</text:p>
              </text:list-item>
              <text:list-item>
                <text:p text:style-name="P170">Foram adquiridos kits pedagógicos;</text:p>
              </text:list-item>
              <text:list-item>
                <text:p text:style-name="P170">Segundo o relatório, será adquirido um ar condicionado para a sala de atendimento especial.</text:p>
              </text:list-item>
            </text:list>
          </table:table-cell>
        </table:table-row>
        <table:table-row>
          <table:table-cell table:style-name="Tabela25.A2" office:value-type="string">
            <text:list xml:id="list165655385279243" text:continue-list="list165653676611526" text:style-name="L13">
              <text:list-header>
                <text:p text:style-name="P131"/>
                <text:p text:style-name="P131">Pontos não mencionados ou solucionados</text:p>
                <text:p text:style-name="P131"/>
              </text:list-header>
            </text:list>
          </table:table-cell>
        </table:table-row>
        <table:table-row>
          <table:table-cell table:style-name="Tabela25.A2" office:value-type="string">
            <text:list xml:id="list165654620798589" text:continue-numbering="true" text:style-name="L13">
              <text:list-item>
                <text:p text:style-name="P151">Melhoria/adequação das salas de aula, quadra esportiva, da secretaria e construção de mais salas de aulas;</text:p>
              </text:list-item>
              <text:list-item>
                <text:p text:style-name="P151">Aquisição de ar condicionado para a sala de atendimento especial;</text:p>
              </text:list-item>
              <text:list-item>
                <text:p text:style-name="P151">Conserto das pias dos banheiros;</text:p>
              </text:list-item>
              <text:list-item>
                <text:p text:style-name="P71">Construção de um espaço para a biblioteca e a sala de reforço.</text:p>
              </text:list-item>
            </text:list>
          </table:table-cell>
        </table:table-row>
      </table:table>
      <text:p text:style-name="Text_20_body"/>
      <text:p text:style-name="Text_20_body"/>
      <text:p text:style-name="Text_20_body"/>
      <text:p text:style-name="Text_20_body"/>
      <table:table table:name="Tabela27" table:style-name="Tabela27">
        <table:table-column table:style-name="Tabela27.A"/>
        <table:table-row>
          <table:table-cell table:style-name="Tabela27.A1" office:value-type="string">
            <text:p text:style-name="P27"/>
            <text:p text:style-name="P28">46 – ESCOLA MUNICIPAL FRANCISCO BUENO DE FREIRAS </text:p>
            <text:p text:style-name="P28"/>
          </table:table-cell>
        </table:table-row>
        <table:table-row>
          <table:table-cell table:style-name="Tabela27.A2" office:value-type="string">
            <text:p text:style-name="P24"/>
            <text:p text:style-name="P29">Problemas apontados em vistoria pelo Conselho Tutelar do Município de Araguaína</text:p>
            <text:p text:style-name="P24"/>
          </table:table-cell>
        </table:table-row>
        <table:table-row>
          <table:table-cell table:style-name="Tabela27.A2" office:value-type="string">
            <text:list xml:id="list2209376818256033146" text:style-name="L76">
              <text:list-item>
                <text:p text:style-name="P128">A quadra esportiva necessita de cobertura, reforma do piso e do alambrado;</text:p>
              </text:list-item>
              <text:list-item>
                <text:p text:style-name="P128">Os alunos não têm uniformes;</text:p>
              </text:list-item>
              <text:list-item>
                <text:p text:style-name="P128">Não há biblioteca;</text:p>
              </text:list-item>
              <text:list-item>
                <text:p text:style-name="P128">Há reclamações de crimes ou atos infracionais ocorridos na escola.</text:p>
              </text:list-item>
            </text:list>
          </table:table-cell>
        </table:table-row>
        <table:table-row>
          <table:table-cell table:style-name="Tabela27.A2" office:value-type="string">
            <text:p text:style-name="P24"/>
            <text:p text:style-name="P29">Problemas apontados em vistoria pelo MPE</text:p>
            <text:p text:style-name="P29"/>
          </table:table-cell>
        </table:table-row>
        <table:table-row>
          <table:table-cell table:style-name="Tabela27.A2" office:value-type="string">
            <text:list xml:id="list165655420262833" text:continue-numbering="true" text:style-name="L76">
              <text:list-item>
                <text:p text:style-name="P111">Os pavilhões de salas de aula necessitam de reforma: pintura, reparos nas instalações elétricas, conserto dos ventiladores, instalação de quadros, carteiras para os alunos, armários e mesas para os professores;</text:p>
              </text:list-item>
              <text:list-item>
                <text:p text:style-name="P111">A cozinha é pequena e necessita de utensílios domésticos e pratos e talheres novos para os alunos;</text:p>
              </text:list-item>
              <text:list-item>
                <text:p text:style-name="P111">O depósito de materiais de limpeza necessita de reforma, como a troca da porta;</text:p>
              </text:list-item>
              <text:list-item>
                <text:p text:style-name="P111"><text:soft-page-break/>A quadra necessita de reforma: pintura, conserto da tela de proteção, cobertura e reparo do piso;</text:p>
              </text:list-item>
              <text:list-item>
                <text:p text:style-name="P111">Limpeza do mato no pátio da escola;</text:p>
              </text:list-item>
              <text:list-item>
                <text:p text:style-name="P111">Os banheiros necessitam de limpeza e reparos, como troca de portas e conserto de janelas quebradas e reparo nas instalações hidráulicas;</text:p>
              </text:list-item>
              <text:list-item>
                <text:p text:style-name="P111">Limpeza do escovódromo;</text:p>
              </text:list-item>
              <text:list-item>
                <text:p text:style-name="P111">O laboratório de informática não funciona;</text:p>
              </text:list-item>
              <text:list-item>
                <text:p text:style-name="P111">A sala dos professores e coordenação estão com muito mofo;</text:p>
              </text:list-item>
              <text:list-item>
                <text:p text:style-name="P111">Pouco material didático-pedagógico e esportivo;</text:p>
              </text:list-item>
              <text:list-item>
                <text:p text:style-name="P111">Falta espaço para a biblioteca.</text:p>
              </text:list-item>
            </text:list>
          </table:table-cell>
        </table:table-row>
        <table:table-row>
          <table:table-cell table:style-name="Tabela27.A2" office:value-type="string">
            <text:p text:style-name="P29"/>
            <text:p text:style-name="P29">Não foi mencionado pelo relatório do Conselho Municipal de Educação de Araguaína.</text:p>
            <text:p text:style-name="P29"/>
          </table:table-cell>
        </table:table-row>
        <table:table-row>
          <table:table-cell table:style-name="Tabela27.A2" office:value-type="string">
            <text:p text:style-name="P28"/>
            <text:p text:style-name="P28">Resolução dos problemas segundo os Diretores Escolares</text:p>
            <text:p text:style-name="P28"/>
          </table:table-cell>
        </table:table-row>
        <table:table-row>
          <table:table-cell table:style-name="Tabela27.A2" office:value-type="string">
            <text:list xml:id="list3513725094108951868" text:style-name="L77">
              <text:list-item>
                <text:p text:style-name="P171">A diretora afirmou que de nove parcelas da verba da autonomia, recebeu apenas cinco no ano de 2012;</text:p>
              </text:list-item>
              <text:list-item>
                <text:p text:style-name="P171">Foi realizada limpeza geral no prédio com retirada dos entulhos e poda das gramas, o depósito da cozinha está limpo e organizado, <text:s/>o pátio foi limpo e organizado e receberá uma piscina olímpica, o escovódromo está limpo, porém está com a cerâmica manchada;</text:p>
              </text:list-item>
              <text:list-item>
                <text:p text:style-name="P171">Foram trocadas as portas do depósito <text:s/>e da cozinha, a quadra foi coberta e reposto o alambrado, os banheiros foram limpos e as portas foram colocadas, assim como a parte hidráulica reparada, </text:p>
              </text:list-item>
              <text:list-item>
                <text:p text:style-name="P171">O laboratório de informática está funcionando nos três turnos;</text:p>
              </text:list-item>
              <text:list-item>
                <text:p text:style-name="P171">A sala dos professores foi reformada e pintada;</text:p>
              </text:list-item>
              <text:list-item>
                <text:p text:style-name="P171">Foi instalado mais um ventilador em cada sala de aula e reposta as carteiras escolares em número suficiente. </text:p>
              </text:list-item>
            </text:list>
          </table:table-cell>
        </table:table-row>
        <table:table-row>
          <table:table-cell table:style-name="Tabela27.A2" office:value-type="string">
            <text:list xml:id="list165653972001325" text:continue-list="list165654620798589" text:style-name="L13">
              <text:list-header>
                <text:p text:style-name="P131"/>
                <text:p text:style-name="P131">Pontos não mencionados ou solucionados</text:p>
                <text:p text:style-name="P131"/>
              </text:list-header>
            </text:list>
          </table:table-cell>
        </table:table-row>
        <table:table-row>
          <table:table-cell table:style-name="Tabela27.A2" office:value-type="string">
            <text:list xml:id="list165654607920465" text:continue-numbering="true" text:style-name="L13">
              <text:list-item>
                <text:p text:style-name="P151">Atestar as melhorias alegadas/prometidas;</text:p>
              </text:list-item>
              <text:list-item>
                <text:p text:style-name="P151">Verificar as condições gerais das salas de aulas como pintura e <text:span text:style-name="T8">reparos nas instalações elétricas,</text:span> e se foram instalados novos quadros;</text:p>
              </text:list-item>
              <text:list-item>
                <text:p text:style-name="P151">Verificar se os banheiros foram reformados/pintados e receberam portas novas;</text:p>
              </text:list-item>
              <text:list-item>
                <text:p text:style-name="P151">Aquisição de materiais didáticos, esportivos, utensílios de cozinha, pratos e talheres para os alunos.</text:p>
              </text:list-item>
            </text:list>
          </table:table-cell>
        </table:table-row>
      </table:table>
      <text:p text:style-name="P13"/>
      <text:p text:style-name="P13"/>
      <table:table table:name="Tabela8" table:style-name="Tabela8">
        <table:table-column table:style-name="Tabela8.A"/>
        <table:table-row>
          <table:table-cell table:style-name="Tabela8.A1" office:value-type="string">
            <text:p text:style-name="P27"/>
            <text:p text:style-name="P28"><text:soft-page-break/>47 – ESCOLA MUNICIPAL JOSEFA DIAS DA SILVA</text:p>
            <text:p text:style-name="P28"/>
          </table:table-cell>
        </table:table-row>
        <table:table-row>
          <table:table-cell table:style-name="Tabela8.A2" office:value-type="string">
            <text:p text:style-name="P29"/>
            <text:p text:style-name="P29">Problemas apontados em vistoria pelo Conselho Tutelar do Município de Araguaína</text:p>
            <text:p text:style-name="P29"/>
          </table:table-cell>
        </table:table-row>
        <table:table-row>
          <table:table-cell table:style-name="Tabela8.A2" office:value-type="string">
            <text:list xml:id="list5839310901592568617" text:style-name="L78">
              <text:list-item>
                <text:p text:style-name="P129">A cobertura da escola é ruim e possui um sistema de calhas inadequado que alaga todo o pátio;</text:p>
              </text:list-item>
              <text:list-item>
                <text:p text:style-name="P129">O muro é baixo;</text:p>
              </text:list-item>
              <text:list-item>
                <text:p text:style-name="P129">Não existe local adequado para a prática de atividades esportivas;</text:p>
              </text:list-item>
              <text:list-item>
                <text:p text:style-name="P129">Não há local reservado para palestras, atendimento e entrevistas;</text:p>
              </text:list-item>
              <text:list-item>
                <text:p text:style-name="P129">Não há biblioteca;</text:p>
              </text:list-item>
              <text:list-item>
                <text:p text:style-name="P129">Não existe policiamento ou vigilante;</text:p>
              </text:list-item>
              <text:list-item>
                <text:p text:style-name="P129">Não existe laboratório de informática;</text:p>
              </text:list-item>
              <text:list-item>
                <text:p text:style-name="P129">Não está adequado o quantitativo de alunos por professor.;</text:p>
              </text:list-item>
              <text:list-item>
                <text:p text:style-name="P129">Não existe profissionais capacitados para trabalhar com a educação inclusiva.</text:p>
              </text:list-item>
            </text:list>
          </table:table-cell>
        </table:table-row>
        <table:table-row>
          <table:table-cell table:style-name="Tabela8.A2" office:value-type="string">
            <text:p text:style-name="P24"/>
            <text:p text:style-name="P29">Problemas apontados em vistoria pelo MPE</text:p>
            <text:p text:style-name="P24"/>
          </table:table-cell>
        </table:table-row>
        <table:table-row>
          <table:table-cell table:style-name="Tabela8.A2" office:value-type="string">
            <text:list xml:id="list165655062086371" text:continue-numbering="true" text:style-name="L78">
              <text:list-item>
                <text:p text:style-name="P112">Salas de aula necessitando de pintura, e ventilador ou ar condicionado;</text:p>
              </text:list-item>
              <text:list-item>
                <text:p text:style-name="P112">As salas administrativas em geral são pequenas e sem ventilação, com móveis desgastados;</text:p>
              </text:list-item>
              <text:list-item>
                <text:p text:style-name="P112"><text:s/>O depósito de merenda escolar é inadequado por ser pequeno e não climatizado;</text:p>
              </text:list-item>
              <text:list-item>
                <text:p text:style-name="P112">Os banheiros necessitam de reforma e implantação de acessibilidade;</text:p>
              </text:list-item>
              <text:list-item>
                <text:p text:style-name="P112">Não tem biblioteca;</text:p>
              </text:list-item>
              <text:list-item>
                <text:p text:style-name="P112">Falta de acessibilidade na escola;</text:p>
              </text:list-item>
              <text:list-item>
                <text:p text:style-name="P112">Poucos materiais esportivos;</text:p>
              </text:list-item>
              <text:list-item>
                <text:p text:style-name="P112">Os alimentos são guardados e manipulados de forma inadequada devido à falta de infraestrutura da cozinha e depósito.</text:p>
              </text:list-item>
            </text:list>
          </table:table-cell>
        </table:table-row>
        <table:table-row>
          <table:table-cell table:style-name="Tabela8.A2" office:value-type="string">
            <text:list xml:id="list165655556081611" text:continue-numbering="true" text:style-name="L78">
              <text:list-header>
                <text:p text:style-name="P141"/>
                <text:p text:style-name="P141">Problemas apontados em vistoria pelo Conselho Municipal de Educação de </text:p>
                <text:p text:style-name="P141">Araguaína</text:p>
                <text:p text:style-name="P141"/>
              </text:list-header>
            </text:list>
          </table:table-cell>
        </table:table-row>
        <table:table-row>
          <table:table-cell table:style-name="Tabela8.A2" office:value-type="string">
            <text:list xml:id="list165655453769905" text:continue-numbering="true" text:style-name="L78">
              <text:list-item>
                <text:p text:style-name="P172">As cortinas das salas de aulas estão envelhecidas, precisando serem substituídas;</text:p>
              </text:list-item>
              <text:list-item>
                <text:p text:style-name="P172">As salas de educação infantil são pequenas e a pintura está antiga;</text:p>
              </text:list-item>
              <text:list-item>
                <text:p text:style-name="P172">Sala de atendimento especializado possui ar condicionado velho com divisão de PVC, janela pequena e armários velhos. A sala de direção e secretaria funcionam na mesma sala;</text:p>
              </text:list-item>
              <text:list-item>
                <text:p text:style-name="P172">A escola não possui espaço físico para construção;</text:p>
              </text:list-item>
              <text:list-item>
                <text:p text:style-name="P172">A sala de professores é muito pequena;</text:p>
              </text:list-item>
              <text:list-item>
                <text:p text:style-name="P172">O depósito de merenda escolar e a cozinha é um espaço sem circulação de ar;</text:p>
              </text:list-item>
              <text:list-item>
                <text:p text:style-name="P172"><text:soft-page-break/>O banheiro feminino está com as portas estragadas;</text:p>
              </text:list-item>
              <text:list-item>
                <text:p text:style-name="P184">A escola não possui biblioteca.</text:p>
              </text:list-item>
            </text:list>
          </table:table-cell>
        </table:table-row>
        <table:table-row>
          <table:table-cell table:style-name="Tabela8.A2" office:value-type="string">
            <text:p text:style-name="P28"/>
            <text:p text:style-name="P28">Resolução dos problemas segundo os Diretores Escolares</text:p>
            <text:p text:style-name="P28"/>
          </table:table-cell>
        </table:table-row>
        <table:table-row>
          <table:table-cell table:style-name="Tabela8.A2" office:value-type="string">
            <text:list xml:id="list8253628115566636350" text:style-name="L79">
              <text:list-item>
                <text:p text:style-name="P173">As cortinas das salas de aulas foram substituídas;</text:p>
              </text:list-item>
              <text:list-item>
                <text:p text:style-name="P173">O pátio foi coberto, tornando o espaço mais amplo;</text:p>
              </text:list-item>
              <text:list-item>
                <text:p text:style-name="P173">Foram adquiridos materiais para a prática esportiva;</text:p>
              </text:list-item>
              <text:list-item>
                <text:p text:style-name="P173">Os demais pontos foram justificados pela Diretoria devido à falta de recursos para a reforma e pintura e de espaço para ampliação da escola, impossibilitando, por exemplo, <text:s/>a construção de biblioteca e construção de outros espaços;</text:p>
              </text:list-item>
              <text:list-item>
                <text:p text:style-name="P173">Segundo a direção, estão programadas obras e pintura em 2013, a aquisição de 01 ar condicionado e troca das portas dos banheiros, também serão realizadas algumas adequações na cozinha em prazo não estabelecido.</text:p>
              </text:list-item>
            </text:list>
          </table:table-cell>
        </table:table-row>
        <table:table-row>
          <table:table-cell table:style-name="Tabela8.A2" office:value-type="string">
            <text:list xml:id="list165655029786622" text:continue-list="list165654607920465" text:style-name="L13">
              <text:list-header>
                <text:p text:style-name="P131"/>
                <text:p text:style-name="P131">Pontos não mencionados ou solucionados</text:p>
                <text:p text:style-name="P131"/>
              </text:list-header>
            </text:list>
          </table:table-cell>
        </table:table-row>
        <table:table-row>
          <table:table-cell table:style-name="Tabela8.A2" office:value-type="string">
            <text:list xml:id="list165655037862524" text:continue-numbering="true" text:style-name="L13">
              <text:list-item>
                <text:p text:style-name="P181">Atestar as melhorias programadas para o ano de 2013;</text:p>
              </text:list-item>
              <text:list-item>
                <text:p text:style-name="P181">Aquisição de ventiladores para as salas de aulas;</text:p>
              </text:list-item>
              <text:list-item>
                <text:p text:style-name="P181">Ventilação das salas administrativas e aquisição/reforma de móveis;</text:p>
              </text:list-item>
              <text:list-item>
                <text:p text:style-name="P181">Climatização do depósito de merenda escolar;</text:p>
              </text:list-item>
              <text:list-item>
                <text:p text:style-name="P118">Implantação de acessibilidade nos espaços da escola.</text:p>
              </text:list-item>
            </text:list>
          </table:table-cell>
        </table:table-row>
      </table:table>
      <text:p text:style-name="P13"/>
      <text:p text:style-name="P13"/>
      <text:p text:style-name="P13"/>
      <text:p text:style-name="P13"/>
      <table:table table:name="Tabela29" table:style-name="Tabela29">
        <table:table-column table:style-name="Tabela29.A"/>
        <table:table-row>
          <table:table-cell table:style-name="Tabela29.A1" office:value-type="string">
            <text:p text:style-name="P27"/>
            <text:p text:style-name="P28">48 – ESCOLA MUNICIPAL OLAVO BILAC</text:p>
            <text:p text:style-name="P27"/>
          </table:table-cell>
        </table:table-row>
        <table:table-row>
          <table:table-cell table:style-name="Tabela29.A2" office:value-type="string">
            <text:p text:style-name="P24"/>
            <text:p text:style-name="P24">P<text:span text:style-name="T7">roblemas apontados em vistoria pelo Conselho Tutelar do Município de Araguaína</text:span></text:p>
            <text:p text:style-name="P24"/>
          </table:table-cell>
        </table:table-row>
        <table:table-row>
          <table:table-cell table:style-name="Tabela29.A2" office:value-type="string">
            <text:list xml:id="list1472159835304911824" text:style-name="L80">
              <text:list-item>
                <text:p text:style-name="P130">O muro é baixo;</text:p>
              </text:list-item>
              <text:list-item>
                <text:p text:style-name="P130">Não possui laboratório de informática;</text:p>
              </text:list-item>
              <text:list-item>
                <text:p text:style-name="P130">Não há espaço reservado para palestras, atendimento e entrevistas;</text:p>
              </text:list-item>
              <text:list-item>
                <text:p text:style-name="P130">Não existe biblioteca;</text:p>
              </text:list-item>
              <text:list-item>
                <text:p text:style-name="P130">Não há material didático-pedagógico suficiente.</text:p>
              </text:list-item>
            </text:list>
          </table:table-cell>
        </table:table-row>
        <table:table-row>
          <table:table-cell table:style-name="Tabela29.A2" office:value-type="string">
            <text:p text:style-name="P33"/>
            <text:p text:style-name="P33">Não foi mencionado pelo relatório do MPE.</text:p>
            <text:p text:style-name="P33"/>
          </table:table-cell>
        </table:table-row>
        <text:soft-page-break/>
        <table:table-row>
          <table:table-cell table:style-name="Tabela29.A2" office:value-type="string">
            <text:p text:style-name="P29"/>
            <text:p text:style-name="P29">Não foi mencionado pelo relatório do Conselho Municipal de Educação de Araguaína.</text:p>
            <text:p text:style-name="P29"/>
          </table:table-cell>
        </table:table-row>
      </table:table>
      <text:p text:style-name="P13"/>
      <text:p text:style-name="P13"/>
      <text:p text:style-name="P13"/>
      <text:p text:style-name="P13"/>
      <table:table table:name="Tabela30" table:style-name="Tabela30">
        <table:table-column table:style-name="Tabela30.A"/>
        <table:table-row>
          <table:table-cell table:style-name="Tabela30.A1" office:value-type="string">
            <text:p text:style-name="P27"/>
            <text:p text:style-name="P28">49 – ESCOLA MUNICIPAL CASSIMIRO FERREIRA SOARES</text:p>
            <text:p text:style-name="P27"/>
          </table:table-cell>
        </table:table-row>
        <table:table-row>
          <table:table-cell table:style-name="Tabela30.A2" office:value-type="string">
            <text:p text:style-name="P24"/>
            <text:p text:style-name="P29">Problemas apontados em vistoria pelo Conselho Tutelar do Município de Araguaína</text:p>
            <text:p text:style-name="P24"/>
          </table:table-cell>
        </table:table-row>
        <table:table-row>
          <table:table-cell table:style-name="Tabela30.A2" office:value-type="string">
            <text:list xml:id="list1822295521432512958" text:style-name="L81">
              <text:list-item>
                <text:p text:style-name="P113">Não existe espaço reservado para palestras, atendimentos, reuniões e entrevistas;</text:p>
              </text:list-item>
              <text:list-item>
                <text:p text:style-name="P113">Não existe local reservado para a montagem da secretaria e do arquivo;</text:p>
              </text:list-item>
              <text:list-item>
                <text:p text:style-name="P113">Falta banheiro para os alunos e professores em local salubre, pintados <text:s/>e em bom estado de conservação;</text:p>
              </text:list-item>
              <text:list-item>
                <text:p text:style-name="P113">Há superlotação das salas de aulas.</text:p>
              </text:list-item>
            </text:list>
          </table:table-cell>
        </table:table-row>
        <table:table-row>
          <table:table-cell table:style-name="Tabela30.A2" office:value-type="string">
            <text:p text:style-name="P24"/>
            <text:p text:style-name="P29">Problemas apontados em vistoria pelo MPE</text:p>
            <text:p text:style-name="P24"/>
          </table:table-cell>
        </table:table-row>
        <table:table-row>
          <table:table-cell table:style-name="Tabela30.A2" office:value-type="string">
            <text:list xml:id="list165655325189448" text:continue-numbering="true" text:style-name="L81">
              <text:list-item>
                <text:p text:style-name="P113">As salas de aula são pequenas levando-se em conta a média de alunos;</text:p>
              </text:list-item>
              <text:list-item>
                <text:p text:style-name="P113">Os banheiros estão necessitando de pintura;</text:p>
              </text:list-item>
              <text:list-item>
                <text:p text:style-name="P113">Falta cobertura para a área de limpeza;</text:p>
              </text:list-item>
              <text:list-item>
                <text:p text:style-name="P113">Não tem biblioteca, laboratório de informática ou quadra esportiva;</text:p>
              </text:list-item>
              <text:list-item>
                <text:p text:style-name="P113">O muro da escola é baixo deixando-a insegura, pois está próxima da Cadeia de Prisão Provisória;</text:p>
              </text:list-item>
              <text:list-item>
                <text:p text:style-name="P113">Poucos materiais didático-pedagógicos e esportivos.</text:p>
              </text:list-item>
            </text:list>
          </table:table-cell>
        </table:table-row>
        <table:table-row>
          <table:table-cell table:style-name="Tabela30.A2" office:value-type="string">
            <text:list xml:id="list165655414698446" text:continue-numbering="true" text:style-name="L81">
              <text:list-header>
                <text:p text:style-name="P142"/>
                <text:p text:style-name="P142">Problemas apontados em vistoria pelo Conselho Municipal de Educação de </text:p>
                <text:p text:style-name="P142">Araguaína</text:p>
                <text:p text:style-name="P142"/>
              </text:list-header>
            </text:list>
          </table:table-cell>
        </table:table-row>
        <table:table-row>
          <table:table-cell table:style-name="Tabela30.A2" office:value-type="string">
            <text:list xml:id="list165653697490289" text:continue-numbering="true" text:style-name="L81">
              <text:list-item>
                <text:p text:style-name="P174">A sala dos professores e de coordenação funcionam juntas em um espaço bastante limitado. Não tem mais impressora na sala;</text:p>
              </text:list-item>
              <text:list-item>
                <text:p text:style-name="P174">Os banheiros estão em espaço inadequado;</text:p>
              </text:list-item>
              <text:list-item>
                <text:p text:style-name="P174">A escola não oferece acessibilidade;</text:p>
              </text:list-item>
              <text:list-item>
                <text:p text:style-name="P174">A área de limpeza fica ao encoberto e conta apenas com um tanque que está com a bacia quebrada.</text:p>
              </text:list-item>
            </text:list>
          </table:table-cell>
        </table:table-row>
        <table:table-row>
          <table:table-cell table:style-name="Tabela30.A2" office:value-type="string">
            <text:p text:style-name="P28"/>
            <text:p text:style-name="P28">Resolução dos problemas segundo os Diretores Escolares</text:p>
          </table:table-cell>
        </table:table-row>
        <text:soft-page-break/>
        <table:table-row>
          <table:table-cell table:style-name="Tabela30.A2" office:value-type="string">
            <text:list xml:id="list5486766645633651870" text:style-name="L82">
              <text:list-item>
                <text:p text:style-name="P175">O Diretor da escola apenas justificou que os problemas acontecem por falta de recursos e empenho dos gestores;</text:p>
              </text:list-item>
              <text:list-item>
                <text:p text:style-name="P175">Segundo o relatório, os <text:span text:style-name="T8">materiais esportivos são adquiridos aos poucos, pois a escola possui seus espaços limitados para organizar uma maior quantidade.</text:span></text:p>
              </text:list-item>
            </text:list>
          </table:table-cell>
        </table:table-row>
        <table:table-row>
          <table:table-cell table:style-name="Tabela30.A2" office:value-type="string">
            <text:list xml:id="list165653950164281" text:continue-list="list165655037862524" text:style-name="L13">
              <text:list-header>
                <text:p text:style-name="P131"/>
                <text:p text:style-name="P131">Pontos não mencionados ou solucionados</text:p>
                <text:p text:style-name="P131"/>
              </text:list-header>
            </text:list>
          </table:table-cell>
        </table:table-row>
        <table:table-row>
          <table:table-cell table:style-name="Tabela30.A2" office:value-type="string">
            <text:list xml:id="list165655153225278" text:continue-numbering="true" text:style-name="L13">
              <text:list-item>
                <text:p text:style-name="P181">Construção/ampliação das salas de aulas;</text:p>
              </text:list-item>
              <text:list-item>
                <text:p text:style-name="P181">Pintura dos banheiros;</text:p>
              </text:list-item>
              <text:list-item>
                <text:p text:style-name="P181">Cobertura para área de limpeza;</text:p>
              </text:list-item>
              <text:list-item>
                <text:p text:style-name="P118">Construção de biblioteca, laboratório de informática e quadra esportiva;</text:p>
              </text:list-item>
              <text:list-item>
                <text:p text:style-name="P118">Ampliação do muro da escola que é bastante baixo;</text:p>
              </text:list-item>
              <text:list-item>
                <text:p text:style-name="P118">Aquisição de materiais didático-pedagógicos.</text:p>
              </text:list-item>
            </text:list>
          </table:table-cell>
        </table:table-row>
      </table:table>
      <text:p text:style-name="P13"/>
      <text:p text:style-name="P15"/>
      <text:p text:style-name="P13"/>
      <text:p text:style-name="P13"/>
      <table:table table:name="Tabela24" table:style-name="Tabela24">
        <table:table-column table:style-name="Tabela24.A"/>
        <table:table-row>
          <table:table-cell table:style-name="Tabela24.A1" office:value-type="string">
            <text:p text:style-name="P28"/>
            <text:p text:style-name="P28">50 – ESCOLA MUNICIPAL ZECA BARROS</text:p>
            <text:p text:style-name="P28"/>
          </table:table-cell>
        </table:table-row>
        <table:table-row>
          <table:table-cell table:style-name="Tabela24.A2" office:value-type="string">
            <text:p text:style-name="P24"/>
            <text:p text:style-name="P29">Problemas apontados em vistoria pelo Conselho Tutelar do Município de Araguaína</text:p>
            <text:p text:style-name="P29"/>
          </table:table-cell>
        </table:table-row>
        <table:table-row>
          <table:table-cell table:style-name="Tabela24.A2" office:value-type="string">
            <text:list xml:id="list4663586291449890996" text:style-name="L83">
              <text:list-item>
                <text:p text:style-name="P114">Há excessos de rampas; </text:p>
              </text:list-item>
              <text:list-item>
                <text:p text:style-name="P114">Falta espaço físico próprio para a realização de palestras, reuniões, atendimentos e entrevistas;</text:p>
              </text:list-item>
              <text:list-item>
                <text:p text:style-name="P114">Não há biblioteca;</text:p>
              </text:list-item>
              <text:list-item>
                <text:p text:style-name="P114">Há reclamações de crimes ou atos infracionais ocorridos na escola.</text:p>
              </text:list-item>
            </text:list>
          </table:table-cell>
        </table:table-row>
        <table:table-row>
          <table:table-cell table:style-name="Tabela24.A2" office:value-type="string">
            <text:p text:style-name="P35"/>
            <text:p text:style-name="P32">Não foi mencionado pelo relatório do MPE.</text:p>
            <text:p text:style-name="P35"/>
          </table:table-cell>
        </table:table-row>
        <table:table-row>
          <table:table-cell table:style-name="Tabela24.A2" office:value-type="string">
            <text:p text:style-name="P29"/>
            <text:p text:style-name="P29">Não foi mencionado pelo relatório do Conselho Municipal de Educação de Araguaína.</text:p>
            <text:p text:style-name="P29"/>
          </table:table-cell>
        </table:table-row>
      </table:table>
      <text:p text:style-name="P13"/>
      <text:p text:style-name="P13"/>
      <text:p text:style-name="P13"/>
      <text:p text:style-name="P13"/>
      <text:p text:style-name="P13"/>
      <text:p text:style-name="P13"/>
      <text:p text:style-name="P13"/>
      <table:table table:name="Tabela31" table:style-name="Tabela31">
        <table:table-column table:style-name="Tabela31.A"/>
        <text:soft-page-break/>
        <table:table-row>
          <table:table-cell table:style-name="Tabela31.A1" office:value-type="string">
            <text:p text:style-name="P28"/>
            <text:p text:style-name="P28">51 – ESCOLA MUNICIPAL WILLIAN CASTELO BRANCO</text:p>
            <text:p text:style-name="P28"/>
          </table:table-cell>
        </table:table-row>
        <table:table-row>
          <table:table-cell table:style-name="Tabela31.A2" office:value-type="string">
            <text:p text:style-name="P30"/>
            <text:p text:style-name="P30">Problemas apontados em vistoria pelo Conselho Tutelar do Município de Araguaína</text:p>
            <text:p text:style-name="P30"/>
          </table:table-cell>
        </table:table-row>
        <table:table-row>
          <table:table-cell table:style-name="Tabela31.A2" office:value-type="string">
            <text:list xml:id="list5736714906715561312" text:style-name="L84">
              <text:list-item>
                <text:p text:style-name="P115">A quadra não tem estrutura, nem alambrado;</text:p>
              </text:list-item>
              <text:list-item>
                <text:p text:style-name="P115">A escola necessita de reforma da rede hidráulica.</text:p>
              </text:list-item>
            </text:list>
          </table:table-cell>
        </table:table-row>
        <table:table-row>
          <table:table-cell table:style-name="Tabela31.A2" office:value-type="string">
            <text:p text:style-name="P35"/>
            <text:p text:style-name="P32">Não foi mencionado pelo relatório do MPE.</text:p>
            <text:p text:style-name="P35"/>
          </table:table-cell>
        </table:table-row>
        <table:table-row>
          <table:table-cell table:style-name="Tabela31.A2" office:value-type="string">
            <text:p text:style-name="P29"/>
            <text:p text:style-name="P29">Não foi mencionado pelo relatório do Conselho Municipal de Educação de Araguaína.</text:p>
            <text:p text:style-name="P29"/>
          </table:table-cell>
        </table:table-row>
      </table:table>
      <text:p text:style-name="P13"/>
      <table:table table:name="Tabela34" table:style-name="Tabela34">
        <table:table-column table:style-name="Tabela34.A" table:number-columns-repeated="3"/>
        <table:table-column table:style-name="Tabela34.D"/>
        <table:table-row>
          <table:table-cell table:number-columns-spanned="4" office:value-type="string">
            <text:p text:style-name="P27"/>
          </table:table-cell>
          <table:covered-table-cell/>
          <table:covered-table-cell/>
          <table:covered-table-cell/>
        </table:table-row>
        <table:table-row>
          <table:table-cell office:value-type="string">
            <text:p text:style-name="P24"/>
          </table:table-cell>
          <table:table-cell office:value-type="string">
            <text:p text:style-name="P25"/>
          </table:table-cell>
          <table:table-cell office:value-type="string">
            <text:p text:style-name="P25"/>
          </table:table-cell>
          <table:table-cell office:value-type="string">
            <text:p text:style-name="P25"/>
          </table:table-cell>
        </table:table-row>
        <table:table-row>
          <table:table-cell office:value-type="string">
            <text:p text:style-name="P25"/>
          </table:table-cell>
          <table:table-cell office:value-type="string">
            <text:p text:style-name="P25"/>
          </table:table-cell>
          <table:table-cell office:value-type="string">
            <text:p text:style-name="P25"/>
          </table:table-cell>
          <table:table-cell office:value-type="string">
            <text:p text:style-name="P25"/>
          </table:table-cell>
        </table:table-row>
      </table:table>
      <table:table table:name="Tabela22" table:style-name="Tabela22">
        <table:table-column table:style-name="Tabela22.A"/>
        <table:table-row>
          <table:table-cell table:style-name="Tabela22.A1" office:value-type="string">
            <text:p text:style-name="P27"/>
            <text:p text:style-name="P28">52 – ESCOLA MUNICIPAL JOÃO DE SOUSA</text:p>
            <text:p text:style-name="P28"/>
          </table:table-cell>
        </table:table-row>
        <table:table-row>
          <table:table-cell table:style-name="Tabela22.A2" office:value-type="string">
            <text:p text:style-name="P29"/>
            <text:p text:style-name="P29">Não foi mencionado pelo relatório do Conselho Tutelar do Município de Araguaína.</text:p>
            <text:p text:style-name="P29"/>
          </table:table-cell>
        </table:table-row>
        <table:table-row>
          <table:table-cell table:style-name="Tabela22.A2" office:value-type="string">
            <text:p text:style-name="P24"/>
            <text:p text:style-name="P29">Problemas apontados em vistoria pelo MP</text:p>
          </table:table-cell>
        </table:table-row>
        <table:table-row>
          <table:table-cell table:style-name="Tabela22.A2" office:value-type="string">
            <text:list xml:id="list7826940532464452317" text:style-name="L85">
              <text:list-item>
                <text:p text:style-name="P116">Estrutura física em geral precisando de reparos e pinturas;</text:p>
              </text:list-item>
              <text:list-item>
                <text:p text:style-name="P116">As salas de Atendimento Especial, de Direção, Secretaria, sala dos Professores e depósito de material são pequenas e/ou poucas arejadas;</text:p>
              </text:list-item>
              <text:list-item>
                <text:p text:style-name="P116">A área de lazer é pequena e desprovida de brinquedos;</text:p>
              </text:list-item>
              <text:list-item>
                <text:p text:style-name="P116">Poucos jogos e materiais pedagógicos;</text:p>
              </text:list-item>
              <text:list-item>
                <text:p text:style-name="P116">Ventiladores de teto das salas de aulas necessitando de reparo;</text:p>
              </text:list-item>
              <text:list-item>
                <text:p text:style-name="P116">A quadra de esporte não tem cobertura e o alambrado de proteção está rasgado e enferrujado.</text:p>
              </text:list-item>
            </text:list>
          </table:table-cell>
        </table:table-row>
        <table:table-row>
          <table:table-cell table:style-name="Tabela22.A2" office:value-type="string">
            <text:list xml:id="list165654516896635" text:continue-numbering="true" text:style-name="L85">
              <text:list-header>
                <text:p text:style-name="P143"/>
                <text:p text:style-name="P143">Problemas apontados em vistoria pelo Conselho Municipal de Educação de </text:p>
                <text:p text:style-name="P143">Araguaína</text:p>
                <text:p text:style-name="P143"/>
              </text:list-header>
            </text:list>
          </table:table-cell>
        </table:table-row>
        <table:table-row>
          <table:table-cell table:style-name="Tabela22.A2" office:value-type="string">
            <text:list xml:id="list165654646870441" text:continue-numbering="true" text:style-name="L85">
              <text:list-item>
                <text:p text:style-name="P176">Observação: Foram relatadas algumas melhorias como aquisição de mesas e cadeiras novas para a sala de atendimento especial, 02 armários para a sala dos professores, <text:soft-page-break/>livros e jogos pedagógicos. Os demais itens continuam da mesma forma, conforme vistoria realizada pelo MPE.</text:p>
              </text:list-item>
            </text:list>
          </table:table-cell>
        </table:table-row>
        <table:table-row>
          <table:table-cell table:style-name="Tabela22.A2" office:value-type="string">
            <text:p text:style-name="P28"/>
            <text:p text:style-name="P28">Resolução dos problemas segundo os Diretores Escolares</text:p>
            <text:p text:style-name="P28"/>
          </table:table-cell>
        </table:table-row>
        <table:table-row>
          <table:table-cell table:style-name="Tabela22.A2" office:value-type="string">
            <text:list xml:id="list2237259447148777197" text:style-name="L86">
              <text:list-item>
                <text:p text:style-name="P177">Foi realizado reparo nas calçadas laterais, reparos no interior da cozinha, troca de armários da sala de professores, aquisição de jogos e materiais pedagógicos.</text:p>
              </text:list-item>
            </text:list>
          </table:table-cell>
        </table:table-row>
        <table:table-row>
          <table:table-cell table:style-name="Tabela22.A2" office:value-type="string">
            <text:list xml:id="list165654217888606" text:continue-list="list165655153225278" text:style-name="L13">
              <text:list-header>
                <text:p text:style-name="P131"/>
                <text:p text:style-name="P131">Pontos não mencionados ou solucionados</text:p>
                <text:p text:style-name="P131"/>
              </text:list-header>
            </text:list>
          </table:table-cell>
        </table:table-row>
        <table:table-row>
          <table:table-cell table:style-name="Tabela22.A2" office:value-type="string">
            <text:list xml:id="list165655556882916" text:continue-numbering="true" text:style-name="L13">
              <text:list-item>
                <text:p text:style-name="P151">Melhorias nas salas do depósito de material, sala dos professores e diretoria que são locais pequenos e sem ventilação dificultando os trabalhos;</text:p>
              </text:list-item>
              <text:list-item>
                <text:p text:style-name="P151">Aquisição de brinquedos novos para a área de lazer;</text:p>
              </text:list-item>
              <text:list-item>
                <text:p text:style-name="P71">Conserto dos ventiladores de teto das salas de aulas;</text:p>
              </text:list-item>
              <text:list-item>
                <text:p text:style-name="P151">Pintura da escola;</text:p>
              </text:list-item>
              <text:list-item>
                <text:p text:style-name="P71">Cobertura e reforma do alambrado de proteção da quadra de esporte.</text:p>
              </text:list-item>
            </text:list>
          </table:table-cell>
        </table:table-row>
      </table:table>
      <text:p text:style-name="P13"/>
      <text:p text:style-name="P13"/>
      <text:p text:style-name="P13"/>
      <text:p text:style-name="P13"/>
      <table:table table:name="Tabela2" table:style-name="Tabela2">
        <table:table-column table:style-name="Tabela2.A"/>
        <table:table-row>
          <table:table-cell table:style-name="Tabela2.A1" office:value-type="string">
            <text:p text:style-name="P27"/>
            <text:p text:style-name="P28">53 – ESCOLA MUNICIPAL DR. SIMÃO LUTZ KOSSOBUTSZKI</text:p>
            <text:p text:style-name="P27"/>
          </table:table-cell>
        </table:table-row>
        <table:table-row>
          <table:table-cell table:style-name="Tabela2.A2" office:value-type="string">
            <text:p text:style-name="P29"/>
            <text:p text:style-name="P29">Não foi mencionado pelo relatório do Conselho Tutelar do Município de Araguaína</text:p>
            <text:p text:style-name="P29"/>
          </table:table-cell>
        </table:table-row>
        <table:table-row>
          <table:table-cell table:style-name="Tabela2.A2" office:value-type="string">
            <text:p text:style-name="P29"/>
            <text:p text:style-name="P29">Problemas apontados em vistoria pelo MP</text:p>
            <text:p text:style-name="P29"/>
          </table:table-cell>
        </table:table-row>
        <table:table-row>
          <table:table-cell table:style-name="Tabela2.A2" office:value-type="string">
            <text:list xml:id="list5669904743621658362" text:style-name="L87">
              <text:list-item>
                <text:p text:style-name="P117">Não tem biblioteca;</text:p>
              </text:list-item>
              <text:list-item>
                <text:p text:style-name="P117">A cozinha oferece condições ruins para manipulação dos alimentos;</text:p>
              </text:list-item>
              <text:list-item>
                <text:p text:style-name="P117">O piso do pátio está estragado;</text:p>
              </text:list-item>
              <text:list-item>
                <text:p text:style-name="P117">A quadra necessita de reparos;</text:p>
              </text:list-item>
              <text:list-item>
                <text:p text:style-name="P117">Foi sugerido pela direção da escola a colocação de cerca elétrica, pois o local é muito violento;</text:p>
              </text:list-item>
              <text:list-item>
                <text:p text:style-name="P117">Poucos materiais pedagógicos e esportivos;</text:p>
              </text:list-item>
              <text:list-item>
                <text:p text:style-name="P117">Os alimentos são guardados e manipulados de forma inadequada devido à falta de infraestrutura da cozinha e depósito. </text:p>
              </text:list-item>
            </text:list>
          </table:table-cell>
        </table:table-row>
        <table:table-row>
          <table:table-cell table:style-name="Tabela2.A2" office:value-type="string">
            <text:p text:style-name="P29"/>
            <text:p text:style-name="P29">Problemas apontados em vistoria pelo Conselho Municipal de Educação de Araguaína.</text:p>
          </table:table-cell>
        </table:table-row>
        <text:soft-page-break/>
        <table:table-row>
          <table:table-cell table:style-name="Tabela2.A2" office:value-type="string">
            <text:list xml:id="list6104205076336103516" text:style-name="L88">
              <text:list-item>
                <text:p text:style-name="P178"><text:span text:style-name="T9">Observação:</text:span><text:span text:style-name="T10"> No relatório do CME foram mencionados apenas os problemas solucionados: a cozinha, o depósito de alimentos, o pátio, e a quadra esportiva foram reformadas; <text:s text:c="2"/>está sendo planejada a construção de um refeitório; a escola conta agora com três bebedouros; e os recursos didáticos pedagógicos são suficientes. Os demais itens continuam da mesma forma, segundo o relatório do CME.</text:span></text:p>
              </text:list-item>
            </text:list>
          </table:table-cell>
        </table:table-row>
        <table:table-row>
          <table:table-cell table:style-name="Tabela2.A2" office:value-type="string">
            <text:p text:style-name="P28"/>
            <text:p text:style-name="P28">Resolução dos problemas segundo os Diretores Escolares</text:p>
            <text:p text:style-name="P28"/>
          </table:table-cell>
        </table:table-row>
        <table:table-row>
          <table:table-cell table:style-name="Tabela2.A2" office:value-type="string">
            <text:list xml:id="list5317343687098045389" text:style-name="L89">
              <text:list-item>
                <text:p text:style-name="P179">A cozinha foi ampliada e reformada e o depósito de alimentos foi reformado e recebeu forro de PVC; </text:p>
              </text:list-item>
              <text:list-item>
                <text:p text:style-name="P179">Foram reformados o pátio e o piso da quadra de esporte;</text:p>
              </text:list-item>
              <text:list-item>
                <text:p text:style-name="P179">Segundo o relatório, os recursos didático-pedagógicos são suficientes e a escola possui 03 bebedouros.</text:p>
              </text:list-item>
            </text:list>
          </table:table-cell>
        </table:table-row>
        <table:table-row>
          <table:table-cell table:style-name="Tabela2.A2" office:value-type="string">
            <text:list xml:id="list165654085753889" text:continue-list="list165655556882916" text:style-name="L13">
              <text:list-header>
                <text:p text:style-name="P131"/>
                <text:p text:style-name="P131">Pontos não mencionados ou solucionados</text:p>
                <text:p text:style-name="P131"/>
              </text:list-header>
            </text:list>
          </table:table-cell>
        </table:table-row>
        <table:table-row>
          <table:table-cell table:style-name="Tabela2.A2" office:value-type="string">
            <text:list xml:id="list165654220164279" text:continue-numbering="true" text:style-name="L13">
              <text:list-item>
                <text:p text:style-name="P181">Construção de biblioteca;</text:p>
              </text:list-item>
              <text:list-item>
                <text:p text:style-name="P181">Melhorias/adequações no laboratório de informática e biblioteca;</text:p>
              </text:list-item>
              <text:list-item>
                <text:p text:style-name="P181">Colocação de cerca elétrica, sugerida pela direção da escola.</text:p>
              </text:list-item>
            </text:list>
          </table:table-cell>
        </table:table-row>
      </table:table>
      <text:p text:style-name="P13"/>
      <text:p text:style-name="P13"/>
      <text:p text:style-name="P14"/>
      <text:p text:style-name="P14"/>
      <table:table table:name="Tabela62" table:style-name="Tabela62">
        <table:table-column table:style-name="Tabela62.A"/>
        <table:table-row>
          <table:table-cell table:style-name="Tabela62.A1" office:value-type="string">
            <text:p text:style-name="P27"/>
            <text:p text:style-name="P28">54 – ESCOLA MUNICIPAL CANUTO BRAGA</text:p>
            <text:p text:style-name="P27"/>
          </table:table-cell>
        </table:table-row>
        <table:table-row>
          <table:table-cell table:style-name="Tabela62.A2" office:value-type="string">
            <text:p text:style-name="P29"/>
            <text:p text:style-name="P29">Não foi mencionado pelo relatório do Conselho Tutelar do Município de Araguaína.</text:p>
            <text:p text:style-name="P29"/>
          </table:table-cell>
        </table:table-row>
        <table:table-row>
          <table:table-cell table:style-name="Tabela62.A2" office:value-type="string">
            <text:p text:style-name="P29"/>
            <text:p text:style-name="P29">Problemas apontados em vistoria pelo MP</text:p>
            <text:p text:style-name="P29"/>
          </table:table-cell>
        </table:table-row>
        <table:table-row>
          <table:table-cell table:style-name="Tabela62.A2" office:value-type="string">
            <text:list xml:id="list165653675987556" text:continue-list="list5406881013045633769" text:style-name="L55">
              <text:list-item>
                <text:p text:style-name="P98">A escola necessita de uma pintura geral, com aquisição de móveis novos;</text:p>
              </text:list-item>
              <text:list-item>
                <text:p text:style-name="P98">Não tem biblioteca e sala de reforço;</text:p>
              </text:list-item>
              <text:list-item>
                <text:p text:style-name="P98">O muro é baixo;</text:p>
              </text:list-item>
              <text:list-item>
                <text:p text:style-name="P98">O depósito é desorganizado;</text:p>
              </text:list-item>
              <text:list-item>
                <text:p text:style-name="P98">Pouco material didático-pedagógico e esportivo;</text:p>
              </text:list-item>
              <text:list-item>
                <text:p text:style-name="P147">O almoxarifado e a coordenação financeira funcionam no mesmo espaço e trata-se de um espaço pequeno e sem ventilação.</text:p>
                <text:p text:style-name="P147"/>
              </text:list-item>
            </text:list>
          </table:table-cell>
        </table:table-row>
        <text:soft-page-break/>
        <table:table-row>
          <table:table-cell table:style-name="Tabela62.A2" office:value-type="string">
            <text:p text:style-name="P29"/>
            <text:p text:style-name="P29">Problemas apontados em vistoria pelo Conselho Municipal de Educação de Araguaína.</text:p>
            <text:p text:style-name="P29"/>
          </table:table-cell>
        </table:table-row>
        <table:table-row>
          <table:table-cell table:style-name="Tabela62.A2" office:value-type="string">
            <text:list xml:id="list8627240056840565056" text:style-name="L90">
              <text:list-item>
                <text:p text:style-name="P185">As aulas de reforço funcionam na sala de Atendimento Educacional Especializado;</text:p>
              </text:list-item>
              <text:list-item>
                <text:p text:style-name="P185">A área da escola é pequena;</text:p>
              </text:list-item>
              <text:list-item>
                <text:p text:style-name="P185">A escola possui muro baixo e ainda uma gangorra estragada.</text:p>
              </text:list-item>
            </text:list>
          </table:table-cell>
        </table:table-row>
        <table:table-row>
          <table:table-cell table:style-name="Tabela62.A2" office:value-type="string">
            <text:p text:style-name="P28"/>
            <text:p text:style-name="P28">Resolução dos problemas segundo os Diretores Escolares</text:p>
            <text:p text:style-name="P28"/>
          </table:table-cell>
        </table:table-row>
        <table:table-row>
          <table:table-cell table:style-name="Tabela62.A2" office:value-type="string">
            <text:list xml:id="list6741207214650288397" text:style-name="L91">
              <text:list-item>
                <text:p text:style-name="P180">Não dispõe de recursos para realizarem melhorias;</text:p>
              </text:list-item>
              <text:list-item>
                <text:p text:style-name="P180">A sala de atendimento especializado foi adaptada;</text:p>
              </text:list-item>
              <text:list-item>
                <text:p text:style-name="P180">Foram realizados reparos na calçada e piso do pátio da escola;</text:p>
              </text:list-item>
              <text:list-item>
                <text:p text:style-name="P180">Segundo o relatório, a escola não possui espaço para a construir ou adaptar sala de reforço e biblioteca.</text:p>
              </text:list-item>
            </text:list>
          </table:table-cell>
        </table:table-row>
        <table:table-row>
          <table:table-cell table:style-name="Tabela62.A2" office:value-type="string">
            <text:list xml:id="list165653826507678" text:continue-list="list165654220164279" text:style-name="L13">
              <text:list-header>
                <text:p text:style-name="P131"/>
                <text:p text:style-name="P131">Pontos não mencionados ou solucionados</text:p>
                <text:p text:style-name="P131"/>
              </text:list-header>
            </text:list>
          </table:table-cell>
        </table:table-row>
        <table:table-row>
          <table:table-cell table:style-name="Tabela62.A2" office:value-type="string">
            <text:list xml:id="list165654068538765" text:continue-numbering="true" text:style-name="L13">
              <text:list-item>
                <text:p text:style-name="P181">Pintura da escola;</text:p>
              </text:list-item>
              <text:list-item>
                <text:p text:style-name="P181">Aquisição de móveis, materiais didático-pedagógicos e esportivos;</text:p>
              </text:list-item>
              <text:list-item>
                <text:p text:style-name="P181">Organização dos depósitos;</text:p>
              </text:list-item>
              <text:list-item>
                <text:p text:style-name="P181">Ampliação do muro, pois é bastante baixo;</text:p>
              </text:list-item>
              <text:list-item>
                <text:p text:style-name="P148">Climatização do almoxarifado, coordenação financeira e diretoria. </text:p>
              </text:list-item>
            </text:list>
          </table:table-cell>
        </table:table-row>
      </table:table>
      <text:p text:style-name="P16"/>
      <text:p text:style-name="P16"/>
      <text:p text:style-name="P16"/>
      <text:p text:style-name="P18">Araguaína-TO, 06 de julho de 2013.</text:p>
      <text:p text:style-name="P17"/>
      <text:p text:style-name="P17"/>
      <text:p text:style-name="P17"/>
      <text:p text:style-name="P18"/>
      <text:p text:style-name="P18">Dejane Pereira David</text:p>
      <text:p text:style-name="P18">Técnica Ministeri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0cm"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center" style:justify-single-word="false" fo:text-indent="0cm" style:auto-text-indent="false" fo:keep-with-next="always"/>
      <style:text-properties style:font-name="Verdana" fo:font-family="Verdana" style:font-family-generic="swiss" style:font-pitch="variable" fo:font-size="11pt" fo:font-style="italic" fo:font-weight="bold" style:font-size-asian="11pt" style:font-style-asian="italic" style:font-weight-asian="bold"/>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4.445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style:font-size-complex="10pt"/>
    </style:style>
    <style:style style:name="Recuo_20_de_20_corpo_20_de_20_texto_20_2" style:display-name="Recuo de corpo de texto 2" style:family="paragraph" style:parent-style-name="Standard">
      <style:paragraph-properties fo:margin-left="0cm" fo:margin-right="-1.249cm" fo:margin-top="0cm" fo:margin-bottom="0cm" loext:contextual-spacing="false" fo:text-indent="5.001cm" style:auto-text-indent="false"/>
      <style:text-properties style:font-size-complex="10pt"/>
    </style:style>
    <style:style style:name="Corpo_20_de_20_texto_20_21" style:display-name="Corpo de texto 21" style:family="paragraph" style:parent-style-name="Standard">
      <style:paragraph-properties fo:text-align="justify" style:justify-single-word="false"/>
      <style:text-properties style:font-name="Century Gothic" fo:font-family="'Century Gothic'" style:font-family-generic="swiss" style:font-pitch="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margin-top="0cm" fo:margin-bottom="0.212cm" loext:contextual-spacing="false" fo:line-height="20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21" style:display-name="Recuo de corpo de texto 21" style:family="paragraph" style:parent-style-name="Standard">
      <style:paragraph-properties fo:margin-left="5.001cm" fo:margin-right="0cm" fo:margin-top="0cm" fo:margin-bottom="0cm" loext:contextual-spacing="false" fo:line-height="150%" fo:text-align="justify" style:justify-single-word="false" fo:text-indent="0cm" style:auto-text-indent="fals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list-style-name="">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Fonte_20_parág._20_padrão" style:display-name="Fonte parág. padrão" style:family="text"/>
    <style:style style:name="Page_20_Number" style:display-name="Page Number" style:family="text" style:parent-style-name="Fonte_20_parág._20_padrão"/>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2_20_1" style:display-name="RTF_Num 2 1" style:family="text">
      <style:text-properties style:font-name-complex="Times New Roman" style:font-family-complex="'Times New Roman'" style:font-family-generic-complex="roman" style:font-pitch-complex="variable"/>
    </style:style>
    <style:style style:name="RTF_5f_Num_20_2_20_2" style:display-name="RTF_Num 2 2" style:family="text">
      <style:text-properties style:font-name-complex="Times New Roman" style:font-family-complex="'Times New Roman'" style:font-family-generic-complex="roman" style:font-pitch-complex="variable"/>
    </style:style>
    <style:style style:name="RTF_5f_Num_20_2_20_3" style:display-name="RTF_Num 2 3" style:family="text">
      <style:text-properties style:font-name-complex="Times New Roman" style:font-family-complex="'Times New Roman'" style:font-family-generic-complex="roman" style:font-pitch-complex="variable"/>
    </style:style>
    <style:style style:name="RTF_5f_Num_20_2_20_4" style:display-name="RTF_Num 2 4" style:family="text">
      <style:text-properties style:font-name-complex="Times New Roman" style:font-family-complex="'Times New Roman'" style:font-family-generic-complex="roman" style:font-pitch-complex="variable"/>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list-level-style-number>
      <text:list-level-style-number text:level="3" text:style-name="RTF_5f_Num_20_2_20_3" style:num-format="">
        <style:list-level-properties/>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2" style:family="paragraph" style:parent-style-name="Header">
      <style:paragraph-properties fo:text-align="center" style:justify-single-word="false">
        <style:tab-stops>
          <style:tab-stop style:position="6.932cm" style:type="center"/>
        </style:tab-stops>
      </style:paragraph-properties>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MP3"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MP4" style:family="paragraph" style:parent-style-name="Footer">
      <style:paragraph-properties fo:margin-left="0cm" fo:margin-right="0.635cm" fo:text-align="center" style:justify-single-word="false" fo:text-indent="0cm" style:auto-text-indent="false"/>
    </style:style>
    <style:style style:name="MP5"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MP6" style:family="paragraph" style:parent-style-name="Header">
      <style:paragraph-properties fo:text-align="start" style:justify-single-word="false"/>
      <style:text-properties style:use-window-font-color="true" fo:font-size="12pt" fo:language="pt" fo:country="BR" fo:font-style="italic" style:text-underline-style="solid" style:text-underline-width="auto" style:text-underline-color="font-color"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7" style:family="paragraph" style:parent-style-name="Footer">
      <style:paragraph-properties fo:margin-left="0cm" fo:margin-right="0.635cm" fo:text-align="center" style:justify-single-word="false" fo:text-indent="0cm" style:auto-text-indent="false"/>
      <style:text-properties style:use-window-font-color="true" style:font-name="Times New Roman" fo:font-size="10pt" fo:language="pt" fo:country="BR" fo:font-style="normal" style:text-underline-style="solid" style:text-underline-width="auto" style:text-underline-color="font-color"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MT1" style:family="text">
      <style:text-properties fo:font-variant="small-caps" fo:letter-spacing="0.035cm" style:font-weight-complex="bold"/>
    </style:style>
    <style:style style:name="MT2" style:family="text">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font-style-asian="normal" style:font-name-complex="Comic Sans MS" style:font-size-complex="9pt" style:language-complex="ar" style:country-complex="SA" style:font-style-complex="normal"/>
    </style:style>
    <style:style style:name="MT3" style:family="text"/>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1.251cm" fo:margin-bottom="0.474cm" fo:margin-left="2.963cm" fo:margin-right="1.549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0.51cm" fo:margin-left="0cm" fo:margin-right="0cm" fo:margin-top="0.409cm" style:dynamic-spacing="true"/>
      </style:footer-style>
    </style:page-layout>
    <style:page-layout style:name="Mpm2">
      <style:page-layout-properties fo:page-width="20.999cm" fo:page-height="29.699cm" style:num-format="1" style:print-orientation="portrait" fo:margin-top="4.501cm" fo:margin-bottom="4.556cm" fo:margin-left="3.3cm" fo:margin-right="2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2"><text:span text:style-name="MT1"><text:s/></text:span><text:span text:style-name="MT1"><draw:frame draw:style-name="Mfr1" draw:name="figura2" text:anchor-type="as-char" svg:width="3.45cm" svg:height="1.563cm" draw:z-index="109"><draw:image xlink:href="Pictures/10000000000002CB00000144BD89C7F22EBEDE1A.jpg" xlink:type="simple" xlink:show="embed" xlink:actuate="onLoad"/></draw:frame></text:span></text:p>
        <text:p text:style-name="MP3">9ª Promotoria de Justiça de Araguaína-TO</text:p>
        <text:p text:style-name="MP3">Tutela da Infância e Juventude </text:p>
        <text:p text:style-name="MP4"><text:span text:style-name="MT2">Av. Neief Murad, Chácara 47-A, St. Noroeste, </text:span><draw:frame draw:style-name="Mfr2" draw:name="Quadro2" text:anchor-type="char" svg:x="19.341cm" svg:y="0.002cm" svg:width="0.222cm" svg:height="0.542cm" draw:z-index="54"><draw:text-box><text:p text:style-name="Footer"><text:span text:style-name="Page_20_Number"><text:page-number text:select-page="current">55</text:page-number></text:span></text:p></draw:text-box></draw:frame><text:span text:style-name="MT2">Araguaína/TO, CEP: 77800-000, Tel. (63) 3414-8509</text:span></text:p>
        <text:p text:style-name="MP5">E-mail: sidneympto@hotmail.com </text:p>
        <text:p text:style-name="MP6"/>
      </style:header>
      <style:footer>
        <text:p text:style-name="MP7"/>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28/2003                                             </dc:title>
    <meta:creation-date>2013-08-06T14:30:46</meta:creation-date>
    <meta:editing-cycles>3</meta:editing-cycles>
    <meta:editing-duration>PT2M41S</meta:editing-duration>
    <meta:generator>LibreOffice/5.1.6.2$Linux_X86_64 LibreOffice_project/10m0$Build-2</meta:generator>
    <meta:initial-creator>MPE-TO </meta:initial-creator>
    <dc:date>2013-08-06T14:36:53</dc:date>
    <dc:creator>MPE-TO </dc:creator>
    <meta:document-statistic meta:table-count="60" meta:image-count="1" meta:object-count="0" meta:page-count="55" meta:paragraph-count="1261" meta:word-count="12936" meta:character-count="78303" meta:non-whitespace-character-count="67310"/>
    <meta:user-defined meta:name="Informações 1"/>
    <meta:user-defined meta:name="Informações 2"/>
    <meta:user-defined meta:name="Informações 3"/>
    <meta:user-defined meta:name="Informações 4"/>
  </office:meta>
</office:document-meta>
</file>