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551FE2D12EDFE7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ahoma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use-window-font-color="true" style:font-name="Times New Roman" fo:font-size="11pt" fo:letter-spacing="0.035cm" style:text-underline-style="none" fo:font-weight="bold" officeooo:rsid="000231c9" officeooo:paragraph-rsid="00396637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Times New Roman" fo:font-size="11pt" fo:letter-spacing="0.035cm" officeooo:rsid="000231c9" officeooo:paragraph-rsid="00396637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Times New Roman" fo:font-size="11pt" fo:letter-spacing="0.035cm" officeooo:rsid="00029ea5" officeooo:paragraph-rsid="00396637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Times New Roman" fo:font-size="11pt" fo:letter-spacing="0.035cm" officeooo:rsid="00396637" officeooo:paragraph-rsid="00396637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Times New Roman" fo:font-size="11pt" fo:letter-spacing="0.035cm" fo:font-weight="bold" officeooo:rsid="000231c9" officeooo:paragraph-rsid="00396637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/>
      <style:text-properties style:font-name="Times New Roman" fo:font-size="11pt" fo:letter-spacing="0.035cm" fo:font-weight="bold" officeooo:rsid="00396637" officeooo:paragraph-rsid="00396637" style:font-size-asian="11pt" style:font-weight-asian="bold" style:font-size-complex="11pt" style:font-weight-complex="bold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fo:font-weight="bold" officeooo:rsid="00396637" officeooo:paragraph-rsid="001f1635" style:font-name-asian="Times New Roman" style:font-size-asian="8pt" style:font-style-asian="normal" style:font-weight-asian="bold" style:font-name-complex="Comic Sans MS" style:font-size-complex="8pt" style:language-complex="ar" style:country-complex="SA" style:font-style-complex="normal" style:font-weight-complex="bold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fo:font-weight="bold" officeooo:paragraph-rsid="001f1635" style:font-name-asian="Times New Roman" style:font-size-asian="8pt" style:language-asian="zxx" style:country-asian="none" style:font-style-asian="normal" style:font-weight-asian="bold" style:font-name-complex="Comic Sans MS" style:font-size-complex="8pt" style:language-complex="ar" style:country-complex="SA" style:font-style-complex="normal" style:font-weight-complex="bold"/>
    </style:style>
    <style:style style:name="P12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text-indent="2cm" style:auto-text-indent="false" style:page-number="auto" fo:background-color="transparent"/>
      <style:text-properties style:font-name="Times New Roman" fo:font-size="11pt" fo:letter-spacing="0.035cm" officeooo:rsid="000231c9" officeooo:paragraph-rsid="00396637" style:font-size-asian="11pt" style:font-size-complex="11pt"/>
    </style:style>
    <style:style style:name="T1" style:family="text">
      <style:text-properties officeooo:rsid="0039663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29ea5" style:font-style-asian="italic" style:font-weight-asian="bold" style:font-style-complex="italic" style:font-weight-complex="bold"/>
    </style:style>
    <style:style style:name="T5" style:family="text">
      <style:text-properties officeooo:rsid="0003c448"/>
    </style:style>
    <style:style style:name="T6" style:family="text">
      <style:text-properties officeooo:rsid="0005ab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PORTARIA Nº 01 /201x</text:p>
      <text:p text:style-name="P5"><text:tab/></text:p>
      <text:p text:style-name="P5"/>
      <text:p text:style-name="P5"><text:span text:style-name="T5">A</text:span> Promotoria da Infância e Juventude <text:span text:style-name="T1">de XXXXX</text:span>, por intermédio do <text:span text:style-name="T5">Promotor</text:span> signatário, no uso de suas atribuições legais e Constitucionais,</text:p>
      <text:p text:style-name="P5"/>
      <text:p text:style-name="P5"><text:span text:style-name="T2">RESOLVE</text:span>:</text:p>
      <text:p text:style-name="P5"><text:tab/><text:tab/></text:p>
      <text:p text:style-name="P5">CONSIDERANDO que, nos termos do art. 201, inciso VIII, da Lei nº 8.069/90, compete ao Ministério Público “zelar pelo efetivo respeito aos direitos e garantias legais assegurados a crianças e adolescentes, promovendo as medidas judiciais e extrajudiciais cabíveis”;</text:p>
      <text:p text:style-name="P5">CONSIDERANDO que, na perspectiva de evitar a exposição de crianças e adolescentes a tais situações, o art.149, da Lei nº 8.069/90, conferiu à autoridade judiciária a competência de regulamentar, por meio de portaria, o acesso e a permanência de crianças e adolescentes desacompanhados de seus pais ou responsável em “bailes ou promoções dançantes” e em “boate ou congênere” (cf. art.149, inciso I, alíneas “b” e “c” do citado Diploma Legal);</text:p>
      <text:p text:style-name="P5">CONSIDERANDO que o descumprimento das disposições das portarias judiciais, a título de dolo ou por simples culpa, importa, em tese, na prática da infração administrativa tipificada no art.258, da Lei nº 8.069/90, sujeitando o proprietário do estabelecimento e/ou responsável pelo evento a uma multa de 03 (três) a 20 (vinte) salários de referência devidamente corrigidos para cada criança ou adolescente encontrado irregularmente no local;</text:p>
      <text:p text:style-name="P5">CONSIDERANDO que a presença do "comissário", agora chamado de "agente de proteção da infância e juventude", foi expressamente prevista pelo legislador estatutário, como fica patente da leitura do art. 194, caput d<text:span text:style-name="T1">a Lei 8.069/90</text:span>, que estabelece a possibilidade de o procedimento para imposição de penalidade administrativa por infração às normas de proteção à criança e ao adolescente tenha início por "...auto de infração elaborado por SERVIDOR EFETIVO ou VOLUNTÁRIO CREDENCIADO..." (verbis - grifamos), que vem a ser justamente o "agente de proteção" acima referido.</text:p>
      <text:p text:style-name="P5"><text:soft-page-break/></text:p>
      <text:p text:style-name="P5">CONSIDERANDO que o "agente de proteção" atua como uma espécie de longa manus do Juiz da Infância e Juventude, exercendo basicamente a função de fiscalizar o cumprimento das normas de proteção à criança e ao adolescente existentes (dentre elas as portarias judiciais expedidas na forma do disposto no art.149 da Lei nº 8.069/90), e ainda realizar diligências ou outras atividades consoante determinação da autoridade judiciária, à qual o agente é subordinado. </text:p>
      <text:p text:style-name="P6">CONSIDERANDO a publicação do <text:span text:style-name="T3">Provimento nº 04/2018, da Corregedoria Geral de Justiça do Estado do Tocantins </text:span>que instituiu o Regimento Interno dos Agentes de Proteção da Infância e da Juventude no âmbito do Poder Judiciário do Estado do Tocantins;</text:p>
      <text:p text:style-name="P5">CONSIDERANDO que a ingestão de bebidas alcoólicas por crianças e adolescentes constitui forma de desvirtuamento de sua formação moral e social, facilitando seu acesso a outros tipos de drogas;</text:p>
      <text:p text:style-name="P5">CONSIDERANDO que, em razão disto, é “proibida a venda à criança ou adolescente de bebidas alcoólicas” e que constitui crime “vender, fornecer, ainda que gratuitamente, ministrar ou entregar, de qualquer forma, a criança ou adolescente, sem justa causa, produtos cujos componentes possam causar dependência física ou psíquica, ainda que por utilização indevida”, nos termos dos arts. 81, incisos II e III, e 243, ambos da Lei nº 8.069/90;</text:p>
      <text:p text:style-name="P5">CONSIDERANDO que, na forma da Lei e da Constituição Federal, todos têm o dever de colocar as crianças e adolescentes a salvo de toda forma de negligência, assim como de prevenir a ocorrência de ameaça ou de violação de seus direitos (cf. art. 227, da Constituição Federal c/c arts.4º, caput, 5º, 18 e 70, da Lei nº 8.069/90, respectivamente), o que inclui o dever dos proprietários e responsáveis pelos estabelecimentos onde serão realizados os bailes, eventos e shows e/ou onde são comercializas bebidas alcoólicas, bem como seus prepostos, de coibir a venda, o fornecimento e o consumo de bebidas alcoólicas por crianças e adolescentes nas suas dependências, ainda que o fornecimento ou a entrega seja efetuada por terceiros;</text:p>
      <text:p text:style-name="P5">CONSIDERANDO que, por terem o dever legal de impedir a venda ou o repasse a crianças e adolescentes, ainda que por terceiros, das bebidas alcoólicas comercializadas nas dependências de bares, boates e/ou estabelecimentos onde são <text:soft-page-break/>realizados bailes, eventos e shows, seus proprietários, responsáveis e/ou prepostos podem ser responsabilizados administrativa, civil e mesmo criminalmente pelo ocorrido (nos moldes do disposto no art.29, do Código Penal), não sendo aceita a usual “desculpa” de que a venda foi feita originalmente a adultos e que seriam estes os responsáveis por sua posterior “entrega” à criança ou adolescente;</text:p>
      <text:p text:style-name="P5">CONSIDERANDO que é assegurado o livre acesso dos órgãos de segurança pública, assim como do Conselho Tutelar, representantes do Ministério Público e do Poder Judiciário, aos locais de diversão (o que abrange os estabelecimentos onde são realizados eventos e shows eventualmente abertos ao público), em especial quando da presença de crianças e adolescentes, constituindo crime “impedir ou embaraçar a ação de autoridade judiciária, membro do Conselho Tutelar ou representante do Ministério Público no exercício de função prevista nesta lei” (cf. art.236, da Lei nº 8.069/90);</text:p>
      <text:p text:style-name="P5">CONSIDERANDO que são necessárias provas para eventual responsabilização do infrator em Processo de Apuração de Infração Administrativa;</text:p>
      <text:p text:style-name="P5">CONSIDERANDO o conceito de Procedimento Administrativo estabelecido no Manual de Taxonomia do CNMP, o qual aponta que “Os procedimentos destinados ao acompanhamento de fiscalizações; de cunho permanente ou não; de fatos, instituições e políticas públicas, assim como outros procedimentos não sujeitos a inquérito civil, que não tenham o caráter de investigação cível ou criminal de determinada pessoa; em função de um ilícito específico; deverão ser cadastrados como “Procedimento Administrativo”.</text:p>
      <text:p text:style-name="P5">CONSIDERANDO que nos termos do art. 127 da Constituição Federal, é dever do Ministério Público a defesa da ordem jurídica, do regime democrático e dos interesses sociais e individuais indisponíveis;</text:p>
      <text:p text:style-name="P5">Por fim, considerando que cabe ao Ministério Público zelar pelo efetivo respeito dos Poderes Públicos e dos serviços de relevância pública aos direitos assegurados na CF/88 (art. 129, II, CF/88),</text:p>
      <text:p text:style-name="P5">Tem-se por pertinente instaurar-se o presente <text:span text:style-name="T2">PROCEDIMENTO ADMINISTRATIVO</text:span>, visando acompanhar e fomentar o cadastro de Agentes de Proteção <text:span text:style-name="T6">na</text:span> comarcas <text:s/><text:span text:style-name="T6">de xxx </text:span>do <text:span text:style-name="T6">E</text:span>stado do Tocantins,</text:p>
      <text:p text:style-name="P5"/>
      <text:p text:style-name="P5">Isto posto é a presente Portaria para determinar inicialmente:</text:p>
      <text:p text:style-name="P5"><text:soft-page-break/></text:p>
      <text:p text:style-name="P5">1) Autue-se o procedimento, capeado pela presente Portaria, registrando-se em livro próprio.</text:p>
      <text:p text:style-name="P5">2) Nomeie-se a <text:span text:style-name="T1">XXXXXX </text:span>como secretária do feito e comprometa-a a desempenhar fielmente os deveres inerentes à função.</text:p>
      <text:p text:style-name="P5">3) Junte-se todos os documentos (ofícios, notas técnicas, memorandos, estudos, pareceres, etc) relacionados a esse tema que já tenham sido expedidos em anos anteriores.</text:p>
      <text:p text:style-name="P7">4) Oficie-se ao Juiz da Infância e Juventude da Comarca questionando se está em andamento algum procedimento tendente à nomeação dos agentes de proteção, na forma disciplinada no <text:span text:style-name="T4">Provimento nº 04/2018, da Corregedoria Geral de Justiça do Estado do Tocantins. </text:span></text:p>
      <text:p text:style-name="P5"><text:s/><text:tab/><text:tab/><text:tab/> </text:p>
      <text:p text:style-name="P5"><text:span text:style-name="T1">XXXXXXX</text:span>, aos xx dias de xx de 20xx.</text:p>
      <text:p text:style-name="P5"/>
      <text:p text:style-name="P5"/>
      <text:p text:style-name="P9">XXXXXXXXXXXXXXXX</text:p>
      <text:p text:style-name="P4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ahoma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, Arial" style:font-family-generic="swiss" style:font-pitch="variable" fo:font-size="14pt" style:font-name-asian="Mincho" style:font-family-asian="Mincho, msmincho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4.995cm" style:auto-text-indent="false" fo:keep-with-next="always"/>
      <style:text-properties style:font-name="Garamond" fo:font-family="Garamond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4.995cm" style:auto-text-indent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3.747cm" style:auto-text-indent="false">
        <style:tab-stops>
          <style:tab-stop style:position="3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, 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5.001cm" style:auto-text-indent="false"/>
      <style:text-properties style:font-name="Garamond" fo:font-family="Garamond" style:font-family-generic="roman" style:font-pitch="variable"/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tyle="italic" style:font-style-asian="italic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variant="small-caps" style:font-name="Garamond" fo:font-family="Garamond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text-scale="150%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6.033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Fonte_20_parág._20_padrão4" style:display-name="Fonte parág. padrão4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3" style:display-name="Fonte parág. padrão3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fo:font-weight="bold" officeooo:rsid="00396637" officeooo:paragraph-rsid="001f1635" style:font-name-asian="Times New Roman" style:font-size-asian="8pt" style:font-style-asian="normal" style:font-weight-asian="bold" style:font-name-complex="Comic Sans MS" style:font-size-complex="8pt" style:language-complex="ar" style:country-complex="SA" style:font-style-complex="normal" style:font-weight-complex="bold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8pt" fo:language="pt" fo:country="BR" fo:font-style="normal" style:text-underline-style="solid" style:text-underline-width="auto" style:text-underline-color="font-color" fo:font-weight="bold" officeooo:paragraph-rsid="001f1635" style:font-name-asian="Times New Roman" style:font-size-asian="8pt" style:language-asian="zxx" style:country-asian="none" style:font-style-asian="normal" style:font-weight-asian="bold" style:font-name-complex="Comic Sans MS" style:font-size-complex="8pt" style:language-complex="ar" style:country-complex="SA" style:font-style-complex="norm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731cm" fo:margin-bottom="2cm" fo:margin-left="3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3"><draw:image xlink:href="Pictures/100000000000053000000270551FE2D12EDFE753.jpg" xlink:type="simple" xlink:show="embed" xlink:actuate="onLoad"/></draw:frame></text:p>
        <text:p text:style-name="MP2"/>
        <text:p text:style-name="MP3">PROMOTORIA DE JUSTIÇA </text:p>
        <text:p text:style-name="MP4">Endereço</text:p>
        <text:p text:style-name="MP5">E-mail: 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Autos de Inquérito Policial n° 2007</dc:title>
    <meta:initial-creator>gableila</meta:initial-creator>
    <meta:creation-date>2007-10-19T11:41:00</meta:creation-date>
    <dc:date>2019-05-29T15:01:56.644162967</dc:date>
    <meta:print-date>2010-05-21T18:00:49</meta:print-date>
    <meta:editing-cycles>435</meta:editing-cycles>
    <meta:editing-duration>P24DT18H1M55S</meta:editing-duration>
    <meta:printed-by>MPETO</meta:printed-by>
    <meta:document-statistic meta:table-count="0" meta:image-count="1" meta:object-count="0" meta:page-count="4" meta:paragraph-count="34" meta:word-count="1077" meta:character-count="7159" meta:non-whitespace-character-count="6099"/>
    <meta:user-defined meta:name="Informações 1"/>
    <meta:user-defined meta:name="Informações 2"/>
    <meta:user-defined meta:name="Informações 3"/>
    <meta:user-defined meta:name="Informações 4"/>
  </office:meta>
</office:document-meta>
</file>