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989E55F267712BA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officeooo:paragraph-rsid="002c3744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3a59f6" officeooo:paragraph-rsid="00390ac5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390ac5" officeooo:paragraph-rsid="00390ac5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348bca" officeooo:paragraph-rsid="00390ac5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2a16d1" officeooo:paragraph-rsid="00390ac5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etter-spacing="0.035cm" fo:language="pt" fo:country="BR" style:text-underline-style="none" fo:font-weight="bold" officeooo:rsid="002a16d1" officeooo:paragraph-rsid="002a16d1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pt" fo:letter-spacing="0.035cm" officeooo:paragraph-rsid="00390ac5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use-window-font-color="true" style:font-name="Times New Roman" fo:font-size="10pt" fo:letter-spacing="0.035cm" fo:language="pt" fo:country="BR" style:text-underline-style="none" fo:font-weight="bold" officeooo:rsid="002a16d1" officeooo:paragraph-rsid="00390ac5" style:font-name-asian="Courier New1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1ef0b4" officeooo:paragraph-rsid="001ef0b4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2e457d" officeooo:paragraph-rsid="002e457d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paragraph-rsid="002a16d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paragraph-rsid="002c3744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2a16d1" officeooo:paragraph-rsid="002a16d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3a280d" officeooo:paragraph-rsid="002c3744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rsid="002fa97e" officeooo:paragraph-rsid="002c7eed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fo:font-style="italic" style:text-underline-style="none" fo:font-weight="bold" officeooo:rsid="002a16d1" officeooo:paragraph-rsid="002a16d1" style:font-name-asian="Times New Roman" style:font-size-asian="10pt" style:language-asian="zxx" style:country-asian="none" style:font-style-asian="italic" style:font-weight-asian="bold" style:font-name-complex="Courier New1" style:font-size-complex="10pt" style:language-complex="ar" style:country-complex="SA" style:font-style-complex="italic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fo:font-style="italic" style:text-underline-style="none" fo:font-weight="normal" officeooo:rsid="002a16d1" officeooo:paragraph-rsid="002a16d1" style:font-name-asian="Times New Roman" style:font-size-asian="10pt" style:language-asian="zxx" style:country-asian="none" style:font-style-asian="italic" style:font-weight-asian="normal" style:font-name-complex="Courier New1" style:font-size-complex="10pt" style:language-complex="ar" style:country-complex="SA" style:font-style-complex="italic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fo:font-style="italic" style:text-underline-style="none" fo:font-weight="normal" officeooo:rsid="002a16d1" officeooo:paragraph-rsid="002c3744" style:font-name-asian="Times New Roman" style:font-size-asian="10pt" style:language-asian="zxx" style:country-asian="none" style:font-style-asian="italic" style:font-weight-asian="normal" style:font-name-complex="Courier New1" style:font-size-complex="10pt" style:language-complex="ar" style:country-complex="SA" style:font-style-complex="italic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use-window-font-color="true" style:font-name="Times New Roman" fo:font-size="10pt" fo:letter-spacing="0.035cm" fo:language="pt" fo:country="BR" fo:font-style="italic" style:text-underline-style="none" fo:font-weight="normal" officeooo:paragraph-rsid="002c3744" style:font-name-asian="Times New Roman" style:font-size-asian="10pt" style:language-asian="zxx" style:country-asian="none" style:font-style-asian="italic" style:font-weight-asian="normal" style:font-name-complex="Courier New1" style:font-size-complex="10pt" style:language-complex="ar" style:country-complex="SA" style:font-style-complex="italic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2c3744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2a16d1" style:font-size-asian="10pt" style:font-size-complex="10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2c7eed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2e457d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3b0582" style:font-size-asian="10pt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paragraph-rsid="003c0061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fo:background-color="transparent">
        <style:tab-stops/>
      </style:paragraph-properties>
      <style:text-properties style:font-name="Times New Roman" fo:font-size="10pt" fo:letter-spacing="0.035cm" officeooo:rsid="002e457d" officeooo:paragraph-rsid="002e457d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paragraph-rsid="002a16d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normal" officeooo:paragraph-rsid="002a16d1" style:font-name-asian="Times New Roman" style:font-size-asian="10pt" style:language-asian="zxx" style:country-asian="none" style:font-weight-asian="normal" style:font-name-complex="Courier New1" style:font-size-complex="10pt" style:language-complex="ar" style:country-complex="SA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10pt" fo:letter-spacing="0.035cm" fo:font-weight="normal" officeooo:paragraph-rsid="0032ad49" style:font-size-asian="10pt" style:font-weight-asian="normal" style:font-size-complex="10pt" style:font-weight-complex="normal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Times New Roman" fo:font-size="10pt" fo:letter-spacing="0.035cm" fo:language="pt" fo:country="BR" style:text-underline-style="none" fo:font-weight="bold" officeooo:rsid="0032ad49" officeooo:paragraph-rsid="0032ad49" style:font-name-asian="Times New Roman" style:font-size-asian="10pt" style:language-asian="zxx" style:country-asian="none" style:font-weight-asian="bold" style:font-name-complex="Courier New1" style:font-size-complex="10pt" style:language-complex="ar" style:country-complex="SA" style:font-weight-complex="bold"/>
    </style:style>
    <style:style style:name="T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187bd1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1a7807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96abb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c3744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c7eed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2e457d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8" style:family="text">
      <style:text-properties style:use-window-font-color="true" fo:language="pt" fo:country="BR" style:text-underline-style="none" fo:font-weight="normal" officeooo:rsid="002fa97e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31294f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368617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3ae20f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3f3a11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3bc015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3c0061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420d87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3b058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19" style:family="text">
      <style:text-properties style:use-window-font-color="true" fo:language="pt" fo:country="BR" style:text-underline-style="none" fo:font-weight="bold" officeooo:rsid="002c7eed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20" style:family="text">
      <style:text-properties style:use-window-font-color="true" fo:language="pt" fo:country="BR" style:text-underline-style="none" fo:font-weight="bold" officeooo:rsid="00187bd1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21" style:family="text">
      <style:text-properties style:use-window-font-color="true" fo:language="pt" fo:country="BR" style:text-underline-style="none" fo:font-weight="bold" officeooo:rsid="0032ad49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22" style:family="text">
      <style:text-properties style:use-window-font-color="true" fo:language="pt" fo:country="BR" style:text-underline-style="none" fo:font-weight="bold" officeooo:rsid="003bc015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23" style:family="text">
      <style:text-properties style:use-window-font-color="true" fo:language="pt" fo:country="BR" style:text-underline-style="none" fo:font-weight="bold" officeooo:rsid="003c0061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24" style:family="text">
      <style:text-properties style:use-window-font-color="true" fo:language="pt" fo:country="BR" style:text-underline-style="none" fo:font-weight="bold" style:font-name-asian="Courier New1" style:language-asian="zxx" style:country-asian="none" style:font-weight-asian="bold" style:font-name-complex="Courier New1" style:language-complex="ar" style:country-complex="SA" style:font-weight-complex="bold"/>
    </style:style>
    <style:style style:name="T25" style:family="text">
      <style:text-properties style:use-window-font-color="true" fo:language="pt" fo:country="BR" style:text-underline-style="none" fo:font-weight="bold" style:language-asian="zxx" style:country-asian="none" style:font-weight-asian="bold" style:font-name-complex="Courier New1" style:language-complex="ar" style:country-complex="SA" style:font-weight-complex="bold"/>
    </style:style>
    <style:style style:name="T26" style:family="text">
      <style:text-properties style:use-window-font-color="true" fo:language="pt" fo:country="BR" fo:font-style="italic" style:text-underline-style="none" fo:font-weight="normal" officeooo:rsid="002c3744" style:font-name-asian="Times New Roman" style:language-asian="zxx" style:country-asian="none" style:font-style-asian="italic" style:font-weight-asian="normal" style:font-name-complex="Courier New1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0.8000001907349pt" fo:letter-spacing="0.035cm" fo:language="pt" fo:country="BR" style:text-underline-style="none" fo:font-weight="normal" officeooo:rsid="003bc015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0.8000001907349pt" fo:letter-spacing="0.035cm" fo:language="pt" fo:country="BR" style:text-underline-style="none" fo:font-weight="normal" officeooo:rsid="003c0061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0.8000001907349pt" fo:letter-spacing="0.035cm" fo:language="pt" fo:country="BR" style:text-underline-style="none" fo:font-weight="bold" officeooo:rsid="003bc015" style:font-name-asian="Times New Roman" style:font-size-asian="10.8000001907349pt" style:language-asian="zxx" style:country-asian="none" style:font-weight-asian="bold" style:font-name-complex="Courier New1" style:font-size-complex="10.8000001907349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0.8000001907349pt" fo:letter-spacing="0.035cm" fo:language="pt" fo:country="BR" style:text-underline-style="none" fo:font-weight="bold" officeooo:rsid="003c0061" style:font-name-asian="Times New Roman" style:font-size-asian="10.8000001907349pt" style:language-asian="zxx" style:country-asian="none" style:font-weight-asian="bold" style:font-name-complex="Courier New1" style:font-size-complex="10.8000001907349pt" style:language-complex="ar" style:country-complex="SA" style:font-weight-complex="bold"/>
    </style:style>
    <style:style style:name="T31" style:family="text">
      <style:text-properties style:use-window-font-color="true" style:font-name="Times New Roman1" fo:font-size="10.5pt" fo:letter-spacing="0.035cm" fo:language="pt" fo:country="BR" style:text-underline-style="none" fo:font-weight="normal" officeooo:rsid="003bc015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2" style:family="text">
      <style:text-properties style:use-window-font-color="true" style:font-name="Times New Roman1" fo:font-size="10.5pt" fo:letter-spacing="0.035cm" fo:language="pt" fo:country="BR" style:text-underline-style="none" fo:font-weight="normal" officeooo:rsid="003c0061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3" style:family="text">
      <style:text-properties style:use-window-font-color="true" fo:font-size="10.8000001907349pt" fo:letter-spacing="0.035cm" fo:language="pt" fo:country="BR" style:text-underline-style="none" fo:font-weight="normal" officeooo:rsid="003bc015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4" style:family="text">
      <style:text-properties style:use-window-font-color="true" fo:font-size="10.8000001907349pt" fo:letter-spacing="0.035cm" fo:language="pt" fo:country="BR" style:text-underline-style="none" fo:font-weight="normal" officeooo:rsid="003c0061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5" style:family="text">
      <style:text-properties style:use-window-font-color="true" fo:font-size="10.8000001907349pt" fo:letter-spacing="0.035cm" fo:language="pt" fo:country="BR" style:text-underline-style="none" fo:font-weight="bold" officeooo:rsid="003bc015" style:font-name-asian="Times New Roman" style:font-size-asian="10.8000001907349pt" style:language-asian="zxx" style:country-asian="none" style:font-weight-asian="bold" style:font-name-complex="Courier New1" style:font-size-complex="10.8000001907349pt" style:language-complex="ar" style:country-complex="SA" style:font-weight-complex="bold"/>
    </style:style>
    <style:style style:name="T36" style:family="text">
      <style:text-properties style:use-window-font-color="true" fo:font-size="10.8000001907349pt" fo:letter-spacing="0.035cm" fo:language="pt" fo:country="BR" style:text-underline-style="none" fo:font-weight="bold" officeooo:rsid="003c0061" style:font-name-asian="Times New Roman" style:font-size-asian="10.8000001907349pt" style:language-asian="zxx" style:country-asian="none" style:font-weight-asian="bold" style:font-name-complex="Courier New1" style:font-size-complex="10.8000001907349pt" style:language-complex="ar" style:country-complex="SA" style:font-weight-complex="bold"/>
    </style:style>
    <style:style style:name="T37" style:family="text">
      <style:text-properties style:use-window-font-color="true" fo:font-size="10.5pt" fo:letter-spacing="0.035cm" fo:language="pt" fo:country="BR" style:text-underline-style="none" fo:font-weight="normal" officeooo:rsid="003bc015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8" style:family="text">
      <style:text-properties style:use-window-font-color="true" fo:font-size="10.5pt" fo:letter-spacing="0.035cm" fo:language="pt" fo:country="BR" style:text-underline-style="none" fo:font-weight="normal" officeooo:rsid="003c0061" style:font-name-asian="Times New Roman" style:font-size-asian="10.8000001907349pt" style:language-asian="zxx" style:country-asian="none" style:font-weight-asian="normal" style:font-name-complex="Courier New1" style:font-size-complex="10.8000001907349pt" style:language-complex="ar" style:country-complex="SA" style:font-weight-complex="normal"/>
    </style:style>
    <style:style style:name="T39" style:family="text">
      <style:text-properties style:use-window-font-color="true" fo:letter-spacing="0.035cm" fo:language="pt" fo:country="BR" style:text-underline-style="none" fo:font-weight="normal" officeooo:rsid="003bc015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0" style:family="text">
      <style:text-properties style:use-window-font-color="true" fo:letter-spacing="0.035cm" fo:language="pt" fo:country="BR" style:text-underline-style="none" fo:font-weight="normal" officeooo:rsid="003c0061" style:font-name-asian="Times New Roman" style:language-asian="zxx" style:country-asian="none" style:font-weight-asian="normal" style:font-name-complex="Courier New1" style:language-complex="ar" style:country-complex="SA" style:font-weight-complex="normal"/>
    </style:style>
    <style:style style:name="T41" style:family="text">
      <style:text-properties style:use-window-font-color="true" fo:letter-spacing="0.035cm" fo:language="pt" fo:country="BR" style:text-underline-style="none" fo:font-weight="bold" officeooo:rsid="003bc015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42" style:family="text">
      <style:text-properties style:use-window-font-color="true" fo:letter-spacing="0.035cm" fo:language="pt" fo:country="BR" style:text-underline-style="none" fo:font-weight="bold" officeooo:rsid="003c0061" style:font-name-asian="Times New Roman" style:language-asian="zxx" style:country-asian="none" style:font-weight-asian="bold" style:font-name-complex="Courier New1" style:language-complex="ar" style:country-complex="SA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2a16d1" style:font-weight-asian="bold" style:font-weight-complex="bold"/>
    </style:style>
    <style:style style:name="T45" style:family="text">
      <style:text-properties fo:font-weight="bold" officeooo:rsid="000f513f" style:font-weight-asian="bold" style:font-weight-complex="bold"/>
    </style:style>
    <style:style style:name="T46" style:family="text">
      <style:text-properties fo:font-weight="bold" officeooo:rsid="002c3744" style:font-weight-asian="bold" style:font-weight-complex="bold"/>
    </style:style>
    <style:style style:name="T47" style:family="text">
      <style:text-properties fo:font-weight="bold" style:font-weight-asian="bold" style:font-name-complex="Courier New1" style:font-weight-complex="bold"/>
    </style:style>
    <style:style style:name="T48" style:family="text">
      <style:text-properties fo:font-weight="bold" officeooo:rsid="00058806" style:font-weight-asian="bold" style:font-name-complex="Courier New1" style:font-weight-complex="bold"/>
    </style:style>
    <style:style style:name="T49" style:family="text">
      <style:text-properties fo:font-weight="bold" officeooo:rsid="000b878c" style:font-weight-asian="bold" style:font-name-complex="Courier New1" style:font-weight-complex="bold"/>
    </style:style>
    <style:style style:name="T50" style:family="text">
      <style:text-properties fo:font-weight="bold" officeooo:rsid="00390ac5" style:font-weight-asian="bold" style:font-name-complex="Courier New1" style:font-weight-complex="bold"/>
    </style:style>
    <style:style style:name="T51" style:family="text">
      <style:text-properties officeooo:rsid="000f513f"/>
    </style:style>
    <style:style style:name="T52" style:family="text">
      <style:text-properties officeooo:rsid="00151bd5"/>
    </style:style>
    <style:style style:name="T53" style:family="text">
      <style:text-properties officeooo:rsid="001a680f"/>
    </style:style>
    <style:style style:name="T54" style:family="text">
      <style:text-properties officeooo:rsid="001a7807"/>
    </style:style>
    <style:style style:name="T55" style:family="text">
      <style:text-properties officeooo:rsid="00206d1b"/>
    </style:style>
    <style:style style:name="T56" style:family="text">
      <style:text-properties officeooo:rsid="00196abb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2fa97e" style:font-style-asian="italic" style:font-style-complex="italic"/>
    </style:style>
    <style:style style:name="T59" style:family="text">
      <style:text-properties fo:font-style="italic" fo:font-weight="bold" officeooo:rsid="002c3744" style:font-style-asian="italic" style:font-weight-asian="bold" style:font-style-complex="italic" style:font-weight-complex="bold"/>
    </style:style>
    <style:style style:name="T60" style:family="text">
      <style:text-properties style:font-name="Times New Roman" fo:font-size="10.8000001907349pt" fo:letter-spacing="0.035cm" fo:font-style="italic" style:font-size-asian="10.8000001907349pt" style:font-style-asian="italic" style:font-size-complex="10.8000001907349pt" style:font-style-complex="italic"/>
    </style:style>
    <style:style style:name="T61" style:family="text">
      <style:text-properties officeooo:rsid="002c3744"/>
    </style:style>
    <style:style style:name="T62" style:family="text">
      <style:text-properties officeooo:rsid="002e457d"/>
    </style:style>
    <style:style style:name="T63" style:family="text">
      <style:text-properties officeooo:rsid="002f6e8e"/>
    </style:style>
    <style:style style:name="T64" style:family="text">
      <style:text-properties officeooo:rsid="002fa97e"/>
    </style:style>
    <style:style style:name="T65" style:family="text">
      <style:text-properties officeooo:rsid="00348bca"/>
    </style:style>
    <style:style style:name="T66" style:family="text">
      <style:text-properties officeooo:rsid="00368617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3a59f6" style:font-weight-asian="normal" style:font-weight-complex="normal"/>
    </style:style>
    <style:style style:name="T69" style:family="text">
      <style:text-properties fo:font-weight="normal" officeooo:rsid="00398823" style:font-weight-asian="normal" style:font-weight-complex="normal"/>
    </style:style>
    <style:style style:name="T70" style:family="text">
      <style:text-properties fo:font-weight="normal" style:font-weight-asian="normal" style:font-name-complex="Courier New1" style:font-weight-complex="normal"/>
    </style:style>
    <style:style style:name="T71" style:family="text">
      <style:text-properties officeooo:rsid="003a59f6"/>
    </style:style>
    <style:style style:name="T72" style:family="text">
      <style:text-properties style:font-name-complex="Courier New1"/>
    </style:style>
    <style:style style:name="T73" style:family="text">
      <style:text-properties officeooo:rsid="003a59f6" style:font-name-complex="Courier New1"/>
    </style:style>
    <style:style style:name="T74" style:family="text">
      <style:text-properties officeooo:rsid="0040d108" style:font-name-complex="Courier New1"/>
    </style:style>
    <style:style style:name="T75" style:family="text">
      <style:text-properties fo:font-size="10.8000001907349pt" fo:letter-spacing="0.035cm" fo:font-style="italic" style:font-size-asian="10.8000001907349pt" style:font-style-asian="italic" style:font-size-complex="10.8000001907349pt" style:font-style-complex="italic"/>
    </style:style>
    <style:style style:name="T76" style:family="text">
      <style:text-properties style:font-name="Times New Roman" fo:font-size="10.8000001907349pt" fo:letter-spacing="0.035cm" fo:font-style="italic" style:font-size-asian="10.8000001907349pt" style:font-style-asian="italic" style:font-size-complex="10.8000001907349pt" style:font-style-complex="italic"/>
    </style:style>
    <style:style style:name="T77" style:family="text">
      <style:text-properties style:font-name="Times New Roman" fo:letter-spacing="0.035cm" fo:font-style="italic" style:font-style-asian="italic" style:font-style-complex="italic"/>
    </style:style>
    <style:style style:name="T78" style:family="text">
      <style:text-properties style:font-name="Times New Roman" fo:font-size="10pt" fo:letter-spacing="0.035cm" fo:font-style="italic" style:font-size-asian="10pt" style:font-style-asian="italic" style:font-size-complex="10pt" style:font-style-complex="italic"/>
    </style:style>
    <style:style style:name="T7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text-underline-style="solid" style:text-underline-width="auto" style:text-underline-color="font-color" fo:font-weight="bold" officeooo:rsid="000f513f" style:font-weight-asian="bold" style:font-weight-complex="bold"/>
    </style:style>
    <style:style style:name="T8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8">Of. </text:span><text:span text:style-name="T50">Circular</text:span><text:span text:style-name="T48"> </text:span><text:span text:style-name="T50">16</text:span><text:span text:style-name="T47">/201</text:span><text:span text:style-name="T49">7</text:span><text:span text:style-name="T47"> - CAOPIJ <text:tab/><text:tab/> <text:s text:c="28"/></text:span><text:span text:style-name="T70">P</text:span><text:span text:style-name="T72">almas, <text:s/></text:span><text:span text:style-name="T73">2</text:span><text:span text:style-name="T74">0 de abril de 2017</text:span></text:p>
      <text:p text:style-name="P8"/>
      <text:p text:style-name="P6">Excelentíssimo Senhor</text:p>
      <text:p text:style-name="P7">Juiz de Direito da Vara da Infância e Juventude</text:p>
      <text:p text:style-name="P8"/>
      <text:p text:style-name="P8"/>
      <text:p text:style-name="P9">Assunto: <text:span text:style-name="T69">Agentes de Proteção</text:span></text:p>
      <text:p text:style-name="P9"/>
      <text:p text:style-name="P9"/>
      <text:p text:style-name="P12"><text:span text:style-name="T67">Senhor</text:span><text:span text:style-name="T68"> </text:span><text:span text:style-name="T69">Juiz</text:span><text:span text:style-name="T68">,</text:span><text:span text:style-name="T71"> </text:span></text:p>
      <text:p text:style-name="P10"/>
      <text:p text:style-name="P10"/>
      <text:p text:style-name="P32"><text:span text:style-name="T44">O MINISTÉRIO PÚBLICO DO ESTADO DO TOCANTINS, por meio deste </text:span><text:span text:style-name="T43">CAOPIJ- Centro de Apoio Operacional às Promotorias da Infância e Juventude</text:span>, órgão ministerial responsável pelo acompanhamento das políticas e demandas na área da infância e juventude, preocupado <text:span text:style-name="T51">com a crescente exposição de crianças e adolescentes aos riscos inerentes a participação em festas, eventos e congêneres, vem perante Vossa Excelência tratar de um assunto deveras importante: o </text:span><text:span text:style-name="T80">cadastramento de agentes de proteção em Vossa em Comarca</text:span><text:span text:style-name="T51">.</text:span></text:p>
      <text:p text:style-name="P13">Como é cediço, há uma crescente demanda por parte da Sociedade, de uma maior e melhor fiscalização de todo e qualquer tipo de evento que envolva a participação de crianças e adolescentes. Esta cobrança, genuína e justificável, ensejou, <text:span text:style-name="T55">e ainda enseja,</text:span> uma série de conflitos com os Conselhos <text:span text:style-name="T55">Tutelares</text:span>, tendo em vista que muitos imputam a eles, de forma equivocada, o dever de realizar essas fisca<text:span text:style-name="T62">l</text:span>izações, através de “<text:span text:style-name="T57">blitze</text:span>”.</text:p>
      <text:p text:style-name="P30"><text:span text:style-name="T13">Tal preocupação foi alvo, inclusive, de Nota Técnica, em anexo, da </text:span><text:span text:style-name="T22">COPEI</text:span><text:span text:style-name="T23">J</text:span><text:span text:style-name="T22">- Comissão Permanente da </text:span><text:span text:style-name="T23">Infância</text:span><text:span text:style-name="T22"> e Juventude</text:span><text:span text:style-name="T13">, </text:span><text:span text:style-name="T14">através da qual enfatizou-se: </text:span><text:span text:style-name="T15">a) </text:span><text:span text:style-name="T14">c</text:span><text:span text:style-name="T13">ompet</text:span><text:span text:style-name="T14">ir</text:span><text:span text:style-name="T13"> ao Poder Judiciário o credenciamento de voluntários, o respectivo treinamento e a oferta dos meios necessários para o exercício da função prevista art. 194, da Lei 8.069/90, sendo importante o disciplinamento desta matéria na Lei Orgânica da Magistratura; </text:span><text:span text:style-name="T15">b) </text:span><text:span text:style-name="T14">n</text:span><text:span text:style-name="T13">as Comarcas onde inexistirem voluntários credenciados para esta função, cabe ao Ministério Público incentivar o Poder Judiciário a fazê-lo, com o objetivo de viabilizar esta atividade fiscalizatória tão importante.</text:span></text:p>
      <text:p text:style-name="P14">Em Araguaína, <text:span text:style-name="T65">para exemplificar,</text:span> essa equipe já foi nomeada e iniciou essas atividades, o que rendeu elogios por parte <text:span text:style-name="T65">dos pais, da família e </text:span>da sociedade <text:span text:style-name="T64">(jornais e </text:span><text:span text:style-name="T58">blogs </text:span><text:span text:style-name="T64">fizeram comentários elogiosos)</text:span>, que exige do sistema de justiça uma efetiva fiscalização <text:span text:style-name="T63">da “vida </text:span><text:soft-page-break/><text:span text:style-name="T63">noturna” desses jovens, em especial porque sabemos que muitas famílias já perderam o controle e o respeito dos adolescentes, que descumprem as ordens emanadas dos pais sobre horário de saída e chegada, local de frequência, amizades etc. </text:span></text:p>
      <text:p text:style-name="P15"><text:span text:style-name="T61">O legislador estatutário previu expressamente a existência do </text:span>"agente de proteção da infância e juventude", como fica patente da leitura do art. 194, <text:span text:style-name="T57">caput </text:span>d<text:span text:style-name="T53">a lei 8.069/90</text:span>, que estabelece a possibilidade de o procedimento para imposição de penalidade administrativa por infração às normas de proteção à criança e ao adolescente tenha início por "...auto de infração elaborado por <text:span text:style-name="T43">SERVIDOR EFETIVO ou VOLUNTÁRIO CREDENCIADO</text:span>..." (verbis - grifamos), que vem a ser justamente o "agente de proteção" acima referido, <text:span text:style-name="T61">também denominado de “comissário de menores”</text:span>.</text:p>
      <text:p text:style-name="P32">Diante da disposição estatutária acima transcrita, é deveras evidente que a figura do "agente de proteção" não foi banida pela <text:span text:style-name="T53">Estatuto</text:span>, que dentro de seu espírito democrático e descentralizador, apenas preferiu deixar a regulamentação da matéria para os demais entes federados, que poderão prever sua existência e disciplinar melhor suas atribuições, de acordo com as particularidades locais.</text:p>
      <text:p text:style-name="P16"><text:span text:style-name="T52">O </text:span>"agente de proteção" atua como uma espécie de <text:span text:style-name="T57">longa manus</text:span> do Juiz da Infância e Juventude, exercendo basicamente a função de fiscalizar o cumprimento das normas de proteção à criança e ao adolescente existentes (dentre elas as <text:span text:style-name="T43">PORTARIAS JUDICIAIS </text:span>expedidas na forma do disposto no art. 149 da Lei nº 8.069/90), e ainda realizar diligências ou outras atividades, consoante determinação da autoridade judiciária, à qual o agente é subordinado.</text:p>
      <text:p text:style-name="P18">Nesse sentido, confira o que dispõe a Lei Orgânica da Magistratura Tocantinense (LC 10/1996):</text:p>
      <text:p text:style-name="P21">Art. 62. Aos comissários de vigilância de crianças e adolescentes incumbe:</text:p>
      <text:p text:style-name="P22">I - proceder às investigações acerca de crianças e adolescentes, seus pais, tutores ou encarregados de sua guarda, com a supervisão e a colaboração dos assistentes sociais;</text:p>
      <text:p text:style-name="P22">II - apreender as crianças e adolescentes em situação irregular e as publicações, armas, tóxicos e outros objetos danosos encontrados em seu poder, apresentando-os imediatamente ao juiz competente;</text:p>
      <text:p text:style-name="P23">III - fiscalizar os adolescentes sujeitos ao regime de liberdade assistida; </text:p>
      <text:p text:style-name="P23">IV - promover a fiscalização de restaurantes, cinemas, cafés, teatros, casas de bebidas, boates, motéis, clubes, bailes, praças de esportes e outros locais de diversão pública;</text:p>
      <text:p text:style-name="P22"><text:soft-page-break/>V - lavrar autos de infração ao Estatuto da Criança e do Adolescente e leis complementares;</text:p>
      <text:p text:style-name="P22">VI - cumprir e fazer executar, em benefício da criança e do adolescente, os demais atos que a legislação determinar ou que lhes forem ordenados pelo juiz competente.</text:p>
      <text:p text:style-name="P19">A Corregedoria do Tribunal de Justiça, por sua vez, publicou diversas regras acerca desse cargo por meio do Provimento 02/2011/CGJUS/TO. Observe:</text:p>
      <text:p text:style-name="P24">Da Inspetoria</text:p>
      <text:p text:style-name="P5"><text:span text:style-name="Strong_20_Emphasis"><text:span text:style-name="T78">4.4.1 - </text:span></text:span><text:span text:style-name="T78">A fiscalização das normas de prevenção e proteção à criança e ao adolescente, contidas na legislação e portarias judiciais, é de atribuição dos inspetores, efetivos ou voluntários.</text:span></text:p>
      <text:p text:style-name="P5"><text:span text:style-name="Strong_20_Emphasis"><text:span text:style-name="T78">4.4.2 - </text:span></text:span><text:span text:style-name="T78">Os inspetores voluntários serão designados pela autoridade judiciária, a título gratuito, escolhido entre pessoas com mais de 21 (vinte e um) anos de idade, preferencialmente com instrução secundária, com bons antecedentes e documentos abonadores de sua idoneidade moral, sempre submetido à avaliação por técnicos da Justiça da Infância e da Juventude.</text:span></text:p>
      <text:p text:style-name="P5"><text:span text:style-name="Strong_20_Emphasis"><text:span text:style-name="T78">4.4.3 - </text:span></text:span><text:span text:style-name="T78">O programa e a coordenação dos trabalhos de fiscalização serão atribuídos a servidor de confiança do Juiz, preferencialmente Bacharel em Direito.</text:span></text:p>
      <text:p text:style-name="P5"><text:span text:style-name="Strong_20_Emphasis"><text:span text:style-name="T78">4.4.3.1 - </text:span></text:span><text:span text:style-name="T78">Na Comarca da Capital, tais serviços serão da competência do Juiz com atribuições administrativas junto às Varas da Infância e da Juventude, que processará e julgará, também, os feitos envolvendo as infrações administrativas decorrentes dessa atividade, assim como as autorizações para viajar.</text:span></text:p>
      <text:p text:style-name="P5"><text:span text:style-name="Strong_20_Emphasis"><text:span text:style-name="T78">4.4.4 - </text:span></text:span><text:span text:style-name="T78">A designação e a expedição das credenciais de inspetores voluntários serão comunicadas à Corregedoria-Geral da Justiça, para fins de anotação e controle do setor competente, encaminhando-se cópia do ato de designação e recibo de entrega da carteira de identificação.</text:span></text:p>
      <text:p text:style-name="P5"><text:span text:style-name="Strong_20_Emphasis"><text:span text:style-name="T78">4.4.4.1 - </text:span></text:span><text:span text:style-name="T78">Idêntica providência será efetivada, na hipótese do descredenciamento, ocasião em que deverá haver o recolhimento da carteira de identificação.</text:span></text:p>
      <text:p text:style-name="P5"><text:span text:style-name="Strong_20_Emphasis"><text:span text:style-name="T78">4.4.5 - </text:span></text:span><text:span text:style-name="T78">Os crachás, coletes e outros símbolos do Poder Judiciário somente poderão ser utilizados em serviço, pelo inspetor voluntário, sendo-lhe entregues no início dos trabalhos e restituídos ao final do expediente, mas a carteira de identificação, ficará permanentemente com o inspetor voluntário.</text:span></text:p>
      <text:p text:style-name="P5"><text:span text:style-name="Strong_20_Emphasis"><text:span text:style-name="T78">4.4.6 - </text:span></text:span><text:span text:style-name="T78">Fica vedado o uso de armas, algemas ou qualquer outro instrumento, por </text:span><text:soft-page-break/><text:span text:style-name="T78">ocasião dos serviços de fiscalização.</text:span></text:p>
      <text:p text:style-name="P5"><text:span text:style-name="Strong_20_Emphasis"><text:span text:style-name="T78">4.4.7 - </text:span></text:span><text:span text:style-name="T78">Qualquer ato judicial, que se destine a editar normas de prevenção e proteção à criança e ao adolescente e ao funcionamento da inspetoria, deverá ser comunicado à Corregedoria-Geral da Justiça para anotação.</text:span></text:p>
      <text:p text:style-name="P16"/>
      <text:p text:style-name="P17"><text:span text:style-name="T61">O credenciamento dos agentes não enseja nenhum custo ao Poder Judiciário, tendo em vista que os mesmos exercem a referida atividade </text:span><text:span text:style-name="T59">voluntariamente</text:span><text:span text:style-name="T61">, sem contrapartida financeira por parte do Tribunal de Justiça, ante a falta de vínculo empregatício. Vale lembrar que as </text:span><text:span text:style-name="T59">multas derivadas das autuações produzidas pelos agentes, são depositadas no Fundo da Infância e da Adolescência – FIA</text:span><text:span text:style-name="T61">, de onde são financiados projetos para a defesa e promoção de direitos de crianças e adolescentes.</text:span></text:p>
      <text:p text:style-name="P25"><text:span text:style-name="T10">Mesmo sem onerar o Judiciário, </text:span><text:span text:style-name="T2">é imprescindível a disponibilização aos agentes </text:span><text:span text:style-name="T5">de proteção de infraestrutura mínima de trabalho, que possibilite ao servidor voluntário o desempenho de suas tarefas, sendo cr</text:span><text:span text:style-name="T8">uc</text:span><text:span text:style-name="T5">ial frisar que estamos aqui a trata</text:span><text:span text:style-name="T6">r</text:span><text:span text:style-name="T5"> de pessoas que saem de suas casa</text:span><text:span text:style-name="T6">s</text:span><text:span text:style-name="T5"> para fiscalizar bares, espetinhos, festas, </text:span><text:span text:style-name="T26">shows,</text:span><text:span text:style-name="T5"> </text:span><text:span text:style-name="T6">(quase) </text:span><text:span text:style-name="T5">sempre no período noturno, </text:span><text:span text:style-name="T6">correndo riscos </text:span><text:span text:style-name="T10">e</text:span><text:span text:style-name="T6"> ameaças, </text:span><text:span text:style-name="T5">sem receber em troca qualquer vantagem financeira.</text:span></text:p>
      <text:p text:style-name="P26"><text:span text:style-name="T2">Diante do exposto, sirvo-me do presente para </text:span><text:span text:style-name="T20">SOLICITAR </text:span><text:span text:style-name="T2">a </text:span><text:span text:style-name="T11">adoção de todas as medidas necessárias para o credenciamento de </text:span><text:span text:style-name="T2">voluntários </text:span><text:span text:style-name="T12">que realizarão </text:span><text:span text:style-name="T2">atividade </text:span><text:span text:style-name="T3">fiscalizatória</text:span><text:span text:style-name="T2"> tão importante </text:span><text:span text:style-name="T4">que, </text:span>se não for feita com <text:span text:style-name="T54">frequência</text:span>, não <text:span text:style-name="T56">assegurará o </text:span>cumprimento das disposições estatutárias. <text:span text:style-name="T66">Para que seja efetivado esse credenciamento, Vossa Excelência só precisará lançar o edital de chamamento, com requisitos próprios para a investidura.</text:span></text:p>
      <text:p text:style-name="P20"><text:span text:style-name="T6"/></text:p>
      <text:p text:style-name="P29"><text:span text:style-name="T8"><text:tab/></text:span><text:span text:style-name="T17">Atenciosamente,</text:span><text:span text:style-name="T16"><text:tab/></text:span></text:p>
      <text:p text:style-name="P35"/>
      <text:p text:style-name="P34"><text:span text:style-name="T18">SIDNEY</text:span><text:span text:style-name="T24"> </text:span><text:span text:style-name="T25">FIORI</text:span><text:span text:style-name="T24"> </text:span><text:span text:style-name="T25">JÚNIOR</text:span></text:p>
      <text:p text:style-name="P34"><text:span text:style-name="T21">C</text:span><text:span text:style-name="T18">oordenador</text:span><text:span text:style-name="T24"> </text:span><text:span text:style-name="T25">do</text:span><text:span text:style-name="T24"> </text:span><text:span text:style-name="T25">CAOP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499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3"><draw:image xlink:href="Pictures/10000000000002CB00000144989E55F267712BAA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2" draw:name="Quadro1" text:anchor-type="char" svg:x="19.341cm" svg:y="0.002cm" svg:width="0.213cm" svg:height="0.533cm" draw:z-index="7"><draw:text-box><text:p text:style-name="Footer"><text:span text:style-name="Page_20_Number"><text:page-number text:select-page="current">4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2T09:19:36</meta:creation-date>
    <dc:date>2017-04-20T10:06:33.541368744</dc:date>
    <meta:editing-duration>PT7H28M9S</meta:editing-duration>
    <meta:editing-cycles>35</meta:editing-cycles>
    <meta:generator>LibreOffice/5.1.6.2$Linux_X86_64 LibreOffice_project/10m0$Build-2</meta:generator>
    <meta:printed-by>MPE-TO </meta:printed-by>
    <meta:print-date>2013-04-23T16:29:59</meta:print-date>
    <meta:document-statistic meta:table-count="0" meta:image-count="1" meta:object-count="0" meta:page-count="4" meta:paragraph-count="41" meta:word-count="1308" meta:character-count="8672" meta:non-whitespace-character-count="7359"/>
  </office:meta>
</office:document-meta>
</file>