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6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42/2008, </text:span><text:span text:style-name="T6">instaurado no ano de 2008, visando apurar situação de violência física de psicológica no âmbito familiar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6T11:52:48</dc:date>
    <meta:print-date>2011-08-22T12:01:41</meta:print-date>
    <meta:editing-cycles>121</meta:editing-cycles>
    <meta:editing-duration>PT622H41M2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49" meta:character-count="995"/>
    <meta:user-defined meta:name="Informações 1"/>
    <meta:user-defined meta:name="Informações 2"/>
    <meta:user-defined meta:name="Informações 3"/>
    <meta:user-defined meta:name="Informações 4"/>
  </office:meta>
</office:document-meta>
</file>