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egrito" svg:font-family="'Arial Negrit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6.30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6.3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1pt" style:font-name-asian="Times New Roman" style:font-size-asian="11pt" style:language-asian="pt" style:country-asian="BR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/>
      <style:text-properties style:font-name="Arial" fo:font-size="11p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/>
      <style:text-properties style:font-name="Arial" fo:font-size="11pt" style:font-name-asian="Times New Roman" style:font-size-asian="11pt" style:language-asian="pt" style:country-asian="BR" style:font-name-complex="Arial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/>
      <style:text-properties style:font-name="Arial" fo:font-size="11pt" style:font-name-asian="Arial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8pt" style:font-size-asian="8pt" style:font-name-complex="Arial" style:font-size-complex="8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3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3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Arial" fo:font-size="11pt" fo:language="pt" fo:country="BR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fo:text-indent="3cm" style:auto-text-indent="false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3cm" style:auto-text-indent="false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fo:text-indent="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artart">
      <style:paragraph-properties fo:margin-left="0cm" fo:margin-right="0cm" fo:margin-top="0cm" fo:margin-bottom="0cm" style:contextual-spacing="false" fo:text-align="justify" style:justify-single-word="false" fo:text-indent="3cm" style:auto-text-indent="false"/>
    </style:style>
    <style:style style:name="P32" style:family="paragraph" style:parent-style-name="artart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3" style:family="paragraph" style:parent-style-name="artart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margin-left="0cm" fo:margin-right="0cm" fo:text-indent="3cm" style:auto-text-indent="false"/>
    </style:style>
    <style:style style:name="P35" style:family="paragraph" style:parent-style-name="Texto_20_padrão">
      <style:paragraph-properties fo:margin-left="0cm" fo:margin-right="0cm" fo:text-indent="3cm" style:auto-text-indent="false"/>
    </style:style>
    <style:style style:name="P36" style:family="paragraph" style:parent-style-name="Texto_20_padrão">
      <style:paragraph-properties fo:margin-left="0cm" fo:margin-right="0cm" fo:text-align="justify" style:justify-single-word="false" fo:text-indent="3cm" style:auto-text-indent="false"/>
    </style:style>
    <style:style style:name="P37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-12.002cm"/>
        </style:tab-stops>
      </style:paragraph-properties>
    </style:style>
    <style:style style:name="P38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-7.251cm"/>
        </style:tab-stops>
      </style:paragraph-properties>
    </style:style>
    <style:style style:name="P39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4.27cm"/>
        </style:tab-stops>
      </style:paragraph-properties>
    </style:style>
    <style:style style:name="P40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</style:style>
    <style:style style:name="P41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42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-11.753cm"/>
        </style:tab-stops>
      </style:paragraph-properties>
    </style:style>
    <style:style style:name="P43" style:family="paragraph" style:parent-style-name="Texto_20_padrão">
      <style:paragraph-properties fo:margin-left="0cm" fo:margin-right="0cm" fo:text-indent="3cm" style:auto-text-indent="false"/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44" style:family="paragraph" style:parent-style-name="Texto_20_padrão">
      <style:paragraph-properties fo:margin-left="0cm" fo:margin-right="0cm" fo:text-align="justify" style:justify-single-word="false" fo:text-indent="3cm" style:auto-text-indent="false"/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45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-12.002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46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-7.251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47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48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49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-11.753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50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3.635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51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4.27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52" style:family="paragraph" style:parent-style-name="Texto_20_padrão">
      <style:paragraph-properties fo:margin-left="0cm" fo:margin-right="0cm" fo:text-align="center" style:justify-single-word="false" fo:text-indent="3cm" style:auto-text-indent="false"/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53" style:family="paragraph" style:parent-style-name="Texto_20_padrão">
      <style:paragraph-properties fo:margin-left="0cm" fo:margin-right="0cm" fo:text-align="justify" style:justify-single-word="false" fo:text-indent="3cm" style:auto-text-indent="false"/>
      <style:text-properties style:font-name="Arial" fo:font-size="11pt" fo:language="pt" fo:country="BR" style:font-size-asian="11pt" style:font-name-complex="Arial" style:font-size-complex="11pt"/>
    </style:style>
    <style:style style:name="P54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-12.002cm"/>
        </style:tab-stops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P55" style:family="paragraph" style:parent-style-name="Texto_20_padrão">
      <style:paragraph-properties fo:margin-left="0cm" fo:margin-right="0cm" fo:text-align="justify" style:justify-single-word="false" fo:text-indent="3cm" style:auto-text-indent="false"/>
      <style:text-properties style:font-name="Arial" fo:font-size="11pt" fo:language="pt" fo:country="BR" style:font-name-asian="Arial" style:font-size-asian="11pt" style:font-name-complex="Arial" style:font-size-complex="11pt" style:font-weight-complex="bold"/>
    </style:style>
    <style:style style:name="P56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1pt" fo:language="pt" fo:country="BR" style:font-name-asian="Arial" style:font-size-asian="11pt" style:font-name-complex="Arial" style:font-size-complex="11pt" style:font-weight-complex="bold"/>
    </style:style>
    <style:style style:name="P57" style:family="paragraph" style:parent-style-name="Texto_20_padrão">
      <style:paragraph-properties fo:margin-left="0cm" fo:margin-right="0cm" fo:text-indent="3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Texto_20_padrão">
      <style:paragraph-properties fo:margin-left="0cm" fo:margin-right="0cm" fo:text-align="justify" style:justify-single-word="false" fo:text-indent="3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-12.002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7.161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Texto_20_padrão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Texto_20_padrão">
      <style:paragraph-properties fo:margin-left="0cm" fo:margin-right="0cm" fo:text-align="justify" style:justify-single-word="false" fo:text-indent="3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63" style:family="paragraph" style:parent-style-name="Texto_20_padrão">
      <style:paragraph-properties fo:margin-left="0cm" fo:margin-right="0cm" fo:text-align="justify" style:justify-single-word="false" fo:text-indent="3cm" style:auto-text-indent="false"/>
      <style:text-properties style:font-name="Arial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P64" style:family="paragraph" style:parent-style-name="Texto_20_padrão">
      <style:paragraph-properties fo:margin-left="0cm" fo:margin-right="0cm" fo:text-align="justify" style:justify-single-word="false" fo:text-indent="3cm" style:auto-text-indent="false"/>
      <style:text-properties style:font-name="Arial" fo:font-size="11pt" fo:language="pt" fo:country="BR" style:font-name-asian="Times New Roman" style:font-size-asian="11pt" style:language-asian="pt" style:country-asian="BR" style:font-name-complex="Arial" style:font-size-complex="11pt"/>
    </style:style>
    <style:style style:name="P65" style:family="paragraph" style:parent-style-name="Texto_20_padrão">
      <style:paragraph-properties fo:margin-left="0cm" fo:margin-right="0cm" fo:text-align="justify" style:justify-single-word="false" fo:text-indent="3cm" style:auto-text-indent="false"/>
      <style:text-properties style:font-name="Arial" fo:font-size="11pt" fo:language="pt" fo:country="BR" fo:background-color="#ffff00" style:font-size-asian="11pt" style:font-name-complex="Arial" style:font-size-complex="11pt" style:font-weight-complex="bold"/>
    </style:style>
    <style:style style:name="P66" style:family="paragraph" style:parent-style-name="Texto_20_padrão">
      <style:paragraph-properties fo:margin-left="0cm" fo:margin-right="0cm" fo:text-align="center" style:justify-single-word="false" fo:text-indent="3cm" style:auto-text-indent="false"/>
      <style:text-properties style:font-name="Arial" fo:font-size="11pt" fo:language="pt" fo:country="BR" fo:background-color="#ffff00" style:font-size-asian="11pt" style:font-name-complex="Arial" style:font-size-complex="11pt" style:font-weight-complex="bold"/>
    </style:style>
    <style:style style:name="P67" style:family="paragraph" style:parent-style-name="Texto_20_padrão">
      <style:paragraph-properties fo:margin-left="0cm" fo:margin-right="0cm" fo:text-align="justify" style:justify-single-word="false" fo:text-indent="3cm" style:auto-text-indent="false"/>
      <style:text-properties style:font-name="Arial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Texto_20_padrão">
      <style:paragraph-properties fo:margin-left="0cm" fo:margin-right="0cm" fo:text-align="justify" style:justify-single-word="false" fo:text-indent="3cm" style:auto-text-indent="false"/>
      <style:text-properties style:font-name="Arial" fo:font-size="10pt" fo:language="pt" fo:country="BR" style:font-size-asian="10pt" style:font-name-complex="Arial" style:font-weight-complex="bold"/>
    </style:style>
    <style:style style:name="P69" style:family="paragraph" style:parent-style-name="Texto_20_padrão">
      <style:paragraph-properties fo:margin-left="0cm" fo:margin-right="0cm" fo:text-align="justify" style:justify-single-word="false" fo:text-indent="3cm" style:auto-text-indent="false"/>
      <style:text-properties style:font-name="Arial" fo:font-size="10pt" fo:language="pt" fo:country="BR" style:font-size-asian="10pt" style:font-name-complex="Arial"/>
    </style:style>
    <style:style style:name="P70" style:family="paragraph" style:parent-style-name="Texto_20_padrão">
      <style:paragraph-properties fo:margin-left="0cm" fo:margin-right="0cm" fo:text-align="justify" style:justify-single-word="false" fo:text-indent="3cm" style:auto-text-indent="false"/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P71" style:family="paragraph" style:parent-style-name="Texto_20_padrão">
      <style:paragraph-properties fo:margin-left="0cm" fo:margin-right="0cm" fo:margin-top="0.423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</style:style>
    <style:style style:name="P7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74" style:family="paragraph" style:parent-style-name="Standard">
      <style:paragraph-properties fo:margin-left="0cm" fo:margin-right="-0.002cm" fo:text-align="justify" style:justify-single-word="false" fo:text-indent="3cm" style:auto-text-indent="false"/>
    </style:style>
    <style:style style:name="P75" style:family="paragraph" style:parent-style-name="Standard">
      <style:paragraph-properties fo:margin-left="0cm" fo:margin-right="-0.004cm" fo:text-align="justify" style:justify-single-word="false" fo:text-indent="3cm" style:auto-text-indent="false"/>
    </style:style>
    <style:style style:name="P76" style:family="paragraph" style:parent-style-name="Standard">
      <style:paragraph-properties fo:margin-left="0cm" fo:margin-right="-0.004cm" fo:text-align="justify" style:justify-single-word="false" fo:text-indent="3cm" style:auto-text-indent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Standard">
      <style:paragraph-properties fo:margin-left="1.771cm" fo:margin-right="0cm" fo:margin-top="0.397cm" fo:margin-bottom="0.397cm" style:contextual-spacing="false" fo:text-align="justify" style:justify-single-word="false" fo:text-indent="1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79" style:family="paragraph" style:parent-style-name="Text_20_body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81" style:family="paragraph" style:parent-style-name="Normal_20__28_Web_29_">
      <style:paragraph-properties fo:margin-left="3.25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Texto_20_padrão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83" style:family="paragraph" style:parent-style-name="Texto_20_padrão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84" style:family="paragraph" style:parent-style-name="Texto_20_padrão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Texto_20_padrão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86" style:family="paragraph" style:parent-style-name="Texto_20_padrão">
      <style:paragraph-properties fo:text-align="justify" style:justify-single-word="false">
        <style:tab-stops>
          <style:tab-stop style:position="4.27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87" style:family="paragraph" style:parent-style-name="Texto_20_padrão">
      <style:paragraph-properties fo:text-align="justify" style:justify-single-word="false"/>
      <style:text-properties style:font-name="Arial" fo:font-size="11pt" fo:language="pt" fo:country="BR" fo:font-weight="bold" fo:background-color="#ffff00" style:font-size-asian="11pt" style:font-weight-asian="bold" style:font-name-complex="Arial" style:font-size-complex="11pt" style:font-weight-complex="bold"/>
    </style:style>
    <style:style style:name="P88" style:family="paragraph" style:parent-style-name="Texto_20_padrão"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89" style:family="paragraph" style:parent-style-name="Texto_20_padrão">
      <style:paragraph-properties fo:text-align="justify" style:justify-single-word="false"/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90" style:family="paragraph" style:parent-style-name="Texto_20_padrão">
      <style:paragraph-properties fo:text-align="justify" style:justify-single-word="false">
        <style:tab-stops>
          <style:tab-stop style:position="4.27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91" style:family="paragraph" style:parent-style-name="Texto_20_padrão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92" style:family="paragraph" style:parent-style-name="Texto_20_padrão">
      <style:paragraph-properties fo:text-align="justify" style:justify-single-word="false">
        <style:tab-stops>
          <style:tab-stop style:position="3.635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93" style:family="paragraph" style:parent-style-name="Texto_20_padrão">
      <style:paragraph-properties fo:text-align="center" style:justify-single-word="false"/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94" style:family="paragraph" style:parent-style-name="Texto_20_padrão">
      <style:text-properties style:font-name="Arial" fo:font-size="11pt" fo:language="pt" fo:country="BR" fo:background-color="#ffff00" style:font-size-asian="11pt" style:font-name-complex="Arial" style:font-size-complex="11pt" style:font-weight-complex="bold"/>
    </style:style>
    <style:style style:name="P95" style:family="paragraph" style:parent-style-name="Texto_20_padrão">
      <style:paragraph-properties fo:text-align="justify" style:justify-single-word="false"/>
      <style:text-properties style:font-name="Arial" fo:font-size="11pt" fo:language="pt" fo:country="BR" fo:background-color="#ffff00" style:font-size-asian="11pt" style:font-name-complex="Arial" style:font-size-complex="11pt" style:font-weight-complex="bold"/>
    </style:style>
    <style:style style:name="P96" style:family="paragraph" style:parent-style-name="Texto_20_padrão">
      <style:paragraph-properties fo:text-align="justify" style:justify-single-word="false">
        <style:tab-stops>
          <style:tab-stop style:position="4.27cm"/>
        </style:tab-stops>
      </style:paragraph-properties>
      <style:text-properties style:font-name="Arial" fo:font-size="11pt" fo:language="pt" fo:country="BR" style:font-name-asian="Arial" style:font-size-asian="11pt" style:font-name-complex="Arial" style:font-size-complex="11pt" style:font-weight-complex="bold"/>
    </style:style>
    <style:style style:name="P97" style:family="paragraph" style:parent-style-name="Texto_20_padrão">
      <style:paragraph-properties fo:text-align="center" style:justify-single-word="false"/>
      <style:text-properties style:font-name="Arial" fo:font-size="10pt" fo:language="pt" fo:country="BR" fo:font-style="italic" fo:font-weight="bold" style:font-size-asian="10pt" style:font-style-asian="italic" style:font-weight-asian="bold" style:font-name-complex="Arial" style:font-weight-complex="bold"/>
    </style:style>
    <style:style style:name="P98" style:family="paragraph" style:parent-style-name="Texto_20_padrão">
      <style:paragraph-properties fo:text-align="justify" style:justify-single-word="false"/>
      <style:text-properties style:font-name="Arial" fo:font-size="10pt" fo:language="pt" fo:country="BR" style:font-size-asian="10pt" style:font-name-complex="Arial" style:font-weight-complex="bold"/>
    </style:style>
    <style:style style:name="P99" style:family="paragraph" style:parent-style-name="Texto_20_padrão">
      <style:paragraph-properties fo:text-align="justify" style:justify-single-word="false"/>
      <style:text-properties style:font-name="Arial" fo:font-size="10pt" fo:language="pt" fo:country="BR" fo:background-color="#ffff00" style:font-size-asian="10pt" style:font-name-complex="Arial" style:font-weight-complex="bold"/>
    </style:style>
    <style:style style:name="P100" style:family="paragraph" style:parent-style-name="Texto_20_padrão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P101" style:family="paragraph" style:parent-style-name="Texto_20_padrão">
      <style:paragraph-properties fo:text-align="center" style:justify-single-word="false"/>
      <style:text-properties style:font-name="Arial" fo:font-size="8pt" fo:language="pt" fo:country="BR" style:font-size-asian="8pt" style:font-name-complex="Arial" style:font-size-complex="8pt" style:font-weight-complex="bold"/>
    </style:style>
    <style:style style:name="P102" style:family="paragraph" style:parent-style-name="Texto_20_padrão">
      <style:paragraph-properties fo:text-align="center" style:justify-single-word="false"/>
    </style:style>
    <style:style style:name="P103" style:family="paragraph" style:parent-style-name="Texto_20_padrão">
      <style:paragraph-properties fo:text-align="center" style:justify-single-word="false" fo:keep-together="always"/>
    </style:style>
    <style:style style:name="P104" style:family="paragraph" style:parent-style-name="Texto_20_padrão">
      <style:paragraph-properties fo:margin-left="6.006cm" fo:margin-right="0cm" fo:text-align="justify" style:justify-single-word="false" fo:text-indent="0cm" style:auto-text-indent="false"/>
    </style:style>
    <style:style style:name="P105" style:family="paragraph" style:parent-style-name="Texto_20_padrão">
      <style:paragraph-properties fo:margin-left="6.006cm" fo:margin-right="0cm" fo:text-align="justify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06" style:family="paragraph" style:parent-style-name="Texto_20_padrão">
      <style:paragraph-properties fo:margin-left="4.154cm" fo:margin-right="0cm" fo:text-align="justify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7" style:family="paragraph" style:parent-style-name="Texto_20_padrão">
      <style:paragraph-properties fo:margin-left="3cm" fo:margin-right="0cm" fo:text-align="justify" style:justify-single-word="false" fo:text-indent="0cm" style:auto-text-indent="false"/>
    </style:style>
    <style:style style:name="P108" style:family="paragraph" style:parent-style-name="Texto_20_padrão">
      <style:paragraph-properties fo:margin-left="3cm" fo:margin-right="0cm" fo:text-align="justify" style:justify-single-word="false" fo:text-indent="0cm" style:auto-text-indent="false"/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109" style:family="paragraph" style:parent-style-name="Texto_20_padrão">
      <style:paragraph-properties fo:margin-left="3cm" fo:margin-right="0cm" fo:text-align="justify" style:justify-single-word="false" fo:text-indent="0cm" style:auto-text-indent="false">
        <style:tab-stops>
          <style:tab-stop style:position="4.27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110" style:family="paragraph" style:parent-style-name="Texto_20_padrão">
      <style:paragraph-properties fo:margin-top="0.423cm" fo:margin-bottom="0cm" style:contextual-spacing="false" fo:text-align="justify" style:justify-single-word="false">
        <style:tab-stops>
          <style:tab-stop style:position="3cm"/>
        </style:tab-stops>
      </style:paragraph-properties>
    </style:style>
    <style:style style:name="P111" style:family="paragraph" style:parent-style-name="Texto_20_padrão">
      <style:paragraph-properties fo:margin-left="4.27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112" style:family="paragraph" style:parent-style-name="Texto_20_padrão">
      <style:paragraph-properties fo:margin-left="4.27cm" fo:margin-right="0cm" fo:text-align="justify" style:justify-single-word="false" fo:text-indent="0cm" style:auto-text-indent="false">
        <style:tab-stops>
          <style:tab-stop style:position="4.27cm"/>
        </style:tab-stops>
      </style:paragraph-properties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113" style:family="paragraph" style:parent-style-name="Texto_20_padrão">
      <style:paragraph-properties fo:margin-left="0cm" fo:margin-right="0cm" fo:text-align="justify" style:justify-single-word="false" fo:text-indent="3.501cm" style:auto-text-indent="false"/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114" style:family="paragraph" style:parent-style-name="Texto_20_padrão">
      <style:paragraph-properties fo:margin-left="0cm" fo:margin-right="0cm" fo:text-align="justify" style:justify-single-word="false" fo:text-indent="3.501cm" style:auto-text-indent="false"/>
    </style:style>
    <style:style style:name="P115" style:family="paragraph" style:parent-style-name="Texto_20_padrão">
      <style:paragraph-properties fo:text-align="center" style:justify-single-word="false" fo:keep-with-next="always"/>
    </style:style>
    <style:style style:name="P116" style:family="paragraph" style:parent-style-name="Texto_20_padrão">
      <style:paragraph-properties fo:margin-left="0cm" fo:margin-right="0cm" fo:text-align="justify" style:justify-single-word="false" fo:text-indent="2.064cm" style:auto-text-indent="false"/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117" style:family="paragraph" style:parent-style-name="Texto_20_padrão">
      <style:paragraph-properties fo:margin-left="0cm" fo:margin-right="0cm" fo:text-align="center" style:justify-single-word="false" fo:text-indent="2.064cm" style:auto-text-indent="false"/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P118" style:family="paragraph" style:parent-style-name="Footnote">
      <style:paragraph-properties fo:text-align="justify" style:justify-single-word="false"/>
    </style:style>
    <style:style style:name="P119" style:family="paragraph" style:parent-style-name="Texto_20_padrão" style:master-page-name="Standard">
      <style:paragraph-properties style:page-number="auto"/>
      <style:text-properties style:font-name="Arial" fo:language="pt" fo:country="BR" fo:font-weight="bold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pt" fo:country="BR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pt" fo:country="BR" fo:font-weight="bold" style:font-size-asian="11pt" style:language-asian="pt" style:country-asian="BR" style:font-weight-asian="bold" style:font-name-complex="Arial" style:font-size-complex="11pt"/>
    </style:style>
    <style:style style:name="T8" style:family="text">
      <style:text-properties style:font-name="Arial"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pt" fo:country="BR" fo:font-weight="bold" style:font-name-asian="Arial" style:font-size-asian="11pt" style:language-asian="pt" style:country-asian="BR" style:font-weight-asian="bold" style:font-name-complex="Arial" style:font-size-complex="11pt"/>
    </style:style>
    <style:style style:name="T11" style:family="text">
      <style:text-properties style:font-name="Aria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T12" style:family="text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T13" style:family="text">
      <style:text-properties style:font-name="Arial" fo:font-size="11pt" fo:language="pt" fo:country="BR" style:font-name-asian="Arial" style:font-size-asian="11pt" style:font-name-complex="Arial" style:font-size-complex="11pt" style:font-weight-complex="bold"/>
    </style:style>
    <style:style style:name="T14" style:family="text">
      <style:text-properties style:font-name="Arial" fo:font-size="11pt" fo:language="pt" fo:country="BR" style:font-name-asian="Arial" style:font-size-asian="11pt" style:language-asian="pt" style:country-asian="BR" style:font-name-complex="Arial" style:font-size-complex="11pt"/>
    </style:style>
    <style:style style:name="T15" style:family="text">
      <style:text-properties style:font-name="Arial" fo:font-size="11pt" fo:language="pt" fo:country="BR" style:font-size-asian="11pt" style:font-name-complex="Arial" style:font-size-complex="11pt"/>
    </style:style>
    <style:style style:name="T16" style:family="text"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T17" style:family="text"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T18" style:family="text">
      <style:text-properties style:font-name="Arial" fo:font-size="11pt" fo:language="pt" fo:country="BR" fo:font-style="italic" style:font-size-asian="11pt" style:font-style-asian="italic" style:font-name-complex="Arial" style:font-size-complex="11pt"/>
    </style:style>
    <style:style style:name="T19" style:family="text">
      <style:text-properties style:font-name="Arial" fo:font-size="11pt" fo:language="pt" fo:country="BR" fo:font-style="italic" style:font-size-asian="11pt" style:font-style-asian="italic" style:font-name-complex="Arial" style:font-size-complex="11pt" style:font-weight-complex="bold"/>
    </style:style>
    <style:style style:name="T20" style:family="text">
      <style:text-properties style:font-name="Arial" fo:font-size="11pt" fo:language="pt" fo:country="BR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size="11pt" fo:language="pt" fo:country="BR" fo:font-style="italic" style:font-name-asian="Arial" style:font-size-asian="11pt" style:font-style-asian="italic" style:font-name-complex="Arial" style:font-size-complex="11pt" style:font-weight-complex="bold"/>
    </style:style>
    <style:style style:name="T22" style:family="text">
      <style:text-properties style:font-name="Arial" fo:font-size="11pt" fo:language="pt" fo:country="BR" style:font-name-asian="Times New Roman" style:font-size-asian="11pt" style:language-asian="pt" style:country-asian="BR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T26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style:font-name-asian="Arial" style:font-size-asian="11pt" style:language-asian="pt" style:country-asian="BR" style:font-weight-asian="bold" style:font-name-complex="Arial" style:font-size-complex="11pt"/>
    </style:style>
    <style:style style:name="T30" style:family="text">
      <style:text-properties style:font-name="Arial" fo:font-size="11pt" fo:font-weight="bold" style:font-name-asian="Arial" style:font-size-asian="11pt" style:language-asian="pt" style:country-asian="BR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T32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style:font-size-asian="11pt" style:font-name-complex="Arial" style:font-size-complex="11pt" style:font-weight-complex="bold"/>
    </style:style>
    <style:style style:name="T35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36" style:family="text">
      <style:text-properties style:font-name="Arial" fo:font-size="11pt" style:font-size-asian="11pt" style:language-asian="pt" style:country-asian="BR" style:font-name-complex="Arial" style:font-size-complex="11pt" style:font-weight-complex="bold"/>
    </style:style>
    <style:style style:name="T37" style:family="text">
      <style:text-properties style:font-name="Arial" fo:font-size="11pt" style:font-name-asian="Arial" style:font-size-asian="11pt" style:font-name-complex="Arial" style:font-size-complex="11pt"/>
    </style:style>
    <style:style style:name="T38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39" style:family="text">
      <style:text-properties style:font-name="Arial" fo:font-size="11pt" style:font-name-asian="Arial" style:font-size-asian="11pt" style:language-asian="pt" style:country-asian="BR" style:font-name-complex="Arial" style:font-size-complex="11pt"/>
    </style:style>
    <style:style style:name="T40" style:family="text">
      <style:text-properties style:font-name="Arial" fo:font-size="11pt" style:font-name-asian="Arial" style:font-size-asian="11pt" style:language-asian="pt" style:country-asian="BR" style:font-name-complex="Arial" style:font-size-complex="11pt" style:font-weight-complex="bold"/>
    </style:style>
    <style:style style:name="T4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3" style:family="text">
      <style:text-properties style:font-name="Arial" fo:font-size="11pt" fo:font-style="italic" style:font-name-asian="Times New Roman" style:font-size-asian="11pt" style:language-asian="pt" style:country-asian="BR" style:font-style-asian="italic" style:font-name-complex="Arial" style:font-size-complex="11pt"/>
    </style:style>
    <style:style style:name="T44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5" style:family="text">
      <style:text-properties style:font-name="Arial" fo:font-size="11pt" fo:font-style="italic" style:font-name-asian="Arial" style:font-size-asian="11pt" style:language-asian="pt" style:country-asian="BR" style:font-style-asian="italic" style:font-name-complex="Arial" style:font-size-complex="11pt"/>
    </style:style>
    <style:style style:name="T46" style:family="text">
      <style:text-properties style:font-name="Arial" fo:font-size="11pt" style:font-name-asian="Times New Roman" style:font-size-asian="11pt" style:language-asian="pt" style:country-asian="BR" style:font-name-complex="Arial" style:font-size-complex="11pt"/>
    </style:style>
    <style:style style:name="T47" style:family="text">
      <style:text-properties style:font-name="Arial" fo:font-size="11pt" style:font-name-asian="Times New Roman" style:font-size-asian="11pt" style:language-asian="pt" style:country-asian="BR" style:font-name-complex="Arial" style:font-size-complex="11pt" style:font-weight-complex="bold"/>
    </style:style>
    <style:style style:name="T4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49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50" style:family="text">
      <style:text-properties style:font-name="Arial" fo:font-weight="bold" style:font-weight-asian="bold" style:font-name-complex="Arial"/>
    </style:style>
    <style:style style:name="T51" style:family="text">
      <style:text-properties style:font-name-asian="Times New Roman"/>
    </style:style>
    <style:style style:name="T52" style:family="text">
      <style:text-properties fo:language="pt" fo:country="BR"/>
    </style:style>
    <style:style style:name="T53" style:family="text">
      <style:text-properties fo:language="pt" fo:country="BR" style:font-name-asian="Times New Roman"/>
    </style:style>
    <style:style style:name="T54" style:family="text">
      <style:text-properties style:text-position="super 58%" style:font-name="Arial" fo:font-size="11pt" style:text-underline-style="solid" style:text-underline-width="auto" style:text-underline-color="font-color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102"><text:span text:style-name="T3">LEI</text:span><text:span text:style-name="T4"> </text:span><text:span text:style-name="T3">Nº</text:span><text:span text:style-name="T4"> <text:s text:c="12"/></text:span><text:span text:style-name="T3">,</text:span><text:span text:style-name="T4"> </text:span><text:span text:style-name="T3">DE</text:span><text:span text:style-name="T4"> <text:s text:c="6"/></text:span><text:span text:style-name="T3">DE</text:span><text:span text:style-name="T4"> <text:s text:c="16"/></text:span><text:span text:style-name="T3">DE</text:span><text:span text:style-name="T4"> </text:span><text:span text:style-name="T3">201X</text:span><text:span text:style-name="Footnote_20_Symbol"><text:span text:style-name="T4"><text:note text:id="ftn1" text:note-class="footnote"><text:note-citation>1</text:note-citation><text:note-body><text:p text:style-name="P118"><text:span text:style-name="T51"><text:s/></text:span><text:span text:style-name="T52">Modelo</text:span><text:span text:style-name="T53"> </text:span><text:span text:style-name="T52">elaborado</text:span><text:span text:style-name="T53"> </text:span><text:span text:style-name="T52">a</text:span><text:span text:style-name="T53"> </text:span><text:span text:style-name="T52">partir</text:span><text:span text:style-name="T53"> </text:span><text:span text:style-name="T52">de</text:span><text:span text:style-name="T53"> </text:span><text:span text:style-name="T52">um</text:span><text:span text:style-name="T53"> </text:span><text:span text:style-name="T52">Projeto</text:span><text:span text:style-name="T53"> </text:span><text:span text:style-name="T52">de</text:span><text:span text:style-name="T53"> </text:span><text:span text:style-name="T52">Lei</text:span><text:span text:style-name="T53"> </text:span><text:span text:style-name="T52">de</text:span><text:span text:style-name="T53"> </text:span><text:span text:style-name="T52">Cascavel/PR.</text:span><text:span text:style-name="T53"> </text:span><text:span text:style-name="T52">Municípios</text:span><text:span text:style-name="T53"> </text:span><text:span text:style-name="T52">com</text:span><text:span text:style-name="T53"> </text:span><text:span text:style-name="T52">apenas</text:span><text:span text:style-name="T53"> </text:span><text:span text:style-name="T52">01</text:span><text:span text:style-name="T53"> </text:span><text:span text:style-name="T52">(um)</text:span><text:span text:style-name="T53"> </text:span><text:span text:style-name="T52">Conselho</text:span><text:span text:style-name="T53"> </text:span><text:span text:style-name="T52">Tutelar</text:span><text:span text:style-name="T53"> </text:span><text:span text:style-name="T52">deverão</text:span><text:span text:style-name="T53"> </text:span><text:span text:style-name="T52">efetuar</text:span><text:span text:style-name="T53"> </text:span><text:span text:style-name="T52">as</text:span><text:span text:style-name="T53"> </text:span><text:span text:style-name="T52">adaptações</text:span><text:span text:style-name="T53"> </text:span><text:span text:style-name="T52">correspondentes.</text:span></text:p></text:note-body></text:note></text:span></text:span></text:p>
      <text:p text:style-name="P83"/>
      <text:p text:style-name="P105"/>
      <text:p text:style-name="P104"><text:span text:style-name="T5">Dispõe</text:span><text:span text:style-name="T8"> </text:span><text:span text:style-name="T5">sobre</text:span><text:span text:style-name="T8"> </text:span><text:span text:style-name="T5">a</text:span><text:span text:style-name="T8"> </text:span><text:span text:style-name="T5">Política</text:span><text:span text:style-name="T8"> </text:span><text:span text:style-name="T5">Municipal</text:span><text:span text:style-name="T8"> </text:span><text:span text:style-name="T5">dos</text:span><text:span text:style-name="T8"> </text:span><text:span text:style-name="T5">Direitos</text:span><text:span text:style-name="T8"> </text:span><text:span text:style-name="T5">da</text:span><text:span text:style-name="T8"> </text:span><text:span text:style-name="T5">Criança</text:span><text:span text:style-name="T8"> </text:span><text:span text:style-name="T5">e</text:span><text:span text:style-name="T8"> </text:span><text:span text:style-name="T5">do</text:span><text:span text:style-name="T8"> </text:span><text:span text:style-name="T5">Adolescente</text:span><text:span text:style-name="T8"> </text:span><text:span text:style-name="T5">e</text:span><text:span text:style-name="T8"> </text:span><text:span text:style-name="T5">dá</text:span><text:span text:style-name="T8"> </text:span><text:span text:style-name="T5">outras</text:span><text:span text:style-name="T8"> </text:span><text:span text:style-name="T5">providências.</text:span></text:p>
      <text:p text:style-name="P82"/>
      <text:p text:style-name="P82"/>
      <text:p text:style-name="P5"><text:span text:style-name="T33">A</text:span><text:span text:style-name="T37"> </text:span><text:span text:style-name="T23">CÂMARA</text:span><text:span text:style-name="T27"> </text:span><text:span text:style-name="T23">MUNICIPAL</text:span><text:span text:style-name="T27"> </text:span><text:span text:style-name="T23">DE</text:span><text:span text:style-name="T27"> </text:span><text:span text:style-name="T23">XXXXXXXX</text:span><text:span text:style-name="T33">,</text:span><text:span text:style-name="T37"> </text:span><text:span text:style-name="T33">Estado</text:span><text:span text:style-name="T37"> </text:span><text:span text:style-name="T33">doxx</text:span><text:span text:style-name="T37"> </text:span><text:span text:style-name="T33">aprovou,</text:span><text:span text:style-name="T37"> </text:span><text:span text:style-name="T33">e</text:span><text:span text:style-name="T37"> </text:span><text:span text:style-name="T33">Eu,</text:span><text:span text:style-name="T37"> </text:span><text:span text:style-name="T33">Prefeito</text:span><text:span text:style-name="T37"> </text:span><text:span text:style-name="T33">Municipal,</text:span><text:span text:style-name="T37"> </text:span><text:span text:style-name="T33">sanciono</text:span><text:span text:style-name="T37"> </text:span><text:span text:style-name="T33">a</text:span><text:span text:style-name="T37"> </text:span><text:span text:style-name="T33">seguinte</text:span><text:span text:style-name="T37"> </text:span><text:span text:style-name="T33">lei:</text:span></text:p>
      <text:p text:style-name="P8"/>
      <text:p text:style-name="P8"/>
      <text:p text:style-name="P102"><text:span text:style-name="T6">TÍTULO</text:span><text:span text:style-name="T9"> </text:span><text:span text:style-name="T6">I</text:span></text:p>
      <text:p text:style-name="P102"><text:span text:style-name="T6">Da</text:span><text:span text:style-name="T9"> </text:span><text:span text:style-name="T6">Política</text:span><text:span text:style-name="T9"> </text:span><text:span text:style-name="T6">Municipal</text:span><text:span text:style-name="T9"> </text:span><text:span text:style-name="T6">dos</text:span><text:span text:style-name="T9"> </text:span><text:span text:style-name="T6">Direitos</text:span><text:span text:style-name="T9"> </text:span><text:span text:style-name="T6">da</text:span><text:span text:style-name="T9"> </text:span><text:span text:style-name="T6">Criança</text:span><text:span text:style-name="T9"> </text:span><text:span text:style-name="T6">e</text:span><text:span text:style-name="T9"> </text:span><text:span text:style-name="T6">do</text:span><text:span text:style-name="T9"> </text:span><text:span text:style-name="T6">Adolescente</text:span></text:p>
      <text:p text:style-name="P84"/>
      <text:p text:style-name="P36"><text:span text:style-name="T9"><text:s/></text:span><text:span text:style-name="T6">Art.</text:span><text:span text:style-name="T9"> </text:span><text:span text:style-name="T6">1º.</text:span><text:span text:style-name="T13"> </text:span><text:span text:style-name="T16">Esta</text:span><text:span text:style-name="T13"> </text:span><text:span text:style-name="T16">lei</text:span><text:span text:style-name="T13"> </text:span><text:span text:style-name="T16">dispõe</text:span><text:span text:style-name="T13"> </text:span><text:span text:style-name="T16">sobre</text:span><text:span text:style-name="T13"> </text:span><text:span text:style-name="T16">a</text:span><text:span text:style-name="T13"> </text:span><text:span text:style-name="T16">política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e</text:span><text:span text:style-name="T13"> </text:span><text:span text:style-name="T16">estabelece</text:span><text:span text:style-name="T13"> </text:span><text:span text:style-name="T16">normas</text:span><text:span text:style-name="T13"> </text:span><text:span text:style-name="T16">gerais</text:span><text:span text:style-name="T13"> </text:span><text:span text:style-name="T16">para</text:span><text:span text:style-name="T13"> </text:span><text:span text:style-name="T16">a</text:span><text:span text:style-name="T13"> </text:span><text:span text:style-name="T16">sua</text:span><text:span text:style-name="T13"> </text:span><text:span text:style-name="T16">adequada</text:span><text:span text:style-name="T13"> </text:span><text:span text:style-name="T16">aplicação.</text:span></text:p>
      <text:p text:style-name="P89"/>
      <text:p text:style-name="P36"><text:span text:style-name="T6">Art.</text:span><text:span text:style-name="T9"> </text:span><text:span text:style-name="T6">2º.</text:span><text:span text:style-name="T13"> </text:span><text:span text:style-name="T16">A</text:span><text:span text:style-name="T13"> </text:span><text:span text:style-name="T16">política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no</text:span><text:span text:style-name="T13"> </text:span><text:span text:style-name="T16">município</text:span><text:span text:style-name="T13"> </text:span><text:span text:style-name="T16">de</text:span><text:span text:style-name="T13"> </text:span><text:span text:style-name="T16">XXXXX</text:span><text:span text:style-name="T13"> </text:span><text:span text:style-name="T16">far-se-á</text:span><text:span text:style-name="T13"> </text:span><text:span text:style-name="T16">através</text:span><text:span text:style-name="T13"> </text:span><text:span text:style-name="T16">de</text:span><text:span text:style-name="T13"> </text:span><text:span text:style-name="T16">um</text:span><text:span text:style-name="T13"> </text:span><text:span text:style-name="T16">conjunto</text:span><text:span text:style-name="T13"> </text:span><text:span text:style-name="T16">articulado</text:span><text:span text:style-name="T13"> </text:span><text:span text:style-name="T16">de</text:span><text:span text:style-name="T13"> </text:span><text:span text:style-name="T16">ações</text:span><text:span text:style-name="T13"> </text:span><text:span text:style-name="T16">governamentais</text:span><text:span text:style-name="T13"> </text:span><text:span text:style-name="T16">e</text:span><text:span text:style-name="T13"> </text:span><text:span text:style-name="T16">não</text:span><text:span text:style-name="T13"> </text:span><text:span text:style-name="T16">governamentais,</text:span><text:span text:style-name="T13"> </text:span><text:span text:style-name="T16">assegurando-se</text:span><text:span text:style-name="T13"> </text:span><text:span text:style-name="T16">a</text:span><text:span text:style-name="T13"> </text:span><text:span text:style-name="T16">proteção</text:span><text:span text:style-name="T13"> </text:span><text:span text:style-name="T16">integral</text:span><text:span text:style-name="T13"> </text:span><text:span text:style-name="T16">e</text:span><text:span text:style-name="T13"> </text:span><text:span text:style-name="T16">a</text:span><text:span text:style-name="T13"> </text:span><text:span text:style-name="T16">prioridade</text:span><text:span text:style-name="T13"> </text:span><text:span text:style-name="T16">absoluta,</text:span><text:span text:style-name="T13"> </text:span><text:span text:style-name="T16">conforme</text:span><text:span text:style-name="T13"> </text:span><text:span text:style-name="T16">preconiza</text:span><text:span text:style-name="T13"> </text:span><text:span text:style-name="T16">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1990</text:span><text:span text:style-name="T13"> </text:span><text:span text:style-name="T16">-</text:span><text:span text:style-name="T13"> </text:span><text:span text:style-name="T16">Estatuto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.</text:span><text:span text:style-name="T13"> </text:span></text:p>
      <text:p text:style-name="P44"/>
      <text:p text:style-name="P36"><text:span text:style-name="T6">Parágrafo</text:span><text:span text:style-name="T9"> </text:span><text:span text:style-name="T6">único.</text:span><text:span text:style-name="T13"> </text:span><text:span text:style-name="T16">As</text:span><text:span text:style-name="T13"> </text:span><text:span text:style-name="T16">ações</text:span><text:span text:style-name="T13"> </text:span><text:span text:style-name="T16">a</text:span><text:span text:style-name="T13"> </text:span><text:span text:style-name="T16">que</text:span><text:span text:style-name="T13"> </text:span><text:span text:style-name="T16">se</text:span><text:span text:style-name="T13"> </text:span><text:span text:style-name="T16">refere</text:span><text:span text:style-name="T13"> </text:span><text:span text:style-name="T16">o</text:span><text:span text:style-name="T13"> </text:span><text:span text:style-name="T19">caput</text:span><text:span text:style-name="T13"> </text:span><text:span text:style-name="T16">deste</text:span><text:span text:style-name="T13"> </text:span><text:span text:style-name="T16">artigo</text:span><text:span text:style-name="T13"> </text:span><text:span text:style-name="T16">serão</text:span><text:span text:style-name="T13"> </text:span><text:span text:style-name="T16">implementadas</text:span><text:span text:style-name="T13"> </text:span><text:span text:style-name="T16">através</text:span><text:span text:style-name="T13"> </text:span><text:span text:style-name="T16">de:</text:span></text:p>
      <text:p text:style-name="P44"/>
      <text:p text:style-name="P37"><text:span text:style-name="T6">I</text:span><text:span text:style-name="T9"> </text:span><text:span text:style-name="T6">-</text:span><text:span text:style-name="T13"> </text:span><text:span text:style-name="T16">Políticas</text:span><text:span text:style-name="T13"> </text:span><text:span text:style-name="T16">sociais</text:span><text:span text:style-name="T13"> </text:span><text:span text:style-name="T16">básicas</text:span><text:span text:style-name="T13"> </text:span><text:span text:style-name="T16">de</text:span><text:span text:style-name="T13"> </text:span><text:span text:style-name="T16">educação,</text:span><text:span text:style-name="T13"> </text:span><text:span text:style-name="T16">saúde,</text:span><text:span text:style-name="T13"> </text:span><text:span text:style-name="T16">esporte,</text:span><text:span text:style-name="T13"> </text:span><text:span text:style-name="T16">cultura,</text:span><text:span text:style-name="T13"> </text:span><text:span text:style-name="T16">lazer</text:span><text:span text:style-name="T13"> </text:span><text:span text:style-name="T16">e</text:span><text:span text:style-name="T13"> </text:span><text:span text:style-name="T16">trabalho;</text:span></text:p>
      <text:p text:style-name="P45"/>
      <text:p text:style-name="P37"><text:span text:style-name="T6">II</text:span><text:span text:style-name="T9"> </text:span><text:span text:style-name="T6">-</text:span><text:span text:style-name="T13"> </text:span><text:span text:style-name="T16">Serviços,</text:span><text:span text:style-name="T13"> </text:span><text:span text:style-name="T16">programas</text:span><text:span text:style-name="T13"> </text:span><text:span text:style-name="T16">e</text:span><text:span text:style-name="T13"> </text:span><text:span text:style-name="T16">projetos</text:span><text:span text:style-name="T13"> </text:span><text:span text:style-name="T16">de</text:span><text:span text:style-name="T13"> </text:span><text:span text:style-name="T16">Assistência</text:span><text:span text:style-name="T13"> </text:span><text:span text:style-name="T16">Social,</text:span><text:span text:style-name="T13"> </text:span><text:span text:style-name="T16">para</text:span><text:span text:style-name="T13"> </text:span><text:span text:style-name="T16">aqueles</text:span><text:span text:style-name="T13"> </text:span><text:span text:style-name="T16">que</text:span><text:span text:style-name="T13"> </text:span><text:span text:style-name="T16">deles</text:span><text:span text:style-name="T13"> </text:span><text:span text:style-name="T16">necessitem;</text:span></text:p>
      <text:p text:style-name="P46"/>
      <text:p text:style-name="P38"><text:span text:style-name="T6">III</text:span><text:span text:style-name="T9"> </text:span><text:span text:style-name="T6">-</text:span><text:span text:style-name="T13"> </text:span><text:span text:style-name="T16">Serviços</text:span><text:span text:style-name="T13"> </text:span><text:span text:style-name="T16">especiais</text:span><text:span text:style-name="T13"> </text:span><text:span text:style-name="T16">de</text:span><text:span text:style-name="T13"> </text:span><text:span text:style-name="T16">prevenção</text:span><text:span text:style-name="T13"> </text:span><text:span text:style-name="T16">e</text:span><text:span text:style-name="T13"> </text:span><text:span text:style-name="T16">atendimento</text:span><text:span text:style-name="T13"> </text:span><text:span text:style-name="T16">médico</text:span><text:span text:style-name="T13"> </text:span><text:span text:style-name="T16">e</text:span><text:span text:style-name="T13"> </text:span><text:span text:style-name="T16">psicossocial</text:span><text:span text:style-name="T13"> </text:span><text:span text:style-name="T16">às</text:span><text:span text:style-name="T13"> </text:span><text:span text:style-name="T16">vítimas</text:span><text:span text:style-name="T13"> </text:span><text:span text:style-name="T16">de</text:span><text:span text:style-name="T13"> </text:span><text:span text:style-name="T16">negligência,</text:span><text:span text:style-name="T13"> </text:span><text:span text:style-name="T16">maus</text:span><text:span text:style-name="T13"> </text:span><text:span text:style-name="T16">tratos,</text:span><text:span text:style-name="T13"> </text:span><text:span text:style-name="T16">exploração,</text:span><text:span text:style-name="T13"> </text:span><text:span text:style-name="T16">abuso,</text:span><text:span text:style-name="T13"> </text:span><text:span text:style-name="T16">crueldade</text:span><text:span text:style-name="T13"> </text:span><text:span text:style-name="T16">e</text:span><text:span text:style-name="T13"> </text:span><text:span text:style-name="T16">opressão;</text:span></text:p>
      <text:p text:style-name="P46"/>
      <text:p text:style-name="P38"><text:span text:style-name="T6">IV</text:span><text:span text:style-name="T9"> </text:span><text:span text:style-name="T6">-</text:span><text:span text:style-name="T13"> </text:span><text:span text:style-name="T16">Serviço</text:span><text:span text:style-name="T13"> </text:span><text:span text:style-name="T16">de</text:span><text:span text:style-name="T13"> </text:span><text:span text:style-name="T16">identificação</text:span><text:span text:style-name="T13"> </text:span><text:span text:style-name="T16">e</text:span><text:span text:style-name="T13"> </text:span><text:span text:style-name="T16">localização</text:span><text:span text:style-name="T13"> </text:span><text:span text:style-name="T16">de</text:span><text:span text:style-name="T13"> </text:span><text:span text:style-name="T16">pais,</text:span><text:span text:style-name="T13"> </text:span><text:span text:style-name="T16">responsáveis,</text:span><text:span text:style-name="T13"> </text:span><text:span text:style-name="T16">crianças</text:span><text:span text:style-name="T13"> </text:span><text:span text:style-name="T16">e</text:span><text:span text:style-name="T13"> </text:span><text:span text:style-name="T16">adolescentes</text:span><text:span text:style-name="T13"> </text:span><text:span text:style-name="T16">desaparecidos;</text:span></text:p>
      <text:p text:style-name="P46"/>
      <text:p text:style-name="P38"><text:span text:style-name="T6">V</text:span><text:span text:style-name="T9"> </text:span><text:span text:style-name="T6">-</text:span><text:span text:style-name="T13"> </text:span><text:span text:style-name="T16">Proteção</text:span><text:span text:style-name="T13"> </text:span><text:span text:style-name="T16">jurídico-social</text:span><text:span text:style-name="T13"> </text:span><text:span text:style-name="T16">por</text:span><text:span text:style-name="T13"> </text:span><text:span text:style-name="T16">entidades</text:span><text:span text:style-name="T13"> </text:span><text:span text:style-name="T16">de</text:span><text:span text:style-name="T13"> </text:span><text:span text:style-name="T16">defesa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;</text:span></text:p>
      <text:p text:style-name="P46"/>
      <text:p text:style-name="P38"><text:span text:style-name="T6">VI</text:span><text:span text:style-name="T9"> </text:span><text:span text:style-name="T6">-</text:span><text:span text:style-name="T13"> </text:span><text:span text:style-name="T16">Políticas</text:span><text:span text:style-name="T13"> </text:span><text:span text:style-name="T16">e</text:span><text:span text:style-name="T13"> </text:span><text:span text:style-name="T16">programas</text:span><text:span text:style-name="T13"> </text:span><text:span text:style-name="T16">destinados</text:span><text:span text:style-name="T13"> </text:span><text:span text:style-name="T16">a</text:span><text:span text:style-name="T13"> </text:span><text:span text:style-name="T16">prevenir</text:span><text:span text:style-name="T13"> </text:span><text:span text:style-name="T16">ou</text:span><text:span text:style-name="T13"> </text:span><text:span text:style-name="T16">abreviar</text:span><text:span text:style-name="T13"> </text:span><text:span text:style-name="T16">o</text:span><text:span text:style-name="T13"> </text:span><text:span text:style-name="T16">período</text:span><text:span text:style-name="T13"> </text:span><text:span text:style-name="T16">de</text:span><text:span text:style-name="T13"> </text:span><text:span text:style-name="T16">afastamento</text:span><text:span text:style-name="T13"> </text:span><text:span text:style-name="T16">do</text:span><text:span text:style-name="T13"> </text:span><text:span text:style-name="T16">convívio</text:span><text:span text:style-name="T13"> </text:span><text:span text:style-name="T16">familiar</text:span><text:span text:style-name="T13"> </text:span><text:span text:style-name="T16">e</text:span><text:span text:style-name="T13"> </text:span><text:span text:style-name="T16">a</text:span><text:span text:style-name="T13"> </text:span><text:span text:style-name="T16">garantir</text:span><text:span text:style-name="T13"> </text:span><text:span text:style-name="T16">o</text:span><text:span text:style-name="T13"> </text:span><text:span text:style-name="T16">efetivo</text:span><text:span text:style-name="T13"> </text:span><text:span text:style-name="T16">exercício</text:span><text:span text:style-name="T13"> </text:span><text:span text:style-name="T16">do</text:span><text:span text:style-name="T13"> </text:span><text:span text:style-name="T16">direito</text:span><text:span text:style-name="T13"> </text:span><text:span text:style-name="T16">a</text:span><text:span text:style-name="T13"> </text:span><text:span text:style-name="T16">convivência</text:span><text:span text:style-name="T13"> </text:span><text:span text:style-name="T16">familiar</text:span><text:span text:style-name="T13"> </text:span><text:span text:style-name="T16">de</text:span><text:span text:style-name="T13"> </text:span><text:span text:style-name="T16">crianças</text:span><text:span text:style-name="T13"> </text:span><text:span text:style-name="T16">e</text:span><text:span text:style-name="T13"> </text:span><text:span text:style-name="T16">adolescentes;</text:span></text:p>
      <text:p text:style-name="P46"/>
      <text:p text:style-name="P38"><text:span text:style-name="T6">VII</text:span><text:span text:style-name="T9"> </text:span><text:span text:style-name="T6">-</text:span><text:span text:style-name="T13"> </text:span><text:span text:style-name="T16">Campanhas</text:span><text:span text:style-name="T13"> </text:span><text:span text:style-name="T16">de</text:span><text:span text:style-name="T13"> </text:span><text:span text:style-name="T16">estímulo</text:span><text:span text:style-name="T13"> </text:span><text:span text:style-name="T16">ao</text:span><text:span text:style-name="T13"> </text:span><text:span text:style-name="T16">acolhimento</text:span><text:span text:style-name="T13"> </text:span><text:span text:style-name="T16">sob</text:span><text:span text:style-name="T13"> </text:span><text:span text:style-name="T16">forma</text:span><text:span text:style-name="T13"> </text:span><text:span text:style-name="T16">de</text:span><text:span text:style-name="T13"> </text:span><text:span text:style-name="T16">guarda</text:span><text:span text:style-name="T13"> </text:span><text:span text:style-name="T16">de</text:span><text:span text:style-name="T13"> </text:span><text:span text:style-name="T16">crianças</text:span><text:span text:style-name="T13"> </text:span><text:span text:style-name="T16">e</text:span><text:span text:style-name="T13"> </text:span><text:span text:style-name="T16">adolescentes</text:span><text:span text:style-name="T13"> </text:span><text:span text:style-name="T16">afastados</text:span><text:span text:style-name="T13"> </text:span><text:span text:style-name="T16">do</text:span><text:span text:style-name="T13"> </text:span><text:span text:style-name="T16">convívio</text:span><text:span text:style-name="T13"> </text:span><text:span text:style-name="T16">familiar</text:span><text:span text:style-name="T13"> </text:span><text:span text:style-name="T16">e</text:span><text:span text:style-name="T13"> </text:span><text:span text:style-name="T16">à</text:span><text:span text:style-name="T13"> </text:span><text:span text:style-name="T16">adoção,</text:span><text:span text:style-name="T13"> </text:span><text:span text:style-name="T16">especificamente</text:span><text:span text:style-name="T13"> </text:span><text:span text:style-name="T16">inter-racial,</text:span><text:span text:style-name="T13"> </text:span><text:span text:style-name="T16">de</text:span><text:span text:style-name="T13"> </text:span><text:span text:style-name="T16">crianças</text:span><text:span text:style-name="T13"> </text:span><text:span text:style-name="T16">maiores</text:span><text:span text:style-name="T13"> </text:span><text:span text:style-name="T16">ou</text:span><text:span text:style-name="T13"> </text:span><text:span text:style-name="T16">de</text:span><text:span text:style-name="T13"> </text:span><text:span text:style-name="T16">adolescentes,</text:span><text:span text:style-name="T13"> </text:span><text:span text:style-name="T16">com</text:span><text:span text:style-name="T13"> </text:span><text:span text:style-name="T16">necessidades</text:span><text:span text:style-name="T13"> </text:span><text:span text:style-name="T16">específicas</text:span><text:span text:style-name="T13"> </text:span><text:span text:style-name="T16">de</text:span><text:span text:style-name="T13"> </text:span><text:span text:style-name="T16">saúde</text:span><text:span text:style-name="T13"> </text:span><text:span text:style-name="T16">ou</text:span><text:span text:style-name="T13"> </text:span><text:span text:style-name="T16">com</text:span><text:span text:style-name="T13"> </text:span><text:span text:style-name="T16">deficiências</text:span><text:span text:style-name="T13"> </text:span><text:span text:style-name="T16">e</text:span><text:span text:style-name="T13"> </text:span><text:span text:style-name="T16">de</text:span><text:span text:style-name="T13"> </text:span><text:span text:style-name="T16">grupos</text:span><text:span text:style-name="T13"> </text:span><text:span text:style-name="T16">de</text:span><text:span text:style-name="T13"> </text:span><text:span text:style-name="T16">irmãos.</text:span><text:span text:style-name="T13"> </text:span></text:p>
      <text:p text:style-name="P106"/>
      <text:p text:style-name="P36"><text:span text:style-name="T6">Art.</text:span><text:span text:style-name="T9"> </text:span><text:span text:style-name="T6">3º.</text:span><text:span text:style-name="T13"> </text:span><text:span text:style-name="T16">A</text:span><text:span text:style-name="T13"> </text:span><text:span text:style-name="T16">polític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será</text:span><text:span text:style-name="T13"> </text:span><text:span text:style-name="T16">executada</text:span><text:span text:style-name="T13"> </text:span><text:span text:style-name="T16">através</text:span><text:span text:style-name="T13"> </text:span><text:span text:style-name="T16">do</text:span><text:span text:style-name="T13"> </text:span><text:span text:style-name="T16">Sistema</text:span><text:span text:style-name="T13"> </text:span><text:span text:style-name="T16">de</text:span><text:span text:style-name="T13"> </text:span><text:span text:style-name="T16">Garantia</text:span><text:span text:style-name="T13"> </text:span><text:span text:style-name="T16">de</text:span><text:span text:style-name="T13"> </text:span><text:span text:style-name="T16">Direitos</text:span><text:span text:style-name="T13"> </text:span><text:span text:style-name="T16">-</text:span><text:span text:style-name="T13"> </text:span><text:span text:style-name="T16">SGD,</text:span><text:span text:style-name="T13"> </text:span><text:span text:style-name="T16">composto</text:span><text:span text:style-name="T13"> </text:span><text:soft-page-break/><text:span text:style-name="T16">pela</text:span><text:span text:style-name="T13"> </text:span><text:span text:style-name="T16">seguinte</text:span><text:span text:style-name="T13"> </text:span><text:span text:style-name="T16">estrutura:</text:span></text:p>
      <text:p text:style-name="P44"/>
      <text:p text:style-name="P36"><text:span text:style-name="T6">I</text:span><text:span text:style-name="T9"> </text:span><text:span text:style-name="T6">-</text:span><text:span text:style-name="T13"> </text:span><text:span text:style-name="T16">Conferência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;</text:span></text:p>
      <text:p text:style-name="P44"/>
      <text:p text:style-name="P36"><text:span text:style-name="T6">II</text:span><text:span text:style-name="T9"> </text:span><text:span text:style-name="T6">-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;</text:span></text:p>
      <text:p text:style-name="P44"/>
      <text:p text:style-name="P36"><text:span text:style-name="T6">III</text:span><text:span text:style-name="T9"> </text:span><text:span text:style-name="T6">-</text:span><text:span text:style-name="T13"> </text:span><text:span text:style-name="T16">Fundo</text:span><text:span text:style-name="T13"> </text:span><text:span text:style-name="T16">Municipal</text:span><text:span text:style-name="T13"> </text:span><text:span text:style-name="T16">da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Adolescência</text:span><text:span text:style-name="T13"> </text:span><text:span text:style-name="T16">-</text:span><text:span text:style-name="T13"> </text:span><text:span text:style-name="T16">FIA;</text:span></text:p>
      <text:p text:style-name="P44"/>
      <text:p text:style-name="P36"><text:span text:style-name="T6">IV</text:span><text:span text:style-name="T9"> </text:span><text:span text:style-name="T6">-</text:span><text:span text:style-name="T13"> </text:span><text:span text:style-name="T16">Conselhos</text:span><text:span text:style-name="T13"> </text:span><text:span text:style-name="T16">Tutelares;</text:span></text:p>
      <text:p text:style-name="P89"/>
      <text:p text:style-name="P36"><text:span text:style-name="T6">V</text:span><text:span text:style-name="T9"> </text:span><text:span text:style-name="T6">-</text:span><text:span text:style-name="T13"> </text:span><text:span text:style-name="T16">Entidades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governamentais</text:span><text:span text:style-name="T13"> </text:span><text:span text:style-name="T16">e</text:span><text:span text:style-name="T13"> </text:span><text:span text:style-name="T16">não-governamentais;</text:span></text:p>
      <text:p text:style-name="P39"><text:span text:style-name="T6">VI</text:span><text:span text:style-name="T9"> </text:span><text:span text:style-name="T6">-</text:span><text:span text:style-name="T13"> </text:span><text:span text:style-name="T16">Serviços</text:span><text:span text:style-name="T13"> </text:span><text:span text:style-name="T16">públicos</text:span><text:span text:style-name="T13"> </text:span><text:span text:style-name="T16">especializados</text:span><text:span text:style-name="T13"> </text:span><text:span text:style-name="T16">no</text:span><text:span text:style-name="T13"> </text:span><text:span text:style-name="T16">atendimento</text:span><text:span text:style-name="T13"> </text:span><text:span text:style-name="T16">de</text:span><text:span text:style-name="T13"> </text:span><text:span text:style-name="T16">crianças,</text:span><text:span text:style-name="T13"> </text:span><text:span text:style-name="T16">adolescentes</text:span><text:span text:style-name="T13"> </text:span><text:span text:style-name="T16">e</text:span><text:span text:style-name="T13"> </text:span><text:span text:style-name="T16">famílias,</text:span><text:span text:style-name="T13"> </text:span><text:span text:style-name="T16">a</text:span><text:span text:style-name="T13"> </text:span><text:span text:style-name="T16">exemplo</text:span><text:span text:style-name="T13"> </text:span><text:span text:style-name="T16">dos</text:span><text:span text:style-name="T13"> </text:span><text:span text:style-name="T16">CREAS/CRAS</text:span><text:span text:style-name="T13"> </text:span><text:span text:style-name="T16">e</text:span><text:span text:style-name="T13"> </text:span><text:span text:style-name="T16">CAPs.</text:span></text:p>
      <text:p text:style-name="P109"/>
      <text:p text:style-name="P109"/>
      <text:p text:style-name="P102"><text:span text:style-name="T6">CAPÍTULO</text:span><text:span text:style-name="T9"> </text:span><text:span text:style-name="T6">I</text:span></text:p>
      <text:p text:style-name="P102"><text:span text:style-name="T6">DA</text:span><text:span text:style-name="T9"> </text:span><text:span text:style-name="T6">CONFERÊNCIA</text:span><text:span text:style-name="T9"> </text:span><text:span text:style-name="T6">MUNICIPAL</text:span><text:span text:style-name="T9"> </text:span><text:span text:style-name="T6">DOS</text:span><text:span text:style-name="T9"> </text:span><text:span text:style-name="T6">DIREITOS</text:span><text:span text:style-name="T9"> </text:span><text:span text:style-name="T6">DA</text:span><text:span text:style-name="T9"> </text:span><text:span text:style-name="T6">CRIANÇA</text:span><text:span text:style-name="T9"> </text:span><text:span text:style-name="T6">E</text:span><text:span text:style-name="T9"> </text:span><text:span text:style-name="T6">DO</text:span><text:span text:style-name="T9"> </text:span><text:span text:style-name="T6">ADOLESCENTE</text:span></text:p>
      <text:p text:style-name="P84"/>
      <text:p text:style-name="P5"><text:span text:style-name="T24">Art.</text:span><text:span text:style-name="T28"> </text:span><text:span text:style-name="T24">4°.</text:span><text:span text:style-name="T28"> </text:span><text:span text:style-name="T46">Fica</text:span><text:span text:style-name="T39"> </text:span><text:span text:style-name="T35">instituída</text:span><text:span text:style-name="T39"> </text:span><text:span text:style-name="T35">a</text:span><text:span text:style-name="T39"> </text:span><text:span text:style-name="T35">Conferência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,</text:span><text:span text:style-name="T39"> </text:span><text:span text:style-name="T35">espaço</text:span><text:span text:style-name="T39"> </text:span><text:span text:style-name="T35">colegiado</text:span><text:span text:style-name="T39"> </text:span><text:span text:style-name="T35">de</text:span><text:span text:style-name="T39"> </text:span><text:span text:style-name="T35">caráter</text:span><text:span text:style-name="T39"> </text:span><text:span text:style-name="T35">deliberativo,</text:span><text:span text:style-name="T39"> </text:span><text:span text:style-name="T35">composta</text:span><text:span text:style-name="T39"> </text:span><text:span text:style-name="T35">por</text:span><text:span text:style-name="T39"> </text:span><text:span text:style-name="T35">delegados,</text:span><text:span text:style-name="T39"> </text:span><text:span text:style-name="T35">representantes</text:span><text:span text:style-name="T39"> </text:span><text:span text:style-name="T35">das</text:span><text:span text:style-name="T39"> </text:span><text:span text:style-name="T35">entidades</text:span><text:span text:style-name="T39"> </text:span><text:span text:style-name="T35">ou</text:span><text:span text:style-name="T39"> </text:span><text:span text:style-name="T35">movimentos</text:span><text:span text:style-name="T39"> </text:span><text:span text:style-name="T35">da</text:span><text:span text:style-name="T39"> </text:span><text:span text:style-name="T35">sociedade</text:span><text:span text:style-name="T39"> </text:span><text:span text:style-name="T35">civil</text:span><text:span text:style-name="T39"> </text:span><text:span text:style-name="T35">organizada</text:span><text:span text:style-name="T39"> </text:span><text:span text:style-name="T35">diretamente</text:span><text:span text:style-name="T39"> </text:span><text:span text:style-name="T35">ligados</text:span><text:span text:style-name="T39"> </text:span><text:span text:style-name="T35">à</text:span><text:span text:style-name="T39"> </text:span><text:span text:style-name="T35">defesa</text:span><text:span text:style-name="T39"> </text:span><text:span text:style-name="T35">ou</text:span><text:span text:style-name="T39"> </text:span><text:span text:style-name="T35">ao</text:span><text:span text:style-name="T39"> </text:span><text:span text:style-name="T35">atendimento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,</text:span><text:span text:style-name="T39"> </text:span><text:span text:style-name="T35">e</text:span><text:span text:style-name="T39"> </text:span><text:span text:style-name="T35">do</text:span><text:span text:style-name="T39"> </text:span><text:span text:style-name="T35">Poder</text:span><text:span text:style-name="T39"> </text:span><text:span text:style-name="T35">Executivo,</text:span><text:span text:style-name="T39"> </text:span><text:span text:style-name="T35">devidamente</text:span><text:span text:style-name="T39"> </text:span><text:span text:style-name="T35">credenciados,</text:span><text:span text:style-name="T39"> </text:span><text:span text:style-name="T35">que</text:span><text:span text:style-name="T39"> </text:span><text:span text:style-name="T35">se</text:span><text:span text:style-name="T39"> </text:span><text:span text:style-name="T35">reunirão</text:span><text:span text:style-name="T39"> </text:span><text:span text:style-name="T35">a</text:span><text:span text:style-name="T39"> </text:span><text:span text:style-name="T35">cada</text:span><text:span text:style-name="T39"> </text:span><text:span text:style-name="T35">dois</text:span><text:span text:style-name="T39"> </text:span><text:span text:style-name="T35">anos,</text:span><text:span text:style-name="T39"> </text:span><text:span text:style-name="T35">sob</text:span><text:span text:style-name="T39"> </text:span><text:span text:style-name="T35">a</text:span><text:span text:style-name="T39"> </text:span><text:span text:style-name="T35">coordenação</text:span><text:span text:style-name="T39"> </text:span><text:span text:style-name="T35">do</text:span><text:span text:style-name="T39"> </text:span><text:span text:style-name="T34">Conselho</text:span><text:span text:style-name="T38"> </text:span><text:span text:style-name="T34">Municipal</text:span><text:span text:style-name="T38"> </text:span><text:span text:style-name="T34">dos</text:span><text:span text:style-name="T38"> </text:span><text:span text:style-name="T34">Direitos</text:span><text:span text:style-name="T38"> </text:span><text:span text:style-name="T34">da</text:span><text:span text:style-name="T38"> </text:span><text:span text:style-name="T34">Criança</text:span><text:span text:style-name="T38"> </text:span><text:span text:style-name="T34">e</text:span><text:span text:style-name="T38"> </text:span><text:span text:style-name="T34">do</text:span><text:span text:style-name="T38"> </text:span><text:span text:style-name="T34">Adolescente</text:span><text:span text:style-name="T38"> </text:span><text:span text:style-name="T34">-</text:span><text:span text:style-name="T38"> </text:span><text:span text:style-name="T34">CMDCA</text:span><text:span text:style-name="T46">,</text:span><text:span text:style-name="T39"> </text:span><text:span text:style-name="T35">mediante</text:span><text:span text:style-name="T39"> </text:span><text:span text:style-name="T35">regimento</text:span><text:span text:style-name="T39"> </text:span><text:span text:style-name="T35">próprio.</text:span><text:span text:style-name="T39"> </text:span></text:p>
      <text:p text:style-name="P11"/>
      <text:p text:style-name="P6"><text:span text:style-name="T31">Parágrafo</text:span><text:span text:style-name="T29"> </text:span><text:span text:style-name="T25">ú</text:span><text:span text:style-name="T31">nico</text:span><text:span text:style-name="T46">.</text:span><text:span text:style-name="T39"> </text:span><text:span text:style-name="T46">O</text:span><text:span text:style-name="T39"> </text:span><text:span text:style-name="T34">Conselho</text:span><text:span text:style-name="T38"> </text:span><text:span text:style-name="T34">Municipal</text:span><text:span text:style-name="T38"> </text:span><text:span text:style-name="T34">dos</text:span><text:span text:style-name="T38"> </text:span><text:span text:style-name="T34">Direitos</text:span><text:span text:style-name="T38"> </text:span><text:span text:style-name="T34">da</text:span><text:span text:style-name="T38"> </text:span><text:span text:style-name="T34">Criança</text:span><text:span text:style-name="T38"> </text:span><text:span text:style-name="T34">e</text:span><text:span text:style-name="T38"> </text:span><text:span text:style-name="T34">do</text:span><text:span text:style-name="T38"> </text:span><text:span text:style-name="T34">Adolescente</text:span><text:span text:style-name="T38"> </text:span><text:span text:style-name="T34">-</text:span><text:span text:style-name="T38"> </text:span><text:span text:style-name="T34">CMDCA</text:span><text:span text:style-name="T39"> </text:span><text:span text:style-name="T35">poderá</text:span><text:span text:style-name="T39"> </text:span><text:span text:style-name="T35">convocar</text:span><text:span text:style-name="T39"> </text:span><text:span text:style-name="T35">a</text:span><text:span text:style-name="T39"> </text:span><text:span text:style-name="T35">Conferência</text:span><text:span text:style-name="T39"> </text:span><text:span text:style-name="T35">extraordinariamente,</text:span><text:span text:style-name="T39"> </text:span><text:span text:style-name="T35">por</text:span><text:span text:style-name="T39"> </text:span><text:span text:style-name="T35">decisão</text:span><text:span text:style-name="T39"> </text:span><text:span text:style-name="T35">da</text:span><text:span text:style-name="T39"> </text:span><text:span text:style-name="T35">maioria</text:span><text:span text:style-name="T39"> </text:span><text:span text:style-name="T35">de</text:span><text:span text:style-name="T39"> </text:span><text:span text:style-name="T35">seus</text:span><text:span text:style-name="T39"> </text:span><text:span text:style-name="T35">membros</text:span><text:span text:style-name="T46">.</text:span><text:span text:style-name="T39"> </text:span></text:p>
      <text:p text:style-name="P12"/>
      <text:p text:style-name="P6"><text:span text:style-name="T50">Art. 5º</text:span><text:span text:style-name="T32">.</text:span><text:span text:style-name="T39"> </text:span><text:span text:style-name="T35">A</text:span><text:span text:style-name="T39"> </text:span><text:span text:style-name="T35">Conferência</text:span><text:span text:style-name="T39"> </text:span><text:span text:style-name="T35">será</text:span><text:span text:style-name="T39"> </text:span><text:span text:style-name="T35">convocada</text:span><text:span text:style-name="T39"> </text:span><text:span text:style-name="T35">pelo</text:span><text:span text:style-name="T39"> </text:span><text:span text:style-name="T34">Conselho</text:span><text:span text:style-name="T38"> </text:span><text:span text:style-name="T34">Municipal</text:span><text:span text:style-name="T38"> </text:span><text:span text:style-name="T34">dos</text:span><text:span text:style-name="T38"> </text:span><text:span text:style-name="T34">Direitos</text:span><text:span text:style-name="T38"> </text:span><text:span text:style-name="T34">da</text:span><text:span text:style-name="T38"> </text:span><text:span text:style-name="T34">Criança</text:span><text:span text:style-name="T38"> </text:span><text:span text:style-name="T34">e</text:span><text:span text:style-name="T38"> </text:span><text:span text:style-name="T34">do</text:span><text:span text:style-name="T38"> </text:span><text:span text:style-name="T34">Adolescente</text:span><text:span text:style-name="T38"> </text:span><text:span text:style-name="T34">-</text:span><text:span text:style-name="T38"> </text:span><text:span text:style-name="T34">CMDCA</text:span><text:span text:style-name="T46">,</text:span><text:span text:style-name="T39"> </text:span><text:span text:style-name="T46">em</text:span><text:span text:style-name="T39"> </text:span><text:span text:style-name="T35">período</text:span><text:span text:style-name="T39"> </text:span><text:span text:style-name="T35">determinado</text:span><text:span text:style-name="T39"> </text:span><text:span text:style-name="T35">pelo</text:span><text:span text:style-name="T39"> </text:span><text:span text:style-name="T35">Conselho</text:span><text:span text:style-name="T39"> </text:span><text:span text:style-name="T35">Nacion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46">-</text:span><text:span text:style-name="T39"> </text:span><text:span text:style-name="T35">CONANDA</text:span><text:span text:style-name="T46">,</text:span><text:span text:style-name="T39"> </text:span><text:span text:style-name="T46">ou</text:span><text:span text:style-name="T39"> </text:span><text:span text:style-name="T35">por</text:span><text:span text:style-name="T39"> </text:span><text:span text:style-name="T35">iniciativa</text:span><text:span text:style-name="T39"> </text:span><text:span text:style-name="T35">própria,</text:span><text:span text:style-name="T39"> </text:span><text:span text:style-name="T46">através</text:span><text:span text:style-name="T39"> </text:span><text:span text:style-name="T35">de</text:span><text:span text:style-name="T39"> </text:span><text:span text:style-name="T35">edital</text:span><text:span text:style-name="T39"> </text:span><text:span text:style-name="T35">de</text:span><text:span text:style-name="T39"> </text:span><text:span text:style-name="T35">convocação,</text:span><text:span text:style-name="T39"> </text:span><text:span text:style-name="T35">publicado</text:span><text:span text:style-name="T39"> </text:span><text:span text:style-name="T46">com</text:span><text:span text:style-name="T39"> </text:span><text:span text:style-name="T35">antecedência</text:span><text:span text:style-name="T39"> </text:span><text:span text:style-name="T46">mínima</text:span><text:span text:style-name="T39"> </text:span><text:span text:style-name="T35">de</text:span><text:span text:style-name="T39"> </text:span><text:span text:style-name="T35">60</text:span><text:span text:style-name="T39"> </text:span><text:span text:style-name="T35">(sessenta</text:span><text:span text:style-name="T46">)</text:span><text:span text:style-name="T39"> </text:span><text:span text:style-name="T35">dias</text:span><text:span text:style-name="T46">,</text:span><text:span text:style-name="T39"> </text:span><text:span text:style-name="T35">no</text:span><text:span text:style-name="T39"> </text:span><text:span text:style-name="T35">qual</text:span><text:span text:style-name="T39"> </text:span><text:span text:style-name="T35">constará</text:span><text:span text:style-name="T39"> </text:span><text:span text:style-name="T35">o</text:span><text:span text:style-name="T39"> </text:span><text:span text:style-name="T35">Regulamento</text:span><text:span text:style-name="T39"> </text:span><text:span text:style-name="T35">da</text:span><text:span text:style-name="T39"> </text:span><text:span text:style-name="T35">Conferência.</text:span><text:span text:style-name="T39"> </text:span></text:p>
      <text:p text:style-name="P11"/>
      <text:p text:style-name="P6"><text:span text:style-name="T31">§</text:span><text:span text:style-name="T29"> </text:span><text:span text:style-name="T25">1°</text:span><text:span text:style-name="T31">.</text:span><text:span text:style-name="T39"> </text:span><text:span text:style-name="T35">Para</text:span><text:span text:style-name="T39"> </text:span><text:span text:style-name="T35">a</text:span><text:span text:style-name="T39"> </text:span><text:span text:style-name="T35">realização</text:span><text:span text:style-name="T39"> </text:span><text:span text:style-name="T35">da</text:span><text:span text:style-name="T39"> </text:span><text:span text:style-name="T35">Conferência,</text:span><text:span text:style-name="T39"> </text:span><text:span text:style-name="T35">o</text:span><text:span text:style-name="T39"> </text:span><text:span text:style-name="T35">Conselho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46">-</text:span><text:span text:style-name="T39"> </text:span><text:span text:style-name="T35">CMDCA</text:span><text:span text:style-name="T39"> </text:span><text:span text:style-name="T35">constituirá</text:span><text:span text:style-name="T39"> </text:span><text:span text:style-name="T35">comissão</text:span><text:span text:style-name="T39"> </text:span><text:span text:style-name="T35">organizadora</text:span><text:span text:style-name="T39"> </text:span><text:span text:style-name="T35">paritária</text:span><text:span text:style-name="T46">,</text:span><text:span text:style-name="T39"> </text:span><text:span text:style-name="T35">garantindo</text:span><text:span text:style-name="T39"> </text:span><text:span text:style-name="T35">a</text:span><text:span text:style-name="T39"> </text:span><text:span text:style-name="T35">participação</text:span><text:span text:style-name="T39"> </text:span><text:span text:style-name="T35">de</text:span><text:span text:style-name="T39"> </text:span><text:span text:style-name="T35">adolescentes</text:span><text:span text:style-name="T46">.</text:span></text:p>
      <text:p text:style-name="P11"/>
      <text:p text:style-name="P6"><text:span text:style-name="T31">§</text:span><text:span text:style-name="T29"> </text:span><text:span text:style-name="T25">2°</text:span><text:span text:style-name="T31">.</text:span><text:span text:style-name="T39"> </text:span><text:span text:style-name="T35">Em</text:span><text:span text:style-name="T39"> </text:span><text:span text:style-name="T35">caso</text:span><text:span text:style-name="T39"> </text:span><text:span text:style-name="T35">de</text:span><text:span text:style-name="T39"> </text:span><text:span text:style-name="T35">não-convocação</text:span><text:span text:style-name="T39"> </text:span><text:span text:style-name="T35">por</text:span><text:span text:style-name="T39"> </text:span><text:span text:style-name="T35">parte</text:span><text:span text:style-name="T39"> </text:span><text:span text:style-name="T35">do</text:span><text:span text:style-name="T39"> </text:span><text:span text:style-name="T46">Conselho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46">-</text:span><text:span text:style-name="T39"> </text:span><text:span text:style-name="T35">CMDCA</text:span><text:span text:style-name="T39"> </text:span><text:span text:style-name="T46">dentro</text:span><text:span text:style-name="T39"> </text:span><text:span text:style-name="T35">do</text:span><text:span text:style-name="T39"> </text:span><text:span text:style-name="T35">prazo</text:span><text:span text:style-name="T39"> </text:span><text:span text:style-name="T35">referido</text:span><text:span text:style-name="T39"> </text:span><text:span text:style-name="T35">no</text:span><text:span text:style-name="T39"> </text:span><text:span text:style-name="T43">caput</text:span><text:span text:style-name="T45"> </text:span><text:span text:style-name="T46">deste</text:span><text:span text:style-name="T39"> </text:span><text:span text:style-name="T35">artigo,</text:span><text:span text:style-name="T39"> </text:span><text:span text:style-name="T35">a</text:span><text:span text:style-name="T39"> </text:span><text:span text:style-name="T35">iniciativa</text:span><text:span text:style-name="T39"> </text:span><text:span text:style-name="T46">caberá</text:span><text:span text:style-name="T39"> </text:span><text:span text:style-name="T35">a</text:span><text:span text:style-name="T39"> </text:span><text:span text:style-name="T46">1/3</text:span><text:span text:style-name="T39"> </text:span><text:span text:style-name="T46">(um</text:span><text:span text:style-name="T39"> </text:span><text:span text:style-name="T35">terço)</text:span><text:span text:style-name="T39"> </text:span><text:span text:style-name="T46">das</text:span><text:span text:style-name="T39"> </text:span><text:span text:style-name="T35">entidades</text:span><text:span text:style-name="T39"> </text:span><text:span text:style-name="T35">registradas</text:span><text:span text:style-name="T39"> </text:span><text:span text:style-name="T35">no</text:span><text:span text:style-name="T39"> </text:span><text:span text:style-name="T35">Conselho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46">-</text:span><text:span text:style-name="T39"> </text:span><text:span text:style-name="T35">CMDCA</text:span><text:span text:style-name="T46">,</text:span><text:span text:style-name="T39"> </text:span><text:span text:style-name="T35">que</text:span><text:span text:style-name="T39"> </text:span><text:span text:style-name="T35">formarão</text:span><text:span text:style-name="T39"> </text:span><text:span text:style-name="T35">comissão</text:span><text:span text:style-name="T39"> </text:span><text:span text:style-name="T35">paritária</text:span><text:span text:style-name="T39"> </text:span><text:span text:style-name="T35">para</text:span><text:span text:style-name="T39"> </text:span><text:span text:style-name="T35">organização</text:span><text:span text:style-name="T39"> </text:span><text:span text:style-name="T35">e</text:span><text:span text:style-name="T39"> </text:span><text:span text:style-name="T35">coordenação</text:span><text:span text:style-name="T39"> </text:span><text:span text:style-name="T35">da</text:span><text:span text:style-name="T39"> </text:span><text:span text:style-name="T35">Conferência.</text:span></text:p>
      <text:p text:style-name="P14"/>
      <text:p text:style-name="P6"><text:span text:style-name="T31">§</text:span><text:span text:style-name="T29"> </text:span><text:span text:style-name="T25">3º.</text:span><text:span text:style-name="T39"> </text:span><text:span text:style-name="T35">Em</text:span><text:span text:style-name="T39"> </text:span><text:span text:style-name="T35">qualquer</text:span><text:span text:style-name="T39"> </text:span><text:span text:style-name="T35">caso,</text:span><text:span text:style-name="T39"> </text:span><text:span text:style-name="T35">cabe</text:span><text:span text:style-name="T39"> </text:span><text:span text:style-name="T35">ao</text:span><text:span text:style-name="T39"> </text:span><text:span text:style-name="T35">Poder</text:span><text:span text:style-name="T39"> </text:span><text:span text:style-name="T35">Público</text:span><text:span text:style-name="T39"> </text:span><text:span text:style-name="T35">garantir</text:span><text:span text:style-name="T39"> </text:span><text:span text:style-name="T35">as</text:span><text:span text:style-name="T39"> </text:span><text:span text:style-name="T35">condições</text:span><text:span text:style-name="T39"> </text:span><text:span text:style-name="T35">técnicas</text:span><text:span text:style-name="T39"> </text:span><text:span text:style-name="T35">e</text:span><text:span text:style-name="T39"> </text:span><text:span text:style-name="T35">materiais</text:span><text:span text:style-name="T39"> </text:span><text:span text:style-name="T35">para</text:span><text:span text:style-name="T39"> </text:span><text:span text:style-name="T35">realização</text:span><text:span text:style-name="T39"> </text:span><text:span text:style-name="T35">da</text:span><text:span text:style-name="T39"> </text:span><text:span text:style-name="T35">Conferência.</text:span></text:p>
      <text:p text:style-name="P16"><text:s/></text:p>
      <text:p text:style-name="P6"><text:span text:style-name="T50">Art. 6º</text:span><text:span text:style-name="T32">.</text:span><text:span text:style-name="T30"> </text:span><text:span text:style-name="T47">A</text:span><text:span text:style-name="T40"> </text:span><text:span text:style-name="T36">convocação</text:span><text:span text:style-name="T40"> </text:span><text:span text:style-name="T36">da</text:span><text:span text:style-name="T40"> </text:span><text:span text:style-name="T36">Conferência</text:span><text:span text:style-name="T40"> </text:span><text:span text:style-name="T36">deve</text:span><text:span text:style-name="T40"> </text:span><text:span text:style-name="T36">ser</text:span><text:span text:style-name="T40"> </text:span><text:span text:style-name="T36">amplamente</text:span><text:span text:style-name="T40"> </text:span><text:span text:style-name="T36">divulgada</text:span><text:span text:style-name="T40"> </text:span><text:span text:style-name="T36">nos</text:span><text:span text:style-name="T40"> </text:span><text:span text:style-name="T36">principais</text:span><text:span text:style-name="T40"> </text:span><text:span text:style-name="T36">meios</text:span><text:span text:style-name="T40"> </text:span><text:span text:style-name="T36">de</text:span><text:span text:style-name="T40"> </text:span><text:span text:style-name="T36">comunicação</text:span><text:span text:style-name="T40"> </text:span><text:span text:style-name="T36">de</text:span><text:span text:style-name="T40"> </text:span><text:span text:style-name="T36">massa,</text:span><text:span text:style-name="T40"> </text:span><text:span text:style-name="T36">bem</text:span><text:span text:style-name="T40"> </text:span><text:span text:style-name="T36">como</text:span><text:span text:style-name="T40"> </text:span><text:span text:style-name="T36">através</text:span><text:span text:style-name="T40"> </text:span><text:span text:style-name="T36">de</text:span><text:span text:style-name="T40"> </text:span><text:span text:style-name="T36">convocação</text:span><text:span text:style-name="T40"> </text:span><text:span text:style-name="T36">oficial</text:span><text:span text:style-name="T40"> </text:span><text:span text:style-name="T36">às</text:span><text:span text:style-name="T40"> </text:span><text:span text:style-name="T36">entidades</text:span><text:span text:style-name="T47">,</text:span><text:span text:style-name="T40"> </text:span><text:span text:style-name="T47">organizações</text:span><text:span text:style-name="T40"> </text:span><text:span text:style-name="T36">e</text:span><text:span text:style-name="T40"> </text:span><text:span text:style-name="T47">associações</text:span><text:span text:style-name="T40"> </text:span><text:span text:style-name="T36">definidas</text:span><text:span text:style-name="T40"> </text:span><text:span text:style-name="T36">no</text:span><text:span text:style-name="T40"> </text:span><text:span text:style-name="T36">R</text:span><text:span text:style-name="T47">egulamento</text:span><text:span text:style-name="T40"> </text:span><text:span text:style-name="T36">da</text:span><text:span text:style-name="T40"> </text:span><text:span text:style-name="T36">Conferência</text:span><text:span text:style-name="T47">.</text:span></text:p>
      <text:p text:style-name="P12"/>
      <text:p text:style-name="P6"><text:span text:style-name="T50">Art. 7º</text:span><text:span text:style-name="T32">.</text:span><text:span text:style-name="T39"> </text:span><text:span text:style-name="T35">Serão</text:span><text:span text:style-name="T39"> </text:span><text:span text:style-name="T35">realizadas</text:span><text:span text:style-name="T39"> </text:span><text:span text:style-name="T35">pré-conferências</text:span><text:span text:style-name="T39"> </text:span><text:span text:style-name="T35">com</text:span><text:span text:style-name="T39"> </text:span><text:span text:style-name="T35">o</text:span><text:span text:style-name="T39"> </text:span><text:span text:style-name="T35">objetivo</text:span><text:span text:style-name="T39"> </text:span><text:span text:style-name="T35">de</text:span><text:span text:style-name="T39"> </text:span><text:span text:style-name="T35">discutir</text:span><text:span text:style-name="T39"> </text:span><text:span text:style-name="T35">propostas</text:span><text:span text:style-name="T39"> </text:span><text:span text:style-name="T35">como</text:span><text:span text:style-name="T39"> </text:span><text:span text:style-name="T35">etapa</text:span><text:span text:style-name="T39"> </text:span><text:span text:style-name="T35">preliminar</text:span><text:span text:style-name="T39"> </text:span><text:span text:style-name="T46">à</text:span><text:span text:style-name="T39"> </text:span><text:span text:style-name="T35">Conferência.</text:span><text:span text:style-name="T39"> </text:span></text:p>
      <text:p text:style-name="P14"><text:soft-page-break/></text:p>
      <text:p text:style-name="P6"><text:span text:style-name="T31">§</text:span><text:span text:style-name="T29"> </text:span><text:span text:style-name="T25">1º</text:span><text:span text:style-name="T31">.</text:span><text:span text:style-name="T39"> </text:span><text:span text:style-name="T35">A</text:span><text:span text:style-name="T39"> </text:span><text:span text:style-name="T35">forma</text:span><text:span text:style-name="T39"> </text:span><text:span text:style-name="T35">de</text:span><text:span text:style-name="T39"> </text:span><text:span text:style-name="T35">convocação</text:span><text:span text:style-name="T39"> </text:span><text:span text:style-name="T35">e</text:span><text:span text:style-name="T39"> </text:span><text:span text:style-name="T35">estruturação</text:span><text:span text:style-name="T39"> </text:span><text:span text:style-name="T35">das</text:span><text:span text:style-name="T39"> </text:span><text:span text:style-name="T35">pré-conferências,</text:span><text:span text:style-name="T39"> </text:span><text:span text:style-name="T35">a</text:span><text:span text:style-name="T39"> </text:span><text:span text:style-name="T35">data,</text:span><text:span text:style-name="T39"> </text:span><text:span text:style-name="T35">o</text:span><text:span text:style-name="T39"> </text:span><text:span text:style-name="T35">horário</text:span><text:span text:style-name="T39"> </text:span><text:span text:style-name="T35">e</text:span><text:span text:style-name="T39"> </text:span><text:span text:style-name="T35">os</text:span><text:span text:style-name="T39"> </text:span><text:span text:style-name="T35">locais</text:span><text:span text:style-name="T39"> </text:span><text:span text:style-name="T35">de</text:span><text:span text:style-name="T39"> </text:span><text:span text:style-name="T35">sua</text:span><text:span text:style-name="T39"> </text:span><text:span text:style-name="T35">realização</text:span><text:span text:style-name="T39"> </text:span><text:span text:style-name="T35">serão</text:span><text:span text:style-name="T39"> </text:span><text:span text:style-name="T35">definidos</text:span><text:span text:style-name="T39"> </text:span><text:span text:style-name="T35">no</text:span><text:span text:style-name="T39"> </text:span><text:span text:style-name="T35">edital</text:span><text:span text:style-name="T39"> </text:span><text:span text:style-name="T35">de</text:span><text:span text:style-name="T39"> </text:span><text:span text:style-name="T35">convocação</text:span><text:span text:style-name="T39"> </text:span><text:span text:style-name="T35">da</text:span><text:span text:style-name="T39"> </text:span><text:span text:style-name="T35">Conferência</text:span><text:span text:style-name="T46">,</text:span><text:span text:style-name="T39"> </text:span><text:span text:style-name="T35">com</text:span><text:span text:style-name="T39"> </text:span><text:span text:style-name="T35">a</text:span><text:span text:style-name="T39"> </text:span><text:span text:style-name="T35">elaboração</text:span><text:span text:style-name="T39"> </text:span><text:span text:style-name="T35">de</text:span><text:span text:style-name="T39"> </text:span><text:span text:style-name="T35">um</text:span><text:span text:style-name="T39"> </text:span><text:span text:style-name="T35">cronograma</text:span><text:span text:style-name="T46">.</text:span><text:span text:style-name="T39"> </text:span></text:p>
      <text:p text:style-name="P14"/>
      <text:p text:style-name="P6"><text:span text:style-name="T31">§</text:span><text:span text:style-name="T29"> </text:span><text:span text:style-name="T31">2º.</text:span><text:span text:style-name="T39"> </text:span><text:span text:style-name="T46">Deverão</text:span><text:span text:style-name="T39"> </text:span><text:span text:style-name="T35">participar</text:span><text:span text:style-name="T39"> </text:span><text:span text:style-name="T35">crianças</text:span><text:span text:style-name="T39"> </text:span><text:span text:style-name="T46">e</text:span><text:span text:style-name="T39"> </text:span><text:span text:style-name="T35">adolescentes,</text:span><text:span text:style-name="T39"> </text:span><text:span text:style-name="T46">propiciando-se</text:span><text:span text:style-name="T39"> </text:span><text:span text:style-name="T46">metodologia</text:span><text:span text:style-name="T39"> </text:span><text:span text:style-name="T35">apropriada</text:span><text:span text:style-name="T39"> </text:span><text:span text:style-name="T35">à</text:span><text:span text:style-name="T39"> </text:span><text:span text:style-name="T35">faixa</text:span><text:span text:style-name="T39"> </text:span><text:span text:style-name="T35">etária</text:span><text:span text:style-name="T39"> </text:span><text:span text:style-name="T35">para</text:span><text:span text:style-name="T39"> </text:span><text:span text:style-name="T35">a</text:span><text:span text:style-name="T39"> </text:span><text:span text:style-name="T35">realização</text:span><text:span text:style-name="T39"> </text:span><text:span text:style-name="T35">dos</text:span><text:span text:style-name="T39"> </text:span><text:span text:style-name="T35">trabalhos.</text:span><text:span text:style-name="T39"> </text:span></text:p>
      <text:p text:style-name="P12"/>
      <text:p text:style-name="P6"><text:span text:style-name="T50">Art. 8º.</text:span><text:span text:style-name="T1"> </text:span><text:span text:style-name="T46">Os</text:span><text:span text:style-name="T39"> </text:span><text:span text:style-name="T35">delegados</text:span><text:span text:style-name="T39"> </text:span><text:span text:style-name="T46">da</text:span><text:span text:style-name="T39"> </text:span><text:span text:style-name="T35">Conferência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35">representantes</text:span><text:span text:style-name="T39"> </text:span><text:span text:style-name="T46">dos</text:span><text:span text:style-name="T39"> </text:span><text:span text:style-name="T35">segmentos</text:span><text:span text:style-name="T39"> </text:span><text:span text:style-name="T46">da</text:span><text:span text:style-name="T39"> </text:span><text:span text:style-name="T35">sociedade</text:span><text:span text:style-name="T39"> </text:span><text:span text:style-name="T35">civil</text:span><text:span text:style-name="T39"> </text:span><text:span text:style-name="T35">serão</text:span><text:span text:style-name="T39"> </text:span><text:span text:style-name="T35">credenciados</text:span><text:span text:style-name="T39"> </text:span><text:span text:style-name="T35">com</text:span><text:span text:style-name="T39"> </text:span><text:span text:style-name="T35">antecedência,</text:span><text:span text:style-name="T39"> </text:span><text:span text:style-name="T35">garantindo</text:span><text:span text:style-name="T39"> </text:span><text:span text:style-name="T35">a</text:span><text:span text:style-name="T39"> </text:span><text:span text:style-name="T35">participação</text:span><text:span text:style-name="T39"> </text:span><text:span text:style-name="T35">dos</text:span><text:span text:style-name="T39"> </text:span><text:span text:style-name="T35">representantes</text:span><text:span text:style-name="T39"> </text:span><text:span text:style-name="T35">de</text:span><text:span text:style-name="T39"> </text:span><text:span text:style-name="T35">cada</text:span><text:span text:style-name="T39"> </text:span><text:span text:style-name="T35">seg</text:span><text:span text:style-name="T46">mento,</text:span><text:span text:style-name="T39"> </text:span><text:span text:style-name="T35">com</text:span><text:span text:style-name="T39"> </text:span><text:span text:style-name="T35">direito</text:span><text:span text:style-name="T39"> </text:span><text:span text:style-name="T35">à</text:span><text:span text:style-name="T39"> </text:span><text:span text:style-name="T35">voz</text:span><text:span text:style-name="T39"> </text:span><text:span text:style-name="T35">e</text:span><text:span text:style-name="T39"> </text:span><text:span text:style-name="T35">voto,</text:span><text:span text:style-name="T39"> </text:span><text:span text:style-name="T46">conforme</text:span><text:span text:style-name="T39"> </text:span><text:span text:style-name="T35">dispor</text:span><text:span text:style-name="T39"> </text:span><text:span text:style-name="T35">o</text:span><text:span text:style-name="T39"> </text:span><text:span text:style-name="T35">Edital</text:span><text:span text:style-name="T39"> </text:span><text:span text:style-name="T35">de</text:span><text:span text:style-name="T39"> </text:span><text:span text:style-name="T35">Convocação</text:span><text:span text:style-name="T39"> </text:span><text:span text:style-name="T35">e</text:span><text:span text:style-name="T39"> </text:span><text:span text:style-name="T35">o</text:span><text:span text:style-name="T39"> </text:span><text:span text:style-name="T35">Regulamento</text:span><text:span text:style-name="T39"> </text:span><text:span text:style-name="T35">da</text:span><text:span text:style-name="T39"> </text:span><text:span text:style-name="T35">Conferência.</text:span></text:p>
      <text:p text:style-name="P12"/>
      <text:p text:style-name="P6"><text:span text:style-name="T50">Art. 9º.</text:span><text:span text:style-name="T1"> </text:span><text:span text:style-name="T46">Os</text:span><text:span text:style-name="T39"> </text:span><text:span text:style-name="T35">delegados</text:span><text:span text:style-name="T39"> </text:span><text:span text:style-name="T35">do</text:span><text:span text:style-name="T39"> </text:span><text:span text:style-name="T35">Poder</text:span><text:span text:style-name="T39"> </text:span><text:span text:style-name="T35">Executivo</text:span><text:span text:style-name="T39"> </text:span><text:span text:style-name="T35">na</text:span><text:span text:style-name="T39"> </text:span><text:span text:style-name="T35">C</text:span><text:span text:style-name="T46">onferência</text:span><text:span text:style-name="T39"> </text:span><text:span text:style-name="T35">serão</text:span><text:span text:style-name="T39"> </text:span><text:span text:style-name="T35">indicados</text:span><text:span text:style-name="T39"> </text:span><text:span text:style-name="T35">pelos</text:span><text:span text:style-name="T39"> </text:span><text:span text:style-name="T46">gestores</text:span><text:span text:style-name="T39"> </text:span><text:span text:style-name="T35">estaduais</text:span><text:span text:style-name="T39"> </text:span><text:span text:style-name="T35">regionais</text:span><text:span text:style-name="T39"> </text:span><text:span text:style-name="T35">e</text:span><text:span text:style-name="T39"> </text:span><text:span text:style-name="T35">municipais</text:span><text:span text:style-name="T39"> </text:span><text:span text:style-name="T35">de</text:span><text:span text:style-name="T39"> </text:span><text:span text:style-name="T35">cada</text:span><text:span text:style-name="T39"> </text:span><text:span text:style-name="T35">política</text:span><text:span text:style-name="T39"> </text:span><text:span text:style-name="T35">setorial</text:span><text:span text:style-name="T39"> </text:span><text:span text:style-name="T35">de</text:span><text:span text:style-name="T39"> </text:span><text:span text:style-name="T35">atendimento</text:span><text:span text:style-name="T39"> </text:span><text:span text:style-name="T46">à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ao</text:span><text:span text:style-name="T39"> </text:span><text:span text:style-name="T35">adolescente</text:span><text:span text:style-name="T46">,</text:span><text:span text:style-name="T39"> </text:span><text:span text:style-name="T46">mediante</text:span><text:span text:style-name="T39"> </text:span><text:span text:style-name="T35">ofício</text:span><text:span text:style-name="T39"> </text:span><text:span text:style-name="T35">enviado</text:span><text:span text:style-name="T39"> </text:span><text:span text:style-name="T35">ao</text:span><text:span text:style-name="T39"> </text:span><text:span text:style-name="T46">Conselho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46">-</text:span><text:span text:style-name="T39"> </text:span><text:span text:style-name="T35">CMDCA</text:span><text:span text:style-name="T39"> </text:span><text:span text:style-name="T35">no</text:span><text:span text:style-name="T39"> </text:span><text:span text:style-name="T35">prazo</text:span><text:span text:style-name="T39"> </text:span><text:span text:style-name="T35">de</text:span><text:span text:style-name="T39"> </text:span><text:span text:style-name="T35">até</text:span><text:span text:style-name="T39"> </text:span><text:span text:style-name="T46">10</text:span><text:span text:style-name="T39"> </text:span><text:span text:style-name="T35">(</text:span><text:span text:style-name="T46">dez)</text:span><text:span text:style-name="T39"> </text:span><text:span text:style-name="T35">dias</text:span><text:span text:style-name="T39"> </text:span><text:span text:style-name="T35">anteriores</text:span><text:span text:style-name="T39"> </text:span><text:span text:style-name="T35">à</text:span><text:span text:style-name="T39"> </text:span><text:span text:style-name="T35">r</text:span><text:span text:style-name="T46">ealização</text:span><text:span text:style-name="T39"> </text:span><text:span text:style-name="T35">da</text:span><text:span text:style-name="T39"> </text:span><text:span text:style-name="T35">Conferência,</text:span><text:span text:style-name="T39"> </text:span><text:span text:style-name="T35">garantindo</text:span><text:span text:style-name="T39"> </text:span><text:span text:style-name="T35">a</text:span><text:span text:style-name="T39"> </text:span><text:span text:style-name="T35">participação</text:span><text:span text:style-name="T39"> </text:span><text:span text:style-name="T35">dos</text:span><text:span text:style-name="T39"> </text:span><text:span text:style-name="T35">representantes</text:span><text:span text:style-name="T39"> </text:span><text:span text:style-name="T35">das</text:span><text:span text:style-name="T39"> </text:span><text:span text:style-name="T46">políticas</text:span><text:span text:style-name="T39"> </text:span><text:span text:style-name="T35">setoriais</text:span><text:span text:style-name="T39"> </text:span><text:span text:style-name="T35">que</text:span><text:span text:style-name="T39"> </text:span><text:span text:style-name="T35">atuam</text:span><text:span text:style-name="T39"> </text:span><text:span text:style-name="T35">direta</text:span><text:span text:style-name="T39"> </text:span><text:span text:style-name="T35">ou</text:span><text:span text:style-name="T39"> </text:span><text:span text:style-name="T35">indiretamente</text:span><text:span text:style-name="T39"> </text:span><text:span text:style-name="T35">na</text:span><text:span text:style-name="T39"> </text:span><text:span text:style-name="T35">defesa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,</text:span><text:span text:style-name="T39"> </text:span><text:span text:style-name="T35">com</text:span><text:span text:style-name="T39"> </text:span><text:span text:style-name="T35">direito</text:span><text:span text:style-name="T39"> </text:span><text:span text:style-name="T35">a</text:span><text:span text:style-name="T39"> </text:span><text:span text:style-name="T35">voz</text:span><text:span text:style-name="T39"> </text:span><text:span text:style-name="T35">e</text:span><text:span text:style-name="T39"> </text:span><text:span text:style-name="T35">voto.</text:span></text:p>
      <text:p text:style-name="P12"/>
      <text:p text:style-name="P6"><text:span text:style-name="T50">Art. 10.</text:span><text:span text:style-name="T1"> </text:span><text:span text:style-name="T46">Compete</text:span><text:span text:style-name="T39"> </text:span><text:span text:style-name="T35">à</text:span><text:span text:style-name="T39"> </text:span><text:span text:style-name="T35">Conferência:</text:span><text:span text:style-name="T39"> </text:span></text:p>
      <text:p text:style-name="P14"/>
      <text:p text:style-name="P6"><text:span text:style-name="T31">I</text:span><text:span text:style-name="T29"> </text:span><text:span text:style-name="T25">-</text:span><text:span text:style-name="T39"> </text:span><text:span text:style-name="T46">aprovar</text:span><text:span text:style-name="T39"> </text:span><text:span text:style-name="T35">o</text:span><text:span text:style-name="T39"> </text:span><text:span text:style-name="T35">seu</text:span><text:span text:style-name="T39"> </text:span><text:span text:style-name="T46">Regimento;</text:span><text:span text:style-name="T39"> </text:span></text:p>
      <text:p text:style-name="P14"/>
      <text:p text:style-name="P6"><text:span text:style-name="T31">II</text:span><text:span text:style-name="T29"> </text:span><text:span text:style-name="T25">-</text:span><text:span text:style-name="T39"> </text:span><text:span text:style-name="T46">avaliar</text:span><text:span text:style-name="T39"> </text:span><text:span text:style-name="T46">através</text:span><text:span text:style-name="T39"> </text:span><text:span text:style-name="T35">de</text:span><text:span text:style-name="T39"> </text:span><text:span text:style-name="T35">elaboração</text:span><text:span text:style-name="T39"> </text:span><text:span text:style-name="T35">de</text:span><text:span text:style-name="T39"> </text:span><text:span text:style-name="T35">diagnóstico,</text:span><text:span text:style-name="T39"> </text:span><text:span text:style-name="T46">a</text:span><text:span text:style-name="T39"> </text:span><text:span text:style-name="T35">realidade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35">no</text:span><text:span text:style-name="T39"> </text:span><text:span text:style-name="T35">Município;</text:span><text:span text:style-name="T39"> </text:span></text:p>
      <text:p text:style-name="P14"/>
      <text:p text:style-name="P6"><text:span text:style-name="T31">III</text:span><text:span text:style-name="T29"> </text:span><text:span text:style-name="T25">-</text:span><text:span text:style-name="T39"> </text:span><text:span text:style-name="T35">fixar</text:span><text:span text:style-name="T39"> </text:span><text:span text:style-name="T35">as</text:span><text:span text:style-name="T39"> </text:span><text:span text:style-name="T35">diretrizes</text:span><text:span text:style-name="T39"> </text:span><text:span text:style-name="T35">gerais</text:span><text:span text:style-name="T39"> </text:span><text:span text:style-name="T35">da</text:span><text:span text:style-name="T39"> </text:span><text:span text:style-name="T35">política</text:span><text:span text:style-name="T39"> </text:span><text:span text:style-name="T35">municipal</text:span><text:span text:style-name="T39"> </text:span><text:span text:style-name="T35">d</text:span><text:span text:style-name="T46">e</text:span><text:span text:style-name="T39"> </text:span><text:span text:style-name="T35">atendimento</text:span><text:span text:style-name="T39"> </text:span><text:span text:style-name="T35">à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35">no</text:span><text:span text:style-name="T39"> </text:span><text:span text:style-name="T35">biênio</text:span><text:span text:style-name="T39"> </text:span><text:span text:style-name="T35">subseqüente</text:span><text:span text:style-name="T39"> </text:span><text:span text:style-name="T35">ao</text:span><text:span text:style-name="T39"> </text:span><text:span text:style-name="T35">de</text:span><text:span text:style-name="T39"> </text:span><text:span text:style-name="T35">sua</text:span><text:span text:style-name="T39"> </text:span><text:span text:style-name="T35">realização;</text:span><text:span text:style-name="T39"> </text:span></text:p>
      <text:p text:style-name="P14"/>
      <text:p text:style-name="P6"><text:span text:style-name="T31">IV</text:span><text:span text:style-name="T29"> </text:span><text:span text:style-name="T25">-</text:span><text:span text:style-name="T39"> </text:span><text:span text:style-name="T35">eleger</text:span><text:span text:style-name="T39"> </text:span><text:span text:style-name="T35">os</text:span><text:span text:style-name="T39"> </text:span><text:span text:style-name="T46">segmentos</text:span><text:span text:style-name="T39"> </text:span><text:span text:style-name="T35">não</text:span><text:span text:style-name="T39"> </text:span><text:span text:style-name="T35">governamentais</text:span><text:span text:style-name="T39"> </text:span><text:span text:style-name="T35">titulares</text:span><text:span text:style-name="T39"> </text:span><text:span text:style-name="T35">e</text:span><text:span text:style-name="T39"> </text:span><text:span text:style-name="T35">suplentes</text:span><text:span text:style-name="T39"> </text:span><text:span text:style-name="T35">representantes</text:span><text:span text:style-name="T39"> </text:span><text:span text:style-name="T35">da</text:span><text:span text:style-name="T39"> </text:span><text:span text:style-name="T35">sociedade</text:span><text:span text:style-name="T39"> </text:span><text:span text:style-name="T35">civil</text:span><text:span text:style-name="T39"> </text:span><text:span text:style-name="T35">organizada</text:span><text:span text:style-name="T39"> </text:span><text:span text:style-name="T35">no</text:span><text:span text:style-name="T39"> </text:span><text:span text:style-name="T46">Conselho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</text:span><text:span text:style-name="T46">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35">-</text:span><text:span text:style-name="T39"> </text:span><text:span text:style-name="T35">CMDCA;</text:span></text:p>
      <text:p text:style-name="P14"/>
      <text:p text:style-name="P6"><text:span text:style-name="T31">V</text:span><text:span text:style-name="T29"> </text:span><text:span text:style-name="T25">-</text:span><text:span text:style-name="T39"> </text:span><text:span text:style-name="T35">eleger</text:span><text:span text:style-name="T39"> </text:span><text:span text:style-name="T35">os</text:span><text:span text:style-name="T39"> </text:span><text:span text:style-name="T35">representantes</text:span><text:span text:style-name="T39"> </text:span><text:span text:style-name="T35">do</text:span><text:span text:style-name="T39"> </text:span><text:span text:style-name="T35">município</text:span><text:span text:style-name="T39"> </text:span><text:span text:style-name="T35">para</text:span><text:span text:style-name="T39"> </text:span><text:span text:style-name="T35">as</text:span><text:span text:style-name="T39"> </text:span><text:span text:style-name="T35">Conferências</text:span><text:span text:style-name="T39"> </text:span><text:span text:style-name="T35">realizadas</text:span><text:span text:style-name="T39"> </text:span><text:span text:style-name="T35">com</text:span><text:span text:style-name="T39"> </text:span><text:span text:style-name="T35">abrangência</text:span><text:span text:style-name="T39"> </text:span><text:span text:style-name="T35">regional</text:span><text:span text:style-name="T39"> </text:span><text:span text:style-name="T35">e/ou</text:span><text:span text:style-name="T39"> </text:span><text:span text:style-name="T35">estadual;</text:span><text:span text:style-name="T39"> </text:span></text:p>
      <text:p text:style-name="P14"/>
      <text:p text:style-name="P6"><text:span text:style-name="T31">VI</text:span><text:span text:style-name="T29"> </text:span><text:span text:style-name="T25">-</text:span><text:span text:style-name="T39"> </text:span><text:span text:style-name="T35">aprovar</text:span><text:span text:style-name="T39"> </text:span><text:span text:style-name="T35">e</text:span><text:span text:style-name="T39"> </text:span><text:span text:style-name="T35">dar</text:span><text:span text:style-name="T39"> </text:span><text:span text:style-name="T35">publicidade</text:span><text:span text:style-name="T39"> </text:span><text:span text:style-name="T35">às</text:span><text:span text:style-name="T39"> </text:span><text:span text:style-name="T35">suas</text:span><text:span text:style-name="T39"> </text:span><text:span text:style-name="T46">deliberações,</text:span><text:span text:style-name="T39"> </text:span><text:span text:style-name="T35">através</text:span><text:span text:style-name="T39"> </text:span><text:span text:style-name="T35">de</text:span><text:span text:style-name="T39"> </text:span><text:span text:style-name="T35">resolução</text:span><text:span text:style-name="T46">.</text:span><text:span text:style-name="T39"> </text:span></text:p>
      <text:p text:style-name="P12"/>
      <text:p text:style-name="P6"><text:span text:style-name="T50">Art. 11.</text:span><text:span text:style-name="T1"> </text:span><text:span text:style-name="T47">A</text:span><text:span text:style-name="T40"> </text:span><text:span text:style-name="T46">Conferência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35">possui</text:span><text:span text:style-name="T39"> </text:span><text:span text:style-name="T35">caráter</text:span><text:span text:style-name="T39"> </text:span><text:span text:style-name="T35">deliberativo,</text:span><text:span text:style-name="T39"> </text:span><text:span text:style-name="T35">e</text:span><text:span text:style-name="T39"> </text:span><text:span text:style-name="T35">suas</text:span><text:span text:style-name="T39"> </text:span><text:span text:style-name="T35">deliberações</text:span><text:span text:style-name="T39"> </text:span><text:span text:style-name="T35">relativas</text:span><text:span text:style-name="T39"> </text:span><text:span text:style-name="T35">à</text:span><text:span text:style-name="T39"> </text:span><text:span text:style-name="T35">política</text:span><text:span text:style-name="T39"> </text:span><text:span text:style-name="T35">de</text:span><text:span text:style-name="T39"> </text:span><text:span text:style-name="T35">atendimento</text:span><text:span text:style-name="T39"> </text:span><text:span text:style-name="T35">à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ao</text:span><text:span text:style-name="T39"> </text:span><text:span text:style-name="T35">adolescente</text:span><text:span text:style-name="T39"> </text:span><text:span text:style-name="T35">serão</text:span><text:span text:style-name="T39"> </text:span><text:span text:style-name="T35">incorporadas</text:span><text:span text:style-name="T39"> </text:span><text:span text:style-name="T35">ao</text:span><text:span text:style-name="T39"> </text:span><text:span text:style-name="T35">Planejamento</text:span><text:span text:style-name="T39"> </text:span><text:span text:style-name="T35">Estratégico</text:span><text:span text:style-name="T39"> </text:span><text:span text:style-name="T35">dos</text:span><text:span text:style-name="T39"> </text:span><text:span text:style-name="T35">órgãos</text:span><text:span text:style-name="T39"> </text:span><text:span text:style-name="T35">públicos</text:span><text:span text:style-name="T39"> </text:span><text:span text:style-name="T35">encarregados</text:span><text:span text:style-name="T39"> </text:span><text:span text:style-name="T35">de</text:span><text:span text:style-name="T39"> </text:span><text:span text:style-name="T35">sua</text:span><text:span text:style-name="T39"> </text:span><text:span text:style-name="T35">execução</text:span><text:span text:style-name="T39"> </text:span><text:span text:style-name="T35">e</text:span><text:span text:style-name="T39"> </text:span><text:span text:style-name="T35">a</text:span><text:span text:style-name="T39"> </text:span><text:span text:style-name="T35">suas</text:span><text:span text:style-name="T39"> </text:span><text:span text:style-name="T35">propostas</text:span><text:span text:style-name="T39"> </text:span><text:span text:style-name="T35">orçamentárias</text:span><text:span text:style-name="T39"> </text:span><text:span text:style-name="T35">com</text:span><text:span text:style-name="T39"> </text:span><text:span text:style-name="T35">a</text:span><text:span text:style-name="T39"> </text:span><text:span text:style-name="T35">mais</text:span><text:span text:style-name="T39"> </text:span><text:span text:style-name="T35">absoluta</text:span><text:span text:style-name="T39"> </text:span><text:span text:style-name="T35">prioridade,</text:span><text:span text:style-name="T39"> </text:span><text:span text:style-name="T35">observado</text:span><text:span text:style-name="T39"> </text:span><text:span text:style-name="T35">o</text:span><text:span text:style-name="T39"> </text:span><text:span text:style-name="T35">disposto</text:span><text:span text:style-name="T39"> </text:span><text:span text:style-name="T35">no</text:span><text:span text:style-name="T39"> </text:span><text:span text:style-name="T35">artigo</text:span><text:span text:style-name="T39"> </text:span><text:span text:style-name="T35">4º,</text:span><text:span text:style-name="T39"> </text:span><text:span text:style-name="T43">caput</text:span><text:span text:style-name="T39"> </text:span><text:span text:style-name="T35">e</text:span><text:span text:style-name="T39"> </text:span><text:span text:style-name="T35">parágrafo</text:span><text:span text:style-name="T39"> </text:span><text:span text:style-name="T35">único,</text:span><text:span text:style-name="T39"> </text:span><text:span text:style-name="T35">alíneas</text:span><text:span text:style-name="T39"> “</text:span><text:span text:style-name="T35">c</text:span><text:span text:style-name="T39">” </text:span><text:span text:style-name="T35">e</text:span><text:span text:style-name="T39"> “</text:span><text:span text:style-name="T35">d</text:span><text:span text:style-name="T39">”</text:span><text:span text:style-name="T35">,</text:span><text:span text:style-name="T39"> </text:span><text:span text:style-name="T35">da</text:span><text:span text:style-name="T39"> </text:span><text:span text:style-name="T35">Lei</text:span><text:span text:style-name="T39"> </text:span><text:span text:style-name="T35">Federal</text:span><text:span text:style-name="T39"> </text:span><text:span text:style-name="T35">nº</text:span><text:span text:style-name="T39"> </text:span><text:span text:style-name="T35">8.069,</text:span><text:span text:style-name="T39"> </text:span><text:span text:style-name="T35">de</text:span><text:span text:style-name="T39"> </text:span><text:span text:style-name="T35">13</text:span><text:span text:style-name="T39"> </text:span><text:span text:style-name="T35">de</text:span><text:span text:style-name="T39"> </text:span><text:span text:style-name="T35">julho</text:span><text:span text:style-name="T39"> </text:span><text:span text:style-name="T35">de</text:span><text:span text:style-name="T39"> </text:span><text:span text:style-name="T35">1990</text:span><text:span text:style-name="T39"> </text:span><text:span text:style-name="T35">e</text:span><text:span text:style-name="T39"> </text:span><text:span text:style-name="T35">artigo</text:span><text:span text:style-name="T39"> </text:span><text:span text:style-name="T35">227,</text:span><text:span text:style-name="T39"> </text:span><text:span text:style-name="T43">caput</text:span><text:span text:style-name="T46">,</text:span><text:span text:style-name="T39"> </text:span><text:span text:style-name="T35">da</text:span><text:span text:style-name="T39"> </text:span><text:span text:style-name="T35">Constituição</text:span><text:span text:style-name="T39"> </text:span><text:span text:style-name="T35">Federal.</text:span></text:p>
      <text:p text:style-name="P15"/>
      <text:p text:style-name="P6"><text:span text:style-name="T31">Art.</text:span><text:span text:style-name="T29"> </text:span><text:span text:style-name="T25">12</text:span><text:span text:style-name="T31">.</text:span><text:span text:style-name="T39"> </text:span><text:span text:style-name="T47">O</text:span><text:span text:style-name="T40"> </text:span><text:span text:style-name="T36">Regulamento</text:span><text:span text:style-name="T40"> </text:span><text:span text:style-name="T36">e</text:span><text:span text:style-name="T40"> </text:span><text:span text:style-name="T36">o</text:span><text:span text:style-name="T40"> </text:span><text:span text:style-name="T36">Regimento</text:span><text:span text:style-name="T40"> </text:span><text:span text:style-name="T36">da</text:span><text:span text:style-name="T40"> </text:span><text:span text:style-name="T36">Conferência</text:span><text:span text:style-name="T40"> </text:span><text:span text:style-name="T36">irão</text:span><text:span text:style-name="T40"> </text:span><text:span text:style-name="T36">dispor</text:span><text:span text:style-name="T40"> </text:span><text:span text:style-name="T36">sobre</text:span><text:span text:style-name="T40"> </text:span><text:span text:style-name="T36">sua</text:span><text:span text:style-name="T40"> </text:span><text:span text:style-name="T36">organização</text:span><text:span text:style-name="T40"> </text:span><text:span text:style-name="T36">e</text:span><text:span text:style-name="T40"> </text:span><text:span text:style-name="T36">sobre</text:span><text:span text:style-name="T40"> </text:span><text:span text:style-name="T36">o</text:span><text:span text:style-name="T40"> </text:span><text:span text:style-name="T36">processo</text:span><text:span text:style-name="T40"> </text:span><text:span text:style-name="T36">eleitoral</text:span><text:span text:style-name="T40"> </text:span><text:span text:style-name="T36">dos</text:span><text:span text:style-name="T40"> </text:span><text:span text:style-name="T36">segmentos</text:span><text:span text:style-name="T40"> </text:span><text:span text:style-name="T36">não</text:span><text:span text:style-name="T40"> </text:span><text:span text:style-name="T36">governamentais</text:span><text:span text:style-name="T40"> </text:span><text:span text:style-name="T36">representantes</text:span><text:span text:style-name="T40"> </text:span><text:span text:style-name="T36">da</text:span><text:span text:style-name="T40"> </text:span><text:span text:style-name="T36">sociedade</text:span><text:span text:style-name="T40"> </text:span><text:span text:style-name="T36">civil</text:span><text:span text:style-name="T40"> </text:span><text:span text:style-name="T36">no</text:span><text:span text:style-name="T40"> </text:span><text:span text:style-name="T46">Conselho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35">-</text:span><text:span text:style-name="T39"> </text:span><text:span text:style-name="T35">CMDCA</text:span><text:span text:style-name="T47">,</text:span><text:span text:style-name="T40"> </text:span><text:span text:style-name="T36">mencionados</text:span><text:span text:style-name="T40"> </text:span><text:span text:style-name="T36">no</text:span><text:span text:style-name="T40"> </text:span><text:span text:style-name="T36">art.</text:span><text:span text:style-name="T40"> </text:span><text:span text:style-name="T36">15</text:span><text:span text:style-name="T40"> </text:span><text:span text:style-name="T36">desta</text:span><text:span text:style-name="T40"> </text:span><text:span text:style-name="T36">Lei.</text:span><text:span text:style-name="T40"> </text:span></text:p>
      <text:p text:style-name="P12"/>
      <text:p text:style-name="P6"><text:soft-page-break/><text:span text:style-name="T32">Parágrafo</text:span><text:span text:style-name="T30"> </text:span><text:span text:style-name="T26">único.</text:span><text:span text:style-name="T30"> </text:span><text:span text:style-name="T46">A</text:span><text:span text:style-name="T39"> </text:span><text:span text:style-name="T35">e</text:span><text:span text:style-name="T46">leição</text:span><text:span text:style-name="T39"> </text:span><text:span text:style-name="T35">d</text:span><text:span text:style-name="T46">os</text:span><text:span text:style-name="T39"> </text:span><text:span text:style-name="T35">segmentos</text:span><text:span text:style-name="T39"> </text:span><text:span text:style-name="T35">não</text:span><text:span text:style-name="T39"> </text:span><text:span text:style-name="T35">governamentais</text:span><text:span text:style-name="T39"> </text:span><text:span text:style-name="T35">será</text:span><text:span text:style-name="T39"> </text:span><text:span text:style-name="T35">realizada</text:span><text:span text:style-name="T39"> </text:span><text:span text:style-name="T35">em</text:span><text:span text:style-name="T39"> </text:span><text:span text:style-name="T35">assembléia</text:span><text:span text:style-name="T39"> </text:span><text:span text:style-name="T35">própria</text:span><text:span text:style-name="T39"> </text:span><text:span text:style-name="T35">de</text:span><text:span text:style-name="T39"> </text:span><text:span text:style-name="T35">cada</text:span><text:span text:style-name="T39"> </text:span><text:span text:style-name="T35">segmento,</text:span><text:span text:style-name="T39"> </text:span><text:span text:style-name="T35">durante</text:span><text:span text:style-name="T39"> </text:span><text:span text:style-name="T35">a</text:span><text:span text:style-name="T39"> </text:span><text:span text:style-name="T35">Conferência,</text:span><text:span text:style-name="T39"> </text:span><text:span text:style-name="T35">sob</text:span><text:span text:style-name="T39"> </text:span><text:span text:style-name="T35">fiscalização</text:span><text:span text:style-name="T39"> </text:span><text:span text:style-name="T35">do</text:span><text:span text:style-name="T39"> </text:span><text:span text:style-name="T35">Ministério</text:span><text:span text:style-name="T39"> </text:span><text:span text:style-name="T35">Público</text:span><text:span text:style-name="T46">.</text:span><text:span text:style-name="T39"> </text:span></text:p>
      <text:p text:style-name="P84"/>
      <text:p text:style-name="P84"/>
      <text:p text:style-name="P102"><text:span text:style-name="T6">CAPÍTULO</text:span><text:span text:style-name="T9"> </text:span><text:span text:style-name="T6">II</text:span></text:p>
      <text:p text:style-name="P102"><text:span text:style-name="T6">DO</text:span><text:span text:style-name="T9"> </text:span><text:span text:style-name="T6">CONSELHO</text:span><text:span text:style-name="T9"> </text:span><text:span text:style-name="T6">MUNICIPAL</text:span><text:span text:style-name="T9"> </text:span><text:span text:style-name="T6">DOS</text:span><text:span text:style-name="T9"> </text:span><text:span text:style-name="T6">DIREITOS</text:span><text:span text:style-name="T9"> </text:span><text:span text:style-name="T6">DA</text:span><text:span text:style-name="T9"> </text:span><text:span text:style-name="T6">CRIANÇA</text:span><text:span text:style-name="T9"> </text:span><text:span text:style-name="T6">E</text:span><text:span text:style-name="T9"> </text:span><text:span text:style-name="T6">DO</text:span><text:span text:style-name="T9"> </text:span><text:span text:style-name="T6">ADOLESCENTE</text:span><text:span text:style-name="T9"> </text:span><text:span text:style-name="T6">-</text:span><text:span text:style-name="T9"> </text:span><text:span text:style-name="T6">CMDCA</text:span><text:span text:style-name="T9"> </text:span></text:p>
      <text:p text:style-name="P84"/>
      <text:p text:style-name="P102"><text:span text:style-name="T6">Seção</text:span><text:span text:style-name="T9"> </text:span><text:span text:style-name="T6">I</text:span></text:p>
      <text:p text:style-name="P102"><text:span text:style-name="T6">Da</text:span><text:span text:style-name="T9"> </text:span><text:span text:style-name="T6">Criação</text:span><text:span text:style-name="T9"> </text:span><text:span text:style-name="T6">e</text:span><text:span text:style-name="T9"> </text:span><text:span text:style-name="T6">Vinculação</text:span><text:span text:style-name="T9"> </text:span><text:span text:style-name="T6">do</text:span><text:span text:style-name="T9"> </text:span><text:span text:style-name="T6">Conselho</text:span><text:span text:style-name="T9"> </text:span><text:span text:style-name="T6">Municipal</text:span><text:span text:style-name="T9"> </text:span><text:span text:style-name="T6">dos</text:span><text:span text:style-name="T9"> </text:span><text:span text:style-name="T6">Direitos</text:span><text:span text:style-name="T9"> </text:span><text:span text:style-name="T6">da</text:span><text:span text:style-name="T9"> </text:span><text:span text:style-name="T6">Criança</text:span><text:span text:style-name="T9"> </text:span><text:span text:style-name="T6">e</text:span><text:span text:style-name="T9"> </text:span><text:span text:style-name="T6">do</text:span><text:span text:style-name="T9"> </text:span><text:span text:style-name="T6">Adolescente</text:span><text:span text:style-name="T9"> </text:span><text:span text:style-name="T6">-</text:span><text:span text:style-name="T9"> </text:span><text:span text:style-name="T6">CMDCA</text:span></text:p>
      <text:p text:style-name="P85"/>
      <text:p text:style-name="P36"><text:span text:style-name="T6">Art.</text:span><text:span text:style-name="T9"> </text:span><text:span text:style-name="T6">13.</text:span><text:span text:style-name="T13"> </text:span><text:span text:style-name="T16">Fica</text:span><text:span text:style-name="T13"> </text:span><text:span text:style-name="T16">instituído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como</text:span><text:span text:style-name="T13"> </text:span><text:span text:style-name="T16">órgão</text:span><text:span text:style-name="T13"> </text:span><text:span text:style-name="T16">deliberativo,</text:span><text:span text:style-name="T13"> </text:span><text:span text:style-name="T16">controlador</text:span><text:span text:style-name="T13"> </text:span><text:span text:style-name="T16">e</text:span><text:span text:style-name="T13"> </text:span><text:span text:style-name="T16">fiscalizador</text:span><text:span text:style-name="T13"> </text:span><text:span text:style-name="T16">das</text:span><text:span text:style-name="T13"> </text:span><text:span text:style-name="T16">ações</text:span><text:span text:style-name="T13"> </text:span><text:span text:style-name="T16">da</text:span><text:span text:style-name="T13"> </text:span><text:span text:style-name="T16">polític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à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o</text:span><text:span text:style-name="T13"> </text:span><text:span text:style-name="T16">adolescente,</text:span><text:span text:style-name="T13"> </text:span><text:span text:style-name="T16">assegurada</text:span><text:span text:style-name="T13"> </text:span><text:span text:style-name="T16">a</text:span><text:span text:style-name="T13"> </text:span><text:span text:style-name="T16">participação</text:span><text:span text:style-name="T13"> </text:span><text:span text:style-name="T16">popular</text:span><text:span text:style-name="T13"> </text:span><text:span text:style-name="T16">paritária</text:span><text:span text:style-name="T13"> </text:span><text:span text:style-name="T16">por</text:span><text:span text:style-name="T13"> </text:span><text:span text:style-name="T16">meio</text:span><text:span text:style-name="T13"> </text:span><text:span text:style-name="T16">de</text:span><text:span text:style-name="T13"> </text:span><text:span text:style-name="T16">organizações</text:span><text:span text:style-name="T13"> </text:span><text:span text:style-name="T16">representativas,</text:span><text:span text:style-name="T13"> </text:span><text:span text:style-name="T16">vinculado</text:span><text:span text:style-name="T13"> </text:span><text:span text:style-name="T16">à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dministração.</text:span></text:p>
      <text:p text:style-name="P89"/>
      <text:p text:style-name="P36"><text:span text:style-name="T6">Art.</text:span><text:span text:style-name="T9"> </text:span><text:span text:style-name="T6">14.</text:span><text:span text:style-name="T13"> </text:span><text:span text:style-name="T16">O</text:span><text:span text:style-name="T13"> </text:span><text:span text:style-name="T22">C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22">-</text:span><text:span text:style-name="T14"> </text:span><text:span text:style-name="T17">CMDCA</text:span><text:span text:style-name="T14"> </text:span><text:span text:style-name="T16">será</text:span><text:span text:style-name="T13"> </text:span><text:span text:style-name="T16">composto</text:span><text:span text:style-name="T13"> </text:span><text:span text:style-name="T16">por</text:span><text:span text:style-name="T13"> </text:span><text:span text:style-name="T16">15</text:span><text:span text:style-name="T13"> </text:span><text:span text:style-name="T16">(quinze)</text:span><text:span text:style-name="T13"> </text:span><text:span text:style-name="T16">representantes</text:span><text:span text:style-name="T13"> </text:span><text:span text:style-name="T16">governamentais</text:span><text:span text:style-name="T13"> </text:span><text:span text:style-name="T16">e</text:span><text:span text:style-name="T13"> </text:span><text:span text:style-name="T16">15</text:span><text:span text:style-name="T13"> </text:span><text:span text:style-name="T16">(quinze)</text:span><text:span text:style-name="T13"> </text:span><text:span text:style-name="T16">representantes</text:span><text:span text:style-name="T13"> </text:span><text:span text:style-name="T16">não-governamentais,</text:span><text:span text:style-name="T13"> </text:span><text:span text:style-name="T16">sendo</text:span><text:span text:style-name="T13"> </text:span><text:span text:style-name="T16">que</text:span><text:span text:style-name="T13"> </text:span><text:span text:style-name="T16">para</text:span><text:span text:style-name="T13"> </text:span><text:span text:style-name="T16">cada</text:span><text:span text:style-name="T13"> </text:span><text:span text:style-name="T16">titular</text:span><text:span text:style-name="T13"> </text:span><text:span text:style-name="T16">haverá</text:span><text:span text:style-name="T13"> </text:span><text:span text:style-name="T16">um</text:span><text:span text:style-name="T13"> </text:span><text:span text:style-name="T16">suplente.</text:span><text:span text:style-name="T13"> </text:span></text:p>
      <text:p text:style-name="P44"/>
      <text:p text:style-name="P36"><text:span text:style-name="T6">Art.</text:span><text:span text:style-name="T9"> </text:span><text:span text:style-name="T6">15.</text:span><text:span text:style-name="T13"> </text:span><text:span text:style-name="T16">Os</text:span><text:span text:style-name="T13"> </text:span><text:span text:style-name="T16">representantes</text:span><text:span text:style-name="T13"> </text:span><text:span text:style-name="T16">governamentais</text:span><text:span text:style-name="T13"> </text:span><text:span text:style-name="T16">serão</text:span><text:span text:style-name="T13"> </text:span><text:span text:style-name="T16">os</text:span><text:span text:style-name="T13"> </text:span><text:span text:style-name="T16">Secretários</text:span><text:span text:style-name="T13"> </text:span><text:span text:style-name="T16">Municipais</text:span><text:span text:style-name="T13"> </text:span><text:span text:style-name="T16">das</text:span><text:span text:style-name="T13"> </text:span><text:span text:style-name="T16">pastas</text:span><text:span text:style-name="T13"> </text:span><text:span text:style-name="T16">abaixo</text:span><text:span text:style-name="T13"> </text:span><text:span text:style-name="T16">relacionadas</text:span><text:span text:style-name="T13"> </text:span><text:span text:style-name="T16">ou</text:span><text:span text:style-name="T13"> </text:span><text:span text:style-name="T16">outros</text:span><text:span text:style-name="T13"> </text:span><text:span text:style-name="T16">representantes</text:span><text:span text:style-name="T13"> </text:span><text:span text:style-name="T16">indicados</text:span><text:span text:style-name="T13"> </text:span><text:span text:style-name="T16">por</text:span><text:span text:style-name="T13"> </text:span><text:span text:style-name="T16">estes,</text:span><text:span text:style-name="T13"> </text:span><text:span text:style-name="T16">dentre</text:span><text:span text:style-name="T13"> </text:span><text:span text:style-name="T16">os</text:span><text:span text:style-name="T13"> </text:span><text:span text:style-name="T16">servidores</text:span><text:span text:style-name="T13"> </text:span><text:span text:style-name="T16">preferencialmente</text:span><text:span text:style-name="T13"> </text:span><text:span text:style-name="T16">com</text:span><text:span text:style-name="T13"> </text:span><text:span text:style-name="T16">atuação</text:span><text:span text:style-name="T13"> </text:span><text:span text:style-name="T16">e/ou</text:span><text:span text:style-name="T13"> </text:span><text:span text:style-name="T16">formação</text:span><text:span text:style-name="T13"> </text:span><text:span text:style-name="T16">na</text:span><text:span text:style-name="T13"> </text:span><text:span text:style-name="T16">área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à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o</text:span><text:span text:style-name="T13"> </text:span><text:span text:style-name="T16">Adolescente,</text:span><text:span text:style-name="T13"> </text:span><text:span text:style-name="T16">os</text:span><text:span text:style-name="T13"> </text:span><text:span text:style-name="T16">quais</text:span><text:span text:style-name="T13"> </text:span><text:span text:style-name="T16">justificadamente</text:span><text:span text:style-name="T13"> </text:span><text:span text:style-name="T16">poderão</text:span><text:span text:style-name="T13"> </text:span><text:span text:style-name="T16">ser</text:span><text:span text:style-name="T13"> </text:span><text:span text:style-name="T16">substituídos</text:span><text:span text:style-name="T13"> </text:span><text:span text:style-name="T16">a</text:span><text:span text:style-name="T13"> </text:span><text:span text:style-name="T16">qualquer</text:span><text:span text:style-name="T13"> </text:span><text:span text:style-name="T16">tempo,</text:span><text:span text:style-name="T13"> </text:span><text:span text:style-name="T16">sendo:</text:span></text:p>
      <text:p text:style-name="P89"/>
      <text:p text:style-name="P36"><text:span text:style-name="T6">I</text:span><text:span text:style-name="T9"> </text:span><text:span text:style-name="T6">-</text:span><text:span text:style-name="T13"> </text:span><text:span text:style-name="T16">02</text:span><text:span text:style-name="T13"> </text:span><text:span text:style-name="T16">(dois)</text:span><text:span text:style-name="T13"> </text:span><text:span text:style-name="T16">representantes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ssistência</text:span><text:span text:style-name="T13"> </text:span><text:span text:style-name="T16">Social;</text:span></text:p>
      <text:p text:style-name="P47"/>
      <text:p text:style-name="P71"><text:span text:style-name="T6">II</text:span><text:span text:style-name="T9"> </text:span><text:span text:style-name="T6">-</text:span><text:span text:style-name="T13"> </text:span><text:span text:style-name="T16">01</text:span><text:span text:style-name="T13"> </text:span><text:span text:style-name="T16">(um)</text:span><text:span text:style-name="T13"> </text:span><text:span text:style-name="T16">representantes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Saúde;</text:span></text:p>
      <text:p text:style-name="P110"><text:span text:style-name="T16"><text:tab/></text:span><text:span text:style-name="T6">III</text:span><text:span text:style-name="T9"> </text:span><text:span text:style-name="T6">-</text:span><text:span text:style-name="T13"> </text:span><text:span text:style-name="T16">01</text:span><text:span text:style-name="T13"> </text:span><text:span text:style-name="T16">(um)</text:span><text:span text:style-name="T13"> </text:span><text:span text:style-name="T16">representantes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Educação;</text:span></text:p>
      <text:p text:style-name="P47"/>
      <text:p text:style-name="P40"><text:span text:style-name="T6">IV</text:span><text:span text:style-name="T9"> </text:span><text:span text:style-name="T6">-</text:span><text:span text:style-name="T13"> </text:span><text:span text:style-name="T16">01</text:span><text:span text:style-name="T13"> </text:span><text:span text:style-name="T16">representante</text:span><text:span text:style-name="T13"> </text:span><text:span text:style-name="T16">do</text:span><text:span text:style-name="T13"> </text:span><text:span text:style-name="T16">NRE;</text:span></text:p>
      <text:p text:style-name="P47"/>
      <text:p text:style-name="P40"><text:span text:style-name="T6">V</text:span><text:span text:style-name="T9"> </text:span><text:span text:style-name="T6">-</text:span><text:span text:style-name="T13"> </text:span><text:span text:style-name="T16">01</text:span><text:span text:style-name="T13"> </text:span><text:span text:style-name="T16">representante</text:span><text:span text:style-name="T13"> </text:span><text:span text:style-name="T16">de</text:span><text:span text:style-name="T13"> </text:span><text:span text:style-name="T16">Entidades</text:span><text:span text:style-name="T13"> </text:span><text:span text:style-name="T16">Universitária</text:span><text:span text:style-name="T13"> </text:span><text:span text:style-name="T16">Públicas;</text:span></text:p>
      <text:p text:style-name="P47"/>
      <text:p text:style-name="P40"><text:span text:style-name="T6">VI</text:span><text:span text:style-name="T9"> </text:span><text:span text:style-name="T6">-</text:span><text:span text:style-name="T13"> </text:span><text:span text:style-name="T16">01</text:span><text:span text:style-name="T13"> </text:span><text:span text:style-name="T16">(um)</text:span><text:span text:style-name="T13"> </text:span><text:span text:style-name="T16">representante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Esporte</text:span><text:span text:style-name="T13"> </text:span><text:span text:style-name="T16">e</text:span><text:span text:style-name="T13"> </text:span><text:span text:style-name="T16">Lazer;</text:span></text:p>
      <text:p text:style-name="P47"/>
      <text:p text:style-name="P40"><text:span text:style-name="T6">VII</text:span><text:span text:style-name="T9"> </text:span><text:span text:style-name="T6">-</text:span><text:span text:style-name="T13"> </text:span><text:span text:style-name="T16">01</text:span><text:span text:style-name="T13"> </text:span><text:span text:style-name="T16">(um)</text:span><text:span text:style-name="T13"> </text:span><text:span text:style-name="T16">representante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Finanças;</text:span></text:p>
      <text:p text:style-name="P47"/>
      <text:p text:style-name="P40"><text:span text:style-name="T6">VIII</text:span><text:span text:style-name="T9"> </text:span><text:span text:style-name="T6">-</text:span><text:span text:style-name="T13"> </text:span><text:span text:style-name="T16">01</text:span><text:span text:style-name="T13"> </text:span><text:span text:style-name="T16">(um)</text:span><text:span text:style-name="T13"> </text:span><text:span text:style-name="T16">representante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Cultura;</text:span></text:p>
      <text:p text:style-name="P47"/>
      <text:p text:style-name="P40"><text:span text:style-name="T6">IX</text:span><text:span text:style-name="T9"> </text:span><text:span text:style-name="T6">-</text:span><text:span text:style-name="T13"> </text:span><text:span text:style-name="T16">01</text:span><text:span text:style-name="T13"> </text:span><text:span text:style-name="T16">(um)</text:span><text:span text:style-name="T13"> </text:span><text:span text:style-name="T16">representante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Desenvolvimento</text:span><text:span text:style-name="T13"> </text:span><text:span text:style-name="T16">Econômico;</text:span></text:p>
      <text:p text:style-name="P47"/>
      <text:p text:style-name="P40"><text:span text:style-name="T6">X</text:span><text:span text:style-name="T9"> </text:span><text:span text:style-name="T6">-</text:span><text:span text:style-name="T13"> </text:span><text:span text:style-name="T16">01</text:span><text:span text:style-name="T13"> </text:span><text:span text:style-name="T16">(um)</text:span><text:span text:style-name="T13"> </text:span><text:span text:style-name="T16">representante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dministração;</text:span></text:p>
      <text:p text:style-name="P47"/>
      <text:p text:style-name="P40"><text:span text:style-name="T6">XI</text:span><text:span text:style-name="T9"> </text:span><text:span text:style-name="T6">-</text:span><text:span text:style-name="T13"> </text:span><text:span text:style-name="T16">01</text:span><text:span text:style-name="T13"> </text:span><text:span text:style-name="T16">(um)</text:span><text:span text:style-name="T13"> </text:span><text:span text:style-name="T16">representante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Planejamento;</text:span></text:p>
      <text:p text:style-name="P47"/>
      <text:p text:style-name="P40"><text:span text:style-name="T6">XII</text:span><text:span text:style-name="T9"> </text:span><text:span text:style-name="T6">-</text:span><text:span text:style-name="T13"> </text:span><text:span text:style-name="T16">01</text:span><text:span text:style-name="T13"> </text:span><text:span text:style-name="T16">(um)</text:span><text:span text:style-name="T13"> </text:span><text:span text:style-name="T16">representante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ção</text:span><text:span text:style-name="T13"> </text:span><text:span text:style-name="T16">Comunitária;</text:span></text:p>
      <text:p text:style-name="P47"/>
      <text:p text:style-name="P40"><text:soft-page-break/><text:span text:style-name="T6">XIII</text:span><text:span text:style-name="T9"> </text:span><text:span text:style-name="T6">-</text:span><text:span text:style-name="T13"> </text:span><text:span text:style-name="T16">01</text:span><text:span text:style-name="T13"> </text:span><text:span text:style-name="T16">(um)</text:span><text:span text:style-name="T13"> </text:span><text:span text:style-name="T16">representante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Antidrogas;</text:span></text:p>
      <text:p text:style-name="P47"/>
      <text:p text:style-name="P40"><text:span text:style-name="T6">XIV</text:span><text:span text:style-name="T9"> </text:span><text:span text:style-name="T6">-</text:span><text:span text:style-name="T13"> </text:span><text:span text:style-name="T16">01</text:span><text:span text:style-name="T13"> </text:span><text:span text:style-name="T16">(um)</text:span><text:span text:style-name="T13"> </text:span><text:span text:style-name="T16">representante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Comunicação.</text:span></text:p>
      <text:p text:style-name="P111"/>
      <text:p text:style-name="P36"><text:span text:style-name="T6">Parágrafo</text:span><text:span text:style-name="T9"> </text:span><text:span text:style-name="T6">único.</text:span><text:span text:style-name="T13"> </text:span><text:span text:style-name="T16">Os</text:span><text:span text:style-name="T13"> </text:span><text:span text:style-name="T16">Secretários</text:span><text:span text:style-name="T13"> </text:span><text:span text:style-name="T16">Municipais</text:span><text:span text:style-name="T13"> </text:span><text:span text:style-name="T16">titulares</text:span><text:span text:style-name="T13"> </text:span><text:span text:style-name="T16">das</text:span><text:span text:style-name="T13"> </text:span><text:span text:style-name="T16">pastas</text:span><text:span text:style-name="T13"> </text:span><text:span text:style-name="T16">acima</text:span><text:span text:style-name="T13"> </text:span><text:span text:style-name="T16">mencionadas</text:span><text:span text:style-name="T13"> </text:span><text:span text:style-name="T16">são</text:span><text:span text:style-name="T13"> </text:span><text:span text:style-name="T16">considerados</text:span><text:span text:style-name="T13"> </text:span><text:span text:style-name="T16">membros</text:span><text:span text:style-name="T13"> </text:span><text:span text:style-name="T16">natos</text:span><text:span text:style-name="T13"> </text:span><text:span text:style-name="T16">e,</text:span><text:span text:style-name="T13"> </text:span><text:span text:style-name="T16">caso</text:span><text:span text:style-name="T13"> </text:span><text:span text:style-name="T16">não</text:span><text:span text:style-name="T13"> </text:span><text:span text:style-name="T16">possam</text:span><text:span text:style-name="T13"> </text:span><text:span text:style-name="T16">exercer</text:span><text:span text:style-name="T13"> </text:span><text:span text:style-name="T16">as</text:span><text:span text:style-name="T13"> </text:span><text:span text:style-name="T16">funções</text:span><text:span text:style-name="T13"> </text:span><text:span text:style-name="T16">de</text:span><text:span text:style-name="T13"> </text:span><text:span text:style-name="T16">conselheiro,</text:span><text:span text:style-name="T13"> </text:span><text:span text:style-name="T16">ser-lhes-á</text:span><text:span text:style-name="T13"> </text:span><text:span text:style-name="T16">facultado</text:span><text:span text:style-name="T13"> </text:span><text:span text:style-name="T16">indicar</text:span><text:span text:style-name="T13"> </text:span><text:span text:style-name="T16">um</text:span><text:span text:style-name="T13"> </text:span><text:span text:style-name="T16">representante,</text:span><text:span text:style-name="T13"> </text:span><text:span text:style-name="T16">desde</text:span><text:span text:style-name="T13"> </text:span><text:span text:style-name="T16">que</text:span><text:span text:style-name="T13"> </text:span><text:span text:style-name="T16">este</text:span><text:span text:style-name="T13"> </text:span><text:span text:style-name="T16">tenha</text:span><text:span text:style-name="T13"> </text:span><text:span text:style-name="T16">poder</text:span><text:span text:style-name="T13"> </text:span><text:span text:style-name="T16">de</text:span><text:span text:style-name="T13"> </text:span><text:span text:style-name="T16">decisão</text:span><text:span text:style-name="T13"> </text:span><text:span text:style-name="T16">no</text:span><text:span text:style-name="T13"> </text:span><text:span text:style-name="T16">âmbito</text:span><text:span text:style-name="T13"> </text:span><text:span text:style-name="T16">da</text:span><text:span text:style-name="T13"> </text:span><text:span text:style-name="T16">Secretaria.</text:span><text:span text:style-name="T13"> </text:span></text:p>
      <text:p text:style-name="P44"/>
      <text:p text:style-name="P36"><text:span text:style-name="T6">Art.</text:span><text:span text:style-name="T9"> </text:span><text:span text:style-name="T6">16.</text:span><text:span text:style-name="T13"> </text:span><text:span text:style-name="T16">Os</text:span><text:span text:style-name="T13"> </text:span><text:span text:style-name="T16">representantes</text:span><text:span text:style-name="T13"> </text:span><text:span text:style-name="T16">não-governamentais</text:span><text:span text:style-name="T13"> </text:span><text:span text:style-name="T16">serão</text:span><text:span text:style-name="T13"> </text:span><text:span text:style-name="T16">eleitos</text:span><text:span text:style-name="T13"> </text:span><text:span text:style-name="T16">na</text:span><text:span text:style-name="T13"> </text:span><text:span text:style-name="T16">Conferência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,</text:span><text:span text:style-name="T13"> </text:span><text:span text:style-name="T16">sendo:</text:span></text:p>
      <text:p text:style-name="P90"/>
      <text:p text:style-name="P36"><text:span text:style-name="T6">I</text:span><text:span text:style-name="T9"> </text:span><text:span text:style-name="T6">-</text:span><text:span text:style-name="T13"> </text:span><text:span text:style-name="T16">06</text:span><text:span text:style-name="T13"> </text:span><text:span text:style-name="T16">(seis)</text:span><text:span text:style-name="T13"> </text:span><text:span text:style-name="T16">representantes</text:span><text:span text:style-name="T13"> </text:span><text:span text:style-name="T16">de</text:span><text:span text:style-name="T13"> </text:span><text:span text:style-name="T16">entidades</text:span><text:span text:style-name="T13"> </text:span><text:span text:style-name="T16">não-governamentais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o</text:span><text:span text:style-name="T13"> </text:span><text:span text:style-name="T16">adolescente;</text:span></text:p>
      <text:p text:style-name="P44"/>
      <text:p text:style-name="P36"><text:span text:style-name="T6">II</text:span><text:span text:style-name="T9"> </text:span><text:span text:style-name="T6">-</text:span><text:span text:style-name="T13"> </text:span><text:span text:style-name="T16">04</text:span><text:span text:style-name="T13"> </text:span><text:span text:style-name="T16">(quatro)</text:span><text:span text:style-name="T13"> </text:span><text:span text:style-name="T16">representantes</text:span><text:span text:style-name="T13"> </text:span><text:span text:style-name="T16">de</text:span><text:span text:style-name="T13"> </text:span><text:span text:style-name="T16">Associações</text:span><text:span text:style-name="T13"> </text:span><text:span text:style-name="T16">de</text:span><text:span text:style-name="T13"> </text:span><text:span text:style-name="T16">Pais,</text:span><text:span text:style-name="T13"> </text:span><text:span text:style-name="T16">Professores</text:span><text:span text:style-name="T13"> </text:span><text:span text:style-name="T16">e</text:span><text:span text:style-name="T13"> </text:span><text:span text:style-name="T16">Servidores,</text:span><text:span text:style-name="T13"> </text:span><text:span text:style-name="T16">vinculadas</text:span><text:span text:style-name="T13"> </text:span><text:span text:style-name="T16">a</text:span><text:span text:style-name="T13"> </text:span><text:span text:style-name="T16">rede</text:span><text:span text:style-name="T13"> </text:span><text:span text:style-name="T16">municipal,</text:span><text:span text:style-name="T13"> </text:span><text:span text:style-name="T16">estadual</text:span><text:span text:style-name="T13"> </text:span><text:span text:style-name="T16">e</text:span><text:span text:style-name="T13"> </text:span><text:span text:style-name="T16">particular</text:span><text:span text:style-name="T13"> </text:span><text:span text:style-name="T16">de</text:span><text:span text:style-name="T13"> </text:span><text:span text:style-name="T16">educação</text:span><text:span text:style-name="T13"> </text:span><text:span text:style-name="T16">e</text:span><text:span text:style-name="T13"> </text:span><text:span text:style-name="T16">Instituições</text:span><text:span text:style-name="T13"> </text:span><text:span text:style-name="T16">de</text:span><text:span text:style-name="T13"> </text:span><text:span text:style-name="T16">Ensino</text:span><text:span text:style-name="T13"> </text:span><text:span text:style-name="T16">Superior</text:span><text:span text:style-name="T13"> </text:span><text:span text:style-name="T16">Privadas;</text:span></text:p>
      <text:p text:style-name="P48"/>
      <text:p text:style-name="P41"><text:span text:style-name="T6">III</text:span><text:span text:style-name="T9"> </text:span><text:span text:style-name="T6">-</text:span><text:span text:style-name="T13"> </text:span><text:span text:style-name="T16">05</text:span><text:span text:style-name="T13"> </text:span><text:span text:style-name="T16">(cinco)</text:span><text:span text:style-name="T13"> </text:span><text:span text:style-name="T16">representantes</text:span><text:span text:style-name="T13"> </text:span><text:span text:style-name="T16">de</text:span><text:span text:style-name="T13"> </text:span><text:span text:style-name="T16">organizações</text:span><text:span text:style-name="T13"> </text:span><text:span text:style-name="T16">não-governamentais</text:span><text:span text:style-name="T13"> </text:span><text:span text:style-name="T16">de</text:span><text:span text:style-name="T13"> </text:span><text:span text:style-name="T16">defesa</text:span><text:span text:style-name="T13"> </text:span><text:span text:style-name="T16">e</text:span><text:span text:style-name="T13"> </text:span><text:span text:style-name="T16">garantia</text:span><text:span text:style-name="T13"> </text:span><text:span text:style-name="T16">de</text:span><text:span text:style-name="T13"> </text:span><text:span text:style-name="T16">direitos</text:span><text:span text:style-name="T13"> </text:span><text:span text:style-name="T16">e</text:span><text:span text:style-name="T13"> </text:span><text:span text:style-name="T16">de</text:span><text:span text:style-name="T13"> </text:span><text:span text:style-name="T16">apoio</text:span><text:span text:style-name="T13"> </text:span><text:span text:style-name="T16">às</text:span><text:span text:style-name="T13"> </text:span><text:span text:style-name="T16">entidades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dolescente;</text:span></text:p>
      <text:p text:style-name="P90"/>
      <text:p text:style-name="P39"><text:span text:style-name="T6">§</text:span><text:span text:style-name="T9"> </text:span><text:span text:style-name="T6">1º.</text:span><text:span text:style-name="T13"> </text:span><text:span text:style-name="T16">Os</text:span><text:span text:style-name="T13"> </text:span><text:span text:style-name="T16">segmentos</text:span><text:span text:style-name="T13"> </text:span><text:span text:style-name="T16">não-governamentais</text:span><text:span text:style-name="T13"> </text:span><text:span text:style-name="T16">eleitos</text:span><text:span text:style-name="T13"> </text:span><text:span text:style-name="T16">deverão</text:span><text:span text:style-name="T13"> </text:span><text:span text:style-name="T16">indicar</text:span><text:span text:style-name="T13"> </text:span><text:span text:style-name="T16">seus</text:span><text:span text:style-name="T13"> </text:span><text:span text:style-name="T16">representantes,</text:span><text:span text:style-name="T13"> </text:span><text:span text:style-name="T16">garantindo</text:span><text:span text:style-name="T13"> </text:span><text:span text:style-name="T16">que</text:span><text:span text:style-name="T13"> </text:span><text:span text:style-name="T16">estes</text:span><text:span text:style-name="T13"> </text:span><text:span text:style-name="T16">tenham</text:span><text:span text:style-name="T13"> </text:span><text:span text:style-name="T16">preferencialmente</text:span><text:span text:style-name="T13"> </text:span><text:span text:style-name="T16">atuação</text:span><text:span text:style-name="T13"> </text:span><text:span text:style-name="T16">e/ou</text:span><text:span text:style-name="T13"> </text:span><text:span text:style-name="T16">formação</text:span><text:span text:style-name="T13"> </text:span><text:span text:style-name="T16">na</text:span><text:span text:style-name="T13"> </text:span><text:span text:style-name="T16">área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ou</text:span><text:span text:style-name="T13"> </text:span><text:span text:style-name="T16">defesa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,</text:span><text:span text:style-name="T13"> </text:span><text:span text:style-name="T16">sendo</text:span><text:span text:style-name="T13"> </text:span><text:span text:style-name="T16">vedada</text:span><text:span text:style-name="T13"> </text:span><text:span text:style-name="T16">a</text:span><text:span text:style-name="T13"> </text:span><text:span text:style-name="T16">indicação</text:span><text:span text:style-name="T13"> </text:span><text:span text:style-name="T16">de</text:span><text:span text:style-name="T13"> </text:span><text:span text:style-name="T16">representante</text:span><text:span text:style-name="T13"> </text:span><text:span text:style-name="T16">que</text:span><text:span text:style-name="T13"> </text:span><text:span text:style-name="T16">seja</text:span><text:span text:style-name="T13"> </text:span><text:span text:style-name="T16">servidor</text:span><text:span text:style-name="T13"> </text:span><text:span text:style-name="T16">público</text:span><text:span text:style-name="T13"> </text:span><text:span text:style-name="T16">que</text:span><text:span text:style-name="T13"> </text:span><text:span text:style-name="T16">exerça</text:span><text:span text:style-name="T13"> </text:span><text:span text:style-name="T16">cargo</text:span><text:span text:style-name="T13"> </text:span><text:span text:style-name="T16">em</text:span><text:span text:style-name="T13"> </text:span><text:span text:style-name="T16">comissão</text:span><text:span text:style-name="T13"> </text:span><text:span text:style-name="T16">na</text:span><text:span text:style-name="T13"> </text:span><text:span text:style-name="T16">Administração</text:span><text:span text:style-name="T13"> </text:span><text:span text:style-name="T16">Pública</text:span><text:span text:style-name="T13"> </text:span><text:span text:style-name="T16">municipal</text:span><text:span text:style-name="T13"> </text:span><text:span text:style-name="T16">ou</text:span><text:span text:style-name="T13"> </text:span><text:span text:style-name="T16">seja</text:span><text:span text:style-name="T13"> </text:span><text:span text:style-name="T16">cônjuge,</text:span><text:span text:style-name="T13"> </text:span><text:span text:style-name="T16">convivente</text:span><text:span text:style-name="T13"> </text:span><text:span text:style-name="T16">em</text:span><text:span text:style-name="T13"> </text:span><text:span text:style-name="T16">regime</text:span><text:span text:style-name="T13"> </text:span><text:span text:style-name="T16">de</text:span><text:span text:style-name="T13"> </text:span><text:span text:style-name="T16">união</text:span><text:span text:style-name="T13"> </text:span><text:span text:style-name="T16">estável</text:span><text:span text:style-name="T13"> </text:span><text:span text:style-name="T16">ou</text:span><text:span text:style-name="T13"> </text:span><text:span text:style-name="T16">parente</text:span><text:span text:style-name="T13"> </text:span><text:span text:style-name="T16">até</text:span><text:span text:style-name="T13"> </text:span><text:span text:style-name="T16">o</text:span><text:span text:style-name="T13"> </text:span><text:span text:style-name="T16">terceiro</text:span><text:span text:style-name="T13"> </text:span><text:span text:style-name="T16">grau</text:span><text:span text:style-name="T13"> </text:span><text:span text:style-name="T16">do</text:span><text:span text:style-name="T13"> </text:span><text:span text:style-name="T16">Prefeito</text:span><text:span text:style-name="T13"> </text:span><text:span text:style-name="T16">ou</text:span><text:span text:style-name="T13"> </text:span><text:span text:style-name="T16">de</text:span><text:span text:style-name="T13"> </text:span><text:span text:style-name="T16">servidores</text:span><text:span text:style-name="T13"> </text:span><text:span text:style-name="T16">municipais</text:span><text:span text:style-name="T13"> </text:span><text:span text:style-name="T16">ocupantes</text:span><text:span text:style-name="T13"> </text:span><text:span text:style-name="T16">de</text:span><text:span text:style-name="T13"> </text:span><text:span text:style-name="T16">cargos</text:span><text:span text:style-name="T13"> </text:span><text:span text:style-name="T16">em</text:span><text:span text:style-name="T13"> </text:span><text:span text:style-name="T16">comissão</text:span><text:span text:style-name="T13"> </text:span><text:span text:style-name="T16">no</text:span><text:span text:style-name="T13"> </text:span><text:span text:style-name="T16">município;</text:span><text:span text:style-name="T13"> </text:span></text:p>
      <text:p text:style-name="P72"/>
      <text:p text:style-name="P20"><text:span text:style-name="T24">§</text:span><text:span text:style-name="T28"> </text:span><text:span text:style-name="T24">2º</text:span><text:span text:style-name="T6">.</text:span><text:span text:style-name="T38"> </text:span><text:span text:style-name="T34">As</text:span><text:span text:style-name="T38"> </text:span><text:span text:style-name="T34">entidades</text:span><text:span text:style-name="T38"> </text:span><text:span text:style-name="T34">citadas</text:span><text:span text:style-name="T38"> </text:span><text:span text:style-name="T34">no</text:span><text:span text:style-name="T38"> </text:span><text:span text:style-name="T34">inciso</text:span><text:span text:style-name="T38"> </text:span><text:span text:style-name="T34">I</text:span><text:span text:style-name="T38"> </text:span><text:span text:style-name="T34">deverão</text:span><text:span text:style-name="T13"> </text:span><text:span text:style-name="T16">ser</text:span><text:span text:style-name="T13"> </text:span><text:span text:style-name="T16">registradas</text:span><text:span text:style-name="T13"> </text:span><text:span text:style-name="T16">e</text:span><text:span text:style-name="T38"> </text:span><text:span text:style-name="T34">ter</text:span><text:span text:style-name="T38"> </text:span><text:span text:style-name="T34">seus</text:span><text:span text:style-name="T38"> </text:span><text:span text:style-name="T34">programas</text:span><text:span text:style-name="T38"> </text:span><text:span text:style-name="T16">também</text:span><text:span text:style-name="T13"> </text:span><text:span text:style-name="T34">registrados</text:span><text:span text:style-name="T38"> </text:span><text:span text:style-name="T34">no</text:span><text:span text:style-name="T38"> </text:span><text:span text:style-name="T34">Conselho</text:span><text:span text:style-name="T38"> </text:span><text:span text:style-name="T34">Municipal</text:span><text:span text:style-name="T38"> </text:span><text:span text:style-name="T34">dos</text:span><text:span text:style-name="T38"> </text:span><text:span text:style-name="T34">Direitos</text:span><text:span text:style-name="T38"> </text:span><text:span text:style-name="T34">da</text:span><text:span text:style-name="T38"> </text:span><text:span text:style-name="T34">Criança</text:span><text:span text:style-name="T38"> </text:span><text:span text:style-name="T34">e</text:span><text:span text:style-name="T38"> </text:span><text:span text:style-name="T34">Adolescente</text:span><text:span text:style-name="T38"> </text:span><text:span text:style-name="T16">-</text:span><text:span text:style-name="T38"> </text:span><text:span text:style-name="T34">CMDCA</text:span><text:span text:style-name="T13"> </text:span><text:span text:style-name="T16">local</text:span><text:span text:style-name="T34">.</text:span></text:p>
      <text:p text:style-name="P21"/>
      <text:p text:style-name="P41"><text:span text:style-name="T6">§</text:span><text:span text:style-name="T9"> </text:span><text:span text:style-name="T6">3º.</text:span><text:span text:style-name="T13"> </text:span><text:span text:style-name="T16">Serão</text:span><text:span text:style-name="T13"> </text:span><text:span text:style-name="T16">participantes</text:span><text:span text:style-name="T13"> </text:span><text:span text:style-name="T16">efetivos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04</text:span><text:span text:style-name="T13"> </text:span><text:span text:style-name="T16">(quatro)</text:span><text:span text:style-name="T13"> </text:span><text:span text:style-name="T16">representantes</text:span><text:span text:style-name="T13"> </text:span><text:span text:style-name="T16">de</text:span><text:span text:style-name="T13"> </text:span><text:span text:style-name="T16">adolescentes</text:span><text:span text:style-name="T13"> </text:span><text:span text:style-name="T16">acima</text:span><text:span text:style-name="T13"> </text:span><text:span text:style-name="T16">de</text:span><text:span text:style-name="T13"> </text:span><text:span text:style-name="T16">16</text:span><text:span text:style-name="T13"> </text:span><text:span text:style-name="T16">anos</text:span><text:span text:style-name="T13"> </text:span><text:span text:style-name="T16">de</text:span><text:span text:style-name="T13"> </text:span><text:span text:style-name="T16">idade,</text:span><text:span text:style-name="T13"> </text:span><text:span text:style-name="T16">desde</text:span><text:span text:style-name="T13"> </text:span><text:span text:style-name="T16">que</text:span><text:span text:style-name="T13"> </text:span><text:span text:style-name="T16">organizados</text:span><text:span text:style-name="T13"> </text:span><text:span text:style-name="T16">sob</text:span><text:span text:style-name="T13"> </text:span><text:span text:style-name="T16">diversas</text:span><text:span text:style-name="T13"> </text:span><text:span text:style-name="T16">formas</text:span><text:span text:style-name="T13"> </text:span><text:span text:style-name="T16">(jurídica,</text:span><text:span text:style-name="T13"> </text:span><text:span text:style-name="T16">política</text:span><text:span text:style-name="T13"> </text:span><text:span text:style-name="T16">ou</text:span><text:span text:style-name="T13"> </text:span><text:span text:style-name="T16">social)</text:span><text:span text:style-name="T13"> </text:span><text:span text:style-name="T16">em</text:span><text:span text:style-name="T13"> </text:span><text:span text:style-name="T16">grupos</text:span><text:span text:style-name="T13"> </text:span><text:span text:style-name="T16">que</text:span><text:span text:style-name="T13"> </text:span><text:span text:style-name="T16">tenham</text:span><text:span text:style-name="T13"> </text:span><text:span text:style-name="T16">como</text:span><text:span text:style-name="T13"> </text:span><text:span text:style-name="T16">objetivo</text:span><text:span text:style-name="T13"> </text:span><text:span text:style-name="T16">a</text:span><text:span text:style-name="T13"> </text:span><text:span text:style-name="T16">luta</text:span><text:span text:style-name="T13"> </text:span><text:span text:style-name="T16">por</text:span><text:span text:style-name="T13"> </text:span><text:span text:style-name="T16">seus</text:span><text:span text:style-name="T13"> </text:span><text:span text:style-name="T16">direitos,</text:span><text:span text:style-name="T13"> </text:span><text:span text:style-name="T16">devendo</text:span><text:span text:style-name="T13"> </text:span><text:span text:style-name="T16">ser</text:span><text:span text:style-name="T13"> </text:span><text:span text:style-name="T16">eleitos</text:span><text:span text:style-name="T13"> </text:span><text:span text:style-name="T16">dentre</text:span><text:span text:style-name="T13"> </text:span><text:span text:style-name="T16">os</text:span><text:span text:style-name="T13"> </text:span><text:span text:style-name="T16">delegados</text:span><text:span text:style-name="T13"> </text:span><text:span text:style-name="T16">da</text:span><text:span text:style-name="T13"> </text:span><text:span text:style-name="T16">Conferência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.</text:span></text:p>
      <text:p text:style-name="P48"/>
      <text:p text:style-name="P41"><text:span text:style-name="T6">§</text:span><text:span text:style-name="T9"> </text:span><text:span text:style-name="T6">4º.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por</text:span><text:span text:style-name="T13"> </text:span><text:span text:style-name="T16">intermédio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Educação</text:span><text:span text:style-name="T13"> </text:span><text:span text:style-name="T16">e</text:span><text:span text:style-name="T13"> </text:span><text:span text:style-name="T16">da</text:span><text:span text:style-name="T13"> </text:span><text:span text:style-name="T16">representação</text:span><text:span text:style-name="T13"> </text:span><text:span text:style-name="T16">do</text:span><text:span text:style-name="T13"> </text:span><text:span text:style-name="T16">Núcleo</text:span><text:span text:style-name="T13"> </text:span><text:span text:style-name="T16">Regional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de</text:span><text:span text:style-name="T13"> </text:span><text:span text:style-name="T16">Estado</text:span><text:span text:style-name="T13"> </text:span><text:span text:style-name="T16">da</text:span><text:span text:style-name="T13"> </text:span><text:span text:style-name="T16">Educação,</text:span><text:span text:style-name="T13"> </text:span><text:span text:style-name="T16">estimulará</text:span><text:span text:style-name="T13"> </text:span><text:span text:style-name="T16">a</text:span><text:span text:style-name="T13"> </text:span><text:span text:style-name="T16">organização</text:span><text:span text:style-name="T13"> </text:span><text:span text:style-name="T16">e</text:span><text:span text:style-name="T13"> </text:span><text:span text:style-name="T16">participação</text:span><text:span text:style-name="T13"> </text:span><text:span text:style-name="T16">dos</text:span><text:span text:style-name="T13"> </text:span><text:span text:style-name="T16">adolescentes</text:span><text:span text:style-name="T13"> </text:span><text:span text:style-name="T16">matriculados</text:span><text:span text:style-name="T13"> </text:span><text:span text:style-name="T16">no</text:span><text:span text:style-name="T13"> </text:span><text:span text:style-name="T16">ensino</text:span><text:span text:style-name="T13"> </text:span><text:span text:style-name="T16">fundamental</text:span><text:span text:style-name="T13"> </text:span><text:span text:style-name="T16">e</text:span><text:span text:style-name="T13"> </text:span><text:span text:style-name="T16">médio</text:span><text:span text:style-name="T13"> </text:span><text:span text:style-name="T16">em</text:span><text:span text:style-name="T13"> </text:span><text:span text:style-name="T16">entidades</text:span><text:span text:style-name="T13"> </text:span><text:span text:style-name="T16">estudantis,</text:span><text:span text:style-name="T13"> </text:span><text:span text:style-name="T16">nos</text:span><text:span text:style-name="T13"> </text:span><text:span text:style-name="T16">moldes</text:span><text:span text:style-name="T13"> </text:span><text:span text:style-name="T16">do</text:span><text:span text:style-name="T13"> </text:span><text:span text:style-name="T16">previsto</text:span><text:span text:style-name="T13"> </text:span><text:span text:style-name="T16">no</text:span><text:span text:style-name="T13"> </text:span><text:span text:style-name="T16">art.</text:span><text:span text:style-name="T13"> </text:span><text:span text:style-name="T16">53,</text:span><text:span text:style-name="T13"> </text:span><text:span text:style-name="T16">inciso</text:span><text:span text:style-name="T13"> </text:span><text:span text:style-name="T16">IV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.</text:span></text:p>
      <text:p text:style-name="P56"><text:s text:c="2"/></text:p>
      <text:p text:style-name="P89"/>
      <text:p text:style-name="P102"><text:span text:style-name="T6">Seção</text:span><text:span text:style-name="T9"> </text:span><text:span text:style-name="T6">II</text:span></text:p>
      <text:p text:style-name="P102"><text:span text:style-name="T6">Da</text:span><text:span text:style-name="T9"> </text:span><text:span text:style-name="T6">Eleição</text:span><text:span text:style-name="T9"> </text:span><text:span text:style-name="T6">dos</text:span><text:span text:style-name="T9"> </text:span><text:span text:style-name="T6">representantes</text:span><text:span text:style-name="T9"> </text:span><text:span text:style-name="T6">da</text:span><text:span text:style-name="T9"> </text:span><text:span text:style-name="T6">sociedade</text:span><text:span text:style-name="T9"> </text:span><text:span text:style-name="T6">Conselho</text:span><text:span text:style-name="T9"> </text:span><text:span text:style-name="T6">Municipal</text:span><text:span text:style-name="T9"> </text:span><text:span text:style-name="T6">dos</text:span><text:span text:style-name="T9"> </text:span><text:span text:style-name="T6">Direitos</text:span><text:span text:style-name="T9"> </text:span><text:span text:style-name="T6">da</text:span><text:span text:style-name="T9"> </text:span><text:span text:style-name="T6">Criança</text:span><text:span text:style-name="T9"> </text:span><text:span text:style-name="T6">e</text:span><text:span text:style-name="T9"> </text:span><text:span text:style-name="T6">do</text:span><text:span text:style-name="T9"> </text:span><text:span text:style-name="T6">Adolescente</text:span></text:p>
      <text:p text:style-name="P84"/>
      <text:p text:style-name="P36"><text:span text:style-name="T6">Art.</text:span><text:span text:style-name="T9"> </text:span><text:span text:style-name="T6">17.</text:span><text:span text:style-name="T13"> </text:span><text:span text:style-name="T16">O</text:span><text:span text:style-name="T13"> </text:span><text:span text:style-name="T16">processo</text:span><text:span text:style-name="T13"> </text:span><text:span text:style-name="T16">de</text:span><text:span text:style-name="T13"> </text:span><text:span text:style-name="T16">eleição</text:span><text:span text:style-name="T13"> </text:span><text:span text:style-name="T16">dos</text:span><text:span text:style-name="T13"> </text:span><text:span text:style-name="T16">conselheiros</text:span><text:span text:style-name="T13"> </text:span><text:span text:style-name="T16">não-governamentais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será</text:span><text:span text:style-name="T13"> </text:span><text:span text:style-name="T16">realizado</text:span><text:span text:style-name="T13"> </text:span><text:span text:style-name="T16">na</text:span><text:span text:style-name="T13"> </text:span><text:span text:style-name="T16">Conferência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.</text:span></text:p>
      <text:p text:style-name="P44"/>
      <text:p text:style-name="P37"><text:span text:style-name="T6">Art.</text:span><text:span text:style-name="T9"> </text:span><text:span text:style-name="T6">18.</text:span><text:span text:style-name="T13"> </text:span><text:span text:style-name="T16">O</text:span><text:span text:style-name="T13"> </text:span><text:span text:style-name="T16">colégio</text:span><text:span text:style-name="T13"> </text:span><text:span text:style-name="T16">eleitoral</text:span><text:span text:style-name="T13"> </text:span><text:span text:style-name="T16">será</text:span><text:span text:style-name="T13"> </text:span><text:span text:style-name="T16">formado</text:span><text:span text:style-name="T13"> </text:span><text:span text:style-name="T16">por</text:span><text:span text:style-name="T13"> </text:span><text:span text:style-name="T16">delegados</text:span><text:span text:style-name="T13"> </text:span><text:span text:style-name="T16">indicados</text:span><text:span text:style-name="T13"> </text:span><text:span text:style-name="T16">e/ou</text:span><text:span text:style-name="T13"> </text:span><text:soft-page-break/><text:span text:style-name="T16">eleitos</text:span><text:span text:style-name="T13"> </text:span><text:span text:style-name="T16">pelas</text:span><text:span text:style-name="T13"> </text:span><text:span text:style-name="T16">entidades</text:span><text:span text:style-name="T13"> </text:span><text:span text:style-name="T16">não-governamentais</text:span><text:span text:style-name="T13"> </text:span><text:span text:style-name="T16">que</text:span><text:span text:style-name="T13"> </text:span><text:span text:style-name="T16">tenham</text:span><text:span text:style-name="T13"> </text:span><text:span text:style-name="T16">programas</text:span><text:span text:style-name="T13"> </text:span><text:span text:style-name="T16">registrados</text:span><text:span text:style-name="T13"> </text:span><text:span text:style-name="T16">no</text:span><text:span text:style-name="T13"> </text:span><text:span text:style-name="T22">C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22">-</text:span><text:span text:style-name="T14"> </text:span><text:span text:style-name="T17">CMDCA</text:span><text:span text:style-name="T16">,</text:span><text:span text:style-name="T13"> </text:span><text:span text:style-name="T16">organizações</text:span><text:span text:style-name="T13"> </text:span><text:span text:style-name="T16">não-governamentais</text:span><text:span text:style-name="T13"> </text:span><text:span text:style-name="T16">de</text:span><text:span text:style-name="T13"> </text:span><text:span text:style-name="T16">defesa</text:span><text:span text:style-name="T13"> </text:span><text:span text:style-name="T16">e</text:span><text:span text:style-name="T13"> </text:span><text:span text:style-name="T16">garantia</text:span><text:span text:style-name="T13"> </text:span><text:span text:style-name="T16">de</text:span><text:span text:style-name="T13"> </text:span><text:span text:style-name="T16">direitos</text:span><text:span text:style-name="T13"> </text:span><text:span text:style-name="T16">e</text:span><text:span text:style-name="T13"> </text:span><text:span text:style-name="T16">de</text:span><text:span text:style-name="T13"> </text:span><text:span text:style-name="T16">apoio</text:span><text:span text:style-name="T13"> </text:span><text:span text:style-name="T16">às</text:span><text:span text:style-name="T13"> </text:span><text:span text:style-name="T16">entidades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dolescente,</text:span><text:span text:style-name="T13"> </text:span><text:span text:style-name="T16">Associação</text:span><text:span text:style-name="T13"> </text:span><text:span text:style-name="T16">de</text:span><text:span text:style-name="T13"> </text:span><text:span text:style-name="T16">Pais,</text:span><text:span text:style-name="T13"> </text:span><text:span text:style-name="T16">Professores</text:span><text:span text:style-name="T13"> </text:span><text:span text:style-name="T16">e</text:span><text:span text:style-name="T13"> </text:span><text:span text:style-name="T16">Servidores</text:span><text:span text:style-name="T13"> </text:span><text:span text:style-name="T16">e</text:span><text:span text:style-name="T13"> </text:span><text:span text:style-name="T16">outras</text:span><text:span text:style-name="T13"> </text:span><text:span text:style-name="T16">entidades</text:span><text:span text:style-name="T13"> </text:span><text:span text:style-name="T16">representativas</text:span><text:span text:style-name="T13"> </text:span><text:span text:style-name="T16">dos</text:span><text:span text:style-name="T13"> </text:span><text:span text:style-name="T16">diversos</text:span><text:span text:style-name="T13"> </text:span><text:span text:style-name="T16">segmentos</text:span><text:span text:style-name="T13"> </text:span><text:span text:style-name="T16">da</text:span><text:span text:style-name="T13"> </text:span><text:span text:style-name="T16">sociedade</text:span><text:span text:style-name="T13"> </text:span><text:span text:style-name="T16">previamente</text:span><text:span text:style-name="T13"> </text:span><text:span text:style-name="T16">cadastradas,</text:span><text:span text:style-name="T13"> </text:span><text:span text:style-name="T16">conforme</text:span><text:span text:style-name="T13"> </text:span><text:span text:style-name="T16">previsto</text:span><text:span text:style-name="T13"> </text:span><text:span text:style-name="T16">em</text:span><text:span text:style-name="T13"> </text:span><text:span text:style-name="T16">Resolução</text:span><text:span text:style-name="T13"> </text:span><text:span text:style-name="T16">específica</text:span><text:span text:style-name="T13"> </text:span><text:span text:style-name="T16">a</text:span><text:span text:style-name="T13"> </text:span><text:span text:style-name="T16">ser</text:span><text:span text:style-name="T13"> </text:span><text:span text:style-name="T16">expedida</text:span><text:span text:style-name="T13"> </text:span><text:span text:style-name="T16">pel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.</text:span></text:p>
      <text:p text:style-name="P58"/>
      <text:p text:style-name="P36"><text:span text:style-name="T6">§</text:span><text:span text:style-name="T9"> </text:span><text:span text:style-name="T6">1º.</text:span><text:span text:style-name="T13"> </text:span><text:span text:style-name="T16">A</text:span><text:span text:style-name="T13"> </text:span><text:span text:style-name="T16">entidade,</text:span><text:span text:style-name="T13"> </text:span><text:span text:style-name="T16">organização</text:span><text:span text:style-name="T13"> </text:span><text:span text:style-name="T16">e</text:span><text:span text:style-name="T13"> </text:span><text:span text:style-name="T16">associação</text:span><text:span text:style-name="T13"> </text:span><text:span text:style-name="T16">que</text:span><text:span text:style-name="T13"> </text:span><text:span text:style-name="T16">tiver</text:span><text:span text:style-name="T13"> </text:span><text:span text:style-name="T16">interesse</text:span><text:span text:style-name="T13"> </text:span><text:span text:style-name="T16">em</text:span><text:span text:style-name="T13"> </text:span><text:span text:style-name="T16">pleitear</text:span><text:span text:style-name="T13"> </text:span><text:span text:style-name="T16">uma</text:span><text:span text:style-name="T13"> </text:span><text:span text:style-name="T16">vaga</text:span><text:span text:style-name="T13"> </text:span><text:span text:style-name="T16">no</text:span><text:span text:style-name="T13"> </text:span><text:span text:style-name="T22">C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22">-</text:span><text:span text:style-name="T14"> </text:span><text:span text:style-name="T17">CMDCA</text:span><text:span text:style-name="T14"> </text:span><text:span text:style-name="T16">deverá</text:span><text:span text:style-name="T13"> </text:span><text:span text:style-name="T16">apresentar</text:span><text:span text:style-name="T13"> </text:span><text:span text:style-name="T16">sua</text:span><text:span text:style-name="T13"> </text:span><text:span text:style-name="T16">candidatura</text:span><text:span text:style-name="T13"> </text:span><text:span text:style-name="T16">através</text:span><text:span text:style-name="T13"> </text:span><text:span text:style-name="T16">de</text:span><text:span text:style-name="T13"> </text:span><text:span text:style-name="T16">ofício,</text:span><text:span text:style-name="T13"> </text:span><text:span text:style-name="T16">até</text:span><text:span text:style-name="T13"> </text:span><text:span text:style-name="T16">20</text:span><text:span text:style-name="T13"> </text:span><text:span text:style-name="T16">(vinte)</text:span><text:span text:style-name="T13"> </text:span><text:span text:style-name="T16">dias</text:span><text:span text:style-name="T13"> </text:span><text:span text:style-name="T16">antes</text:span><text:span text:style-name="T13"> </text:span><text:span text:style-name="T16">da</text:span><text:span text:style-name="T13"> </text:span><text:span text:style-name="T16">Conferência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.</text:span></text:p>
      <text:p text:style-name="P44"/>
      <text:p text:style-name="P36"><text:span text:style-name="T6">§</text:span><text:span text:style-name="T9"> </text:span><text:span text:style-name="T6">2º.</text:span><text:span text:style-name="T9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dará</text:span><text:span text:style-name="T13"> </text:span><text:span text:style-name="T16">ampla</text:span><text:span text:style-name="T13"> </text:span><text:span text:style-name="T16">publicidade</text:span><text:span text:style-name="T13"> </text:span><text:span text:style-name="T16">da</text:span><text:span text:style-name="T13"> </text:span><text:span text:style-name="T16">relação</text:span><text:span text:style-name="T13"> </text:span><text:span text:style-name="T16">das</text:span><text:span text:style-name="T13"> </text:span><text:span text:style-name="T16">entidades</text:span><text:span text:style-name="T13"> </text:span><text:span text:style-name="T16">consideradas</text:span><text:span text:style-name="T13"> </text:span><text:span text:style-name="T16">habilitadas</text:span><text:span text:style-name="T13"> </text:span><text:span text:style-name="T16">a</text:span><text:span text:style-name="T13"> </text:span><text:span text:style-name="T16">concorrer</text:span><text:span text:style-name="T13"> </text:span><text:span text:style-name="T16">a</text:span><text:span text:style-name="T13"> </text:span><text:span text:style-name="T16">uma</text:span><text:span text:style-name="T13"> </text:span><text:span text:style-name="T16">das</text:span><text:span text:style-name="T13"> </text:span><text:span text:style-name="T16">vagas</text:span><text:span text:style-name="T13"> </text:span><text:span text:style-name="T16">da</text:span><text:span text:style-name="T13"> </text:span><text:span text:style-name="T16">sociedade</text:span><text:span text:style-name="T13"> </text:span><text:span text:style-name="T16">civil</text:span><text:span text:style-name="T13"> </text:span><text:span text:style-name="T16">junto</text:span><text:span text:style-name="T13"> </text:span><text:span text:style-name="T16">ao</text:span><text:span text:style-name="T13"> </text:span><text:span text:style-name="T16">órgão,</text:span><text:span text:style-name="T13"> </text:span><text:span text:style-name="T16">dando</text:span><text:span text:style-name="T13"> </text:span><text:span text:style-name="T16">ciência</text:span><text:span text:style-name="T13"> </text:span><text:span text:style-name="T16">pessoal</text:span><text:span text:style-name="T13"> </text:span><text:span text:style-name="T16">ao</text:span><text:span text:style-name="T13"> </text:span><text:span text:style-name="T16">Ministério</text:span><text:span text:style-name="T13"> </text:span><text:span text:style-name="T16">Público,</text:span><text:span text:style-name="T13"> </text:span><text:span text:style-name="T16">com</text:span><text:span text:style-name="T13"> </text:span><text:span text:style-name="T16">antecedência</text:span><text:span text:style-name="T13"> </text:span><text:span text:style-name="T16">mínima</text:span><text:span text:style-name="T13"> </text:span><text:span text:style-name="T16">de</text:span><text:span text:style-name="T13"> </text:span><text:span text:style-name="T16">10</text:span><text:span text:style-name="T13"> </text:span><text:span text:style-name="T16">(dez)</text:span><text:span text:style-name="T13"> </text:span><text:span text:style-name="T16">dias</text:span><text:span text:style-name="T13"> </text:span><text:span text:style-name="T16">da</text:span><text:span text:style-name="T13"> </text:span><text:span text:style-name="T16">data</text:span><text:span text:style-name="T13"> </text:span><text:span text:style-name="T16">prevista</text:span><text:span text:style-name="T13"> </text:span><text:span text:style-name="T16">para</text:span><text:span text:style-name="T13"> </text:span><text:span text:style-name="T16">realização</text:span><text:span text:style-name="T13"> </text:span><text:span text:style-name="T16">da</text:span><text:span text:style-name="T13"> </text:span><text:span text:style-name="T16">Conferência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.</text:span></text:p>
      <text:p text:style-name="P89"/>
      <text:p text:style-name="P36"><text:span text:style-name="T6">Art.</text:span><text:span text:style-name="T9"> </text:span><text:span text:style-name="T6">19.</text:span><text:span text:style-name="T13"> </text:span><text:span text:style-name="T16">A</text:span><text:span text:style-name="T13"> </text:span><text:span text:style-name="T16">função</text:span><text:span text:style-name="T13"> </text:span><text:span text:style-name="T16">de</text:span><text:span text:style-name="T13"> </text:span><text:span text:style-name="T16">membro</text:span><text:span text:style-name="T13"> </text:span><text:span text:style-name="T16">do</text:span><text:span text:style-name="T13"> </text:span><text:span text:style-name="T22">C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22">-</text:span><text:span text:style-name="T14"> </text:span><text:span text:style-name="T17">CMDCA</text:span><text:span text:style-name="T14"> </text:span><text:span text:style-name="T16">é</text:span><text:span text:style-name="T13"> </text:span><text:span text:style-name="T16">considerada</text:span><text:span text:style-name="T13"> </text:span><text:span text:style-name="T16">de</text:span><text:span text:style-name="T13"> </text:span><text:span text:style-name="T16">interesse</text:span><text:span text:style-name="T13"> </text:span><text:span text:style-name="T16">público</text:span><text:span text:style-name="T13"> </text:span><text:span text:style-name="T16">relevante,</text:span><text:span text:style-name="T13"> </text:span><text:span text:style-name="T16">não</text:span><text:span text:style-name="T13"> </text:span><text:span text:style-name="T16">sendo</text:span><text:span text:style-name="T13"> </text:span><text:span text:style-name="T16">remunerada,</text:span><text:span text:style-name="T13"> </text:span><text:span text:style-name="T22">e</text:span><text:span text:style-name="T14"> </text:span><text:span text:style-name="T17">estabelecerá</text:span><text:span text:style-name="T14"> </text:span><text:span text:style-name="T17">presunção</text:span><text:span text:style-name="T14"> </text:span><text:span text:style-name="T17">de</text:span><text:span text:style-name="T14"> </text:span><text:span text:style-name="T17">idoneidade</text:span><text:span text:style-name="T14"> </text:span><text:span text:style-name="T17">moral</text:span><text:span text:style-name="T22">.</text:span></text:p>
      <text:p text:style-name="P64"/>
      <text:p text:style-name="P36"><text:span text:style-name="T11">§</text:span><text:span text:style-name="T10"> </text:span><text:span text:style-name="T7">1º.</text:span><text:span text:style-name="T10"> </text:span><text:span text:style-name="T22">Os</text:span><text:span text:style-name="T14"> </text:span><text:span text:style-name="T17">membros</text:span><text:span text:style-name="T14"> </text:span><text:span text:style-name="T17">do</text:span><text:span text:style-name="T14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4"> </text:span><text:span text:style-name="T22">deverão</text:span><text:span text:style-name="T13"> </text:span><text:span text:style-name="T16">prestar</text:span><text:span text:style-name="T13"> </text:span><text:span text:style-name="T16">informações</text:span><text:span text:style-name="T13"> </text:span><text:span text:style-name="T16">sobre</text:span><text:span text:style-name="T13"> </text:span><text:span text:style-name="T16">as</text:span><text:span text:style-name="T13"> </text:span><text:span text:style-name="T16">demandas</text:span><text:span text:style-name="T13"> </text:span><text:span text:style-name="T16">e</text:span><text:span text:style-name="T13"> </text:span><text:span text:style-name="T16">deliberações</text:span><text:span text:style-name="T13"> </text:span><text:span text:style-name="T16">do</text:span><text:span text:style-name="T13"> </text:span><text:span text:style-name="T22">C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22">-</text:span><text:span text:style-name="T14"> </text:span><text:span text:style-name="T17">CMDCA</text:span><text:span text:style-name="T14"> </text:span><text:span text:style-name="T16">aos</text:span><text:span text:style-name="T13"> </text:span><text:span text:style-name="T16">seus</text:span><text:span text:style-name="T13"> </text:span><text:span text:style-name="T16">representados,</text:span><text:span text:style-name="T13"> </text:span><text:span text:style-name="T16">garantindo</text:span><text:span text:style-name="T13"> </text:span><text:span text:style-name="T16">assim</text:span><text:span text:style-name="T13"> </text:span><text:span text:style-name="T16">a</text:span><text:span text:style-name="T13"> </text:span><text:span text:style-name="T16">participação</text:span><text:span text:style-name="T13"> </text:span><text:span text:style-name="T16">efetiva</text:span><text:span text:style-name="T13"> </text:span><text:span text:style-name="T16">nas</text:span><text:span text:style-name="T13"> </text:span><text:span text:style-name="T16">reuniões</text:span><text:span text:style-name="T13"> </text:span><text:span text:style-name="T16">ordinárias,</text:span><text:span text:style-name="T13"> </text:span><text:span text:style-name="T16">extraordinárias</text:span><text:span text:style-name="T13"> </text:span><text:span text:style-name="T16">e</text:span><text:span text:style-name="T13"> </text:span><text:span text:style-name="T16">de</text:span><text:span text:style-name="T13"> </text:span><text:span text:style-name="T16">comissões</text:span><text:span text:style-name="T13"> </text:span><text:span text:style-name="T16">temáticas.</text:span></text:p>
      <text:p text:style-name="P58"/>
      <text:p text:style-name="P36"><text:span text:style-name="T6">§</text:span><text:span text:style-name="T9"> </text:span><text:span text:style-name="T6">2º.</text:span><text:span text:style-name="T13"> </text:span><text:span text:style-name="T16">O</text:span><text:span text:style-name="T13"> </text:span><text:span text:style-name="T16">exercício</text:span><text:span text:style-name="T13"> </text:span><text:span text:style-name="T16">da</text:span><text:span text:style-name="T13"> </text:span><text:span text:style-name="T16">função</text:span><text:span text:style-name="T13"> </text:span><text:span text:style-name="T16">de</text:span><text:span text:style-name="T13"> </text:span><text:span text:style-name="T16">Conselheir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está</text:span><text:span text:style-name="T13"> </text:span><text:span text:style-name="T16">condicionado</text:span><text:span text:style-name="T13"> </text:span><text:span text:style-name="T16">à</text:span><text:span text:style-name="T13"> </text:span><text:span text:style-name="T16">participação</text:span><text:span text:style-name="T13"> </text:span><text:span text:style-name="T16">em</text:span><text:span text:style-name="T13"> </text:span><text:span text:style-name="T16">no</text:span><text:span text:style-name="T13"> </text:span><text:span text:style-name="T16">mínimo</text:span><text:span text:style-name="T13"> </text:span><text:span text:style-name="T16">uma</text:span><text:span text:style-name="T13"> </text:span><text:span text:style-name="T16">comissão</text:span><text:span text:style-name="T13"> </text:span><text:span text:style-name="T16">temática,</text:span><text:span text:style-name="T13"> </text:span><text:span text:style-name="T16">bem</text:span><text:span text:style-name="T13"> </text:span><text:span text:style-name="T16">como</text:span><text:span text:style-name="T13"> </text:span><text:span text:style-name="T16">nas</text:span><text:span text:style-name="T13"> </text:span><text:span text:style-name="T16">reuniões</text:span><text:span text:style-name="T13"> </text:span><text:span text:style-name="T16">do</text:span><text:span text:style-name="T13"> </text:span><text:span text:style-name="T16">Fórum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local.</text:span><text:span text:style-name="T13"> </text:span></text:p>
      <text:p text:style-name="P44"/>
      <text:p text:style-name="P36"><text:span text:style-name="T6">Art.</text:span><text:span text:style-name="T9"> </text:span><text:span text:style-name="T6">20.</text:span><text:span text:style-name="T13"> </text:span><text:span text:style-name="T16">A</text:span><text:span text:style-name="T13"> </text:span><text:span text:style-name="T16">eleição</text:span><text:span text:style-name="T13"> </text:span><text:span text:style-name="T16">dos</text:span><text:span text:style-name="T13"> </text:span><text:span text:style-name="T16">representantes</text:span><text:span text:style-name="T13"> </text:span><text:span text:style-name="T16">da</text:span><text:span text:style-name="T13"> </text:span><text:span text:style-name="T16">sociedade</text:span><text:span text:style-name="T13"> </text:span><text:span text:style-name="T16">junto</text:span><text:span text:style-name="T13"> </text:span><text:span text:style-name="T16">a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e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será</text:span><text:span text:style-name="T13"> </text:span><text:span text:style-name="T16">fiscalizada</text:span><text:span text:style-name="T13"> </text:span><text:span text:style-name="T16">pelo</text:span><text:span text:style-name="T13"> </text:span><text:span text:style-name="T16">Ministério</text:span><text:span text:style-name="T13"> </text:span><text:span text:style-name="T16">Público.</text:span></text:p>
      <text:p text:style-name="P44"/>
      <text:p text:style-name="P36"><text:span text:style-name="T6">§</text:span><text:span text:style-name="T9"> </text:span><text:span text:style-name="T6">1º.</text:span><text:span text:style-name="T13"> </text:span><text:span text:style-name="T16">A</text:span><text:span text:style-name="T13"> </text:span><text:span text:style-name="T16">Assembleia</text:span><text:span text:style-name="T13"> </text:span><text:span text:style-name="T16">de</text:span><text:span text:style-name="T13"> </text:span><text:span text:style-name="T16">eleição</text:span><text:span text:style-name="T13"> </text:span><text:span text:style-name="T16">será</text:span><text:span text:style-name="T13"> </text:span><text:span text:style-name="T16">instalada</text:span><text:span text:style-name="T13"> </text:span><text:span text:style-name="T16">em</text:span><text:span text:style-name="T13"> </text:span><text:span text:style-name="T16">primeira</text:span><text:span text:style-name="T13"> </text:span><text:span text:style-name="T16">chamada</text:span><text:span text:style-name="T13"> </text:span><text:span text:style-name="T16">com</text:span><text:span text:style-name="T13"> </text:span><text:span text:style-name="T16">50%</text:span><text:span text:style-name="T13"> </text:span><text:span text:style-name="T16">(cinquenta</text:span><text:span text:style-name="T13"> </text:span><text:span text:style-name="T16">por</text:span><text:span text:style-name="T13"> </text:span><text:span text:style-name="T16">cento)</text:span><text:span text:style-name="T13"> </text:span><text:span text:style-name="T16">dos</text:span><text:span text:style-name="T13"> </text:span><text:span text:style-name="T16">votantes</text:span><text:span text:style-name="T13"> </text:span><text:span text:style-name="T16">ou</text:span><text:span text:style-name="T13"> </text:span><text:span text:style-name="T16">em</text:span><text:span text:style-name="T13"> </text:span><text:span text:style-name="T16">segunda</text:span><text:span text:style-name="T13"> </text:span><text:span text:style-name="T16">chamada,</text:span><text:span text:style-name="T13"> </text:span><text:span text:style-name="T16">após</text:span><text:span text:style-name="T13"> </text:span><text:span text:style-name="T16">10</text:span><text:span text:style-name="T13"> </text:span><text:span text:style-name="T16">(dez)</text:span><text:span text:style-name="T13"> </text:span><text:span text:style-name="T16">minutos,</text:span><text:span text:style-name="T13"> </text:span><text:span text:style-name="T16">com</text:span><text:span text:style-name="T13"> </text:span><text:span text:style-name="T16">qualquer</text:span><text:span text:style-name="T13"> </text:span><text:span text:style-name="T16">número</text:span><text:span text:style-name="T13"> </text:span><text:span text:style-name="T16">de</text:span><text:span text:style-name="T13"> </text:span><text:span text:style-name="T16">votantes.</text:span></text:p>
      <text:p text:style-name="P44"/>
      <text:p text:style-name="P36"><text:span text:style-name="T6">§</text:span><text:span text:style-name="T9"> </text:span><text:span text:style-name="T6">2º.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dará</text:span><text:span text:style-name="T13"> </text:span><text:span text:style-name="T16">posse</text:span><text:span text:style-name="T13"> </text:span><text:span text:style-name="T16">aos</text:span><text:span text:style-name="T13"> </text:span><text:span text:style-name="T16">conselheiros</text:span><text:span text:style-name="T13"> </text:span><text:span text:style-name="T16">eleitos</text:span><text:span text:style-name="T13"> </text:span><text:span text:style-name="T16">no</text:span><text:span text:style-name="T13"> </text:span><text:span text:style-name="T16">prazo</text:span><text:span text:style-name="T13"> </text:span><text:span text:style-name="T16">máximo</text:span><text:span text:style-name="T13"> </text:span><text:span text:style-name="T16">de</text:span><text:span text:style-name="T13"> </text:span><text:span text:style-name="T16">15</text:span><text:span text:style-name="T13"> </text:span><text:span text:style-name="T16">(quinze)</text:span><text:span text:style-name="T13"> </text:span><text:span text:style-name="T16">dias</text:span><text:span text:style-name="T13"> </text:span><text:span text:style-name="T16">após</text:span><text:span text:style-name="T13"> </text:span><text:span text:style-name="T16">o</text:span><text:span text:style-name="T13"> </text:span><text:span text:style-name="T16">término</text:span><text:span text:style-name="T13"> </text:span><text:span text:style-name="T16">da</text:span><text:span text:style-name="T13"> </text:span><text:span text:style-name="T16">Conferência,</text:span><text:span text:style-name="T13"> </text:span><text:span text:style-name="T16">ficando</text:span><text:span text:style-name="T13"> </text:span><text:span text:style-name="T16">as</text:span><text:span text:style-name="T13"> </text:span><text:span text:style-name="T16">despesas</text:span><text:span text:style-name="T13"> </text:span><text:span text:style-name="T16">com</text:span><text:span text:style-name="T13"> </text:span><text:span text:style-name="T16">a</text:span><text:span text:style-name="T13"> </text:span><text:span text:style-name="T16">publicação</text:span><text:span text:style-name="T13"> </text:span><text:span text:style-name="T16">do</text:span><text:span text:style-name="T13"> </text:span><text:span text:style-name="T16">ato</text:span><text:span text:style-name="T13"> </text:span><text:span text:style-name="T16">administrativo</text:span><text:span text:style-name="T13"> </text:span><text:span text:style-name="T16">respectivo</text:span><text:span text:style-name="T13"> </text:span><text:span text:style-name="T16">às</text:span><text:span text:style-name="T13"> </text:span><text:span text:style-name="T16">expensas</text:span><text:span text:style-name="T13"> </text:span><text:span text:style-name="T16">do</text:span><text:span text:style-name="T13"> </text:span><text:span text:style-name="T16">município.</text:span><text:span text:style-name="T13"> </text:span></text:p>
      <text:p text:style-name="P44"/>
      <text:p text:style-name="P44"/>
      <text:p text:style-name="P102"><text:span text:style-name="T6">Seção</text:span><text:span text:style-name="T9"> </text:span><text:span text:style-name="T6">III</text:span></text:p>
      <text:p text:style-name="P102"><text:span text:style-name="T6">Da</text:span><text:span text:style-name="T9"> </text:span><text:span text:style-name="T6">Competência</text:span></text:p>
      <text:p text:style-name="P84"/>
      <text:p text:style-name="P36"><text:span text:style-name="T6">Art.</text:span><text:span text:style-name="T9"> </text:span><text:span text:style-name="T6">21.</text:span><text:span text:style-name="T13"> </text:span><text:span text:style-name="T16">Compete</text:span><text:span text:style-name="T13"> </text:span><text:span text:style-name="T16">a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:</text:span></text:p>
      <text:p text:style-name="P44"/>
      <text:p text:style-name="P36"><text:span text:style-name="T6">I</text:span><text:span text:style-name="T9"> </text:span><text:span text:style-name="T6">-</text:span><text:span text:style-name="T13"> </text:span><text:span text:style-name="T16">Elaborar</text:span><text:span text:style-name="T13"> </text:span><text:span text:style-name="T16">e</text:span><text:span text:style-name="T13"> </text:span><text:span text:style-name="T16">aprovar</text:span><text:span text:style-name="T13"> </text:span><text:span text:style-name="T16">o</text:span><text:span text:style-name="T13"> </text:span><text:span text:style-name="T16">seu</text:span><text:span text:style-name="T13"> </text:span><text:span text:style-name="T16">Regimento</text:span><text:span text:style-name="T13"> </text:span><text:span text:style-name="T16">Interno;</text:span></text:p>
      <text:p text:style-name="P45"/>
      <text:p text:style-name="P37"><text:span text:style-name="T6">II</text:span><text:span text:style-name="T9"> </text:span><text:span text:style-name="T6">-</text:span><text:span text:style-name="T13"> </text:span><text:span text:style-name="T16">Formular,</text:span><text:span text:style-name="T13"> </text:span><text:span text:style-name="T16">acompanhar,</text:span><text:span text:style-name="T13"> </text:span><text:span text:style-name="T16">monitorar</text:span><text:span text:style-name="T13"> </text:span><text:span text:style-name="T16">e</text:span><text:span text:style-name="T13"> </text:span><text:span text:style-name="T16">avaliar</text:span><text:span text:style-name="T13"> </text:span><text:span text:style-name="T16">a</text:span><text:span text:style-name="T13"> </text:span><text:span text:style-name="T16">Política</text:span><text:span text:style-name="T13"> </text:span><text:span text:style-name="T16">Municipal</text:span><text:span text:style-name="T13"> </text:span><text:span text:style-name="T16">dos</text:span><text:span text:style-name="T13"> </text:span><text:soft-page-break/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,</text:span><text:span text:style-name="T13"> </text:span><text:span text:style-name="T16">fixando</text:span><text:span text:style-name="T13"> </text:span><text:span text:style-name="T16">prioridades</text:span><text:span text:style-name="T13"> </text:span><text:span text:style-name="T16">para</text:span><text:span text:style-name="T13"> </text:span><text:span text:style-name="T16">a</text:span><text:span text:style-name="T13"> </text:span><text:span text:style-name="T16">consecução</text:span><text:span text:style-name="T13"> </text:span><text:span text:style-name="T16">das</text:span><text:span text:style-name="T13"> </text:span><text:span text:style-name="T16">ações,</text:span><text:span text:style-name="T13"> </text:span><text:span text:style-name="T16">a</text:span><text:span text:style-name="T13"> </text:span><text:span text:style-name="T16">captação</text:span><text:span text:style-name="T13"> </text:span><text:span text:style-name="T16">e</text:span><text:span text:style-name="T13"> </text:span><text:span text:style-name="T16">a</text:span><text:span text:style-name="T13"> </text:span><text:span text:style-name="T16">aplicação</text:span><text:span text:style-name="T13"> </text:span><text:span text:style-name="T16">de</text:span><text:span text:style-name="T13"> </text:span><text:span text:style-name="T16">recursos;</text:span></text:p>
      <text:p text:style-name="P45"/>
      <text:p text:style-name="P37"><text:span text:style-name="T6">III</text:span><text:span text:style-name="T9"> </text:span><text:span text:style-name="T6">-</text:span><text:span text:style-name="T13"> </text:span><text:span text:style-name="T16">Conhecer</text:span><text:span text:style-name="T13"> </text:span><text:span text:style-name="T16">a</text:span><text:span text:style-name="T13"> </text:span><text:span text:style-name="T16">realidade</text:span><text:span text:style-name="T13"> </text:span><text:span text:style-name="T16">do</text:span><text:span text:style-name="T13"> </text:span><text:span text:style-name="T16">município</text:span><text:span text:style-name="T13"> </text:span><text:span text:style-name="T16">e</text:span><text:span text:style-name="T13"> </text:span><text:span text:style-name="T16">elaborar</text:span><text:span text:style-name="T13"> </text:span><text:span text:style-name="T16">o</text:span><text:span text:style-name="T13"> </text:span><text:span text:style-name="T16">plano</text:span><text:span text:style-name="T13"> </text:span><text:span text:style-name="T16">de</text:span><text:span text:style-name="T13"> </text:span><text:span text:style-name="T16">ação</text:span><text:span text:style-name="T13"> </text:span><text:span text:style-name="T16">anual;</text:span></text:p>
      <text:p text:style-name="P59"/>
      <text:p text:style-name="P37"><text:span text:style-name="T6">IV</text:span><text:span text:style-name="T9"> </text:span><text:span text:style-name="T6">-</text:span><text:span text:style-name="T13"> </text:span><text:span text:style-name="T16">Difundir</text:span><text:span text:style-name="T13"> </text:span><text:span text:style-name="T16">junto</text:span><text:span text:style-name="T13"> </text:span><text:span text:style-name="T16">à</text:span><text:span text:style-name="T13"> </text:span><text:span text:style-name="T16">sociedade</text:span><text:span text:style-name="T13"> </text:span><text:span text:style-name="T16">local</text:span><text:span text:style-name="T13"> </text:span><text:span text:style-name="T16">a</text:span><text:span text:style-name="T13"> </text:span><text:span text:style-name="T16">concepção</text:span><text:span text:style-name="T13"> </text:span><text:span text:style-name="T16">de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dolescente</text:span><text:span text:style-name="T13"> </text:span><text:span text:style-name="T16">como</text:span><text:span text:style-name="T13"> </text:span><text:span text:style-name="T16">sujeitos</text:span><text:span text:style-name="T13"> </text:span><text:span text:style-name="T16">de</text:span><text:span text:style-name="T13"> </text:span><text:span text:style-name="T16">direitos</text:span><text:span text:style-name="T13"> </text:span><text:span text:style-name="T16">e</text:span><text:span text:style-name="T13"> </text:span><text:span text:style-name="T16">pessoas</text:span><text:span text:style-name="T13"> </text:span><text:span text:style-name="T16">em</text:span><text:span text:style-name="T13"> </text:span><text:span text:style-name="T16">situação</text:span><text:span text:style-name="T13"> </text:span><text:span text:style-name="T16">especial</text:span><text:span text:style-name="T13"> </text:span><text:span text:style-name="T16">de</text:span><text:span text:style-name="T13"> </text:span><text:span text:style-name="T16">desenvolvimento,</text:span><text:span text:style-name="T13"> </text:span><text:span text:style-name="T16">zelando</text:span><text:span text:style-name="T13"> </text:span><text:span text:style-name="T16">para</text:span><text:span text:style-name="T13"> </text:span><text:span text:style-name="T16">efetivação</text:span><text:span text:style-name="T13"> </text:span><text:span text:style-name="T16">do</text:span><text:span text:style-name="T13"> </text:span><text:span text:style-name="T16">paradigma</text:span><text:span text:style-name="T13"> </text:span><text:span text:style-name="T16">da</text:span><text:span text:style-name="T13"> </text:span><text:span text:style-name="T16">proteção</text:span><text:span text:style-name="T13"> </text:span><text:span text:style-name="T16">integral</text:span><text:span text:style-name="T13"> </text:span><text:span text:style-name="T16">como</text:span><text:span text:style-name="T13"> </text:span><text:span text:style-name="T16">prioridade</text:span><text:span text:style-name="T13"> </text:span><text:span text:style-name="T16">absoluta</text:span><text:span text:style-name="T13"> </text:span><text:span text:style-name="T16">nas</text:span><text:span text:style-name="T13"> </text:span><text:span text:style-name="T16">políticas</text:span><text:span text:style-name="T13"> </text:span><text:span text:style-name="T16">e</text:span><text:span text:style-name="T13"> </text:span><text:span text:style-name="T16">no</text:span><text:span text:style-name="T13"> </text:span><text:span text:style-name="T16">orçamento</text:span><text:span text:style-name="T13"> </text:span><text:span text:style-name="T16">público;</text:span></text:p>
      <text:p text:style-name="P45"/>
      <text:p text:style-name="P37"><text:span text:style-name="T6">V</text:span><text:span text:style-name="T9"> </text:span><text:span text:style-name="T6">-</text:span><text:span text:style-name="T13"> </text:span><text:span text:style-name="T16">Acompanhar</text:span><text:span text:style-name="T13"> </text:span><text:span text:style-name="T16">o</text:span><text:span text:style-name="T13"> </text:span><text:span text:style-name="T16">Orçamento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OCA,</text:span><text:span text:style-name="T13"> </text:span><text:span text:style-name="T16">conforme</text:span><text:span text:style-name="T13"> </text:span><text:span text:style-name="T16">o</text:span><text:span text:style-name="T13"> </text:span><text:span text:style-name="T16">que</text:span><text:span text:style-name="T13"> </text:span><text:span text:style-name="T16">dispõem</text:span><text:span text:style-name="T13"> </text:span><text:span text:style-name="T16">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</text:span><text:span text:style-name="T13"> </text:span><text:span text:style-name="T16">e</text:span><text:span text:style-name="T13"> </text:span><text:span text:style-name="T16">as</text:span><text:span text:style-name="T13"> </text:span><text:span text:style-name="T16">Resoluções</text:span><text:span text:style-name="T13"> </text:span><text:span text:style-name="T16">do</text:span><text:span text:style-name="T13"> </text:span><text:span text:style-name="T16">Tribunal</text:span><text:span text:style-name="T13"> </text:span><text:span text:style-name="T16">de</text:span><text:span text:style-name="T13"> </text:span><text:span text:style-name="T16">Contas</text:span><text:span text:style-name="T13"> </text:span><text:span text:style-name="T16">do</text:span><text:span text:style-name="T13"> </text:span><text:span text:style-name="T16">Estado</text:span><text:span text:style-name="T13"> </text:span><text:span text:style-name="T16">do</text:span><text:span text:style-name="T13"> </text:span><text:span text:style-name="T16">Paraná;</text:span></text:p>
      <text:p text:style-name="P45"/>
      <text:p text:style-name="P37"><text:span text:style-name="T6">VI</text:span><text:span text:style-name="T9"> </text:span><text:span text:style-name="T6">-</text:span><text:span text:style-name="T13"> </text:span><text:span text:style-name="T16">Estabelecer</text:span><text:span text:style-name="T13"> </text:span><text:span text:style-name="T16">critérios,</text:span><text:span text:style-name="T13"> </text:span><text:span text:style-name="T16">estratégias</text:span><text:span text:style-name="T13"> </text:span><text:span text:style-name="T16">e</text:span><text:span text:style-name="T13"> </text:span><text:span text:style-name="T16">meios</text:span><text:span text:style-name="T13"> </text:span><text:span text:style-name="T16">de</text:span><text:span text:style-name="T13"> </text:span><text:span text:style-name="T16">fiscalização</text:span><text:span text:style-name="T13"> </text:span><text:span text:style-name="T16">das</text:span><text:span text:style-name="T13"> </text:span><text:span text:style-name="T16">ações</text:span><text:span text:style-name="T13"> </text:span><text:span text:style-name="T16">governamentais</text:span><text:span text:style-name="T13"> </text:span><text:span text:style-name="T16">e</text:span><text:span text:style-name="T13"> </text:span><text:span text:style-name="T16">não-governamentais</text:span><text:span text:style-name="T13"> </text:span><text:span text:style-name="T16">dirigidas</text:span><text:span text:style-name="T13"> </text:span><text:span text:style-name="T16">à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à</text:span><text:span text:style-name="T13"> </text:span><text:span text:style-name="T16">adolescência</text:span><text:span text:style-name="T13"> </text:span><text:span text:style-name="T16">no</text:span><text:span text:style-name="T13"> </text:span><text:span text:style-name="T16">âmbito</text:span><text:span text:style-name="T13"> </text:span><text:span text:style-name="T16">do</text:span><text:span text:style-name="T13"> </text:span><text:span text:style-name="T16">município</text:span><text:span text:style-name="T13"> </text:span><text:span text:style-name="T16">que</text:span><text:span text:style-name="T13"> </text:span><text:span text:style-name="T16">possam</text:span><text:span text:style-name="T13"> </text:span><text:span text:style-name="T16">afetar</text:span><text:span text:style-name="T13"> </text:span><text:span text:style-name="T16">suas</text:span><text:span text:style-name="T13"> </text:span><text:span text:style-name="T16">deliberações;</text:span></text:p>
      <text:p text:style-name="P45"/>
      <text:p text:style-name="P37"><text:span text:style-name="T6">VII</text:span><text:span text:style-name="T9"> </text:span><text:span text:style-name="T6">-</text:span><text:span text:style-name="T13"> </text:span><text:span text:style-name="T16">Registrar</text:span><text:span text:style-name="T13"> </text:span><text:span text:style-name="T16">as</text:span><text:span text:style-name="T13"> </text:span><text:span text:style-name="T16">entidades</text:span><text:span text:style-name="T13"> </text:span><text:span text:style-name="T16">não</text:span><text:span text:style-name="T13"> </text:span><text:span text:style-name="T16">governamentais</text:span><text:span text:style-name="T13"> </text:span><text:span text:style-name="T16">que</text:span><text:span text:style-name="T13"> </text:span><text:span text:style-name="T16">executam</text:span><text:span text:style-name="T13"> </text:span><text:span text:style-name="T16">programas</text:span><text:span text:style-name="T13"> </text:span><text:span text:style-name="T16">destinados</text:span><text:span text:style-name="T13"> </text:span><text:span text:style-name="T16">ao</text:span><text:span text:style-name="T13"> </text:span><text:span text:style-name="T16">atendimento</text:span><text:span text:style-name="T13"> </text:span><text:span text:style-name="T16">de</text:span><text:span text:style-name="T13"> </text:span><text:span text:style-name="T16">crianças,</text:span><text:span text:style-name="T13"> </text:span><text:span text:style-name="T16">adolescentes</text:span><text:span text:style-name="T13"> </text:span><text:span text:style-name="T16">e</text:span><text:span text:style-name="T13"> </text:span><text:span text:style-name="T16">suas</text:span><text:span text:style-name="T13"> </text:span><text:span text:style-name="T16">respectivas</text:span><text:span text:style-name="T13"> </text:span><text:span text:style-name="T16">famílias,</text:span><text:span text:style-name="T13"> </text:span><text:span text:style-name="T16">conforme</text:span><text:span text:style-name="T13"> </text:span><text:span text:style-name="T16">previsto</text:span><text:span text:style-name="T13"> </text:span><text:span text:style-name="T16">no</text:span><text:span text:style-name="T13"> </text:span><text:span text:style-name="T16">art.</text:span><text:span text:style-name="T13"> </text:span><text:span text:style-name="T16">91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,</text:span><text:span text:style-name="T13"> </text:span><text:span text:style-name="T16">bem</text:span><text:span text:style-name="T13"> </text:span><text:span text:style-name="T16">como</text:span><text:span text:style-name="T13"> </text:span><text:span text:style-name="T16">as</text:span><text:span text:style-name="T13"> </text:span><text:span text:style-name="T16">entidades</text:span><text:span text:style-name="T13"> </text:span><text:span text:style-name="T16">governamentais</text:span><text:span text:style-name="T13"> </text:span><text:span text:style-name="T16">e</text:span><text:span text:style-name="T13"> </text:span><text:span text:style-name="T16">não</text:span><text:span text:style-name="T13"> </text:span><text:span text:style-name="T16">governamentais</text:span><text:span text:style-name="T13"> </text:span><text:span text:style-name="T16">que</text:span><text:span text:style-name="T13"> </text:span><text:span text:style-name="T16">executam</text:span><text:span text:style-name="T13"> </text:span><text:span text:style-name="T16">programas</text:span><text:span text:style-name="T13"> </text:span><text:span text:style-name="T16">socioeducativos</text:span><text:span text:style-name="T13"> </text:span><text:span text:style-name="T16">destinados</text:span><text:span text:style-name="T13"> </text:span><text:span text:style-name="T16">ao</text:span><text:span text:style-name="T13"> </text:span><text:span text:style-name="T16">atendimento</text:span><text:span text:style-name="T13"> </text:span><text:span text:style-name="T16">de</text:span><text:span text:style-name="T13"> </text:span><text:span text:style-name="T16">adolescentes</text:span><text:span text:style-name="T13"> </text:span><text:span text:style-name="T16">autores</text:span><text:span text:style-name="T13"> </text:span><text:span text:style-name="T16">de</text:span><text:span text:style-name="T13"> </text:span><text:span text:style-name="T16">ato</text:span><text:span text:style-name="T13"> </text:span><text:span text:style-name="T16">infracional,</text:span><text:span text:style-name="T13"> </text:span><text:span text:style-name="T16">conforme</text:span><text:span text:style-name="T13"> </text:span><text:span text:style-name="T16">previsto</text:span><text:span text:style-name="T13"> </text:span><text:span text:style-name="T16">no</text:span><text:span text:style-name="T13"> </text:span><text:span text:style-name="T16">art.</text:span><text:span text:style-name="T13"> </text:span><text:span text:style-name="T16">11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12.594/2012;</text:span><text:span text:style-name="T13"> </text:span></text:p>
      <text:p text:style-name="P45"/>
      <text:p text:style-name="P37"><text:span text:style-name="T6">VIII</text:span><text:span text:style-name="T9"> </text:span><text:span text:style-name="T6">-</text:span><text:span text:style-name="T13"> </text:span><text:span text:style-name="T16">Registrar</text:span><text:span text:style-name="T13"> </text:span><text:span text:style-name="T16">os</text:span><text:span text:style-name="T13"> </text:span><text:span text:style-name="T16">programas</text:span><text:span text:style-name="T13"> </text:span><text:span text:style-name="T16">executados</text:span><text:span text:style-name="T13"> </text:span><text:span text:style-name="T16">pelas</text:span><text:span text:style-name="T13"> </text:span><text:span text:style-name="T16">entidades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governamentais</text:span><text:span text:style-name="T13"> </text:span><text:span text:style-name="T16">e</text:span><text:span text:style-name="T13"> </text:span><text:span text:style-name="T16">não-governamentais,</text:span><text:span text:style-name="T13"> </text:span><text:span text:style-name="T16">que</text:span><text:span text:style-name="T13"> </text:span><text:span text:style-name="T16">prestem</text:span><text:span text:style-name="T13"> </text:span><text:span text:style-name="T16">atendimento</text:span><text:span text:style-name="T13"> </text:span><text:span text:style-name="T16">a</text:span><text:span text:style-name="T13"> </text:span><text:span text:style-name="T16">crianças,</text:span><text:span text:style-name="T13"> </text:span><text:span text:style-name="T16">adolescentes</text:span><text:span text:style-name="T13"> </text:span><text:span text:style-name="T16">e</text:span><text:span text:style-name="T13"> </text:span><text:span text:style-name="T16">suas</text:span><text:span text:style-name="T13"> </text:span><text:span text:style-name="T16">respectivas</text:span><text:span text:style-name="T13"> </text:span><text:span text:style-name="T16">famílias,</text:span><text:span text:style-name="T13"> </text:span><text:span text:style-name="T16">de</text:span><text:span text:style-name="T13"> </text:span><text:span text:style-name="T16">acordo</text:span><text:span text:style-name="T13"> </text:span><text:span text:style-name="T16">com</text:span><text:span text:style-name="T13"> </text:span><text:span text:style-name="T16">o</text:span><text:span text:style-name="T13"> </text:span><text:span text:style-name="T16">que</text:span><text:span text:style-name="T13"> </text:span><text:span text:style-name="T16">prevê</text:span><text:span text:style-name="T13"> </text:span><text:span text:style-name="T16">o</text:span><text:span text:style-name="T13"> </text:span><text:span text:style-name="T16">art.</text:span><text:span text:style-name="T13"> </text:span><text:span text:style-name="T16">90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,</text:span><text:span text:style-name="T13"> </text:span><text:span text:style-name="T16">bem</text:span><text:span text:style-name="T13"> </text:span><text:span text:style-name="T16">como</text:span><text:span text:style-name="T13"> </text:span><text:span text:style-name="T16">as</text:span><text:span text:style-name="T13"> </text:span><text:span text:style-name="T16">previstas</text:span><text:span text:style-name="T13"> </text:span><text:span text:style-name="T16">no</text:span><text:span text:style-name="T13"> </text:span><text:span text:style-name="T16">art.</text:span><text:span text:style-name="T13"> </text:span><text:span text:style-name="T16">430,</text:span><text:span text:style-name="T13"> </text:span><text:span text:style-name="T16">inciso</text:span><text:span text:style-name="T13"> </text:span><text:span text:style-name="T16">II</text:span><text:span text:style-name="T13"> </text:span><text:span text:style-name="T16">da</text:span><text:span text:style-name="T13"> <text:s/></text:span><text:span text:style-name="T16">Consolidação</text:span><text:span text:style-name="T13"> </text:span><text:span text:style-name="T16">das</text:span><text:span text:style-name="T13"> </text:span><text:span text:style-name="T16">Lei</text:span><text:span text:style-name="T13"> </text:span><text:span text:style-name="T16">do</text:span><text:span text:style-name="T13"> </text:span><text:span text:style-name="T16">Trabalho</text:span><text:span text:style-name="T13"> </text:span><text:span text:style-name="T16">(conforme</text:span><text:span text:style-name="T13"> </text:span><text:span text:style-name="T16">redação</text:span><text:span text:style-name="T13"> </text:span><text:span text:style-name="T16">que</text:span><text:span text:style-name="T13"> </text:span><text:span text:style-name="T16">lhe</text:span><text:span text:style-name="T13"> </text:span><text:span text:style-name="T16">deu</text:span><text:span text:style-name="T13"> </text:span><text:span text:style-name="T16">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10.097/2000);</text:span></text:p>
      <text:p text:style-name="P45"/>
      <text:p text:style-name="P37"><text:span text:style-name="T6">IX</text:span><text:span text:style-name="T9"> </text:span><text:span text:style-name="T6">-</text:span><text:span text:style-name="T13"> </text:span><text:span text:style-name="T16">Definir</text:span><text:span text:style-name="T13"> </text:span><text:span text:style-name="T16">o</text:span><text:span text:style-name="T13"> </text:span><text:span text:style-name="T16">número</text:span><text:span text:style-name="T13"> </text:span><text:span text:style-name="T16">de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a</text:span><text:span text:style-name="T13"> </text:span><text:span text:style-name="T16">serem</text:span><text:span text:style-name="T13"> </text:span><text:span text:style-name="T16">implantados</text:span><text:span text:style-name="T13"> </text:span><text:span text:style-name="T16">no</text:span><text:span text:style-name="T13"> </text:span><text:span text:style-name="T16">município,</text:span><text:span text:style-name="T13"> </text:span><text:span text:style-name="T16">encaminhando</text:span><text:span text:style-name="T13"> </text:span><text:span text:style-name="T16">à</text:span><text:span text:style-name="T13"> </text:span><text:span text:style-name="T16">Câmara</text:span><text:span text:style-name="T13"> </text:span><text:span text:style-name="T16">Municipal,</text:span><text:span text:style-name="T13"> </text:span><text:span text:style-name="T16">sempre</text:span><text:span text:style-name="T13"> </text:span><text:span text:style-name="T16">que</text:span><text:span text:style-name="T13"> </text:span><text:span text:style-name="T16">necessário,</text:span><text:span text:style-name="T13"> </text:span><text:span text:style-name="T16">projeto</text:span><text:span text:style-name="T13"> </text:span><text:span text:style-name="T16">de</text:span><text:span text:style-name="T13"> </text:span><text:span text:style-name="T16">lei</text:span><text:span text:style-name="T13"> </text:span><text:span text:style-name="T16">municipal</text:span><text:span text:style-name="T13"> </text:span><text:span text:style-name="T16">destinado</text:span><text:span text:style-name="T13"> </text:span><text:span text:style-name="T16">à</text:span><text:span text:style-name="T13"> </text:span><text:span text:style-name="T16">sua</text:span><text:span text:style-name="T13"> </text:span><text:span text:style-name="T16">ampliação;</text:span></text:p>
      <text:p text:style-name="P45"/>
      <text:p text:style-name="P37"><text:span text:style-name="T6">X</text:span><text:span text:style-name="T9"> </text:span><text:span text:style-name="T6">-</text:span><text:span text:style-name="T13"> </text:span><text:span text:style-name="T16">Regulamentar,</text:span><text:span text:style-name="T13"> </text:span><text:span text:style-name="T16">organizar</text:span><text:span text:style-name="T13"> </text:span><text:span text:style-name="T16">e</text:span><text:span text:style-name="T13"> </text:span><text:span text:style-name="T16">coordenar,</text:span><text:span text:style-name="T13"> </text:span><text:span text:style-name="T16">bem</text:span><text:span text:style-name="T13"> </text:span><text:span text:style-name="T16">como</text:span><text:span text:style-name="T13"> </text:span><text:span text:style-name="T16">adotar</text:span><text:span text:style-name="T13"> </text:span><text:span text:style-name="T16">todas</text:span><text:span text:style-name="T13"> </text:span><text:span text:style-name="T16">as</text:span><text:span text:style-name="T13"> </text:span><text:span text:style-name="T16">providências</text:span><text:span text:style-name="T13"> </text:span><text:span text:style-name="T16">que</text:span><text:span text:style-name="T13"> </text:span><text:span text:style-name="T16">julgar</text:span><text:span text:style-name="T13"> </text:span><text:span text:style-name="T16">cabíveis,</text:span><text:span text:style-name="T13"> </text:span><text:span text:style-name="T16">para</text:span><text:span text:style-name="T13"> </text:span><text:span text:style-name="T16">a</text:span><text:span text:style-name="T13"> </text:span><text:span text:style-name="T16">eleição</text:span><text:span text:style-name="T13"> </text:span><text:span text:style-name="T16">e</text:span><text:span text:style-name="T13"> </text:span><text:span text:style-name="T16">a</text:span><text:span text:style-name="T13"> </text:span><text:span text:style-name="T16">posse</text:span><text:span text:style-name="T13"> </text:span><text:span text:style-name="T16">dos</text:span><text:span text:style-name="T13"> </text:span><text:span text:style-name="T16">membros</text:span><text:span text:style-name="T13"> </text:span><text:span text:style-name="T16">do</text:span><text:span text:style-name="T13"> </text:span><text:span text:style-name="T22">C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22">-</text:span><text:span text:style-name="T14"> </text:span><text:span text:style-name="T17">CMDCA</text:span><text:span text:style-name="T14"> </text:span><text:span text:style-name="T16">e</text:span><text:span text:style-name="T13"> </text:span><text:span text:style-name="T16">dos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do</text:span><text:span text:style-name="T13"> </text:span><text:span text:style-name="T16">Município;</text:span></text:p>
      <text:p text:style-name="P45"/>
      <text:p text:style-name="P37"><text:span text:style-name="T6">XI</text:span><text:span text:style-name="T9"> </text:span><text:span text:style-name="T6">-</text:span><text:span text:style-name="T13"> </text:span><text:span text:style-name="T16">Dar</text:span><text:span text:style-name="T13"> </text:span><text:span text:style-name="T16">posse</text:span><text:span text:style-name="T13"> </text:span><text:span text:style-name="T16">aos</text:span><text:span text:style-name="T13"> </text:span><text:span text:style-name="T16">membros</text:span><text:span text:style-name="T13"> </text:span><text:span text:style-name="T16">não-governamentais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e</text:span><text:span text:style-name="T13"> </text:span><text:span text:style-name="T16">dos</text:span><text:span text:style-name="T13"> </text:span><text:span text:style-name="T16">Conselhos</text:span><text:span text:style-name="T13"> </text:span><text:span text:style-name="T16">Tutelares,</text:span><text:span text:style-name="T13"> </text:span><text:span text:style-name="T16">nos</text:span><text:span text:style-name="T13"> </text:span><text:span text:style-name="T16">termos</text:span><text:span text:style-name="T13"> </text:span><text:span text:style-name="T16">do</text:span><text:span text:style-name="T13"> </text:span><text:span text:style-name="T16">respectivo</text:span><text:span text:style-name="T13"> </text:span><text:span text:style-name="T16">regulamento</text:span><text:span text:style-name="T13"> </text:span><text:span text:style-name="T16">e</text:span><text:span text:style-name="T13"> </text:span><text:span text:style-name="T16">declarar</text:span><text:span text:style-name="T13"> </text:span><text:span text:style-name="T16">vago</text:span><text:span text:style-name="T13"> </text:span><text:span text:style-name="T16">o</text:span><text:span text:style-name="T13"> </text:span><text:span text:style-name="T16">posto</text:span><text:span text:style-name="T13"> </text:span><text:span text:style-name="T16">por</text:span><text:span text:style-name="T13"> </text:span><text:span text:style-name="T16">perda</text:span><text:span text:style-name="T13"> </text:span><text:span text:style-name="T16">de</text:span><text:span text:style-name="T13"> </text:span><text:span text:style-name="T16">mandato,</text:span><text:span text:style-name="T13"> </text:span><text:span text:style-name="T16">nas</text:span><text:span text:style-name="T13"> </text:span><text:span text:style-name="T16">hipóteses</text:span><text:span text:style-name="T13"> </text:span><text:span text:style-name="T16">previstas</text:span><text:span text:style-name="T13"> </text:span><text:span text:style-name="T16">nesta</text:span><text:span text:style-name="T13"> </text:span><text:span text:style-name="T16">lei;</text:span></text:p>
      <text:p text:style-name="P45"/>
      <text:p text:style-name="P37"><text:span text:style-name="T6">XII</text:span><text:span text:style-name="T9"> </text:span><text:span text:style-name="T6">-</text:span><text:span text:style-name="T13"> </text:span><text:span text:style-name="T16">Receber</text:span><text:span text:style-name="T13"> </text:span><text:span text:style-name="T16">petições,</text:span><text:span text:style-name="T13"> </text:span><text:span text:style-name="T16">denúncias,</text:span><text:span text:style-name="T13"> </text:span><text:span text:style-name="T16">representações</text:span><text:span text:style-name="T13"> </text:span><text:span text:style-name="T16">ou</text:span><text:span text:style-name="T13"> </text:span><text:span text:style-name="T16">queixas</text:span><text:span text:style-name="T13"> </text:span><text:span text:style-name="T16">de</text:span><text:span text:style-name="T13"> </text:span><text:span text:style-name="T16">qualquer</text:span><text:span text:style-name="T13"> </text:span><text:span text:style-name="T16">pessoa</text:span><text:span text:style-name="T13"> </text:span><text:span text:style-name="T16">por</text:span><text:span text:style-name="T13"> </text:span><text:span text:style-name="T16">desrespeito</text:span><text:span text:style-name="T13"> </text:span><text:span text:style-name="T16">ou</text:span><text:span text:style-name="T13"> </text:span><text:span text:style-name="T16">descumprimento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assegurados</text:span><text:span text:style-name="T13"> </text:span><text:span text:style-name="T16">às</text:span><text:span text:style-name="T13"> </text:span><text:span text:style-name="T16">crianças</text:span><text:span text:style-name="T13"> </text:span><text:span text:style-name="T16">e</text:span><text:span text:style-name="T13"> </text:span><text:span text:style-name="T16">adolescentes,</text:span><text:span text:style-name="T13"> </text:span><text:span text:style-name="T16">bem</text:span><text:span text:style-name="T13"> </text:span><text:span text:style-name="T16">como</text:span><text:span text:style-name="T13"> </text:span><text:span text:style-name="T16">tomar</text:span><text:span text:style-name="T13"> </text:span><text:span text:style-name="T16">as</text:span><text:span text:style-name="T13"> </text:span><text:span text:style-name="T16">providências</text:span><text:span text:style-name="T13"> </text:span><text:span text:style-name="T16">que</text:span><text:span text:style-name="T13"> </text:span><text:span text:style-name="T16">julgar</text:span><text:span text:style-name="T13"> </text:span><text:span text:style-name="T16">necessárias;</text:span></text:p>
      <text:p text:style-name="P45"/>
      <text:p text:style-name="P37"><text:span text:style-name="T6">XIII</text:span><text:span text:style-name="T9"> </text:span><text:span text:style-name="T6">-</text:span><text:span text:style-name="T13"> </text:span><text:span text:style-name="T16">Instaurar,</text:span><text:span text:style-name="T13"> </text:span><text:span text:style-name="T16">por</text:span><text:span text:style-name="T13"> </text:span><text:span text:style-name="T16">meio</text:span><text:span text:style-name="T13"> </text:span><text:span text:style-name="T16">de</text:span><text:span text:style-name="T13"> </text:span><text:span text:style-name="T16">comissão</text:span><text:span text:style-name="T13"> </text:span><text:span text:style-name="T16">específica,</text:span><text:span text:style-name="T13"> </text:span><text:span text:style-name="T16">de</text:span><text:span text:style-name="T13"> </text:span><text:span text:style-name="T16">composição</text:span><text:span text:style-name="T13"> </text:span><text:span text:style-name="T16">paritária,</text:span><text:span text:style-name="T13"> </text:span><text:span text:style-name="T16">sindicância</text:span><text:span text:style-name="T13"> </text:span><text:span text:style-name="T16">administrativa</text:span><text:span text:style-name="T13"> </text:span><text:span text:style-name="T16">e</text:span><text:span text:style-name="T13"> </text:span><text:span text:style-name="T16">processo</text:span><text:span text:style-name="T13"> </text:span><text:span text:style-name="T16">administrativo</text:span><text:span text:style-name="T13"> </text:span><text:span text:style-name="T16">disciplinar</text:span><text:span text:style-name="T13"> </text:span><text:span text:style-name="T16">para</text:span><text:span text:style-name="T13"> </text:span><text:span text:style-name="T16">apurar</text:span><text:span text:style-name="T13"> </text:span><text:span text:style-name="T16">eventual</text:span><text:span text:style-name="T13"> </text:span><text:span text:style-name="T16">falta</text:span><text:span text:style-name="T13"> </text:span><text:span text:style-name="T16">funcional</text:span><text:span text:style-name="T13"> </text:span><text:span text:style-name="T16">praticada</text:span><text:span text:style-name="T13"> </text:span><text:span text:style-name="T16">por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no</text:span><text:span text:style-name="T13"> </text:span><text:span text:style-name="T16">exercício</text:span><text:span text:style-name="T13"> </text:span><text:span text:style-name="T16">de</text:span><text:span text:style-name="T13"> </text:span><text:span text:style-name="T16">suas</text:span><text:span text:style-name="T13"> </text:span><text:span text:style-name="T16">funções,</text:span><text:span text:style-name="T13"> </text:span><text:span text:style-name="T16">assegurando</text:span><text:span text:style-name="T13"> </text:span><text:span text:style-name="T16">ao</text:span><text:span text:style-name="T13"> </text:span><text:span text:style-name="T16">acusado</text:span><text:span text:style-name="T13"> </text:span><text:span text:style-name="T16">o</text:span><text:span text:style-name="T13"> </text:span><text:span text:style-name="T16">exercício</text:span><text:span text:style-name="T13"> </text:span><text:span text:style-name="T16">ao</text:span><text:span text:style-name="T13"> </text:span><text:span text:style-name="T16">contraditório</text:span><text:span text:style-name="T13"> </text:span><text:span text:style-name="T16">e</text:span><text:span text:style-name="T13"> </text:span><text:span text:style-name="T16">à</text:span><text:span text:style-name="T13"> </text:span><text:span text:style-name="T16">ampla</text:span><text:span text:style-name="T13"> </text:span><text:span text:style-name="T16">defesa;</text:span></text:p>
      <text:p text:style-name="P45"/>
      <text:p text:style-name="P37"><text:span text:style-name="T6">XIV</text:span><text:span text:style-name="T9"> </text:span><text:span text:style-name="T6">-</text:span><text:span text:style-name="T13"> </text:span><text:span text:style-name="T16">Gerir</text:span><text:span text:style-name="T13"> </text:span><text:span text:style-name="T16">o</text:span><text:span text:style-name="T13"> </text:span><text:span text:style-name="T16">Fundo</text:span><text:span text:style-name="T13"> </text:span><text:span text:style-name="T16">Municipal</text:span><text:span text:style-name="T13"> </text:span><text:span text:style-name="T16">da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Adolescência</text:span><text:span text:style-name="T13"> </text:span><text:span text:style-name="T16">-</text:span><text:span text:style-name="T13"> </text:span><text:span text:style-name="T16">FIA,</text:span><text:span text:style-name="T13"> </text:span><text:span text:style-name="T16">no</text:span><text:span text:style-name="T13"> </text:span><text:span text:style-name="T16">sentido</text:span><text:span text:style-name="T13"> </text:span><text:span text:style-name="T16">de</text:span><text:span text:style-name="T13"> </text:span><text:span text:style-name="T16">definir</text:span><text:span text:style-name="T13"> </text:span><text:span text:style-name="T16">a</text:span><text:span text:style-name="T13"> </text:span><text:span text:style-name="T16">utilização</text:span><text:span text:style-name="T13"> </text:span><text:span text:style-name="T16">dos</text:span><text:span text:style-name="T13"> </text:span><text:span text:style-name="T16">recursos</text:span><text:span text:style-name="T13"> </text:span><text:span text:style-name="T16">alocados</text:span><text:span text:style-name="T13"> </text:span><text:span text:style-name="T16">no</text:span><text:span text:style-name="T13"> </text:span><text:span text:style-name="T16">Fundo,</text:span><text:span text:style-name="T13"> </text:span><text:span text:style-name="T16">por</text:span><text:span text:style-name="T13"> </text:span><text:span text:style-name="T16">meio</text:span><text:span text:style-name="T13"> </text:span><text:span text:style-name="T16">de</text:span><text:span text:style-name="T13"> </text:span><text:span text:style-name="T16">Plano</text:span><text:span text:style-name="T13"> </text:span><text:span text:style-name="T16">de</text:span><text:span text:style-name="T13"> </text:span><text:span text:style-name="T16">Trabalho</text:span><text:span text:style-name="T13"> </text:span><text:span text:style-name="T16">e</text:span><text:span text:style-name="T13"> </text:span><text:span text:style-name="T16">Aplicação,</text:span><text:span text:style-name="T13"> </text:span><text:span text:style-name="T16">fiscalizando</text:span><text:span text:style-name="T13"> </text:span><text:span text:style-name="T16">a</text:span><text:span text:style-name="T13"> </text:span><text:span text:style-name="T16">respectiva</text:span><text:span text:style-name="T13"> </text:span><text:span text:style-name="T16">execução;</text:span></text:p>
      <text:p text:style-name="P45"><text:soft-page-break/></text:p>
      <text:p text:style-name="P37"><text:span text:style-name="T6">XV</text:span><text:span text:style-name="T9"> </text:span><text:span text:style-name="T6">-</text:span><text:span text:style-name="T13"> </text:span><text:span text:style-name="T16">Participar,</text:span><text:span text:style-name="T13"> </text:span><text:span text:style-name="T16">acompanhar</text:span><text:span text:style-name="T13"> </text:span><text:span text:style-name="T16">e</text:span><text:span text:style-name="T13"> </text:span><text:span text:style-name="T16">deliberar</text:span><text:span text:style-name="T13"> </text:span><text:span text:style-name="T16">sobre</text:span><text:span text:style-name="T13"> </text:span><text:span text:style-name="T16">a</text:span><text:span text:style-name="T13"> </text:span><text:span text:style-name="T16">elaboração,</text:span><text:span text:style-name="T13"> </text:span><text:span text:style-name="T16">aprovação</text:span><text:span text:style-name="T13"> </text:span><text:span text:style-name="T16">e</text:span><text:span text:style-name="T13"> </text:span><text:span text:style-name="T16">execução</text:span><text:span text:style-name="T13"> </text:span><text:span text:style-name="T16">do</text:span><text:span text:style-name="T13"> </text:span><text:span text:style-name="T16">Plano</text:span><text:span text:style-name="T13"> </text:span><text:span text:style-name="T16">Plurianual</text:span><text:span text:style-name="T13"> </text:span><text:span text:style-name="T16">-</text:span><text:span text:style-name="T13"> </text:span><text:span text:style-name="T16">PPA,</text:span><text:span text:style-name="T13"> </text:span><text:span text:style-name="T16">Lei</text:span><text:span text:style-name="T13"> </text:span><text:span text:style-name="T16">de</text:span><text:span text:style-name="T13"> </text:span><text:span text:style-name="T16">Diretrizes</text:span><text:span text:style-name="T13"> </text:span><text:span text:style-name="T16">Orçamentárias</text:span><text:span text:style-name="T13"> </text:span><text:span text:style-name="T16">-</text:span><text:span text:style-name="T13"> </text:span><text:span text:style-name="T16">LDO</text:span><text:span text:style-name="T13"> </text:span><text:span text:style-name="T16">e</text:span><text:span text:style-name="T13"> </text:span><text:span text:style-name="T16">Lei</text:span><text:span text:style-name="T13"> </text:span><text:span text:style-name="T16">Orçamentária</text:span><text:span text:style-name="T13"> </text:span><text:span text:style-name="T16">Anual</text:span><text:span text:style-name="T13"> </text:span><text:span text:style-name="T16">-</text:span><text:span text:style-name="T13"> </text:span><text:span text:style-name="T16">LOA</text:span><text:span text:style-name="Ref._20_de_20_comentário1"><text:span text:style-name="T15">,</text:span></text:span><text:span text:style-name="Ref._20_de_20_comentário1"><text:span text:style-name="T12"> </text:span></text:span><text:span text:style-name="T16">no</text:span><text:span text:style-name="T13"> </text:span><text:span text:style-name="T16">âmbito</text:span><text:span text:style-name="T13"> </text:span><text:span text:style-name="T16">da</text:span><text:span text:style-name="T13"> </text:span><text:span text:style-name="T16">Política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,</text:span><text:span text:style-name="T13"> </text:span><text:span text:style-name="T16">zelando</text:span><text:span text:style-name="T13"> </text:span><text:span text:style-name="T16">para</text:span><text:span text:style-name="T13"> </text:span><text:span text:style-name="T16">que</text:span><text:span text:style-name="T13"> </text:span><text:span text:style-name="T16">neles</text:span><text:span text:style-name="T13"> </text:span><text:span text:style-name="T16">sejam</text:span><text:span text:style-name="T13"> </text:span><text:span text:style-name="T16">previstos</text:span><text:span text:style-name="T13"> </text:span><text:span text:style-name="T16">os</text:span><text:span text:style-name="T13"> </text:span><text:span text:style-name="T16">recursos</text:span><text:span text:style-name="T13"> </text:span><text:span text:style-name="T16">necessários</text:span><text:span text:style-name="T13"> </text:span><text:span text:style-name="T16">à</text:span><text:span text:style-name="T13"> </text:span><text:span text:style-name="T16">execução</text:span><text:span text:style-name="T13"> </text:span><text:span text:style-name="T16">da</text:span><text:span text:style-name="T13"> </text:span><text:span text:style-name="T16">polític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à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o</text:span><text:span text:style-name="T13"> </text:span><text:span text:style-name="T16">adolescente,</text:span><text:span text:style-name="T13"> </text:span><text:span text:style-name="T16">com</text:span><text:span text:style-name="T13"> </text:span><text:span text:style-name="T16">a</text:span><text:span text:style-name="T13"> </text:span><text:span text:style-name="T16">prioridade</text:span><text:span text:style-name="T13"> </text:span><text:span text:style-name="T16">absoluta</text:span><text:span text:style-name="T13"> </text:span><text:span text:style-name="T16">preconizada</text:span><text:span text:style-name="T13"> </text:span><text:span text:style-name="T16">no</text:span><text:span text:style-name="T13"> </text:span><text:span text:style-name="T16">art.</text:span><text:span text:style-name="T13"> </text:span><text:span text:style-name="T16">4º,</text:span><text:span text:style-name="T13"> </text:span><text:span text:style-name="T19">caput</text:span><text:span text:style-name="T21"> </text:span><text:span text:style-name="T16">e</text:span><text:span text:style-name="T13"> </text:span><text:span text:style-name="T16">parágrafo</text:span><text:span text:style-name="T13"> </text:span><text:span text:style-name="T16">único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</text:span><text:span text:style-name="T13"> </text:span><text:span text:style-name="T16">e</text:span><text:span text:style-name="T13"> </text:span><text:span text:style-name="T16">no</text:span><text:span text:style-name="T13"> </text:span><text:span text:style-name="T16">art.</text:span><text:span text:style-name="T13"> </text:span><text:span text:style-name="T16">227,</text:span><text:span text:style-name="T13"> </text:span><text:span text:style-name="T19">caput</text:span><text:span text:style-name="T16">,</text:span><text:span text:style-name="T13"> </text:span><text:span text:style-name="T16">da</text:span><text:span text:style-name="T13"> </text:span><text:span text:style-name="T16">Constituição</text:span><text:span text:style-name="T13"> </text:span><text:span text:style-name="T16">Federal;</text:span><text:span text:style-name="T13"> </text:span></text:p>
      <text:p text:style-name="P45"/>
      <text:p text:style-name="P37"><text:span text:style-name="T6">XVI</text:span><text:span text:style-name="T9"> </text:span><text:span text:style-name="T6">-</text:span><text:span text:style-name="T9"> </text:span><text:span text:style-name="T16">Participar,</text:span><text:span text:style-name="T13"> </text:span><text:span text:style-name="T16">acompanhar</text:span><text:span text:style-name="T13"> </text:span><text:span text:style-name="T16">e</text:span><text:span text:style-name="T13"> </text:span><text:span text:style-name="T16">deliberar</text:span><text:span text:style-name="T13"> </text:span><text:span text:style-name="T16">sobre</text:span><text:span text:style-name="T13"> </text:span><text:span text:style-name="T16">a</text:span><text:span text:style-name="T13"> </text:span><text:span text:style-name="T16">elaboração</text:span><text:span text:style-name="T13"> </text:span><text:span text:style-name="T16">de</text:span><text:span text:style-name="T13"> </text:span><text:span text:style-name="T16">legislações</text:span><text:span text:style-name="T13"> </text:span><text:span text:style-name="T16">municipais</text:span><text:span text:style-name="T13"> </text:span><text:span text:style-name="T16">relacionadas</text:span><text:span text:style-name="T13"> </text:span><text:span text:style-name="T16">à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à</text:span><text:span text:style-name="T13"> </text:span><text:span text:style-name="T16">adolescência,</text:span><text:span text:style-name="T13"> </text:span><text:span text:style-name="T16">oferecendo</text:span><text:span text:style-name="T13"> </text:span><text:span text:style-name="T16">apoio</text:span><text:span text:style-name="T13"> </text:span><text:span text:style-name="T16">e</text:span><text:span text:style-name="T13"> </text:span><text:span text:style-name="T16">colaborando</text:span><text:span text:style-name="T13"> </text:span><text:span text:style-name="T16">com</text:span><text:span text:style-name="T13"> </text:span><text:span text:style-name="T16">o</text:span><text:span text:style-name="T13"> </text:span><text:span text:style-name="T16">Poder</text:span><text:span text:style-name="T13"> </text:span><text:span text:style-name="T16">Legislativo;</text:span></text:p>
      <text:p text:style-name="P45"/>
      <text:p text:style-name="P37"><text:span text:style-name="T6">XVII</text:span><text:span text:style-name="T9"> </text:span><text:span text:style-name="T6">-</text:span><text:span text:style-name="T13"> </text:span><text:span text:style-name="T16">Fixar</text:span><text:span text:style-name="T13"> </text:span><text:span text:style-name="T16">critérios</text:span><text:span text:style-name="T13"> </text:span><text:span text:style-name="T16">de</text:span><text:span text:style-name="T13"> </text:span><text:span text:style-name="T16">utilização</text:span><text:span text:style-name="T13"> </text:span><text:span text:style-name="T16">das</text:span><text:span text:style-name="T13"> </text:span><text:span text:style-name="T16">verbas</text:span><text:span text:style-name="T13"> </text:span><text:span text:style-name="T16">subsidiadas</text:span><text:span text:style-name="T13"> </text:span><text:span text:style-name="T16">e</text:span><text:span text:style-name="T13"> </text:span><text:span text:style-name="T16">demais</text:span><text:span text:style-name="T13"> </text:span><text:span text:style-name="T16">receitas,</text:span><text:span text:style-name="T13"> </text:span><text:span text:style-name="T16">aplicando</text:span><text:span text:style-name="T13"> </text:span><text:span text:style-name="T16">necessariamente</text:span><text:span text:style-name="T13"> </text:span><text:span text:style-name="T16">percentual</text:span><text:span text:style-name="T13"> </text:span><text:span text:style-name="T16">para</text:span><text:span text:style-name="T13"> </text:span><text:span text:style-name="T16">o</text:span><text:span text:style-name="T13"> </text:span><text:span text:style-name="T16">incentivo</text:span><text:span text:style-name="T13"> </text:span><text:span text:style-name="T16">ao</text:span><text:span text:style-name="T13"> </text:span><text:span text:style-name="T16">acolhimento,</text:span><text:span text:style-name="T13"> </text:span><text:span text:style-name="T16">sob</text:span><text:span text:style-name="T13"> </text:span><text:span text:style-name="T16">a</text:span><text:span text:style-name="T13"> </text:span><text:span text:style-name="T16">forma</text:span><text:span text:style-name="T13"> </text:span><text:span text:style-name="T16">de</text:span><text:span text:style-name="T13"> </text:span><text:span text:style-name="T16">guarda,</text:span><text:span text:style-name="T13"> </text:span><text:span text:style-name="T16">de</text:span><text:span text:style-name="T13"> </text:span><text:span text:style-name="T16">crianças</text:span><text:span text:style-name="T13"> </text:span><text:span text:style-name="T16">e</text:span><text:span text:style-name="T13"> </text:span><text:span text:style-name="T16">adolescentes</text:span><text:span text:style-name="T13"> </text:span><text:span text:style-name="T16">em</text:span><text:span text:style-name="T13"> </text:span><text:span text:style-name="T16">situação</text:span><text:span text:style-name="T13"> </text:span><text:span text:style-name="T16">de</text:span><text:span text:style-name="T13"> </text:span><text:span text:style-name="T16">risco,</text:span><text:span text:style-name="T13"> </text:span><text:span text:style-name="T16">órfãos</text:span><text:span text:style-name="T13"> </text:span><text:span text:style-name="T16">ou</text:span><text:span text:style-name="T13"> </text:span><text:span text:style-name="T16">abandonados,</text:span><text:span text:style-name="T13"> </text:span><text:span text:style-name="T16">na</text:span><text:span text:style-name="T13"> </text:span><text:span text:style-name="T16">forma</text:span><text:span text:style-name="T13"> </text:span><text:span text:style-name="T16">do</text:span><text:span text:style-name="T13"> </text:span><text:span text:style-name="T16">disposto</text:span><text:span text:style-name="T13"> </text:span><text:span text:style-name="T16">no</text:span><text:span text:style-name="T13"> </text:span><text:span text:style-name="T16">art.</text:span><text:span text:style-name="T13"> </text:span><text:span text:style-name="T16">227,</text:span><text:span text:style-name="T13"> </text:span><text:span text:style-name="T16">§</text:span><text:span text:style-name="T13"> </text:span><text:span text:style-name="T16">3º,</text:span><text:span text:style-name="T13"> </text:span><text:span text:style-name="T16">VI,</text:span><text:span text:style-name="T13"> </text:span><text:span text:style-name="T16">da</text:span><text:span text:style-name="T13"> </text:span><text:span text:style-name="T16">Constituição</text:span><text:span text:style-name="T13"> </text:span><text:span text:style-name="T16">Federal;</text:span></text:p>
      <text:p text:style-name="P45"/>
      <text:p text:style-name="P37"><text:span text:style-name="T6">XVIII</text:span><text:span text:style-name="T9"> </text:span><text:span text:style-name="T6">-</text:span><text:span text:style-name="T13"> </text:span><text:span text:style-name="T16">Integrar-se</text:span><text:span text:style-name="T13"> </text:span><text:span text:style-name="T16">com</text:span><text:span text:style-name="T13"> </text:span><text:span text:style-name="T16">outros</text:span><text:span text:style-name="T13"> </text:span><text:span text:style-name="T16">órgãos</text:span><text:span text:style-name="T13"> </text:span><text:span text:style-name="T16">executores</text:span><text:span text:style-name="T13"> </text:span><text:span text:style-name="T16">de</text:span><text:span text:style-name="T13"> </text:span><text:span text:style-name="T16">políticas</text:span><text:span text:style-name="T13"> </text:span><text:span text:style-name="T16">públicas</text:span><text:span text:style-name="T13"> </text:span><text:span text:style-name="T16">direcionadas</text:span><text:span text:style-name="T13"> </text:span><text:span text:style-name="T16">à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o</text:span><text:span text:style-name="T13"> </text:span><text:span text:style-name="T16">adolescente,</text:span><text:span text:style-name="T13"> </text:span><text:span text:style-name="T16">e</text:span><text:span text:style-name="T13"> </text:span><text:span text:style-name="T16">demais</text:span><text:span text:style-name="T13"> </text:span><text:span text:style-name="T16">conselhos</text:span><text:span text:style-name="T13"> </text:span><text:span text:style-name="T16">setoriais.</text:span></text:p>
      <text:p text:style-name="P45"/>
      <text:p text:style-name="P37"><text:span text:style-name="T6">XIX</text:span><text:span text:style-name="T9"> </text:span><text:span text:style-name="T6">-</text:span><text:span text:style-name="T13"> </text:span><text:span text:style-name="T16">Mobilizar</text:span><text:span text:style-name="T13"> </text:span><text:span text:style-name="T16">a</text:span><text:span text:style-name="T13"> </text:span><text:span text:style-name="T16">opinião</text:span><text:span text:style-name="T13"> </text:span><text:span text:style-name="T16">pública</text:span><text:span text:style-name="T13"> </text:span><text:span text:style-name="T16">no</text:span><text:span text:style-name="T13"> </text:span><text:span text:style-name="T16">sentido</text:span><text:span text:style-name="T13"> </text:span><text:span text:style-name="T16">da</text:span><text:span text:style-name="T13"> </text:span><text:span text:style-name="T16">indispensável</text:span><text:span text:style-name="T13"> </text:span><text:span text:style-name="T16">participação</text:span><text:span text:style-name="T13"> </text:span><text:span text:style-name="T16">da</text:span><text:span text:style-name="T13"> </text:span><text:span text:style-name="T16">comunidade,</text:span><text:span text:style-name="T13"> </text:span><text:span text:style-name="T16">na</text:span><text:span text:style-name="T13"> </text:span><text:span text:style-name="T16">solução</text:span><text:span text:style-name="T13"> </text:span><text:span text:style-name="T16">dos</text:span><text:span text:style-name="T13"> </text:span><text:span text:style-name="T16">problemas</text:span><text:span text:style-name="T13"> </text:span><text:span text:style-name="T16">da</text:span><text:span text:style-name="T13"> </text:span><text:span text:style-name="T16">área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;</text:span></text:p>
      <text:p text:style-name="P54"/>
      <text:p text:style-name="P37"><text:span text:style-name="T5">XX</text:span><text:span text:style-name="T8"> </text:span><text:span text:style-name="T5">-</text:span><text:span text:style-name="T12"> </text:span><text:span text:style-name="T15">Instituir</text:span><text:span text:style-name="T12"> </text:span><text:span text:style-name="T15">as</text:span><text:span text:style-name="T12"> </text:span><text:span text:style-name="T15">Comissões</text:span><text:span text:style-name="T12"> </text:span><text:span text:style-name="T15">Temáticas</text:span><text:span text:style-name="T12"> </text:span><text:span text:style-name="T15">e/ou</text:span><text:span text:style-name="T12"> </text:span><text:span text:style-name="T15">Intersetoriais</text:span><text:span text:style-name="T12"> </text:span><text:span text:style-name="T15">necessárias</text:span><text:span text:style-name="T12"> </text:span><text:span text:style-name="T15">para</text:span><text:span text:style-name="T12"> </text:span><text:span text:style-name="T15">o</text:span><text:span text:style-name="T12"> </text:span><text:span text:style-name="T15">melhor</text:span><text:span text:style-name="T12"> </text:span><text:span text:style-name="T15">desempenho</text:span><text:span text:style-name="T12"> </text:span><text:span text:style-name="T15">de</text:span><text:span text:style-name="T12"> </text:span><text:span text:style-name="T15">suas</text:span><text:span text:style-name="T12"> </text:span><text:span text:style-name="T15">funções,</text:span><text:span text:style-name="T12"> </text:span><text:span text:style-name="T15">as</text:span><text:span text:style-name="T12"> </text:span><text:span text:style-name="T15">quais</text:span><text:span text:style-name="T12"> </text:span><text:span text:style-name="T15">tem</text:span><text:span text:style-name="T12"> </text:span><text:span text:style-name="T15">caráter</text:span><text:span text:style-name="T12"> </text:span><text:span text:style-name="T15">consultivo</text:span><text:span text:style-name="T12"> </text:span><text:span text:style-name="T15">e</text:span><text:span text:style-name="T12"> </text:span><text:span text:style-name="T15">vinculação</text:span><text:span text:style-name="T12"> </text:span><text:span text:style-name="T15">ao</text:span><text:span text:style-name="T12"> </text:span><text:span text:style-name="T15">Conselho</text:span><text:span text:style-name="T12"> </text:span><text:span text:style-name="T15">Municipal</text:span><text:span text:style-name="T12"> </text:span><text:span text:style-name="T15">dos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;</text:span></text:p>
      <text:p text:style-name="P54"/>
      <text:p text:style-name="P37"><text:span text:style-name="T5">XXI</text:span><text:span text:style-name="T8"> </text:span><text:span text:style-name="T5">-</text:span><text:span text:style-name="T12"> </text:span><text:span text:style-name="T15">Publicar</text:span><text:span text:style-name="T12"> </text:span><text:span text:style-name="T15">todas</text:span><text:span text:style-name="T12"> </text:span><text:span text:style-name="T15">as</text:span><text:span text:style-name="T12"> </text:span><text:span text:style-name="T15">suas</text:span><text:span text:style-name="T12"> </text:span><text:span text:style-name="T15">deliberações</text:span><text:span text:style-name="T12"> </text:span><text:span text:style-name="T15">e</text:span><text:span text:style-name="T12"> </text:span><text:span text:style-name="T15">resoluções</text:span><text:span text:style-name="T12"> </text:span><text:span text:style-name="T15">no</text:span><text:span text:style-name="T12"> </text:span><text:span text:style-name="T15">Órgão</text:span><text:span text:style-name="T12"> </text:span><text:span text:style-name="T15">Oficial</text:span><text:span text:style-name="T12"> </text:span><text:span text:style-name="T15">do</text:span><text:span text:style-name="T12"> </text:span><text:span text:style-name="T15">Município,</text:span><text:span text:style-name="T12"> </text:span><text:span text:style-name="T15">seguindo</text:span><text:span text:style-name="T12"> </text:span><text:span text:style-name="T15">os</text:span><text:span text:style-name="T12"> </text:span><text:span text:style-name="T15">mesmos</text:span><text:span text:style-name="T12"> </text:span><text:span text:style-name="T15">trâmites</text:span><text:span text:style-name="T12"> </text:span><text:span text:style-name="T15">para</text:span><text:span text:style-name="T12"> </text:span><text:span text:style-name="T15">publicação</text:span><text:span text:style-name="T12"> </text:span><text:span text:style-name="T15">dos</text:span><text:span text:style-name="T12"> </text:span><text:span text:style-name="T15">demais</text:span><text:span text:style-name="T12"> </text:span><text:span text:style-name="T15">atos</text:span><text:span text:style-name="T12"> </text:span><text:span text:style-name="T15">do</text:span><text:span text:style-name="T12"> </text:span><text:span text:style-name="T15">Poder</text:span><text:span text:style-name="T12"> </text:span><text:span text:style-name="T15">Executivo</text:span><text:span text:style-name="T12"> </text:span><text:span text:style-name="T15">Municipal.</text:span></text:p>
      <text:p text:style-name="P54"/>
      <text:p text:style-name="P37"><text:span text:style-name="T5">§</text:span><text:span text:style-name="T8"> </text:span><text:span text:style-name="T5">1º.</text:span><text:span text:style-name="T12"> </text:span><text:span text:style-name="T15">O</text:span><text:span text:style-name="T12"> </text:span><text:span text:style-name="T15">Conselho</text:span><text:span text:style-name="T12"> </text:span><text:span text:style-name="T15">Municipal</text:span><text:span text:style-name="T12"> </text:span><text:span text:style-name="T15">dos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promoverá,</text:span><text:span text:style-name="T12"> </text:span><text:span text:style-name="T15">no</text:span><text:span text:style-name="T12"> </text:span><text:span text:style-name="T15">máximo</text:span><text:span text:style-name="T12"> </text:span><text:span text:style-name="T15">a</text:span><text:span text:style-name="T12"> </text:span><text:span text:style-name="T15">cada</text:span><text:span text:style-name="T12"> </text:span><text:span text:style-name="T15">02</text:span><text:span text:style-name="T12"> </text:span><text:span text:style-name="T15">(dois)</text:span><text:span text:style-name="T12"> </text:span><text:span text:style-name="T15">anos,</text:span><text:span text:style-name="T12"> </text:span><text:span text:style-name="T15">a</text:span><text:span text:style-name="T12"> </text:span><text:span text:style-name="T15">reavaliação</text:span><text:span text:style-name="T12"> </text:span><text:span text:style-name="T15">dos</text:span><text:span text:style-name="T12"> </text:span><text:span text:style-name="T15">programas</text:span><text:span text:style-name="T12"> </text:span><text:span text:style-name="T15">destinados</text:span><text:span text:style-name="T12"> </text:span><text:span text:style-name="T15">ao</text:span><text:span text:style-name="T12"> </text:span><text:span text:style-name="T15">atendimento</text:span><text:span text:style-name="T12"> </text:span><text:span text:style-name="T15">de</text:span><text:span text:style-name="T12"> </text:span><text:span text:style-name="T15">crianças,</text:span><text:span text:style-name="T12"> </text:span><text:span text:style-name="T15">adolescentes</text:span><text:span text:style-name="T12"> </text:span><text:span text:style-name="T15">e</text:span><text:span text:style-name="T12"> </text:span><text:span text:style-name="T15">famílias</text:span><text:span text:style-name="T12"> </text:span><text:span text:style-name="T15">em</text:span><text:span text:style-name="T12"> </text:span><text:span text:style-name="T15">execução</text:span><text:span text:style-name="T12"> </text:span><text:span text:style-name="T15">no</text:span><text:span text:style-name="T12"> </text:span><text:span text:style-name="T15">município,</text:span><text:span text:style-name="T12"> </text:span><text:span text:style-name="T15">observado</text:span><text:span text:style-name="T12"> </text:span><text:span text:style-name="T15">o</text:span><text:span text:style-name="T12"> </text:span><text:span text:style-name="T15">disposto</text:span><text:span text:style-name="T12"> </text:span><text:span text:style-name="T15">no</text:span><text:span text:style-name="T12"> </text:span><text:span text:style-name="T15">art.</text:span><text:span text:style-name="T12"> </text:span><text:span text:style-name="T15">90,</text:span><text:span text:style-name="T12"> </text:span><text:span text:style-name="T15">§3º,</text:span><text:span text:style-name="T12"> </text:span><text:span text:style-name="T15">da</text:span><text:span text:style-name="T12"> </text:span><text:span text:style-name="T15">Lei</text:span><text:span text:style-name="T12"> </text:span><text:span text:style-name="T15">Federal</text:span><text:span text:style-name="T12"> </text:span><text:span text:style-name="T15">nº</text:span><text:span text:style-name="T12"> </text:span><text:span text:style-name="T15">8.069/90;</text:span></text:p>
      <text:p text:style-name="P54"/>
      <text:p text:style-name="P37"><text:span text:style-name="T5">§</text:span><text:span text:style-name="T8"> </text:span><text:span text:style-name="T5">2º.</text:span><text:span text:style-name="T12"> </text:span><text:span text:style-name="T15">O</text:span><text:span text:style-name="T12"> </text:span><text:span text:style-name="T15">Conselho</text:span><text:span text:style-name="T12"> </text:span><text:span text:style-name="T15">Municipal</text:span><text:span text:style-name="T12"> </text:span><text:span text:style-name="T15">dos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promoverá,</text:span><text:span text:style-name="T12"> </text:span><text:span text:style-name="T15">no</text:span><text:span text:style-name="T12"> </text:span><text:span text:style-name="T15">máximo</text:span><text:span text:style-name="T12"> </text:span><text:span text:style-name="T15">a</text:span><text:span text:style-name="T12"> </text:span><text:span text:style-name="T15">cada</text:span><text:span text:style-name="T12"> </text:span><text:span text:style-name="T15">04</text:span><text:span text:style-name="T12"> </text:span><text:span text:style-name="T15">(quatro)</text:span><text:span text:style-name="T12"> </text:span><text:span text:style-name="T15">anos,</text:span><text:span text:style-name="T12"> </text:span><text:span text:style-name="T15">a</text:span><text:span text:style-name="T12"> </text:span><text:span text:style-name="T15">reavaliação</text:span><text:span text:style-name="T12"> </text:span><text:span text:style-name="T15">do</text:span><text:span text:style-name="T12"> </text:span><text:span text:style-name="T15">registro</text:span><text:span text:style-name="T12"> </text:span><text:span text:style-name="T15">das</text:span><text:span text:style-name="T12"> </text:span><text:span text:style-name="T15">entidades</text:span><text:span text:style-name="T12"> </text:span><text:span text:style-name="T15">de</text:span><text:span text:style-name="T12"> </text:span><text:span text:style-name="T15">atendimento</text:span><text:span text:style-name="T12"> </text:span><text:span text:style-name="T15">de</text:span><text:span text:style-name="T12"> </text:span><text:span text:style-name="T15">crianças,</text:span><text:span text:style-name="T12"> </text:span><text:span text:style-name="T15">adolescentes</text:span><text:span text:style-name="T12"> </text:span><text:span text:style-name="T15">e</text:span><text:span text:style-name="T12"> </text:span><text:span text:style-name="T15">famílias</text:span><text:span text:style-name="T12"> </text:span><text:span text:style-name="T15">com</text:span><text:span text:style-name="T12"> </text:span><text:span text:style-name="T15">atuação</text:span><text:span text:style-name="T12"> </text:span><text:span text:style-name="T15">no</text:span><text:span text:style-name="T12"> </text:span><text:span text:style-name="T15">município,</text:span><text:span text:style-name="T12"> </text:span><text:span text:style-name="T15">observado</text:span><text:span text:style-name="T12"> </text:span><text:span text:style-name="T15">o</text:span><text:span text:style-name="T12"> </text:span><text:span text:style-name="T15">disposto</text:span><text:span text:style-name="T12"> </text:span><text:span text:style-name="T15">no</text:span><text:span text:style-name="T12"> </text:span><text:span text:style-name="T15">art.</text:span><text:span text:style-name="T12"> </text:span><text:span text:style-name="T15">91,</text:span><text:span text:style-name="T12"> </text:span><text:span text:style-name="T15">§§1º</text:span><text:span text:style-name="T12"> </text:span><text:span text:style-name="T15">e</text:span><text:span text:style-name="T12"> </text:span><text:span text:style-name="T15">2º,</text:span><text:span text:style-name="T12"> </text:span><text:span text:style-name="T15">da</text:span><text:span text:style-name="T12"> </text:span><text:span text:style-name="T15">Lei</text:span><text:span text:style-name="T12"> </text:span><text:span text:style-name="T15">Federal</text:span><text:span text:style-name="T12"> </text:span><text:span text:style-name="T15">nº</text:span><text:span text:style-name="T12"> </text:span><text:span text:style-name="T15">8.069/90.</text:span></text:p>
      <text:p text:style-name="P54"/>
      <text:p text:style-name="P5"><text:span text:style-name="T23">§</text:span><text:span text:style-name="T27"> </text:span><text:span text:style-name="T23">3º.</text:span><text:span text:style-name="T27"> </text:span><text:span text:style-name="T33">O</text:span><text:span text:style-name="T37"> </text:span><text:span text:style-name="T33">Conselho</text:span><text:span text:style-name="T37"> </text:span><text:span text:style-name="T33">Municipal</text:span><text:span text:style-name="T37"> </text:span><text:span text:style-name="T33">dos</text:span><text:span text:style-name="T37"> </text:span><text:span text:style-name="T33">Direitos</text:span><text:span text:style-name="T37"> </text:span><text:span text:style-name="T33">da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do</text:span><text:span text:style-name="T37"> </text:span><text:span text:style-name="T33">Adolescente</text:span><text:span text:style-name="T37"> </text:span><text:span text:style-name="T33">-</text:span><text:span text:style-name="T37"> </text:span><text:span text:style-name="T33">CMDCA</text:span><text:span text:style-name="T37"> </text:span><text:span text:style-name="T33">manterá</text:span><text:span text:style-name="T37"> </text:span><text:span text:style-name="T33">arquivo</text:span><text:span text:style-name="T37"> </text:span><text:span text:style-name="T33">permanente</text:span><text:span text:style-name="T37"> </text:span><text:span text:style-name="T33">no</text:span><text:span text:style-name="T37"> </text:span><text:span text:style-name="T33">quais</text:span><text:span text:style-name="T37"> </text:span><text:span text:style-name="T33">serão</text:span><text:span text:style-name="T37"> </text:span><text:span text:style-name="T33">armazenados,</text:span><text:span text:style-name="T37"> </text:span><text:span text:style-name="T33">por</text:span><text:span text:style-name="T37"> </text:span><text:span text:style-name="T33">meio</text:span><text:span text:style-name="T37"> </text:span><text:span text:style-name="T33">físico</text:span><text:span text:style-name="T37"> </text:span><text:span text:style-name="T33">e/ou</text:span><text:span text:style-name="T37"> </text:span><text:span text:style-name="T33">eletrônico</text:span><text:span text:style-name="T37"> </text:span><text:span text:style-name="T33">todos</text:span><text:span text:style-name="T37"> </text:span><text:span text:style-name="T33">os</text:span><text:span text:style-name="T37"> </text:span><text:span text:style-name="T33">seus</text:span><text:span text:style-name="T37"> </text:span><text:span text:style-name="T33">atos</text:span><text:span text:style-name="T37"> </text:span><text:span text:style-name="T33">e</text:span><text:span text:style-name="T37"> </text:span><text:span text:style-name="T33">documentos</text:span><text:span text:style-name="T37"> </text:span><text:span text:style-name="T33">a</text:span><text:span text:style-name="T37"> </text:span><text:span text:style-name="T33">estes</text:span><text:span text:style-name="T37"> </text:span><text:span text:style-name="T33">pertinentes.</text:span></text:p>
      <text:p text:style-name="P10"/>
      <text:p text:style-name="P5"><text:span text:style-name="T23">§</text:span><text:span text:style-name="T27"> </text:span><text:span text:style-name="T23">4º.</text:span><text:span text:style-name="T27"> </text:span><text:span text:style-name="T33">Constará</text:span><text:span text:style-name="T37"> </text:span><text:span text:style-name="T33">do</text:span><text:span text:style-name="T37"> </text:span><text:span text:style-name="T33">Regimento</text:span><text:span text:style-name="T37"> </text:span><text:span text:style-name="T33">Interno</text:span><text:span text:style-name="T37"> </text:span><text:span text:style-name="T33">do</text:span><text:span text:style-name="T37"> </text:span><text:span text:style-name="T33">Conselho</text:span><text:span text:style-name="T37"> </text:span><text:span text:style-name="T33">Municipal</text:span><text:span text:style-name="T37"> </text:span><text:span text:style-name="T33">dos</text:span><text:span text:style-name="T37"> </text:span><text:span text:style-name="T33">Direitos</text:span><text:span text:style-name="T37"> </text:span><text:span text:style-name="T33">da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do</text:span><text:span text:style-name="T37"> </text:span><text:span text:style-name="T33">Adolescente</text:span><text:span text:style-name="T37"> </text:span><text:span text:style-name="T33">-</text:span><text:span text:style-name="T37"> </text:span><text:span text:style-name="T33">CMDCA,</text:span><text:span text:style-name="T37"> </text:span><text:span text:style-name="T33">dentre</text:span><text:span text:style-name="T37"> </text:span><text:span text:style-name="T33">outros:</text:span></text:p>
      <text:p text:style-name="P25"/>
      <text:p text:style-name="P20"><text:span text:style-name="T5">I</text:span><text:span text:style-name="T8"> </text:span><text:span text:style-name="T5">-</text:span><text:span text:style-name="T37"> </text:span><text:span text:style-name="T33">A</text:span><text:span text:style-name="T37"> </text:span><text:span text:style-name="T33">forma</text:span><text:span text:style-name="T37"> </text:span><text:span text:style-name="T33">de</text:span><text:span text:style-name="T37"> </text:span><text:span text:style-name="T33">escolha</text:span><text:span text:style-name="T37"> </text:span><text:span text:style-name="T33">do</text:span><text:span text:style-name="T37"> </text:span><text:span text:style-name="T33">presidente</text:span><text:span text:style-name="T37"> </text:span><text:span text:style-name="T33">e</text:span><text:span text:style-name="T37"> </text:span><text:span text:style-name="T33">vice-presidente</text:span><text:span text:style-name="T37"> </text:span><text:span text:style-name="T33">do</text:span><text:span text:style-name="T37"> </text:span><text:span text:style-name="T33">órgão,</text:span><text:span text:style-name="T37"> </text:span><text:span text:style-name="T33">bem</text:span><text:span text:style-name="T37"> </text:span><text:span text:style-name="T33">como,</text:span><text:span text:style-name="T37"> </text:span><text:span text:style-name="T33">na</text:span><text:span text:style-name="T37"> </text:span><text:span text:style-name="T33">falta</text:span><text:span text:style-name="T37"> </text:span><text:span text:style-name="T33">ou</text:span><text:span text:style-name="T37"> </text:span><text:span text:style-name="T33">impedimento</text:span><text:span text:style-name="T37"> </text:span><text:span text:style-name="T33">de</text:span><text:span text:style-name="T37"> </text:span><text:span text:style-name="T33">ambos,</text:span><text:span text:style-name="T37"> </text:span><text:span text:style-name="T33">a</text:span><text:span text:style-name="T37"> </text:span><text:span text:style-name="T33">condução</text:span><text:span text:style-name="T37"> </text:span><text:span text:style-name="T33">dos</text:span><text:span text:style-name="T37"> </text:span><text:span text:style-name="T33">trabalhos</text:span><text:span text:style-name="T37"> </text:span><text:span text:style-name="T33">pelo</text:span><text:span text:style-name="T37"> </text:span><text:span text:style-name="T33">decano</text:span><text:span text:style-name="T37"> </text:span><text:span text:style-name="T33">dos</text:span><text:span text:style-name="T37"> </text:span><text:span text:style-name="T33">conselheiros</text:span><text:span text:style-name="T37"> </text:span><text:span text:style-name="T33">presentes,</text:span><text:span text:style-name="T37"> </text:span><text:span text:style-name="T33">nos</text:span><text:span text:style-name="T37"> </text:span><text:span text:style-name="T33">moldes</text:span><text:span text:style-name="T37"> </text:span><text:span text:style-name="T33">do</text:span><text:span text:style-name="T37"> </text:span><text:span text:style-name="T33">contido</text:span><text:span text:style-name="T37"> </text:span><text:span text:style-name="T33">no</text:span><text:span text:style-name="T37"> </text:span><text:span text:style-name="T33">art.</text:span><text:span text:style-name="T37"> </text:span><text:span text:style-name="T33">13</text:span><text:span text:style-name="T37"> </text:span><text:span text:style-name="T33">§</text:span><text:span text:style-name="T37"> </text:span><text:span text:style-name="T33">3º,</text:span><text:span text:style-name="T37"> </text:span><text:span text:style-name="T33">desta</text:span><text:span text:style-name="T37"> </text:span><text:span text:style-name="T33">Lei;</text:span></text:p>
      <text:p text:style-name="P8"/>
      <text:p text:style-name="P5"><text:span text:style-name="T23">II</text:span><text:span text:style-name="T27"> </text:span><text:span text:style-name="T23">-</text:span><text:span text:style-name="T37"> </text:span><text:span text:style-name="T33">As</text:span><text:span text:style-name="T37"> </text:span><text:span text:style-name="T33">datas</text:span><text:span text:style-name="T37"> </text:span><text:span text:style-name="T33">e</text:span><text:span text:style-name="T37"> </text:span><text:span text:style-name="T33">horários</text:span><text:span text:style-name="T37"> </text:span><text:span text:style-name="T33">das</text:span><text:span text:style-name="T37"> </text:span><text:span text:style-name="T33">reuniões</text:span><text:span text:style-name="T37"> </text:span><text:span text:style-name="T33">ordinárias</text:span><text:span text:style-name="T37"> </text:span><text:span text:style-name="T33">do</text:span><text:span text:style-name="T37"> </text:span><text:span text:style-name="T33">CMDCA,</text:span><text:span text:style-name="T37"> </text:span><text:span text:style-name="T33">de</text:span><text:span text:style-name="T37"> </text:span><text:span text:style-name="T33">modo</text:span><text:span text:style-name="T37"> </text:span><text:span text:style-name="T33">que</text:span><text:span text:style-name="T37"> </text:span><text:span text:style-name="T33">se</text:span><text:span text:style-name="T37"> </text:span><text:span text:style-name="T33">garanta</text:span><text:span text:style-name="T37"> </text:span><text:span text:style-name="T33">a</text:span><text:span text:style-name="T37"> </text:span><text:span text:style-name="T33">presença</text:span><text:span text:style-name="T37"> </text:span><text:span text:style-name="T33">de</text:span><text:span text:style-name="T37"> </text:span><text:span text:style-name="T33">todos</text:span><text:span text:style-name="T37"> </text:span><text:span text:style-name="T33">os</text:span><text:span text:style-name="T37"> </text:span><text:span text:style-name="T33">membros</text:span><text:span text:style-name="T37"> </text:span><text:span text:style-name="T33">do</text:span><text:span text:style-name="T37"> </text:span><text:span text:style-name="T33">órgão</text:span><text:span text:style-name="T37"> </text:span><text:span text:style-name="T33">e</text:span><text:span text:style-name="T37"> </text:span><text:span text:style-name="T33">permita</text:span><text:span text:style-name="T37"> </text:span><text:span text:style-name="T33">a</text:span><text:span text:style-name="T37"> </text:span><text:span text:style-name="T33">participação</text:span><text:span text:style-name="T37"> </text:span><text:span text:style-name="T33">da</text:span><text:span text:style-name="T37"> </text:span><text:span text:style-name="T33">população</text:span><text:span text:style-name="T37"> </text:span><text:span text:style-name="T33">em</text:span><text:span text:style-name="T37"> </text:span><text:span text:style-name="T33">geral;</text:span></text:p>
      <text:p text:style-name="P8"><text:soft-page-break/></text:p>
      <text:p text:style-name="P5"><text:span text:style-name="T23">III</text:span><text:span text:style-name="T27"> </text:span><text:span text:style-name="T23">-</text:span><text:span text:style-name="T37"> </text:span><text:span text:style-name="T33">A</text:span><text:span text:style-name="T37"> </text:span><text:span text:style-name="T33">forma</text:span><text:span text:style-name="T37"> </text:span><text:span text:style-name="T33">de</text:span><text:span text:style-name="T37"> </text:span><text:span text:style-name="T33">convocação</text:span><text:span text:style-name="T37"> </text:span><text:span text:style-name="T33">das</text:span><text:span text:style-name="T37"> </text:span><text:span text:style-name="T33">reuniões</text:span><text:span text:style-name="T37"> </text:span><text:span text:style-name="T33">extraordinárias</text:span><text:span text:style-name="T37"> </text:span><text:span text:style-name="T33">do</text:span><text:span text:style-name="T37"> </text:span><text:span text:style-name="T33">CMDCA,</text:span><text:span text:style-name="T37"> </text:span><text:span text:style-name="T33">comunicação</text:span><text:span text:style-name="T37"> </text:span><text:span text:style-name="T33">aos</text:span><text:span text:style-name="T37"> </text:span><text:span text:style-name="T33">integrantes</text:span><text:span text:style-name="T37"> </text:span><text:span text:style-name="T33">do</text:span><text:span text:style-name="T37"> </text:span><text:span text:style-name="T33">órgão,</text:span><text:span text:style-name="T37"> </text:span><text:span text:style-name="T33">titulares</text:span><text:span text:style-name="T37"> </text:span><text:span text:style-name="T33">e</text:span><text:span text:style-name="T37"> </text:span><text:span text:style-name="T33">suplentes,</text:span><text:span text:style-name="T37"> </text:span><text:span text:style-name="T33">Juízo</text:span><text:span text:style-name="T37"> </text:span><text:span text:style-name="T33">e</text:span><text:span text:style-name="T37"> </text:span><text:span text:style-name="T33">Promotoria</text:span><text:span text:style-name="T37"> </text:span><text:span text:style-name="T33">da</text:span><text:span text:style-name="T37"> </text:span><text:span text:style-name="T33">Infância</text:span><text:span text:style-name="T37"> </text:span><text:span text:style-name="T33">e</text:span><text:span text:style-name="T37"> </text:span><text:span text:style-name="T33">Juventude,</text:span><text:span text:style-name="T37"> </text:span><text:span text:style-name="T33">Ordem</text:span><text:span text:style-name="T37"> </text:span><text:span text:style-name="T33">dos</text:span><text:span text:style-name="T37"> </text:span><text:span text:style-name="T33">Advogados</text:span><text:span text:style-name="T37"> </text:span><text:span text:style-name="T33">do</text:span><text:span text:style-name="T37"> </text:span><text:span text:style-name="T33">Brasil,</text:span><text:span text:style-name="T37"> </text:span><text:span text:style-name="T33">Conselho</text:span><text:span text:style-name="T37"> </text:span><text:span text:style-name="T33">Tutelar,</text:span><text:span text:style-name="T37"> </text:span><text:span text:style-name="T33">bem</text:span><text:span text:style-name="T37"> </text:span><text:span text:style-name="T33">como</text:span><text:span text:style-name="T37"> </text:span><text:span text:style-name="T33">à</text:span><text:span text:style-name="T37"> </text:span><text:span text:style-name="T33">população</text:span><text:span text:style-name="T37"> </text:span><text:span text:style-name="T33">em</text:span><text:span text:style-name="T37"> </text:span><text:span text:style-name="T33">geral,</text:span><text:span text:style-name="T37"> </text:span><text:span text:style-name="T33">inclusive</text:span><text:span text:style-name="T37"> </text:span><text:span text:style-name="T33">via</text:span><text:span text:style-name="T37"> </text:span><text:span text:style-name="T33">órgãos</text:span><text:span text:style-name="T37"> </text:span><text:span text:style-name="T33">de</text:span><text:span text:style-name="T37"> </text:span><text:span text:style-name="T33">imprensa</text:span><text:span text:style-name="T37"> </text:span><text:span text:style-name="T33">locais;</text:span></text:p>
      <text:p text:style-name="P8"/>
      <text:p text:style-name="P5"><text:span text:style-name="T23">IV</text:span><text:span text:style-name="T27"> </text:span><text:span text:style-name="T23">-</text:span><text:span text:style-name="T37"> </text:span><text:span text:style-name="T33">A</text:span><text:span text:style-name="T37"> </text:span><text:span text:style-name="T33">forma</text:span><text:span text:style-name="T37"> </text:span><text:span text:style-name="T33">de</text:span><text:span text:style-name="T37"> </text:span><text:span text:style-name="T33">inclusão</text:span><text:span text:style-name="T37"> </text:span><text:span text:style-name="T33">das</text:span><text:span text:style-name="T37"> </text:span><text:span text:style-name="T33">matérias</text:span><text:span text:style-name="T37"> </text:span><text:span text:style-name="T33">em</text:span><text:span text:style-name="T37"> </text:span><text:span text:style-name="T33">pauta</text:span><text:span text:style-name="T37"> </text:span><text:span text:style-name="T33">de</text:span><text:span text:style-name="T37"> </text:span><text:span text:style-name="T33">discussão</text:span><text:span text:style-name="T37"> </text:span><text:span text:style-name="T33">e</text:span><text:span text:style-name="T37"> </text:span><text:span text:style-name="T33">deliberação,</text:span><text:span text:style-name="T37"> </text:span><text:span text:style-name="T33">com</text:span><text:span text:style-name="T37"> </text:span><text:span text:style-name="T33">a</text:span><text:span text:style-name="T37"> </text:span><text:span text:style-name="T33">obrigatoriedade</text:span><text:span text:style-name="T37"> </text:span><text:span text:style-name="T33">de</text:span><text:span text:style-name="T37"> </text:span><text:span text:style-name="T33">sua</text:span><text:span text:style-name="T37"> </text:span><text:span text:style-name="T33">prévia</text:span><text:span text:style-name="T37"> </text:span><text:span text:style-name="T33">comunicação</text:span><text:span text:style-name="T37"> </text:span><text:span text:style-name="T33">aos</text:span><text:span text:style-name="T37"> </text:span><text:span text:style-name="T33">conselheiros,</text:span><text:span text:style-name="T37"> </text:span><text:span text:style-name="T33">Juízo</text:span><text:span text:style-name="T37"> </text:span><text:span text:style-name="T33">e</text:span><text:span text:style-name="T37"> </text:span><text:span text:style-name="T33">Promotoria</text:span><text:span text:style-name="T37"> </text:span><text:span text:style-name="T33">da</text:span><text:span text:style-name="T37"> </text:span><text:span text:style-name="T33">Infância</text:span><text:span text:style-name="T37"> </text:span><text:span text:style-name="T33">e</text:span><text:span text:style-name="T37"> </text:span><text:span text:style-name="T33">Juventude,</text:span><text:span text:style-name="T37"> </text:span><text:span text:style-name="T33">Ordem</text:span><text:span text:style-name="T37"> </text:span><text:span text:style-name="T33">dos</text:span><text:span text:style-name="T37"> </text:span><text:span text:style-name="T33">Advogados</text:span><text:span text:style-name="T37"> </text:span><text:span text:style-name="T33">do</text:span><text:span text:style-name="T37"> </text:span><text:span text:style-name="T33">Brasil,</text:span><text:span text:style-name="T37"> </text:span><text:span text:style-name="T33">Conselho</text:span><text:span text:style-name="T37"> </text:span><text:span text:style-name="T33">Tutelar</text:span><text:span text:style-name="T37"> </text:span><text:span text:style-name="T33">e</text:span><text:span text:style-name="T37"> </text:span><text:span text:style-name="T33">à</text:span><text:span text:style-name="T37"> </text:span><text:span text:style-name="T33">população</text:span><text:span text:style-name="T37"> </text:span><text:span text:style-name="T33">em</text:span><text:span text:style-name="T37"> </text:span><text:span text:style-name="T33">geral,</text:span><text:span text:style-name="T37"> </text:span><text:span text:style-name="T33">que</text:span><text:span text:style-name="T37"> </text:span><text:span text:style-name="T33">no</text:span><text:span text:style-name="T37"> </text:span><text:span text:style-name="T33">caso</text:span><text:span text:style-name="T37"> </text:span><text:span text:style-name="T33">das</text:span><text:span text:style-name="T37"> </text:span><text:span text:style-name="T33">reuniões</text:span><text:span text:style-name="T37"> </text:span><text:span text:style-name="T33">ordinárias</text:span><text:span text:style-name="T37"> </text:span><text:span text:style-name="T33">deverá</text:span><text:span text:style-name="T37"> </text:span><text:span text:style-name="T33">ter</text:span><text:span text:style-name="T37"> </text:span><text:span text:style-name="T33">uma</text:span><text:span text:style-name="T37"> </text:span><text:span text:style-name="T33">antecedência</text:span><text:span text:style-name="T37"> </text:span><text:span text:style-name="T33">mínima</text:span><text:span text:style-name="T37"> </text:span><text:span text:style-name="T33">de</text:span><text:span text:style-name="T37"> </text:span><text:span text:style-name="T33">10</text:span><text:span text:style-name="T37"> </text:span><text:span text:style-name="T33">(dez)</text:span><text:span text:style-name="T37"> </text:span><text:span text:style-name="T33">dias;</text:span></text:p>
      <text:p text:style-name="P8"/>
      <text:p text:style-name="P5"><text:span text:style-name="T23">V</text:span><text:span text:style-name="T27"> </text:span><text:span text:style-name="T23">-</text:span><text:span text:style-name="T37"> </text:span><text:span text:style-name="T33">A</text:span><text:span text:style-name="T37"> </text:span><text:span text:style-name="T33">possibilidade</text:span><text:span text:style-name="T37"> </text:span><text:span text:style-name="T33">da</text:span><text:span text:style-name="T37"> </text:span><text:span text:style-name="T33">discussão</text:span><text:span text:style-name="T37"> </text:span><text:span text:style-name="T33">de</text:span><text:span text:style-name="T37"> </text:span><text:span text:style-name="T33">temas</text:span><text:span text:style-name="T37"> </text:span><text:span text:style-name="T33">que</text:span><text:span text:style-name="T37"> </text:span><text:span text:style-name="T33">não</text:span><text:span text:style-name="T37"> </text:span><text:span text:style-name="T33">tenham</text:span><text:span text:style-name="T37"> </text:span><text:span text:style-name="T33">sido</text:span><text:span text:style-name="T37"> </text:span><text:span text:style-name="T33">previamente</text:span><text:span text:style-name="T37"> </text:span><text:span text:style-name="T33">incluídos</text:span><text:span text:style-name="T37"> </text:span><text:span text:style-name="T33">na</text:span><text:span text:style-name="T37"> </text:span><text:span text:style-name="T33">pauta,</text:span><text:span text:style-name="T37"> </text:span><text:span text:style-name="T33">desde</text:span><text:span text:style-name="T37"> </text:span><text:span text:style-name="T33">que</text:span><text:span text:style-name="T37"> </text:span><text:span text:style-name="T33">relevantes</text:span><text:span text:style-name="T37"> </text:span><text:span text:style-name="T33">e/ou</text:span><text:span text:style-name="T37"> </text:span><text:span text:style-name="T33">urgentes,</text:span><text:span text:style-name="T37"> </text:span><text:span text:style-name="T33">notadamente</text:span><text:span text:style-name="T37"> </text:span><text:span text:style-name="T33">mediante</text:span><text:span text:style-name="T37"> </text:span><text:span text:style-name="T33">provocação</text:span><text:span text:style-name="T37"> </text:span><text:span text:style-name="T33">do</text:span><text:span text:style-name="T37"> </text:span><text:span text:style-name="T33">Juízo</text:span><text:span text:style-name="T37"> </text:span><text:span text:style-name="T33">e</text:span><text:span text:style-name="T37"> </text:span><text:span text:style-name="T33">Promotoria</text:span><text:span text:style-name="T37"> </text:span><text:span text:style-name="T33">da</text:span><text:span text:style-name="T37"> </text:span><text:span text:style-name="T33">Infância</text:span><text:span text:style-name="T37"> </text:span><text:span text:style-name="T33">e</text:span><text:span text:style-name="T37"> </text:span><text:span text:style-name="T33">Juventude,</text:span><text:span text:style-name="T37"> </text:span><text:span text:style-name="T33">representante</text:span><text:span text:style-name="T37"> </text:span><text:span text:style-name="T33">da</text:span><text:span text:style-name="T37"> </text:span><text:span text:style-name="T33">Ordem</text:span><text:span text:style-name="T37"> </text:span><text:span text:style-name="T33">dos</text:span><text:span text:style-name="T37"> </text:span><text:span text:style-name="T33">Advogados</text:span><text:span text:style-name="T37"> </text:span><text:span text:style-name="T33">do</text:span><text:span text:style-name="T37"> </text:span><text:span text:style-name="T33">Brasil</text:span><text:span text:style-name="T37"> </text:span><text:span text:style-name="T33">e/ou</text:span><text:span text:style-name="T37"> </text:span><text:span text:style-name="T33">do</text:span><text:span text:style-name="T37"> </text:span><text:span text:style-name="T33">Conselho</text:span><text:span text:style-name="T37"> </text:span><text:span text:style-name="T33">Tutelar;</text:span></text:p>
      <text:p text:style-name="P8"/>
      <text:p text:style-name="P5"><text:span text:style-name="T23">VI</text:span><text:span text:style-name="T27"> </text:span><text:span text:style-name="T23">-</text:span><text:span text:style-name="T37"> </text:span><text:span text:style-name="T33">O</text:span><text:span text:style-name="T37"> </text:span><text:span text:style-name="T42">quorum</text:span><text:span text:style-name="T37"> </text:span><text:span text:style-name="T33">mínimo</text:span><text:span text:style-name="T37"> </text:span><text:span text:style-name="T33">necessário</text:span><text:span text:style-name="T37"> </text:span><text:span text:style-name="T33">à</text:span><text:span text:style-name="T37"> </text:span><text:span text:style-name="T33">instalação</text:span><text:span text:style-name="T37"> </text:span><text:span text:style-name="T33">das</text:span><text:span text:style-name="T37"> </text:span><text:span text:style-name="T33">sessões</text:span><text:span text:style-name="T37"> </text:span><text:span text:style-name="T33">ordinárias</text:span><text:span text:style-name="T37"> </text:span><text:span text:style-name="T33">e</text:span><text:span text:style-name="T37"> </text:span><text:span text:style-name="T33">extraordinárias</text:span><text:span text:style-name="T37"> </text:span><text:span text:style-name="T33">do</text:span><text:span text:style-name="T37"> </text:span><text:span text:style-name="T33">CMDCA,</text:span><text:span text:style-name="T37"> </text:span><text:span text:style-name="T33">que</text:span><text:span text:style-name="T37"> </text:span><text:span text:style-name="T33">não</text:span><text:span text:style-name="T37"> </text:span><text:span text:style-name="T33">deverá</text:span><text:span text:style-name="T37"> </text:span><text:span text:style-name="T33">ser</text:span><text:span text:style-name="T37"> </text:span><text:span text:style-name="T33">inferior</text:span><text:span text:style-name="T37"> </text:span><text:span text:style-name="T33">à</text:span><text:span text:style-name="T37"> </text:span><text:span text:style-name="T33">metade</text:span><text:span text:style-name="T37"> </text:span><text:span text:style-name="T33">mais</text:span><text:span text:style-name="T37"> </text:span><text:span text:style-name="T33">um</text:span><text:span text:style-name="T37"> </text:span><text:span text:style-name="T33">do</text:span><text:span text:style-name="T37"> </text:span><text:span text:style-name="T33">número</text:span><text:span text:style-name="T37"> </text:span><text:span text:style-name="T33">total</text:span><text:span text:style-name="T37"> </text:span><text:span text:style-name="T33">de</text:span><text:span text:style-name="T37"> </text:span><text:span text:style-name="T33">conselheiros,</text:span><text:span text:style-name="T37"> </text:span><text:span text:style-name="T33">bem</text:span><text:span text:style-name="T37"> </text:span><text:span text:style-name="T33">como</text:span><text:span text:style-name="T37"> </text:span><text:span text:style-name="T33">o</text:span><text:span text:style-name="T37"> </text:span><text:span text:style-name="T33">procedimento</text:span><text:span text:style-name="T37"> </text:span><text:span text:style-name="T33">a</text:span><text:span text:style-name="T37"> </text:span><text:span text:style-name="T33">adotar</text:span><text:span text:style-name="T37"> </text:span><text:span text:style-name="T33">caso</text:span><text:span text:style-name="T37"> </text:span><text:span text:style-name="T33">não</text:span><text:span text:style-name="T37"> </text:span><text:span text:style-name="T33">seja</text:span><text:span text:style-name="T37"> </text:span><text:span text:style-name="T33">aquele</text:span><text:span text:style-name="T37"> </text:span><text:span text:style-name="T33">atingido;</text:span></text:p>
      <text:p text:style-name="P8"/>
      <text:p text:style-name="P5"><text:span text:style-name="T23">VII</text:span><text:span text:style-name="T27"> </text:span><text:span text:style-name="T23">-</text:span><text:span text:style-name="T37"> </text:span><text:span text:style-name="T33">A</text:span><text:span text:style-name="T37"> </text:span><text:span text:style-name="T33">criação</text:span><text:span text:style-name="T37"> </text:span><text:span text:style-name="T33">de</text:span><text:span text:style-name="T37"> </text:span><text:span text:style-name="T33">câmaras</text:span><text:span text:style-name="T37"> </text:span><text:span text:style-name="T33">ou</text:span><text:span text:style-name="T37"> </text:span><text:span text:style-name="T33">comissões</text:span><text:span text:style-name="T37"> </text:span><text:span text:style-name="T33">temáticas</text:span><text:span text:style-name="T37"> </text:span><text:span text:style-name="T33">em</text:span><text:span text:style-name="T37"> </text:span><text:span text:style-name="T33">caráter</text:span><text:span text:style-name="T37"> </text:span><text:span text:style-name="T33">permanente</text:span><text:span text:style-name="T37"> </text:span><text:span text:style-name="T33">ou</text:span><text:span text:style-name="T37"> </text:span><text:span text:style-name="T33">temporário,</text:span><text:span text:style-name="T37"> </text:span><text:span text:style-name="T33">para</text:span><text:span text:style-name="T37"> </text:span><text:span text:style-name="T33">análise</text:span><text:span text:style-name="T37"> </text:span><text:span text:style-name="T33">prévia</text:span><text:span text:style-name="T37"> </text:span><text:span text:style-name="T33">de</text:span><text:span text:style-name="T37"> </text:span><text:span text:style-name="T33">temas</text:span><text:span text:style-name="T37"> </text:span><text:span text:style-name="T33">específicos,</text:span><text:span text:style-name="T37"> </text:span><text:span text:style-name="T33">como</text:span><text:span text:style-name="T37"> </text:span><text:span text:style-name="T33">políticas</text:span><text:span text:style-name="T37"> </text:span><text:span text:style-name="T33">básicas,</text:span><text:span text:style-name="T37"> </text:span><text:span text:style-name="T33">proteção</text:span><text:span text:style-name="T37"> </text:span><text:span text:style-name="T33">especial,</text:span><text:span text:style-name="T37"> </text:span><text:span text:style-name="T33">orçamento</text:span><text:span text:style-name="T37"> </text:span><text:span text:style-name="T33">e</text:span><text:span text:style-name="T37"> </text:span><text:span text:style-name="T33">fundo,</text:span><text:span text:style-name="T37"> </text:span><text:span text:style-name="T33">comunicação,</text:span><text:span text:style-name="T37"> </text:span><text:span text:style-name="T33">articulação</text:span><text:span text:style-name="T37"> </text:span><text:span text:style-name="T33">e</text:span><text:span text:style-name="T37"> </text:span><text:span text:style-name="T33">mobilização,</text:span><text:span text:style-name="T37"> </text:span><text:span text:style-name="T33">disciplinar</text:span><text:span text:style-name="T37"> </text:span><text:span text:style-name="T33">etc.,</text:span><text:span text:style-name="T37"> </text:span><text:span text:style-name="T33">que</text:span><text:span text:style-name="T37"> </text:span><text:span text:style-name="T33">deverão</text:span><text:span text:style-name="T37"> </text:span><text:span text:style-name="T33">ser</text:span><text:span text:style-name="T37"> </text:span><text:span text:style-name="T33">compostas</text:span><text:span text:style-name="T37"> </text:span><text:span text:style-name="T33">de</text:span><text:span text:style-name="T37"> </text:span><text:span text:style-name="T33">no</text:span><text:span text:style-name="T37"> </text:span><text:span text:style-name="T33">mínimo</text:span><text:span text:style-name="T37"> </text:span><text:span text:style-name="T33">04</text:span><text:span text:style-name="T37"> </text:span><text:span text:style-name="T33">(quatro)</text:span><text:span text:style-name="T37"> </text:span><text:span text:style-name="T33">conselheiros,</text:span><text:span text:style-name="T37"> </text:span><text:span text:style-name="T33">observada</text:span><text:span text:style-name="T37"> </text:span><text:span text:style-name="T33">a</text:span><text:span text:style-name="T37"> </text:span><text:span text:style-name="T33">paridade</text:span><text:span text:style-name="T37"> </text:span><text:span text:style-name="T33">entre</text:span><text:span text:style-name="T37"> </text:span><text:span text:style-name="T33">representantes</text:span><text:span text:style-name="T37"> </text:span><text:span text:style-name="T33">do</text:span><text:span text:style-name="T37"> </text:span><text:span text:style-name="T33">governo</text:span><text:span text:style-name="T37"> </text:span><text:span text:style-name="T33">e</text:span><text:span text:style-name="T37"> </text:span><text:span text:style-name="T33">da</text:span><text:span text:style-name="T37"> </text:span><text:span text:style-name="T33">sociedade</text:span><text:span text:style-name="T37"> </text:span><text:span text:style-name="T33">civil;</text:span></text:p>
      <text:p text:style-name="P8"/>
      <text:p text:style-name="P5"><text:span text:style-name="T23">VIII</text:span><text:span text:style-name="T27"> </text:span><text:span text:style-name="T23">-</text:span><text:span text:style-name="T37"> </text:span><text:span text:style-name="T33">A</text:span><text:span text:style-name="T37"> </text:span><text:span text:style-name="T33">função</text:span><text:span text:style-name="T37"> </text:span><text:span text:style-name="T33">meramente</text:span><text:span text:style-name="T37"> </text:span><text:span text:style-name="T33">opinativa</text:span><text:span text:style-name="T37"> </text:span><text:span text:style-name="T33">da</text:span><text:span text:style-name="T37"> </text:span><text:span text:style-name="T33">câmara</text:span><text:span text:style-name="T37"> </text:span><text:span text:style-name="T33">ou</text:span><text:span text:style-name="T37"> </text:span><text:span text:style-name="T33">comissão</text:span><text:span text:style-name="T37"> </text:span><text:span text:style-name="T33">mencionadas</text:span><text:span text:style-name="T37"> </text:span><text:span text:style-name="T33">no</text:span><text:span text:style-name="T37"> </text:span><text:span text:style-name="T33">item</text:span><text:span text:style-name="T37"> </text:span><text:span text:style-name="T33">anterior,</text:span><text:span text:style-name="T37"> </text:span><text:span text:style-name="T33">com</text:span><text:span text:style-name="T37"> </text:span><text:span text:style-name="T33">a</text:span><text:span text:style-name="T37"> </text:span><text:span text:style-name="T33">previsão</text:span><text:span text:style-name="T37"> </text:span><text:span text:style-name="T33">de</text:span><text:span text:style-name="T37"> </text:span><text:span text:style-name="T33">que,</text:span><text:span text:style-name="T37"> </text:span><text:span text:style-name="T33">efetuada</text:span><text:span text:style-name="T37"> </text:span><text:span text:style-name="T33">a</text:span><text:span text:style-name="T37"> </text:span><text:span text:style-name="T33">análise</text:span><text:span text:style-name="T37"> </text:span><text:span text:style-name="T33">da</text:span><text:span text:style-name="T37"> </text:span><text:span text:style-name="T33">matéria,</text:span><text:span text:style-name="T37"> </text:span><text:span text:style-name="T33">que</text:span><text:span text:style-name="T37"> </text:span><text:span text:style-name="T33">deverá</text:span><text:span text:style-name="T37"> </text:span><text:span text:style-name="T33">ocorrer</text:span><text:span text:style-name="T37"> </text:span><text:span text:style-name="T33">num</text:span><text:span text:style-name="T37"> </text:span><text:span text:style-name="T33">momento</text:span><text:span text:style-name="T37"> </text:span><text:span text:style-name="T33">anterior</text:span><text:span text:style-name="T37"> </text:span><text:span text:style-name="T33">à</text:span><text:span text:style-name="T37"> </text:span><text:span text:style-name="T33">reunião</text:span><text:span text:style-name="T37"> </text:span><text:span text:style-name="T33">do</text:span><text:span text:style-name="T37"> </text:span><text:span text:style-name="T33">CMDCA,</text:span><text:span text:style-name="T37"> </text:span><text:span text:style-name="T33">a</text:span><text:span text:style-name="T37"> </text:span><text:span text:style-name="T33">câmara</text:span><text:span text:style-name="T37"> </text:span><text:span text:style-name="T33">ou</text:span><text:span text:style-name="T37"> </text:span><text:span text:style-name="T33">comissão</text:span><text:span text:style-name="T37"> </text:span><text:span text:style-name="T33">deverá</text:span><text:span text:style-name="T37"> </text:span><text:span text:style-name="T33">apresentar</text:span><text:span text:style-name="T37"> </text:span><text:span text:style-name="T33">um</text:span><text:span text:style-name="T37"> </text:span><text:span text:style-name="T33">relatório</text:span><text:span text:style-name="T37"> </text:span><text:span text:style-name="T33">informativo</text:span><text:span text:style-name="T37"> </text:span><text:span text:style-name="T33">e</text:span><text:span text:style-name="T37"> </text:span><text:span text:style-name="T33">opinativo</text:span><text:span text:style-name="T37"> </text:span><text:span text:style-name="T33">à</text:span><text:span text:style-name="T37"> </text:span><text:span text:style-name="T33">plenária</text:span><text:span text:style-name="T37"> </text:span><text:span text:style-name="T33">do</text:span><text:span text:style-name="T37"> </text:span><text:span text:style-name="T33">órgão,</text:span><text:span text:style-name="T37"> </text:span><text:span text:style-name="T33">ao</text:span><text:span text:style-name="T37"> </text:span><text:span text:style-name="T33">qual</text:span><text:span text:style-name="T37"> </text:span><text:span text:style-name="T33">compete</text:span><text:span text:style-name="T37"> </text:span><text:span text:style-name="T33">a</text:span><text:span text:style-name="T37"> </text:span><text:span text:style-name="T33">tomada</text:span><text:span text:style-name="T37"> </text:span><text:span text:style-name="T33">da</text:span><text:span text:style-name="T37"> </text:span><text:span text:style-name="T33">decisão</text:span><text:span text:style-name="T37"> </text:span><text:span text:style-name="T33">respectiva;</text:span></text:p>
      <text:p text:style-name="P8"/>
      <text:p text:style-name="P5"><text:span text:style-name="T23">IX</text:span><text:span text:style-name="T27"> </text:span><text:span text:style-name="T23">-</text:span><text:span text:style-name="T37"> </text:span><text:span text:style-name="T33">A</text:span><text:span text:style-name="T37"> </text:span><text:span text:style-name="T33">forma</text:span><text:span text:style-name="T37"> </text:span><text:span text:style-name="T33">como</text:span><text:span text:style-name="T37"> </text:span><text:span text:style-name="T33">ocorrerá</text:span><text:span text:style-name="T37"> </text:span><text:span text:style-name="T33">a</text:span><text:span text:style-name="T37"> </text:span><text:span text:style-name="T33">discussão</text:span><text:span text:style-name="T37"> </text:span><text:span text:style-name="T33">das</text:span><text:span text:style-name="T37"> </text:span><text:span text:style-name="T33">matérias</text:span><text:span text:style-name="T37"> </text:span><text:span text:style-name="T33">colocadas</text:span><text:span text:style-name="T37"> </text:span><text:span text:style-name="T33">em</text:span><text:span text:style-name="T37"> </text:span><text:span text:style-name="T33">pauta,</text:span><text:span text:style-name="T37"> </text:span><text:span text:style-name="T33">com</text:span><text:span text:style-name="T37"> </text:span><text:span text:style-name="T33">a</text:span><text:span text:style-name="T37"> </text:span><text:span text:style-name="T33">apresentação</text:span><text:span text:style-name="T37"> </text:span><text:span text:style-name="T33">do</text:span><text:span text:style-name="T37"> </text:span><text:span text:style-name="T33">relatório</text:span><text:span text:style-name="T37"> </text:span><text:span text:style-name="T33">pela</text:span><text:span text:style-name="T37"> </text:span><text:span text:style-name="T33">câmara</text:span><text:span text:style-name="T37"> </text:span><text:span text:style-name="T33">ou</text:span><text:span text:style-name="T37"> </text:span><text:span text:style-name="T33">comissão</text:span><text:span text:style-name="T37"> </text:span><text:span text:style-name="T33">temática</text:span><text:span text:style-name="T37"> </text:span><text:span text:style-name="T33">e</text:span><text:span text:style-name="T37"> </text:span><text:span text:style-name="T33">possibilidade</text:span><text:span text:style-name="T37"> </text:span><text:span text:style-name="T33">da</text:span><text:span text:style-name="T37"> </text:span><text:span text:style-name="T33">convocação</text:span><text:span text:style-name="T37"> </text:span><text:span text:style-name="T33">de</text:span><text:span text:style-name="T37"> </text:span><text:span text:style-name="T33">representantes</text:span><text:span text:style-name="T37"> </text:span><text:span text:style-name="T33">da</text:span><text:span text:style-name="T37"> </text:span><text:span text:style-name="T33">administração</text:span><text:span text:style-name="T37"> </text:span><text:span text:style-name="T33">pública</text:span><text:span text:style-name="T37"> </text:span><text:span text:style-name="T33">e/ou</text:span><text:span text:style-name="T37"> </text:span><text:span text:style-name="T33">especialistas</text:span><text:span text:style-name="T37"> </text:span><text:span text:style-name="T33">no</text:span><text:span text:style-name="T37"> </text:span><text:span text:style-name="T33">assunto,</text:span><text:span text:style-name="T37"> </text:span><text:span text:style-name="T33">para</text:span><text:span text:style-name="T37"> </text:span><text:span text:style-name="T33">esclarecimento</text:span><text:span text:style-name="T37"> </text:span><text:span text:style-name="T33">dos</text:span><text:span text:style-name="T37"> </text:span><text:span text:style-name="T33">conselheiros</text:span><text:span text:style-name="T37"> </text:span><text:span text:style-name="T33">acerca</text:span><text:span text:style-name="T37"> </text:span><text:span text:style-name="T33">de</text:span><text:span text:style-name="T37"> </text:span><text:span text:style-name="T33">detalhes</text:span><text:span text:style-name="T37"> </text:span><text:span text:style-name="T33">sobre</text:span><text:span text:style-name="T37"> </text:span><text:span text:style-name="T33">a</text:span><text:span text:style-name="T37"> </text:span><text:span text:style-name="T33">matéria</text:span><text:span text:style-name="T37"> </text:span><text:span text:style-name="T33">em</text:span><text:span text:style-name="T37"> </text:span><text:span text:style-name="T33">discussão;</text:span></text:p>
      <text:p text:style-name="P8"/>
      <text:p text:style-name="P5"><text:span text:style-name="T23">X</text:span><text:span text:style-name="T27"> </text:span><text:span text:style-name="T23">-</text:span><text:span text:style-name="T37"> </text:span><text:span text:style-name="T33">Os</text:span><text:span text:style-name="T37"> </text:span><text:span text:style-name="T33">impedimentos</text:span><text:span text:style-name="T37"> </text:span><text:span text:style-name="T33">para</text:span><text:span text:style-name="T37"> </text:span><text:span text:style-name="T33">participação</text:span><text:span text:style-name="T37"> </text:span><text:span text:style-name="T33">das</text:span><text:span text:style-name="T37"> </text:span><text:span text:style-name="T33">entidades</text:span><text:span text:style-name="T37"> </text:span><text:span text:style-name="T33">e/ou</text:span><text:span text:style-name="T37"> </text:span><text:span text:style-name="T33">dos</text:span><text:span text:style-name="T37"> </text:span><text:span text:style-name="T33">conselheiros</text:span><text:span text:style-name="T37"> </text:span><text:span text:style-name="T33">nas</text:span><text:span text:style-name="T37"> </text:span><text:span text:style-name="T33">câmaras,</text:span><text:span text:style-name="T37"> </text:span><text:span text:style-name="T33">comissões</text:span><text:span text:style-name="T37"> </text:span><text:span text:style-name="T33">e</text:span><text:span text:style-name="T37"> </text:span><text:span text:style-name="T33">deliberações</text:span><text:span text:style-name="T37"> </text:span><text:span text:style-name="T33">do</text:span><text:span text:style-name="T37"> </text:span><text:span text:style-name="T33">Órgão;</text:span></text:p>
      <text:p text:style-name="P8"/>
      <text:p text:style-name="P5"><text:span text:style-name="T23">XI</text:span><text:span text:style-name="T27"> </text:span><text:span text:style-name="T23">-</text:span><text:span text:style-name="T37"> </text:span><text:span text:style-name="T33">O</text:span><text:span text:style-name="T37"> </text:span><text:span text:style-name="T33">direito</text:span><text:span text:style-name="T37"> </text:span><text:span text:style-name="T33">de</text:span><text:span text:style-name="T37"> </text:span><text:span text:style-name="T33">os</text:span><text:span text:style-name="T37"> </text:span><text:span text:style-name="T33">representantes</text:span><text:span text:style-name="T37"> </text:span><text:span text:style-name="T33">do</text:span><text:span text:style-name="T37"> </text:span><text:span text:style-name="T33">Poder</text:span><text:span text:style-name="T37"> </text:span><text:span text:style-name="T33">Judiciário,</text:span><text:span text:style-name="T37"> </text:span><text:span text:style-name="T33">Ministério</text:span><text:span text:style-name="T37"> </text:span><text:span text:style-name="T33">Público,</text:span><text:span text:style-name="T37"> </text:span><text:span text:style-name="T33">Ordem</text:span><text:span text:style-name="T37"> </text:span><text:span text:style-name="T33">dos</text:span><text:span text:style-name="T37"> </text:span><text:span text:style-name="T33">Advogados</text:span><text:span text:style-name="T37"> </text:span><text:span text:style-name="T33">do</text:span><text:span text:style-name="T37"> </text:span><text:span text:style-name="T33">Brasil</text:span><text:span text:style-name="T37"> </text:span><text:span text:style-name="T33">e</text:span><text:span text:style-name="T37"> </text:span><text:span text:style-name="T33">Conselho</text:span><text:span text:style-name="T37"> </text:span><text:span text:style-name="T33">Tutelar,</text:span><text:span text:style-name="T37"> </text:span><text:span text:style-name="T33">presentes</text:span><text:span text:style-name="T37"> </text:span><text:span text:style-name="T33">à</text:span><text:span text:style-name="T37"> </text:span><text:span text:style-name="T33">reunião,</text:span><text:span text:style-name="T37"> </text:span><text:span text:style-name="T33">manifestarem-se</text:span><text:span text:style-name="T37"> </text:span><text:span text:style-name="T33">sobre</text:span><text:span text:style-name="T37"> </text:span><text:span text:style-name="T33">as</text:span><text:span text:style-name="T37"> </text:span><text:span text:style-name="T33">matérias</text:span><text:span text:style-name="T37"> </text:span><text:span text:style-name="T33">em</text:span><text:span text:style-name="T37"> </text:span><text:span text:style-name="T33">discussão,</text:span><text:span text:style-name="T37"> </text:span><text:span text:style-name="T33">querendo;</text:span></text:p>
      <text:p text:style-name="P8"/>
      <text:p text:style-name="P5"><text:span text:style-name="T23">XII</text:span><text:span text:style-name="T27"> </text:span><text:span text:style-name="T23">-</text:span><text:span text:style-name="T37"> </text:span><text:span text:style-name="T33">A</text:span><text:span text:style-name="T37"> </text:span><text:span text:style-name="T33">forma</text:span><text:span text:style-name="T37"> </text:span><text:span text:style-name="T33">como</text:span><text:span text:style-name="T37"> </text:span><text:span text:style-name="T33">se</text:span><text:span text:style-name="T37"> </text:span><text:span text:style-name="T33">dará</text:span><text:span text:style-name="T37"> </text:span><text:span text:style-name="T33">a</text:span><text:span text:style-name="T37"> </text:span><text:span text:style-name="T33">manifestação</text:span><text:span text:style-name="T37"> </text:span><text:span text:style-name="T33">de</text:span><text:span text:style-name="T37"> </text:span><text:span text:style-name="T33">representantes</text:span><text:span text:style-name="T37"> </text:span><text:span text:style-name="T33">de</text:span><text:span text:style-name="T37"> </text:span><text:span text:style-name="T33">entidades</text:span><text:span text:style-name="T37"> </text:span><text:span text:style-name="T33">não</text:span><text:span text:style-name="T37"> </text:span><text:span text:style-name="T33">integrantes</text:span><text:span text:style-name="T37"> </text:span><text:span text:style-name="T33">do</text:span><text:span text:style-name="T37"> </text:span><text:span text:style-name="T33">CMDCA,</text:span><text:span text:style-name="T37"> </text:span><text:span text:style-name="T33">bem</text:span><text:span text:style-name="T37"> </text:span><text:span text:style-name="T33">como</text:span><text:span text:style-name="T37"> </text:span><text:span text:style-name="T33">dos</text:span><text:span text:style-name="T37"> </text:span><text:span text:style-name="T33">cidadãos</text:span><text:span text:style-name="T37"> </text:span><text:span text:style-name="T33">em</text:span><text:span text:style-name="T37"> </text:span><text:span text:style-name="T33">geral</text:span><text:span text:style-name="T37"> </text:span><text:span text:style-name="T33">presentes</text:span><text:span text:style-name="T37"> </text:span><text:span text:style-name="T33">à</text:span><text:span text:style-name="T37"> </text:span><text:span text:style-name="T33">reunião;</text:span></text:p>
      <text:p text:style-name="P8"/>
      <text:p text:style-name="P5"><text:span text:style-name="T23">XIII</text:span><text:span text:style-name="T27"> </text:span><text:span text:style-name="T23">-</text:span><text:span text:style-name="T37"> </text:span><text:span text:style-name="T33">A</text:span><text:span text:style-name="T37"> </text:span><text:span text:style-name="T33">forma</text:span><text:span text:style-name="T37"> </text:span><text:span text:style-name="T33">como</text:span><text:span text:style-name="T37"> </text:span><text:span text:style-name="T33">será</text:span><text:span text:style-name="T37"> </text:span><text:span text:style-name="T33">efetuada</text:span><text:span text:style-name="T37"> </text:span><text:span text:style-name="T33">a</text:span><text:span text:style-name="T37"> </text:span><text:span text:style-name="T33">tomada</text:span><text:span text:style-name="T37"> </text:span><text:span text:style-name="T33">de</text:span><text:span text:style-name="T37"> </text:span><text:span text:style-name="T33">votos,</text:span><text:span text:style-name="T37"> </text:span><text:span text:style-name="T33">quando</text:span><text:span text:style-name="T37"> </text:span><text:span text:style-name="T33">os</text:span><text:span text:style-name="T37"> </text:span><text:span text:style-name="T33">membros</text:span><text:span text:style-name="T37"> </text:span><text:span text:style-name="T33">do</text:span><text:span text:style-name="T37"> </text:span><text:span text:style-name="T33">CMDCA</text:span><text:span text:style-name="T37"> </text:span><text:span text:style-name="T33">estiverem</text:span><text:span text:style-name="T37"> </text:span><text:span text:style-name="T33">aptos</text:span><text:span text:style-name="T37"> </text:span><text:span text:style-name="T33">a</text:span><text:span text:style-name="T37"> </text:span><text:span text:style-name="T33">deliberar</text:span><text:span text:style-name="T37"> </text:span><text:span text:style-name="T33">sobre</text:span><text:span text:style-name="T37"> </text:span><text:span text:style-name="T33">a</text:span><text:span text:style-name="T37"> </text:span><text:span text:style-name="T33">matéria</text:span><text:span text:style-name="T37"> </text:span><text:span text:style-name="T33">colocada</text:span><text:span text:style-name="T37"> </text:span><text:span text:style-name="T33">em</text:span><text:span text:style-name="T37"> </text:span><text:span text:style-name="T33">discussão,</text:span><text:span text:style-name="T37"> </text:span><text:span text:style-name="T33">com</text:span><text:span text:style-name="T37"> </text:span><text:span text:style-name="T33">a</text:span><text:span text:style-name="T37"> </text:span><text:span text:style-name="T33">previsão</text:span><text:span text:style-name="T37"> </text:span><text:span text:style-name="T33">da</text:span><text:span text:style-name="T37"> </text:span><text:span text:style-name="T33">forma</text:span><text:span text:style-name="T37"> </text:span><text:span text:style-name="T33">solução</text:span><text:span text:style-name="T37"> </text:span><text:span text:style-name="T33">da</text:span><text:span text:style-name="T37"> </text:span><text:span text:style-name="T33">questão</text:span><text:span text:style-name="T37"> </text:span><text:span text:style-name="T33">no</text:span><text:span text:style-name="T37"> </text:span><text:span text:style-name="T33">caso</text:span><text:span text:style-name="T37"> </text:span><text:span text:style-name="T33">de</text:span><text:span text:style-name="T37"> </text:span><text:span text:style-name="T33">empate,</text:span><text:span text:style-name="T37"> </text:span><text:span text:style-name="T33">devendo</text:span><text:span text:style-name="T37"> </text:span><text:span text:style-name="T33">ser</text:span><text:span text:style-name="T37"> </text:span><text:span text:style-name="T33">assegurada</text:span><text:span text:style-name="T37"> </text:span><text:span text:style-name="T33">sua</text:span><text:span text:style-name="T37"> </text:span><text:span text:style-name="T33">publicidade,</text:span><text:span text:style-name="T37"> </text:span><text:span text:style-name="T33">preservado,</text:span><text:span text:style-name="T37"> </text:span><text:span text:style-name="T33">em</text:span><text:span text:style-name="T37"> </text:span><text:span text:style-name="T33">qualquer</text:span><text:span text:style-name="T37"> </text:span><text:span text:style-name="T33">caso,</text:span><text:span text:style-name="T37"> </text:span><text:span text:style-name="T33">a</text:span><text:span text:style-name="T37"> </text:span><text:span text:style-name="T33">identidade</text:span><text:span text:style-name="T37"> </text:span><text:span text:style-name="T33">das</text:span><text:span text:style-name="T37"> </text:span><text:span text:style-name="T33">crianças</text:span><text:span text:style-name="T37"> </text:span><text:span text:style-name="T33">e</text:span><text:span text:style-name="T37"> </text:span><text:span text:style-name="T33">adolescentes</text:span><text:span text:style-name="T37"> </text:span><text:span text:style-name="T33">a</text:span><text:span text:style-name="T37"> </text:span><text:span text:style-name="T33">que</text:span><text:span text:style-name="T37"> </text:span><text:span text:style-name="T33">se</text:span><text:span text:style-name="T37"> </text:span><text:span text:style-name="T33">refiram</text:span><text:span text:style-name="T37"> </text:span><text:span text:style-name="T33">as</text:span><text:span text:style-name="T37"> </text:span><text:span text:style-name="T33">deliberações</text:span><text:span text:style-name="T37"> </text:span><text:span text:style-name="T33">respectivas;</text:span></text:p>
      <text:p text:style-name="P8"/>
      <text:p text:style-name="P5"><text:span text:style-name="T23">XIV</text:span><text:span text:style-name="T27"> </text:span><text:span text:style-name="T23">-</text:span><text:span text:style-name="T37"> </text:span><text:span text:style-name="T33">A</text:span><text:span text:style-name="T37"> </text:span><text:span text:style-name="T33">forma</text:span><text:span text:style-name="T37"> </text:span><text:span text:style-name="T33">como</text:span><text:span text:style-name="T37"> </text:span><text:span text:style-name="T33">será</text:span><text:span text:style-name="T37"> </text:span><text:span text:style-name="T33">deflagrado</text:span><text:span text:style-name="T37"> </text:span><text:span text:style-name="T33">e</text:span><text:span text:style-name="T37"> </text:span><text:span text:style-name="T33">conduzido</text:span><text:span text:style-name="T37"> </text:span><text:span text:style-name="T33">o</text:span><text:span text:style-name="T37"> </text:span><text:span text:style-name="T33">procedimento</text:span><text:span text:style-name="T37"> </text:span><text:span text:style-name="T33">administrativo</text:span><text:span text:style-name="T37"> </text:span><text:span text:style-name="T33">com</text:span><text:span text:style-name="T37"> </text:span><text:span text:style-name="T33">vista</text:span><text:span text:style-name="T37"> </text:span><text:span text:style-name="T33">à</text:span><text:span text:style-name="T37"> </text:span><text:span text:style-name="T33">exclusão,</text:span><text:span text:style-name="T37"> </text:span><text:span text:style-name="T33">do</text:span><text:span text:style-name="T37"> </text:span><text:span text:style-name="T33">CMDCA,</text:span><text:span text:style-name="T37"> </text:span><text:span text:style-name="T33">de</text:span><text:span text:style-name="T37"> </text:span><text:span text:style-name="T33">entidade</text:span><text:span text:style-name="T37"> </text:span><text:span text:style-name="T33">ou</text:span><text:span text:style-name="T37"> </text:span><text:span text:style-name="T33">de</text:span><text:span text:style-name="T37"> </text:span><text:span text:style-name="T33">seu</text:span><text:span text:style-name="T37"> </text:span><text:span text:style-name="T33">representante</text:span><text:span text:style-name="T37"> </text:span><text:soft-page-break/><text:span text:style-name="T33">quando</text:span><text:span text:style-name="T37"> </text:span><text:span text:style-name="T33">da</text:span><text:span text:style-name="T37"> </text:span><text:span text:style-name="T33">reiteração</text:span><text:span text:style-name="T37"> </text:span><text:span text:style-name="T33">de</text:span><text:span text:style-name="T37"> </text:span><text:span text:style-name="T33">faltas</text:span><text:span text:style-name="T37"> </text:span><text:span text:style-name="T33">injustificadas</text:span><text:span text:style-name="T37"> </text:span><text:span text:style-name="T33">e/ou</text:span><text:span text:style-name="T37"> </text:span><text:span text:style-name="T33">prática</text:span><text:span text:style-name="T37"> </text:span><text:span text:style-name="T33">de</text:span><text:span text:style-name="T37"> </text:span><text:span text:style-name="T33">ato</text:span><text:span text:style-name="T37"> </text:span><text:span text:style-name="T33">incompatível</text:span><text:span text:style-name="T37"> </text:span><text:span text:style-name="T33">com</text:span><text:span text:style-name="T37"> </text:span><text:span text:style-name="T33">a</text:span><text:span text:style-name="T37"> </text:span><text:span text:style-name="T33">função,</text:span><text:span text:style-name="T37"> </text:span><text:span text:style-name="T33">nos</text:span><text:span text:style-name="T37"> </text:span><text:span text:style-name="T33">moldes</text:span><text:span text:style-name="T37"> </text:span><text:span text:style-name="T33">desta</text:span><text:span text:style-name="T37"> </text:span><text:span text:style-name="T33">Lei;</text:span></text:p>
      <text:p text:style-name="P8"/>
      <text:p text:style-name="P5"><text:span text:style-name="T23">XV</text:span><text:span text:style-name="T27"> </text:span><text:span text:style-name="T23">-</text:span><text:span text:style-name="T37"> </text:span><text:span text:style-name="T33">A</text:span><text:span text:style-name="T37"> </text:span><text:span text:style-name="T33">forma</text:span><text:span text:style-name="T37"> </text:span><text:span text:style-name="T33">como</text:span><text:span text:style-name="T37"> </text:span><text:span text:style-name="T33">será</text:span><text:span text:style-name="T37"> </text:span><text:span text:style-name="T33">efetuada</text:span><text:span text:style-name="T37"> </text:span><text:span text:style-name="T33">a</text:span><text:span text:style-name="T37"> </text:span><text:span text:style-name="T33">avaliação</text:span><text:span text:style-name="T37"> </text:span><text:span text:style-name="T33">da</text:span><text:span text:style-name="T37"> </text:span><text:span text:style-name="T33">qualidade</text:span><text:span text:style-name="T37"> </text:span><text:span text:style-name="T33">e</text:span><text:span text:style-name="T37"> </text:span><text:span text:style-name="T33">eficiência</text:span><text:span text:style-name="T37"> </text:span><text:span text:style-name="T33">dos</text:span><text:span text:style-name="T37"> </text:span><text:span text:style-name="T33">programas</text:span><text:span text:style-name="T37"> </text:span><text:span text:style-name="T33">e</text:span><text:span text:style-name="T37"> </text:span><text:span text:style-name="T33">serviços</text:span><text:span text:style-name="T37"> </text:span><text:span text:style-name="T33">destinados</text:span><text:span text:style-name="T37"> </text:span><text:span text:style-name="T33">ao</text:span><text:span text:style-name="T37"> </text:span><text:span text:style-name="T33">atendimento</text:span><text:span text:style-name="T37"> </text:span><text:span text:style-name="T33">de</text:span><text:span text:style-name="T37"> </text:span><text:span text:style-name="T33">crianças,</text:span><text:span text:style-name="T37"> </text:span><text:span text:style-name="T33">adolescentes</text:span><text:span text:style-name="T37"> </text:span><text:span text:style-name="T33">e</text:span><text:span text:style-name="T37"> </text:span><text:span text:style-name="T33">suas</text:span><text:span text:style-name="T37"> </text:span><text:span text:style-name="T33">respectivas</text:span><text:span text:style-name="T37"> </text:span><text:span text:style-name="T33">famílias,</text:span><text:span text:style-name="T37"> </text:span><text:span text:style-name="T33">bem</text:span><text:span text:style-name="T37"> </text:span><text:span text:style-name="T33">como</text:span><text:span text:style-name="T37"> </text:span><text:span text:style-name="T33">conduzidos</text:span><text:span text:style-name="T37"> </text:span><text:span text:style-name="T33">os</text:span><text:span text:style-name="T37"> </text:span><text:span text:style-name="T33">processos</text:span><text:span text:style-name="T37"> </text:span><text:span text:style-name="T33">de</text:span><text:span text:style-name="T37"> </text:span><text:span text:style-name="T33">renovação</text:span><text:span text:style-name="T37"> </text:span><text:span text:style-name="T33">periódica</text:span><text:span text:style-name="T37"> </text:span><text:span text:style-name="T33">dos</text:span><text:span text:style-name="T37"> </text:span><text:span text:style-name="T33">registros</text:span><text:span text:style-name="T37"> </text:span><text:span text:style-name="T33">das</text:span><text:span text:style-name="T37"> </text:span><text:span text:style-name="T33">entidades</text:span><text:span text:style-name="T37"> </text:span><text:span text:style-name="T33">e</text:span><text:span text:style-name="T37"> </text:span><text:span text:style-name="T33">programas,</text:span><text:span text:style-name="T37"> </text:span><text:span text:style-name="T33">nos</text:span><text:span text:style-name="T37"> </text:span><text:span text:style-name="T33">moldes</text:span><text:span text:style-name="T37"> </text:span><text:span text:style-name="T33">do</text:span><text:span text:style-name="T37"> </text:span><text:span text:style-name="T33">previsto</text:span><text:span text:style-name="T37"> </text:span><text:span text:style-name="T33">pelo</text:span><text:span text:style-name="T37"> </text:span><text:span text:style-name="T33">art.</text:span><text:span text:style-name="T37"> </text:span><text:span text:style-name="T33">90,</text:span><text:span text:style-name="T37"> </text:span><text:span text:style-name="T33">§3º,</text:span><text:span text:style-name="T37"> </text:span><text:span text:style-name="T33">da</text:span><text:span text:style-name="T37"> </text:span><text:span text:style-name="T33">Lei</text:span><text:span text:style-name="T37"> </text:span><text:span text:style-name="T33">Federal</text:span><text:span text:style-name="T37"> </text:span><text:span text:style-name="T33">nº</text:span><text:span text:style-name="T37"> </text:span><text:span text:style-name="T33">8.069/90.</text:span></text:p>
      <text:p text:style-name="P90"/>
      <text:p text:style-name="P90"/>
      <text:p text:style-name="P102"><text:span text:style-name="T6">Seção</text:span><text:span text:style-name="T9"> </text:span><text:span text:style-name="T6">IV</text:span></text:p>
      <text:p text:style-name="P102"><text:span text:style-name="T6">Do</text:span><text:span text:style-name="T9"> </text:span><text:span text:style-name="T6">Mandato</text:span><text:span text:style-name="T9"> </text:span><text:span text:style-name="T6">dos</text:span><text:span text:style-name="T9"> </text:span><text:span text:style-name="T6">Conselheiros</text:span><text:span text:style-name="T9"> </text:span><text:span text:style-name="T6">Municipais</text:span><text:span text:style-name="T9"> </text:span><text:span text:style-name="T6">do</text:span><text:span text:style-name="T9"> </text:span><text:span text:style-name="T6">CMDCA</text:span></text:p>
      <text:p text:style-name="P84"/>
      <text:p text:style-name="P36"><text:span text:style-name="T6">Art.</text:span><text:span text:style-name="T9"> </text:span><text:span text:style-name="T6">22.</text:span><text:span text:style-name="T13"> </text:span><text:span text:style-name="T16">Os</text:span><text:span text:style-name="T13"> </text:span><text:span text:style-name="T16">representantes</text:span><text:span text:style-name="T13"> </text:span><text:span text:style-name="T16">da</text:span><text:span text:style-name="T13"> </text:span><text:span text:style-name="T16">sociedade</text:span><text:span text:style-name="T13"> </text:span><text:span text:style-name="T16">junto</text:span><text:span text:style-name="T13"> </text:span><text:span text:style-name="T16">ao</text:span><text:span text:style-name="T13"> </text:span><text:span text:style-name="T16">CMDCA</text:span><text:span text:style-name="T13"> </text:span><text:span text:style-name="T16">terão</text:span><text:span text:style-name="T13"> </text:span><text:span text:style-name="T16">mandato</text:span><text:span text:style-name="T13"> </text:span><text:span text:style-name="T16">de</text:span><text:span text:style-name="T13"> </text:span><text:span text:style-name="T16">02</text:span><text:span text:style-name="T13"> </text:span><text:span text:style-name="T16">(dois)</text:span><text:span text:style-name="T13"> </text:span><text:span text:style-name="T16">anos,</text:span><text:span text:style-name="T13"> </text:span><text:span text:style-name="T16">permitida</text:span><text:span text:style-name="T13"> </text:span><text:span text:style-name="T16">uma</text:span><text:span text:style-name="T13"> </text:span><text:span text:style-name="T16">reeleição</text:span><text:span text:style-name="T13"> </text:span><text:span text:style-name="T16">consecutiva,</text:span><text:span text:style-name="T13"> </text:span><text:span text:style-name="T16">e</text:span><text:span text:style-name="T13"> </text:span><text:span text:style-name="T16">os</text:span><text:span text:style-name="T13"> </text:span><text:span text:style-name="T16">representantes</text:span><text:span text:style-name="T13"> </text:span><text:span text:style-name="T16">do</text:span><text:span text:style-name="T13"> </text:span><text:span text:style-name="T16">governo</text:span><text:span text:style-name="T13"> </text:span><text:span text:style-name="T16">terão</text:span><text:span text:style-name="T13"> </text:span><text:span text:style-name="T16">seus</text:span><text:span text:style-name="T13"> </text:span><text:span text:style-name="T16">mandatos</text:span><text:span text:style-name="T13"> </text:span><text:span text:style-name="T16">condicionados</text:span><text:span text:style-name="T13"> </text:span><text:span text:style-name="T16">à</text:span><text:span text:style-name="T13"> </text:span><text:span text:style-name="T16">sua</text:span><text:span text:style-name="T13"> </text:span><text:span text:style-name="T16">permanência</text:span><text:span text:style-name="T13"> </text:span><text:span text:style-name="T16">à</text:span><text:span text:style-name="T13"> </text:span><text:span text:style-name="T16">frente</text:span><text:span text:style-name="T13"> </text:span><text:span text:style-name="T16">das</text:span><text:span text:style-name="T13"> </text:span><text:span text:style-name="T16">pastas</text:span><text:span text:style-name="T13"> </text:span><text:span text:style-name="T16">respectivas.</text:span><text:span text:style-name="T13"> </text:span></text:p>
      <text:p text:style-name="P44"/>
      <text:p text:style-name="P36"><text:span text:style-name="T6">§</text:span><text:span text:style-name="T9"> </text:span><text:span text:style-name="T6">1º.</text:span><text:span text:style-name="T13"> </text:span><text:span text:style-name="T16">Em</text:span><text:span text:style-name="T13"> </text:span><text:span text:style-name="T16">caso</text:span><text:span text:style-name="T13"> </text:span><text:span text:style-name="T16">de</text:span><text:span text:style-name="T13"> </text:span><text:span text:style-name="T16">vacância,</text:span><text:span text:style-name="T13"> </text:span><text:span text:style-name="T16">a</text:span><text:span text:style-name="T13"> </text:span><text:span text:style-name="T16">nomeação</text:span><text:span text:style-name="T13"> </text:span><text:span text:style-name="T16">do</text:span><text:span text:style-name="T13"> </text:span><text:span text:style-name="T16">suplente</text:span><text:span text:style-name="T13"> </text:span><text:span text:style-name="T16">será</text:span><text:span text:style-name="T13"> </text:span><text:span text:style-name="T16">para</text:span><text:span text:style-name="T13"> </text:span><text:span text:style-name="T16">completar</text:span><text:span text:style-name="T13"> </text:span><text:span text:style-name="T16">o</text:span><text:span text:style-name="T13"> </text:span><text:span text:style-name="T16">prazo</text:span><text:span text:style-name="T13"> </text:span><text:span text:style-name="T16">do</text:span><text:span text:style-name="T13"> </text:span><text:span text:style-name="T16">mandato</text:span><text:span text:style-name="T13"> </text:span><text:span text:style-name="T16">do</text:span><text:span text:style-name="T13"> </text:span><text:span text:style-name="T16">substituído.</text:span></text:p>
      <text:p text:style-name="P58"/>
      <text:p text:style-name="P36"><text:span text:style-name="T6">§</text:span><text:span text:style-name="T9"> </text:span><text:span text:style-name="T6">2º.</text:span><text:span text:style-name="T13"> </text:span><text:span text:style-name="T16">O</text:span><text:span text:style-name="T13"> </text:span><text:span text:style-name="T16">mandato</text:span><text:span text:style-name="T13"> </text:span><text:span text:style-name="T16">dos</text:span><text:span text:style-name="T13"> </text:span><text:span text:style-name="T16">membros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será</text:span><text:span text:style-name="T13"> </text:span><text:span text:style-name="T16">considerado</text:span><text:span text:style-name="T13"> </text:span><text:span text:style-name="T16">extinto</text:span><text:span text:style-name="T13"> </text:span><text:span text:style-name="T16">antes</text:span><text:span text:style-name="T13"> </text:span><text:span text:style-name="T16">do</text:span><text:span text:style-name="T13"> </text:span><text:span text:style-name="T16">término,</text:span><text:span text:style-name="T13"> </text:span><text:span text:style-name="T16">nos</text:span><text:span text:style-name="T13"> </text:span><text:span text:style-name="T16">casos</text:span><text:span text:style-name="T13"> </text:span><text:span text:style-name="T16">de:</text:span></text:p>
      <text:p text:style-name="P108"/>
      <text:p text:style-name="P107"><text:span text:style-name="T6">I</text:span><text:span text:style-name="T9"> </text:span><text:span text:style-name="T6">-</text:span><text:span text:style-name="T13"> </text:span><text:span text:style-name="T16">Morte;</text:span></text:p>
      <text:p text:style-name="P108"/>
      <text:p text:style-name="P107"><text:span text:style-name="T6">II</text:span><text:span text:style-name="T9"> </text:span><text:span text:style-name="T6">-</text:span><text:span text:style-name="T13"> </text:span><text:span text:style-name="T16">Renúncia;</text:span></text:p>
      <text:p text:style-name="P44"/>
      <text:p text:style-name="P36"><text:span text:style-name="T6">III</text:span><text:span text:style-name="T9"> </text:span><text:span text:style-name="T6">-</text:span><text:span text:style-name="T13"> </text:span><text:span text:style-name="T16">Ausência</text:span><text:span text:style-name="T13"> </text:span><text:span text:style-name="T16">injustificada</text:span><text:span text:style-name="T13"> </text:span><text:span text:style-name="T16">a</text:span><text:span text:style-name="T13"> </text:span><text:span text:style-name="T16">03</text:span><text:span text:style-name="T13"> </text:span><text:span text:style-name="T16">(três)</text:span><text:span text:style-name="T13"> </text:span><text:span text:style-name="T16">reuniões</text:span><text:span text:style-name="T13"> </text:span><text:span text:style-name="T16">consecutivas</text:span><text:span text:style-name="T13"> </text:span><text:span text:style-name="T16">ou</text:span><text:span text:style-name="T13"> </text:span><text:span text:style-name="T16">a</text:span><text:span text:style-name="T13"> </text:span><text:span text:style-name="T16">05</text:span><text:span text:style-name="T13"> </text:span><text:span text:style-name="T16">(cinco)</text:span><text:span text:style-name="T13"> </text:span><text:span text:style-name="T16">alternadas,</text:span><text:span text:style-name="T13"> </text:span><text:span text:style-name="T16">no</text:span><text:span text:style-name="T13"> </text:span><text:span text:style-name="T16">período</text:span><text:span text:style-name="T13"> </text:span><text:span text:style-name="T16">de</text:span><text:span text:style-name="T13"> </text:span><text:span text:style-name="T16">12</text:span><text:span text:style-name="T13"> </text:span><text:span text:style-name="T16">(doze)</text:span><text:span text:style-name="T13"> </text:span><text:span text:style-name="T16">meses,</text:span><text:span text:style-name="T13"> </text:span><text:span text:style-name="T16">a</text:span><text:span text:style-name="T13"> </text:span><text:span text:style-name="T16">contar</text:span><text:span text:style-name="T13"> </text:span><text:span text:style-name="T16">da</text:span><text:span text:style-name="T13"> </text:span><text:span text:style-name="T16">primeira</text:span><text:span text:style-name="T13"> </text:span><text:span text:style-name="T16">ausência;</text:span></text:p>
      <text:p text:style-name="P108"/>
      <text:p text:style-name="P107"><text:span text:style-name="T6">IV</text:span><text:span text:style-name="T9"> </text:span><text:span text:style-name="T6">-</text:span><text:span text:style-name="T13"> </text:span><text:span text:style-name="T16">Doença</text:span><text:span text:style-name="T13"> </text:span><text:span text:style-name="T16">que</text:span><text:span text:style-name="T13"> </text:span><text:span text:style-name="T16">exija</text:span><text:span text:style-name="T13"> </text:span><text:span text:style-name="T16">licença</text:span><text:span text:style-name="T13"> </text:span><text:span text:style-name="T16">médica</text:span><text:span text:style-name="T13"> </text:span><text:span text:style-name="T16">por</text:span><text:span text:style-name="T13"> </text:span><text:span text:style-name="T16">mais</text:span><text:span text:style-name="T13"> </text:span><text:span text:style-name="T16">de</text:span><text:span text:style-name="T13"> </text:span><text:span text:style-name="T16">06</text:span><text:span text:style-name="T13"> </text:span><text:span text:style-name="T16">(seis)</text:span><text:span text:style-name="T13"> </text:span><text:span text:style-name="T16">meses;</text:span></text:p>
      <text:p text:style-name="P108"/>
      <text:p text:style-name="P36"><text:span text:style-name="T6">V</text:span><text:span text:style-name="T9"> </text:span><text:span text:style-name="T6">-</text:span><text:span text:style-name="T13"> </text:span><text:span text:style-name="T16">Procedimento</text:span><text:span text:style-name="T13"> </text:span><text:span text:style-name="T16">incompatível</text:span><text:span text:style-name="T13"> </text:span><text:span text:style-name="T16">com</text:span><text:span text:style-name="T13"> </text:span><text:span text:style-name="T16">a</text:span><text:span text:style-name="T13"> </text:span><text:span text:style-name="T16">dignidade</text:span><text:span text:style-name="T13"> </text:span><text:span text:style-name="T16">das</text:span><text:span text:style-name="T13"> </text:span><text:span text:style-name="T16">funções</text:span><text:span text:style-name="T13"> </text:span><text:span text:style-name="T15">ou</text:span><text:span text:style-name="T12"> </text:span><text:span text:style-name="T15">com</text:span><text:span text:style-name="T12"> </text:span><text:span text:style-name="T15">os</text:span><text:span text:style-name="T12"> </text:span><text:span text:style-name="T15">princípios</text:span><text:span text:style-name="T12"> </text:span><text:span text:style-name="T15">que</text:span><text:span text:style-name="T12"> </text:span><text:span text:style-name="T15">regem</text:span><text:span text:style-name="T12"> </text:span><text:span text:style-name="T15">a</text:span><text:span text:style-name="T12"> </text:span><text:span text:style-name="T15">administração</text:span><text:span text:style-name="T12"> </text:span><text:span text:style-name="T15">pública,</text:span><text:span text:style-name="T12"> </text:span><text:span text:style-name="T15">estabelecidos</text:span><text:span text:style-name="T12"> </text:span><text:span text:style-name="T15">pelo</text:span><text:span text:style-name="T12"> </text:span><text:span text:style-name="T15">art.</text:span><text:span text:style-name="T12"> </text:span><text:span text:style-name="T15">4º,</text:span><text:span text:style-name="T12"> </text:span><text:span text:style-name="T15">da</text:span><text:span text:style-name="T12"> </text:span><text:span text:style-name="T15">Lei</text:span><text:span text:style-name="T12"> </text:span><text:span text:style-name="T15">Federal</text:span><text:span text:style-name="T12"> </text:span><text:span text:style-name="T15">nº</text:span><text:span text:style-name="T12"> </text:span><text:span text:style-name="T15">8.429/92</text:span><text:span text:style-name="T16">;</text:span></text:p>
      <text:p text:style-name="P108"/>
      <text:p text:style-name="P107"><text:span text:style-name="T6">VI</text:span><text:span text:style-name="T9"> </text:span><text:span text:style-name="T6">-</text:span><text:span text:style-name="T13"> </text:span><text:span text:style-name="T16">Condenação</text:span><text:span text:style-name="T13"> </text:span><text:span text:style-name="T16">por</text:span><text:span text:style-name="T13"> </text:span><text:span text:style-name="T16">crime</text:span><text:span text:style-name="T13"> </text:span><text:span text:style-name="T16">comum</text:span><text:span text:style-name="T13"> </text:span><text:span text:style-name="T16">ou</text:span><text:span text:style-name="T13"> </text:span><text:span text:style-name="T16">de</text:span><text:span text:style-name="T13"> </text:span><text:span text:style-name="T16">responsabilidade;</text:span></text:p>
      <text:p text:style-name="P108"/>
      <text:p text:style-name="P107"><text:span text:style-name="T6">VII</text:span><text:span text:style-name="T9"> </text:span><text:span text:style-name="T6">-</text:span><text:span text:style-name="T13"> </text:span><text:span text:style-name="T16">Mudança</text:span><text:span text:style-name="T13"> </text:span><text:span text:style-name="T16">de</text:span><text:span text:style-name="T13"> </text:span><text:span text:style-name="T16">residência</text:span><text:span text:style-name="T13"> </text:span><text:span text:style-name="T16">do</text:span><text:span text:style-name="T13"> </text:span><text:span text:style-name="T16">município;</text:span></text:p>
      <text:p text:style-name="P44"/>
      <text:p text:style-name="P36"><text:span text:style-name="T6">VIII</text:span><text:span text:style-name="T9"> </text:span><text:span text:style-name="T6">-</text:span><text:span text:style-name="T13"> </text:span><text:span text:style-name="T16">Perda</text:span><text:span text:style-name="T13"> </text:span><text:span text:style-name="T16">de</text:span><text:span text:style-name="T13"> </text:span><text:span text:style-name="T16">vínculo</text:span><text:span text:style-name="T13"> </text:span><text:span text:style-name="T16">com</text:span><text:span text:style-name="T13"> </text:span><text:span text:style-name="T16">o</text:span><text:span text:style-name="T13"> </text:span><text:span text:style-name="T16">Poder</text:span><text:span text:style-name="T13"> </text:span><text:span text:style-name="T16">Executivo,</text:span><text:span text:style-name="T13"> </text:span><text:span text:style-name="T16">com</text:span><text:span text:style-name="T13"> </text:span><text:span text:style-name="T16">a</text:span><text:span text:style-name="T13"> </text:span><text:span text:style-name="T16">entidade,</text:span><text:span text:style-name="T13"> </text:span><text:span text:style-name="T16">organização</text:span><text:span text:style-name="T13"> </text:span><text:span text:style-name="T16">ou</text:span><text:span text:style-name="T13"> </text:span><text:span text:style-name="T16">associação</text:span><text:span text:style-name="T13"> </text:span><text:span text:style-name="T16">que</text:span><text:span text:style-name="T13"> </text:span><text:span text:style-name="T16">representa.</text:span></text:p>
      <text:p text:style-name="P92"/>
      <text:p text:style-name="P5"><text:span text:style-name="T24">§</text:span><text:span text:style-name="T28"> </text:span><text:span text:style-name="T24">3º.</text:span><text:span text:style-name="T38"> </text:span><text:span text:style-name="T33">Nas</text:span><text:span text:style-name="T37"> </text:span><text:span text:style-name="T33">hipóteses</text:span><text:span text:style-name="T37"> </text:span><text:span text:style-name="T33">do</text:span><text:span text:style-name="T37"> </text:span><text:span text:style-name="T33">inciso</text:span><text:span text:style-name="T37"> </text:span><text:span text:style-name="T33">V,</text:span><text:span text:style-name="T37"> </text:span><text:span text:style-name="T33">do</text:span><text:span text:style-name="T37"> </text:span><text:span text:style-name="T33">parágrafo</text:span><text:span text:style-name="T37"> </text:span><text:span text:style-name="T33">anterior,</text:span><text:span text:style-name="T37"> </text:span><text:span text:style-name="T33">a</text:span><text:span text:style-name="T37"> </text:span><text:span text:style-name="T33">cassação</text:span><text:span text:style-name="T37"> </text:span><text:span text:style-name="T33">do</text:span><text:span text:style-name="T37"> </text:span><text:span text:style-name="T33">mandato</text:span><text:span text:style-name="T37"> </text:span><text:span text:style-name="T33">do</text:span><text:span text:style-name="T37"> </text:span><text:span text:style-name="T33">membro</text:span><text:span text:style-name="T37"> </text:span><text:span text:style-name="T33">do</text:span><text:span text:style-name="T37"> </text:span><text:span text:style-name="T46">Conselho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7"> </text:span><text:span text:style-name="T33">-</text:span><text:span text:style-name="T37"> </text:span><text:span text:style-name="T33">CMDCA</text:span><text:span text:style-name="T37"> </text:span><text:span text:style-name="T33">será</text:span><text:span text:style-name="T37"> </text:span><text:span text:style-name="T33">precedida</text:span><text:span text:style-name="T37"> </text:span><text:span text:style-name="T33">de</text:span><text:span text:style-name="T37"> </text:span><text:span text:style-name="T33">procedimento</text:span><text:span text:style-name="T37"> </text:span><text:span text:style-name="T33">administrativo</text:span><text:span text:style-name="T37"> </text:span><text:span text:style-name="T33">a</text:span><text:span text:style-name="T37"> </text:span><text:span text:style-name="T33">ser</text:span><text:span text:style-name="T37"> </text:span><text:span text:style-name="T33">instaurado</text:span><text:span text:style-name="T37"> </text:span><text:span text:style-name="T33">pelo</text:span><text:span text:style-name="T37"> </text:span><text:span text:style-name="T33">próprio</text:span><text:span text:style-name="T37"> </text:span><text:span text:style-name="T33">Órgão,</text:span><text:span text:style-name="T37"> </text:span><text:span text:style-name="T33">observado</text:span><text:span text:style-name="T37"> </text:span><text:span text:style-name="T33">o</text:span><text:span text:style-name="T37"> </text:span><text:span text:style-name="T33">disposto</text:span><text:span text:style-name="T37"> </text:span><text:span text:style-name="T33">nos</text:span><text:span text:style-name="T37"> </text:span><text:span text:style-name="T33">arts.</text:span><text:span text:style-name="T37"> </text:span><text:span text:style-name="T33">77</text:span><text:span text:style-name="T37"> </text:span><text:span text:style-name="T33">a</text:span><text:span text:style-name="T37"> </text:span><text:span text:style-name="T33">82</text:span><text:span text:style-name="T37"> </text:span><text:span text:style-name="T33">desta</text:span><text:span text:style-name="T37"> </text:span><text:span text:style-name="T33">Lei,</text:span><text:span text:style-name="T37"> </text:span><text:span text:style-name="T33">sem</text:span><text:span text:style-name="T37"> </text:span><text:span text:style-name="T33">prejuízo</text:span><text:span text:style-name="T37"> </text:span><text:span text:style-name="T33">da</text:span><text:span text:style-name="T37"> </text:span><text:span text:style-name="T33">aplicação</text:span><text:span text:style-name="T37"> </text:span><text:span text:style-name="T33">de</text:span><text:span text:style-name="T37"> </text:span><text:span text:style-name="T33">outras</text:span><text:span text:style-name="T37"> </text:span><text:span text:style-name="T33">sanções</text:span><text:span text:style-name="T37"> </text:span><text:span text:style-name="T33">administrativas</text:span><text:span text:style-name="T37"> </text:span><text:span text:style-name="T33">e</text:span><text:span text:style-name="T37"> </text:span><text:span text:style-name="T33">penais</text:span><text:span text:style-name="T37"> </text:span><text:span text:style-name="T33">cabíveis.</text:span><text:span text:style-name="T37"> </text:span></text:p>
      <text:p text:style-name="P1"/>
      <text:p text:style-name="P42"><text:span text:style-name="T6">§</text:span><text:span text:style-name="T9"> </text:span><text:span text:style-name="T6">4º.</text:span><text:span text:style-name="T9"> </text:span><text:span text:style-name="T16">Perderá</text:span><text:span text:style-name="T13"> </text:span><text:span text:style-name="T16">a</text:span><text:span text:style-name="T13"> </text:span><text:span text:style-name="T16">vaga</text:span><text:span text:style-name="T13"> </text:span><text:span text:style-name="T16">no</text:span><text:span text:style-name="T13"> </text:span><text:span text:style-name="T22">C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17">-</text:span><text:span text:style-name="T14"> </text:span><text:span text:style-name="T17">CMDCA</text:span><text:span text:style-name="T16">,</text:span><text:span text:style-name="T13"> </text:span><text:span text:style-name="T16">a</text:span><text:span text:style-name="T13"> </text:span><text:span text:style-name="T16">entidade</text:span><text:span text:style-name="T13"> </text:span><text:span text:style-name="T16">não-governamental</text:span><text:span text:style-name="T13"> </text:span><text:span text:style-name="T16">que</text:span><text:span text:style-name="T13"> </text:span><text:span text:style-name="T16">perder</text:span><text:span text:style-name="T13"> </text:span><text:span text:style-name="T16">o</text:span><text:span text:style-name="T13"> </text:span><text:span text:style-name="T16">registro,</text:span><text:span text:style-name="T13"> </text:span><text:span text:style-name="T16">ou</text:span><text:span text:style-name="T13"> </text:span><text:span text:style-name="T16">o</text:span><text:span text:style-name="T13"> </text:span><text:span text:style-name="T16">registro</text:span><text:span text:style-name="T13"> </text:span><text:span text:style-name="T16">de</text:span><text:span text:style-name="T13"> </text:span><text:span text:style-name="T16">seus</text:span><text:span text:style-name="T13"> </text:span><text:span text:style-name="T16">programas,</text:span><text:span text:style-name="T13"> </text:span><text:span text:style-name="T16">bem</text:span><text:span text:style-name="T13"> </text:span><text:span text:style-name="T16">como</text:span><text:span text:style-name="T13"> </text:span><text:span text:style-name="T16">aquelas</text:span><text:span text:style-name="T13"> </text:span><text:span text:style-name="T16">entidades</text:span><text:span text:style-name="T13"> </text:span><text:span text:style-name="T16">cujos</text:span><text:span text:style-name="T13"> </text:span><text:span text:style-name="T16">representantes</text:span><text:span text:style-name="T13"> </text:span><text:span text:style-name="T16">titular</text:span><text:span text:style-name="T13"> </text:span><text:span text:style-name="T16">e</text:span><text:span text:style-name="T13"> </text:span><text:span text:style-name="T16">suplente</text:span><text:span text:style-name="T13"> </text:span><text:span text:style-name="T16">incidirem</text:span><text:span text:style-name="T13"> </text:span><text:span text:style-name="T16">nos</text:span><text:span text:style-name="T13"> </text:span><text:span text:style-name="T16">casos</text:span><text:span text:style-name="T13"> </text:span><text:span text:style-name="T16">previstos</text:span><text:span text:style-name="T13"> </text:span><text:span text:style-name="T16">no</text:span><text:span text:style-name="T13"> </text:span><text:span text:style-name="T16">Inciso</text:span><text:span text:style-name="T13"> </text:span><text:span text:style-name="T16">III</text:span><text:span text:style-name="T13"> </text:span><text:span text:style-name="T16">do</text:span><text:span text:style-name="T13"> </text:span><text:span text:style-name="T16">§</text:span><text:span text:style-name="T13"> </text:span><text:span text:style-name="T16">2º</text:span><text:span text:style-name="T13"> </text:span><text:span text:style-name="T16">deste</text:span><text:span text:style-name="T13"> </text:span><text:span text:style-name="T16">artigo.</text:span><text:span text:style-name="T13"> </text:span></text:p>
      <text:p text:style-name="P45"/>
      <text:p text:style-name="P5"><text:span text:style-name="T23">§</text:span><text:span text:style-name="T27"> </text:span><text:span text:style-name="T23">5º.</text:span><text:span text:style-name="T37"> </text:span><text:span text:style-name="T33">Em</text:span><text:span text:style-name="T37"> </text:span><text:span text:style-name="T33">sendo</text:span><text:span text:style-name="T37"> </text:span><text:span text:style-name="T33">cassado</text:span><text:span text:style-name="T37"> </text:span><text:span text:style-name="T33">o</text:span><text:span text:style-name="T37"> </text:span><text:span text:style-name="T33">mandato</text:span><text:span text:style-name="T37"> </text:span><text:span text:style-name="T33">de</text:span><text:span text:style-name="T37"> </text:span><text:span text:style-name="T33">conselheiro</text:span><text:span text:style-name="T37"> </text:span><text:span text:style-name="T33">representante</text:span><text:span text:style-name="T37"> </text:span><text:span text:style-name="T33">do</text:span><text:span text:style-name="T37"> </text:span><text:soft-page-break/><text:span text:style-name="T33">governo,</text:span><text:span text:style-name="T37"> </text:span><text:span text:style-name="T33">o</text:span><text:span text:style-name="T37"> </text:span><text:span text:style-name="T46">Conselho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35">-</text:span><text:span text:style-name="T39"> </text:span><text:span text:style-name="T35">CMDCA</text:span><text:span text:style-name="T37"> </text:span><text:span text:style-name="T33">efetuará,</text:span><text:span text:style-name="T37"> </text:span><text:span text:style-name="T33">no</text:span><text:span text:style-name="T37"> </text:span><text:span text:style-name="T33">prazo</text:span><text:span text:style-name="T37"> </text:span><text:span text:style-name="T33">de</text:span><text:span text:style-name="T37"> </text:span><text:span text:style-name="T33">24</text:span><text:span text:style-name="T37"> </text:span><text:span text:style-name="T33">(vinte</text:span><text:span text:style-name="T37"> </text:span><text:span text:style-name="T33">e</text:span><text:span text:style-name="T37"> </text:span><text:span text:style-name="T33">quatro)</text:span><text:span text:style-name="T37"> </text:span><text:span text:style-name="T33">horas,</text:span><text:span text:style-name="T37"> </text:span><text:span text:style-name="T33">comunicação</text:span><text:span text:style-name="T37"> </text:span><text:span text:style-name="T33">ao</text:span><text:span text:style-name="T37"> </text:span><text:span text:style-name="T33">Prefeito</text:span><text:span text:style-name="T37"> </text:span><text:span text:style-name="T33">Municipal</text:span><text:span text:style-name="T37"> </text:span><text:span text:style-name="T33">e</text:span><text:span text:style-name="T37"> </text:span><text:span text:style-name="T33">Ministério</text:span><text:span text:style-name="T37"> </text:span><text:span text:style-name="T33">Público</text:span><text:span text:style-name="T37"> </text:span><text:span text:style-name="T33">para</text:span><text:span text:style-name="T37"> </text:span><text:span text:style-name="T33">tomada</text:span><text:span text:style-name="T37"> </text:span><text:span text:style-name="T33">das</text:span><text:span text:style-name="T37"> </text:span><text:span text:style-name="T33">providências</text:span><text:span text:style-name="T37"> </text:span><text:span text:style-name="T33">necessárias</text:span><text:span text:style-name="T37"> </text:span><text:span text:style-name="T33">no</text:span><text:span text:style-name="T37"> </text:span><text:span text:style-name="T33">sentido</text:span><text:span text:style-name="T37"> </text:span><text:span text:style-name="T33">da</text:span><text:span text:style-name="T37"> </text:span><text:span text:style-name="T33">imediata</text:span><text:span text:style-name="T37"> </text:span><text:span text:style-name="T33">nomeação</text:span><text:span text:style-name="T37"> </text:span><text:span text:style-name="T33">de</text:span><text:span text:style-name="T37"> </text:span><text:span text:style-name="T33">novo</text:span><text:span text:style-name="T37"> </text:span><text:span text:style-name="T33">membro,</text:span><text:span text:style-name="T37"> </text:span><text:span text:style-name="T33">bem</text:span><text:span text:style-name="T37"> </text:span><text:span text:style-name="T33">como</text:span><text:span text:style-name="T37"> </text:span><text:span text:style-name="T33">apuração</text:span><text:span text:style-name="T37"> </text:span><text:span text:style-name="T33">da</text:span><text:span text:style-name="T37"> </text:span><text:span text:style-name="T33">responsabilidade</text:span><text:span text:style-name="T37"> </text:span><text:span text:style-name="T33">administrativa</text:span><text:span text:style-name="T37"> </text:span><text:span text:style-name="T33">do</text:span><text:span text:style-name="T37"> </text:span><text:span text:style-name="T33">cassado;</text:span></text:p>
      <text:p text:style-name="P8"/>
      <text:p text:style-name="P5"><text:span text:style-name="T23">§</text:span><text:span text:style-name="T27"> </text:span><text:span text:style-name="T23">6º.</text:span><text:span text:style-name="T37"> </text:span><text:span text:style-name="T33">Em</text:span><text:span text:style-name="T37"> </text:span><text:span text:style-name="T33">sendo</text:span><text:span text:style-name="T37"> </text:span><text:span text:style-name="T33">cassado</text:span><text:span text:style-name="T37"> </text:span><text:span text:style-name="T33">o</text:span><text:span text:style-name="T37"> </text:span><text:span text:style-name="T33">mandato</text:span><text:span text:style-name="T37"> </text:span><text:span text:style-name="T33">de</text:span><text:span text:style-name="T37"> </text:span><text:span text:style-name="T33">conselheiro</text:span><text:span text:style-name="T37"> </text:span><text:span text:style-name="T33">representante</text:span><text:span text:style-name="T37"> </text:span><text:span text:style-name="T33">da</text:span><text:span text:style-name="T37"> </text:span><text:span text:style-name="T33">sociedade</text:span><text:span text:style-name="T37"> </text:span><text:span text:style-name="T33">civil,</text:span><text:span text:style-name="T37"> </text:span><text:span text:style-name="T33">o</text:span><text:span text:style-name="T37"> </text:span><text:span text:style-name="T46">Conselho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35">-</text:span><text:span text:style-name="T39"> </text:span><text:span text:style-name="T35">CMDCA</text:span><text:span text:style-name="T37"> </text:span><text:span text:style-name="T33">convocará</text:span><text:span text:style-name="T37"> </text:span><text:span text:style-name="T33">seu</text:span><text:span text:style-name="T37"> </text:span><text:span text:style-name="T33">suplente</text:span><text:span text:style-name="T37"> </text:span><text:span text:style-name="T33">para</text:span><text:span text:style-name="T37"> </text:span><text:span text:style-name="T33">posse</text:span><text:span text:style-name="T37"> </text:span><text:span text:style-name="T33">imediata,</text:span><text:span text:style-name="T37"> </text:span><text:span text:style-name="T33">sem</text:span><text:span text:style-name="T37"> </text:span><text:span text:style-name="T33">prejuízo</text:span><text:span text:style-name="T37"> </text:span><text:span text:style-name="T33">da</text:span><text:span text:style-name="T37"> </text:span><text:span text:style-name="T33">comunicação</text:span><text:span text:style-name="T37"> </text:span><text:span text:style-name="T33">do</text:span><text:span text:style-name="T37"> </text:span><text:span text:style-name="T33">fato</text:span><text:span text:style-name="T37"> </text:span><text:span text:style-name="T33">ao</text:span><text:span text:style-name="T37"> </text:span><text:span text:style-name="T33">Ministério</text:span><text:span text:style-name="T37"> </text:span><text:span text:style-name="T33">Público</text:span><text:span text:style-name="T37"> </text:span><text:span text:style-name="T33">para</text:span><text:span text:style-name="T37"> </text:span><text:span text:style-name="T33">a</text:span><text:span text:style-name="T37"> </text:span><text:span text:style-name="T33">tomada</text:span><text:span text:style-name="T37"> </text:span><text:span text:style-name="T33">das</text:span><text:span text:style-name="T37"> </text:span><text:span text:style-name="T33">providências</text:span><text:span text:style-name="T37"> </text:span><text:span text:style-name="T33">cabíveis</text:span><text:span text:style-name="T37"> </text:span><text:span text:style-name="T33">em</text:span><text:span text:style-name="T37"> </text:span><text:span text:style-name="T33">relação</text:span><text:span text:style-name="T37"> </text:span><text:span text:style-name="T33">ao</text:span><text:span text:style-name="T37"> </text:span><text:span text:style-name="T33">cassado.</text:span></text:p>
      <text:p text:style-name="P45"/>
      <text:p text:style-name="P37"><text:span text:style-name="T6">§</text:span><text:span text:style-name="T9"> </text:span><text:span text:style-name="T6">7º.</text:span><text:span text:style-name="T13"> </text:span><text:span text:style-name="T16">Em</text:span><text:span text:style-name="T13"> </text:span><text:span text:style-name="T16">caso</text:span><text:span text:style-name="T13"> </text:span><text:span text:style-name="T16">de</text:span><text:span text:style-name="T13"> </text:span><text:span text:style-name="T16">substituição</text:span><text:span text:style-name="T13"> </text:span><text:span text:style-name="T16">de</text:span><text:span text:style-name="T13"> </text:span><text:span text:style-name="T16">conselheiro,</text:span><text:span text:style-name="T13"> </text:span><text:span text:style-name="T16">a</text:span><text:span text:style-name="T13"> </text:span><text:span text:style-name="T16">entidade,</text:span><text:span text:style-name="T13"> </text:span><text:span text:style-name="T16">organização,</text:span><text:span text:style-name="T13"> </text:span><text:span text:style-name="T16">associação</text:span><text:span text:style-name="T13"> </text:span><text:span text:style-name="T16">e</text:span><text:span text:style-name="T13"> </text:span><text:span text:style-name="T16">o</text:span><text:span text:style-name="T13"> </text:span><text:span text:style-name="T16">poder</text:span><text:span text:style-name="T13"> </text:span><text:span text:style-name="T16">público</text:span><text:span text:style-name="T13"> </text:span><text:span text:style-name="T16">deverá</text:span><text:span text:style-name="T13"> </text:span><text:span text:style-name="T16">comunicar</text:span><text:span text:style-name="T13"> </text:span><text:span text:style-name="T16">oficialmente</text:span><text:span text:style-name="T13"> </text:span><text:span text:style-name="T16">o</text:span><text:span text:style-name="T13"> </text:span><text:span text:style-name="T22">C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17">-</text:span><text:span text:style-name="T14"> </text:span><text:span text:style-name="T17">CMDCA</text:span><text:span text:style-name="T16">,</text:span><text:span text:style-name="T13"> </text:span><text:span text:style-name="T16">indicando</text:span><text:span text:style-name="T13"> </text:span><text:span text:style-name="T16">o</text:span><text:span text:style-name="T13"> </text:span><text:span text:style-name="T16">motivo</text:span><text:span text:style-name="T13"> </text:span><text:span text:style-name="T16">da</text:span><text:span text:style-name="T13"> </text:span><text:span text:style-name="T16">substituição</text:span><text:span text:style-name="T13"> </text:span><text:span text:style-name="T16">e</text:span><text:span text:style-name="T13"> </text:span><text:span text:style-name="T16">novo</text:span><text:span text:style-name="T13"> </text:span><text:span text:style-name="T16">representante.</text:span></text:p>
      <text:p text:style-name="P49"/>
      <text:p text:style-name="P42"><text:span text:style-name="T6">§</text:span><text:span text:style-name="T9"> </text:span><text:span text:style-name="T6">8º.</text:span><text:span text:style-name="T9"> </text:span><text:span text:style-name="T15">Nos</text:span><text:span text:style-name="T12"> </text:span><text:span text:style-name="T15">casos</text:span><text:span text:style-name="T12"> </text:span><text:span text:style-name="T15">de</text:span><text:span text:style-name="T12"> </text:span><text:span text:style-name="T15">exclusão</text:span><text:span text:style-name="T12"> </text:span><text:span text:style-name="T15">ou</text:span><text:span text:style-name="T12"> </text:span><text:span text:style-name="T15">renúncia</text:span><text:span text:style-name="T12"> </text:span><text:span text:style-name="T15">de</text:span><text:span text:style-name="T12"> </text:span><text:span text:style-name="T15">entidade</text:span><text:span text:style-name="T12"> </text:span><text:span text:style-name="T15">não</text:span><text:span text:style-name="T12"> </text:span><text:span text:style-name="T15">governamental</text:span><text:span text:style-name="T12"> </text:span><text:span text:style-name="T15">integrante</text:span><text:span text:style-name="T12"> </text:span><text:span text:style-name="T15">do</text:span><text:span text:style-name="T12"> </text:span><text:span text:style-name="T22">C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17">-</text:span><text:span text:style-name="T14"> </text:span><text:span text:style-name="T17">CMDCA</text:span><text:span text:style-name="T15">,</text:span><text:span text:style-name="T12"> </text:span><text:span text:style-name="T15">e</text:span><text:span text:style-name="T12"> </text:span><text:span text:style-name="T15">não</text:span><text:span text:style-name="T12"> </text:span><text:span text:style-name="T15">havendo</text:span><text:span text:style-name="T12"> </text:span><text:span text:style-name="T15">suplente,</text:span><text:span text:style-name="T12"> </text:span><text:span text:style-name="T15">será</text:span><text:span text:style-name="T12"> </text:span><text:span text:style-name="T15">imediatamente</text:span><text:span text:style-name="T12"> </text:span><text:span text:style-name="T15">convocada</text:span><text:span text:style-name="T12"> </text:span><text:span text:style-name="T15">nova</text:span><text:span text:style-name="T12"> </text:span><text:span text:style-name="T15">assembleia</text:span><text:span text:style-name="T12"> </text:span><text:span text:style-name="T15">das</text:span><text:span text:style-name="T12"> </text:span><text:span text:style-name="T15">entidades</text:span><text:span text:style-name="T12"> </text:span><text:span text:style-name="T15">para</text:span><text:span text:style-name="T12"> </text:span><text:span text:style-name="T15">que</text:span><text:span text:style-name="T12"> </text:span><text:span text:style-name="T15">seja</text:span><text:span text:style-name="T12"> </text:span><text:span text:style-name="T15">suprida</text:span><text:span text:style-name="T12"> </text:span><text:span text:style-name="T15">a</text:span><text:span text:style-name="T12"> </text:span><text:span text:style-name="T15">vaga</text:span><text:span text:style-name="T12"> </text:span><text:span text:style-name="T15">existente.</text:span></text:p>
      <text:p text:style-name="P50"/>
      <text:p text:style-name="P50"/>
      <text:p text:style-name="P102"><text:span text:style-name="T6">Seção</text:span><text:span text:style-name="T9"> </text:span><text:span text:style-name="T6">V</text:span></text:p>
      <text:p text:style-name="P102"><text:span text:style-name="T6">Da</text:span><text:span text:style-name="T9"> </text:span><text:span text:style-name="T6">Estrutura</text:span><text:span text:style-name="T9"> </text:span><text:span text:style-name="T6">e</text:span><text:span text:style-name="T9"> </text:span><text:span text:style-name="T6">Funcionamento</text:span><text:span text:style-name="T9"> </text:span><text:span text:style-name="T6">do</text:span><text:span text:style-name="T9"> </text:span><text:span text:style-name="T6">Conselho</text:span><text:span text:style-name="T9"> </text:span><text:span text:style-name="T6">Municipal</text:span><text:span text:style-name="T9"> </text:span><text:span text:style-name="T6">dos</text:span><text:span text:style-name="T9"> </text:span><text:span text:style-name="T6">Direitos</text:span><text:span text:style-name="T9"> </text:span><text:span text:style-name="T6">da</text:span><text:span text:style-name="T9"> </text:span><text:span text:style-name="T6">Criança</text:span><text:span text:style-name="T9"> </text:span><text:span text:style-name="T6">e</text:span><text:span text:style-name="T9"> </text:span><text:span text:style-name="T6">do</text:span><text:span text:style-name="T9"> </text:span><text:span text:style-name="T6">Adolescente</text:span></text:p>
      <text:p text:style-name="P84"/>
      <text:p text:style-name="P36"><text:span text:style-name="T6">Art.</text:span><text:span text:style-name="T9"> </text:span><text:span text:style-name="T6">23.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reunir-se-á</text:span><text:span text:style-name="T13"> </text:span><text:span text:style-name="T16">na</text:span><text:span text:style-name="T13"> </text:span><text:span text:style-name="T16">forma</text:span><text:span text:style-name="T13"> </text:span><text:span text:style-name="T16">e</text:span><text:span text:style-name="T13"> </text:span><text:span text:style-name="T16">periodicidade</text:span><text:span text:style-name="T13"> </text:span><text:span text:style-name="T16">estabelecidas</text:span><text:span text:style-name="T13"> </text:span><text:span text:style-name="T16">no</text:span><text:span text:style-name="T13"> </text:span><text:span text:style-name="T16">seu</text:span><text:span text:style-name="T13"> </text:span><text:span text:style-name="T16">Regimento,</text:span><text:span text:style-name="T13"> </text:span><text:span text:style-name="T16">no</text:span><text:span text:style-name="T13"> </text:span><text:span text:style-name="T16">mínimo</text:span><text:span text:style-name="T13"> </text:span><text:span text:style-name="T16">01</text:span><text:span text:style-name="T13"> </text:span><text:span text:style-name="T16">(uma)</text:span><text:span text:style-name="T13"> </text:span><text:span text:style-name="T16">vez</text:span><text:span text:style-name="T13"> </text:span><text:span text:style-name="T16">por</text:span><text:span text:style-name="T13"> </text:span><text:span text:style-name="T16">mês,</text:span><text:span text:style-name="T13"> </text:span><text:span text:style-name="T16">e</text:span><text:span text:style-name="T13"> </text:span><text:span text:style-name="T16">terá</text:span><text:span text:style-name="T13"> </text:span><text:span text:style-name="T16">a</text:span><text:span text:style-name="T13"> </text:span><text:span text:style-name="T16">seguinte</text:span><text:span text:style-name="T13"> </text:span><text:span text:style-name="T16">estrutura:</text:span></text:p>
      <text:p text:style-name="P44"/>
      <text:p text:style-name="P36"><text:span text:style-name="T6">I</text:span><text:span text:style-name="T9"> </text:span><text:span text:style-name="T6">-</text:span><text:span text:style-name="T13"> </text:span><text:span text:style-name="T16">Mesa</text:span><text:span text:style-name="T13"> </text:span><text:span text:style-name="T16">Diretiva,</text:span><text:span text:style-name="T13"> </text:span><text:span text:style-name="T16">composta</text:span><text:span text:style-name="T13"> </text:span><text:span text:style-name="T16">por:</text:span></text:p>
      <text:p text:style-name="P113"/>
      <text:p text:style-name="P114"><text:span text:style-name="T6">a)</text:span><text:span text:style-name="T13"> </text:span><text:span text:style-name="T16">Presidente;</text:span></text:p>
      <text:p text:style-name="P113"/>
      <text:p text:style-name="P114"><text:span text:style-name="T6">b)</text:span><text:span text:style-name="T13"> </text:span><text:span text:style-name="T16">Vice-Presidente;</text:span></text:p>
      <text:p text:style-name="P113"/>
      <text:p text:style-name="P114"><text:span text:style-name="T6">c)</text:span><text:span text:style-name="T13"> </text:span><text:span text:style-name="T16">1º</text:span><text:span text:style-name="T13"> </text:span><text:span text:style-name="T16">Secretário;</text:span><text:span text:style-name="T13"> </text:span></text:p>
      <text:p text:style-name="P113"/>
      <text:p text:style-name="P114"><text:span text:style-name="T6">d)</text:span><text:span text:style-name="T13"> </text:span><text:span text:style-name="T16">2º</text:span><text:span text:style-name="T13"> </text:span><text:span text:style-name="T16">Secretário.</text:span></text:p>
      <text:p text:style-name="P44"/>
      <text:p text:style-name="P36"><text:span text:style-name="T6">II</text:span><text:span text:style-name="T9"> </text:span><text:span text:style-name="T6">-</text:span><text:span text:style-name="T13"> </text:span><text:span text:style-name="T16">Comissões</text:span><text:span text:style-name="T13"> </text:span><text:span text:style-name="T16">Temáticas</text:span><text:span text:style-name="T13"> </text:span><text:span text:style-name="T16">e/ou</text:span><text:span text:style-name="T13"> </text:span><text:span text:style-name="T16">Intersetoriais;</text:span></text:p>
      <text:p text:style-name="P44"/>
      <text:p text:style-name="P36"><text:span text:style-name="T6">III</text:span><text:span text:style-name="T9"> </text:span><text:span text:style-name="T6">-</text:span><text:span text:style-name="T13"> </text:span><text:span text:style-name="T16">Plenária;</text:span></text:p>
      <text:p text:style-name="P44"/>
      <text:p text:style-name="P36"><text:span text:style-name="T6">IV</text:span><text:span text:style-name="T9"> </text:span><text:span text:style-name="T6">-</text:span><text:span text:style-name="T13"> </text:span><text:span text:style-name="T16">Secretaria</text:span><text:span text:style-name="T13"> </text:span><text:span text:style-name="T16">Executiva;</text:span></text:p>
      <text:p text:style-name="P44"/>
      <text:p text:style-name="P36"><text:span text:style-name="T6">V</text:span><text:span text:style-name="T9"> </text:span><text:span text:style-name="T6">-</text:span><text:span text:style-name="T13"> </text:span><text:span text:style-name="T16">Técnicos</text:span><text:span text:style-name="T13"> </text:span><text:span text:style-name="T16">de</text:span><text:span text:style-name="T13"> </text:span><text:span text:style-name="T16">apoio.</text:span></text:p>
      <text:p text:style-name="P44"/>
      <text:p text:style-name="P36"><text:span text:style-name="T6">§</text:span><text:span text:style-name="T9"> </text:span><text:span text:style-name="T6">1º.</text:span><text:span text:style-name="T9"> </text:span><text:span text:style-name="T16">Tendo</text:span><text:span text:style-name="T13"> </text:span><text:span text:style-name="T16">em</text:span><text:span text:style-name="T13"> </text:span><text:span text:style-name="T16">vista</text:span><text:span text:style-name="T13"> </text:span><text:span text:style-name="T16">o</text:span><text:span text:style-name="T13"> </text:span><text:span text:style-name="T16">disposto</text:span><text:span text:style-name="T13"> </text:span><text:span text:style-name="T16">no</text:span><text:span text:style-name="T13"> </text:span><text:span text:style-name="T16">art.</text:span><text:span text:style-name="T13"> </text:span><text:span text:style-name="T16">260-I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,</text:span><text:span text:style-name="T13"> </text:span><text:span text:style-name="T16">o</text:span><text:span text:style-name="T13"> </text:span><text:span text:style-name="T15">Conselho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,</text:span><text:span text:style-name="T12"> </text:span><text:span text:style-name="T15">por</text:span><text:span text:style-name="T12"> </text:span><text:span text:style-name="T15">intermédio</text:span><text:span text:style-name="T12"> </text:span><text:span text:style-name="T15">da</text:span><text:span text:style-name="T12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dministração,</text:span><text:span text:style-name="T13"> </text:span><text:span text:style-name="T16">dará</text:span><text:span text:style-name="T13"> </text:span><text:span text:style-name="T16">ampla</text:span><text:span text:style-name="T13"> </text:span><text:span text:style-name="T16">divulgação</text:span><text:span text:style-name="T13"> </text:span><text:span text:style-name="T16">de</text:span><text:span text:style-name="T13"> </text:span><text:span text:style-name="T16">seu</text:span><text:span text:style-name="T13"> </text:span><text:span text:style-name="T16">calendário</text:span><text:span text:style-name="T13"> </text:span><text:span text:style-name="T16">de</text:span><text:span text:style-name="T13"> </text:span><text:span text:style-name="T16">reuniões</text:span><text:span text:style-name="T13"> </text:span><text:span text:style-name="T16">ordinárias</text:span><text:span text:style-name="T13"> </text:span><text:span text:style-name="T16">e</text:span><text:span text:style-name="T13"> </text:span><text:span text:style-name="T16">extraordinárias</text:span><text:span text:style-name="T13"> </text:span><text:span text:style-name="T16">à</text:span><text:span text:style-name="T13"> </text:span><text:span text:style-name="T16">comunidade,</text:span><text:span text:style-name="T13"> </text:span><text:span text:style-name="T16">assim</text:span><text:span text:style-name="T13"> </text:span><text:span text:style-name="T16">como</text:span><text:span text:style-name="T13"> </text:span><text:span text:style-name="T16">ao</text:span><text:span text:style-name="T13"> </text:span><text:span text:style-name="T16">Ministério</text:span><text:span text:style-name="T13"> </text:span><text:span text:style-name="T16">Público,</text:span><text:span text:style-name="T13"> </text:span><text:span text:style-name="T16">Poder</text:span><text:span text:style-name="T13"> </text:span><text:span text:style-name="T16">Judiciário</text:span><text:span text:style-name="T13"> </text:span><text:span text:style-name="T16">e</text:span><text:span text:style-name="T13"> </text:span><text:span text:style-name="T16">Conselho</text:span><text:span text:style-name="T13"> </text:span><text:span text:style-name="T16">Tutelar.</text:span></text:p>
      <text:p text:style-name="P68"/>
      <text:p text:style-name="P36"><text:span text:style-name="T6">§</text:span><text:span text:style-name="T9"> </text:span><text:span text:style-name="T6">2º.</text:span><text:span text:style-name="T9"> </text:span><text:span text:style-name="T15">As</text:span><text:span text:style-name="T12"> </text:span><text:span text:style-name="T15">pautas</text:span><text:span text:style-name="T12"> </text:span><text:span text:style-name="T15">contendo</text:span><text:span text:style-name="T12"> </text:span><text:span text:style-name="T15">as</text:span><text:span text:style-name="T12"> </text:span><text:span text:style-name="T15">matérias</text:span><text:span text:style-name="T12"> </text:span><text:span text:style-name="T15">a</text:span><text:span text:style-name="T12"> </text:span><text:span text:style-name="T15">serem</text:span><text:span text:style-name="T12"> </text:span><text:span text:style-name="T15">objeto</text:span><text:span text:style-name="T12"> </text:span><text:span text:style-name="T15">de</text:span><text:span text:style-name="T12"> </text:span><text:span text:style-name="T15">discussão</text:span><text:span text:style-name="T12"> </text:span><text:span text:style-name="T15">e</text:span><text:span text:style-name="T12"> </text:span><text:span text:style-name="T15">deliberação</text:span><text:span text:style-name="T12"> </text:span><text:span text:style-name="T15">nas</text:span><text:span text:style-name="T12"> </text:span><text:span text:style-name="T15">reuniões</text:span><text:span text:style-name="T12"> </text:span><text:span text:style-name="T15">ordinárias</text:span><text:span text:style-name="T12"> </text:span><text:span text:style-name="T15">e</text:span><text:span text:style-name="T12"> </text:span><text:span text:style-name="T15">extraordinárias</text:span><text:span text:style-name="T12"> </text:span><text:span text:style-name="T15">do</text:span><text:span text:style-name="T12"> </text:span><text:span text:style-name="T15">Conselho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</text:span><text:span text:style-name="T12"> </text:span><text:span text:style-name="T15">serão</text:span><text:span text:style-name="T12"> </text:span><text:span text:style-name="T15">previamente</text:span><text:span text:style-name="T12"> </text:span><text:span text:style-name="T15">publicadas</text:span><text:span text:style-name="T12"> </text:span><text:span text:style-name="T15">e</text:span><text:span text:style-name="T12"> </text:span><text:span text:style-name="T15">comunicadas</text:span><text:span text:style-name="T12"> </text:span><text:span text:style-name="T15">aos</text:span><text:span text:style-name="T12"> </text:span><text:soft-page-break/><text:span text:style-name="T15">Conselheiros</text:span><text:span text:style-name="T12"> </text:span><text:span text:style-name="T15">titulares</text:span><text:span text:style-name="T12"> </text:span><text:span text:style-name="T15">e</text:span><text:span text:style-name="T12"> </text:span><text:span text:style-name="T15">suplentes,</text:span><text:span text:style-name="T12"> </text:span><text:span text:style-name="T15">Juízo</text:span><text:span text:style-name="T12"> </text:span><text:span text:style-name="T15">e</text:span><text:span text:style-name="T12"> </text:span><text:span text:style-name="T15">Promotoria</text:span><text:span text:style-name="T12"> </text:span><text:span text:style-name="T15">da</text:span><text:span text:style-name="T12"> </text:span><text:span text:style-name="T15">Infância</text:span><text:span text:style-name="T12"> </text:span><text:span text:style-name="T15">e</text:span><text:span text:style-name="T12"> </text:span><text:span text:style-name="T15">Juventude,</text:span><text:span text:style-name="T12"> </text:span><text:span text:style-name="T15">Conselhos</text:span><text:span text:style-name="T12"> </text:span><text:span text:style-name="T15">Tutelares,</text:span><text:span text:style-name="T12"> </text:span><text:span text:style-name="T15">bem</text:span><text:span text:style-name="T12"> </text:span><text:span text:style-name="T15">como</text:span><text:span text:style-name="T12"> </text:span><text:span text:style-name="T15">à</text:span><text:span text:style-name="T12"> </text:span><text:span text:style-name="T15">população</text:span><text:span text:style-name="T12"> </text:span><text:span text:style-name="T15">em</text:span><text:span text:style-name="T12"> </text:span><text:span text:style-name="T15">geral.</text:span></text:p>
      <text:p text:style-name="P69"/>
      <text:p text:style-name="P74"><text:span text:style-name="T23">§</text:span><text:span text:style-name="T27"> </text:span><text:span text:style-name="T23">3º.</text:span><text:span text:style-name="T27"> </text:span><text:span text:style-name="T33">As</text:span><text:span text:style-name="T37"> </text:span><text:span text:style-name="T33">sessões</text:span><text:span text:style-name="T37"> </text:span><text:span text:style-name="T33">serão</text:span><text:span text:style-name="T37"> </text:span><text:span text:style-name="T33">consideradas</text:span><text:span text:style-name="T37"> </text:span><text:span text:style-name="T33">instaladas</text:span><text:span text:style-name="T37"> </text:span><text:span text:style-name="T33">após</text:span><text:span text:style-name="T37"> </text:span><text:span text:style-name="T33">atingidos</text:span><text:span text:style-name="T37"> </text:span><text:span text:style-name="T33">o</text:span><text:span text:style-name="T37"> </text:span><text:span text:style-name="T33">horário</text:span><text:span text:style-name="T37"> </text:span><text:span text:style-name="T33">regulamentar</text:span><text:span text:style-name="T37"> </text:span><text:span text:style-name="T33">e</text:span><text:span text:style-name="T37"> </text:span><text:span text:style-name="T33">o</text:span><text:span text:style-name="T37"> </text:span><text:span text:style-name="T42">quorum</text:span><text:span text:style-name="T44"> </text:span><text:span text:style-name="T33">regimental</text:span><text:span text:style-name="T37"> </text:span><text:span text:style-name="T33">mínimo.</text:span></text:p>
      <text:p text:style-name="P17"/>
      <text:p text:style-name="P5"><text:span text:style-name="T23">§</text:span><text:span text:style-name="T27"> </text:span><text:span text:style-name="T23">4º.</text:span><text:span text:style-name="T37"> </text:span><text:span text:style-name="T33">As</text:span><text:span text:style-name="T37"> </text:span><text:span text:style-name="T33">decisões</text:span><text:span text:style-name="T37"> </text:span><text:span text:style-name="T33">serão</text:span><text:span text:style-name="T37"> </text:span><text:span text:style-name="T33">tomadas</text:span><text:span text:style-name="T37"> </text:span><text:span text:style-name="T33">por</text:span><text:span text:style-name="T37"> </text:span><text:span text:style-name="T33">maioria</text:span><text:span text:style-name="T37"> </text:span><text:span text:style-name="T33">de</text:span><text:span text:style-name="T37"> </text:span><text:span text:style-name="T33">votos,</text:span><text:span text:style-name="T37"> </text:span><text:span text:style-name="T33">conforme</text:span><text:span text:style-name="T37"> </text:span><text:span text:style-name="T33">dispuser</text:span><text:span text:style-name="T37"> </text:span><text:span text:style-name="T33">o</text:span><text:span text:style-name="T37"> </text:span><text:span text:style-name="T33">regimento</text:span><text:span text:style-name="T37"> </text:span><text:span text:style-name="T33">interno</text:span><text:span text:style-name="T37"> </text:span><text:span text:style-name="T33">do</text:span><text:span text:style-name="T37"> </text:span><text:span text:style-name="T33">Órgão,</text:span><text:span text:style-name="T37"> </text:span><text:span text:style-name="T33">salvo</text:span><text:span text:style-name="T37"> </text:span><text:span text:style-name="T33">disposição</text:span><text:span text:style-name="T37"> </text:span><text:span text:style-name="T33">em</text:span><text:span text:style-name="T37"> </text:span><text:span text:style-name="T33">contrário</text:span><text:span text:style-name="T37"> </text:span><text:span text:style-name="T33">prevista</text:span><text:span text:style-name="T37"> </text:span><text:span text:style-name="T33">nesta</text:span><text:span text:style-name="T37"> </text:span><text:span text:style-name="T33">Lei.</text:span></text:p>
      <text:p text:style-name="P18"/>
      <text:p text:style-name="P19"><text:span text:style-name="T23">§</text:span><text:span text:style-name="T27"> </text:span><text:span text:style-name="T5">5</text:span><text:span text:style-name="T23">º.</text:span><text:span text:style-name="T37"> </text:span><text:span text:style-name="T33">As</text:span><text:span text:style-name="T37"> </text:span><text:span text:style-name="T33">deliberações</text:span><text:span text:style-name="T37"> </text:span><text:span text:style-name="T33">e</text:span><text:span text:style-name="T37"> </text:span><text:span text:style-name="T33">resoluções</text:span><text:span text:style-name="T37"> </text:span><text:span text:style-name="T33">do</text:span><text:span text:style-name="T37"> </text:span><text:span text:style-name="T33">CMDCA</text:span><text:span text:style-name="T37"> </text:span><text:span text:style-name="T33">serão</text:span><text:span text:style-name="T37"> </text:span><text:span text:style-name="T33">publicadas</text:span><text:span text:style-name="T37"> </text:span><text:span text:style-name="T33">nos</text:span><text:span text:style-name="T37"> </text:span><text:span text:style-name="T33">órgãos</text:span><text:span text:style-name="T37"> </text:span><text:span text:style-name="T33">oficiais</text:span><text:span text:style-name="T37"> </text:span><text:span text:style-name="T33">e/ou</text:span><text:span text:style-name="T37"> </text:span><text:span text:style-name="T33">na</text:span><text:span text:style-name="T37"> </text:span><text:span text:style-name="T33">imprensa</text:span><text:span text:style-name="T37"> </text:span><text:span text:style-name="T33">local,</text:span><text:span text:style-name="T37"> </text:span><text:span text:style-name="T33">seguindo</text:span><text:span text:style-name="T37"> </text:span><text:span text:style-name="T33">os</text:span><text:span text:style-name="T37"> </text:span><text:span text:style-name="T33">mesmos</text:span><text:span text:style-name="T37"> </text:span><text:span text:style-name="T33">trâmites</text:span><text:span text:style-name="T37"> </text:span><text:span text:style-name="T33">para</text:span><text:span text:style-name="T37"> </text:span><text:span text:style-name="T33">publicação</text:span><text:span text:style-name="T37"> </text:span><text:span text:style-name="T33">dos</text:span><text:span text:style-name="T37"> </text:span><text:span text:style-name="T33">demais</text:span><text:span text:style-name="T37"> </text:span><text:span text:style-name="T33">atos</text:span><text:span text:style-name="T37"> </text:span><text:span text:style-name="T33">do</text:span><text:span text:style-name="T37"> </text:span><text:span text:style-name="T33">Executivo,</text:span><text:span text:style-name="T37"> </text:span><text:span text:style-name="T33">porém</text:span><text:span text:style-name="T37"> </text:span><text:span text:style-name="T33">gozando</text:span><text:span text:style-name="T37"> </text:span><text:span text:style-name="T33">de</text:span><text:span text:style-name="T37"> </text:span><text:span text:style-name="T33">absoluta</text:span><text:span text:style-name="T37"> </text:span><text:span text:style-name="T33">prioridade</text:span><text:span text:style-name="T15">.</text:span></text:p>
      <text:p text:style-name="P17"/>
      <text:p text:style-name="P5"><text:span text:style-name="T23">§</text:span><text:span text:style-name="T27"> </text:span><text:span text:style-name="T23">6º.</text:span><text:span text:style-name="T37"> </text:span><text:span text:style-name="T33">As</text:span><text:span text:style-name="T37"> </text:span><text:span text:style-name="T33">despesas</text:span><text:span text:style-name="T37"> </text:span><text:span text:style-name="T33">decorrentes</text:span><text:span text:style-name="T37"> </text:span><text:span text:style-name="T33">da</text:span><text:span text:style-name="T37"> </text:span><text:span text:style-name="T33">publicação</text:span><text:span text:style-name="T37"> </text:span><text:span text:style-name="T33">deverão</text:span><text:span text:style-name="T37"> </text:span><text:span text:style-name="T33">ser</text:span><text:span text:style-name="T37"> </text:span><text:span text:style-name="T33">suportadas</text:span><text:span text:style-name="T37"> </text:span><text:span text:style-name="T33">pela</text:span><text:span text:style-name="T37"> </text:span><text:span text:style-name="T33">administração</text:span><text:span text:style-name="T37"> </text:span><text:span text:style-name="T33">pública,</text:span><text:span text:style-name="T37"> </text:span><text:span text:style-name="T33">através</text:span><text:span text:style-name="T37"> </text:span><text:span text:style-name="T33">de</text:span><text:span text:style-name="T37"> </text:span><text:span text:style-name="T33">dotação</text:span><text:span text:style-name="T37"> </text:span><text:span text:style-name="T33">orçamentária</text:span><text:span text:style-name="T37"> </text:span><text:span text:style-name="T33">específica.</text:span></text:p>
      <text:p text:style-name="P70"/>
      <text:p text:style-name="P36"><text:span text:style-name="T6">Art.</text:span><text:span text:style-name="T9"> </text:span><text:span text:style-name="T6">24.</text:span><text:span text:style-name="T13"> </text:span><text:span text:style-name="T16">A</text:span><text:span text:style-name="T13"> </text:span><text:span text:style-name="T16">mesa</text:span><text:span text:style-name="T13"> </text:span><text:span text:style-name="T16">diretiva</text:span><text:span text:style-name="T13"> </text:span><text:span text:style-name="T16">será</text:span><text:span text:style-name="T13"> </text:span><text:span text:style-name="T16">eleita</text:span><text:span text:style-name="T13"> </text:span><text:span text:style-name="T16">pel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dentre</text:span><text:span text:style-name="T13"> </text:span><text:span text:style-name="T16">os</text:span><text:span text:style-name="T13"> </text:span><text:span text:style-name="T16">seus</text:span><text:span text:style-name="T13"> </text:span><text:span text:style-name="T16">membros,</text:span><text:span text:style-name="T13"> </text:span><text:span text:style-name="T16">nos</text:span><text:span text:style-name="T13"> </text:span><text:span text:style-name="T16">primeiros</text:span><text:span text:style-name="T13"> </text:span><text:span text:style-name="T16">30</text:span><text:span text:style-name="T13"> </text:span><text:span text:style-name="T16">(trinta)</text:span><text:span text:style-name="T13"> </text:span><text:span text:style-name="T16">dias</text:span><text:span text:style-name="T13"> </text:span><text:span text:style-name="T16">de</text:span><text:span text:style-name="T13"> </text:span><text:span text:style-name="T16">vigência</text:span><text:span text:style-name="T13"> </text:span><text:span text:style-name="T16">do</text:span><text:span text:style-name="T13"> </text:span><text:span text:style-name="T16">mandato,</text:span><text:span text:style-name="T13"> </text:span><text:span text:style-name="T16">em</text:span><text:span text:style-name="T13"> </text:span><text:span text:style-name="T16">reunião</text:span><text:span text:style-name="T13"> </text:span><text:span text:style-name="T16">plenária</text:span><text:span text:style-name="T13"> </text:span><text:span text:style-name="T16">com</text:span><text:span text:style-name="T13"> </text:span><text:span text:style-name="T16">a</text:span><text:span text:style-name="T13"> </text:span><text:span text:style-name="T16">presença</text:span><text:span text:style-name="T13"> </text:span><text:span text:style-name="T16">de</text:span><text:span text:style-name="T13"> </text:span><text:span text:style-name="T16">no</text:span><text:span text:style-name="T13"> </text:span><text:span text:style-name="T16">mínimo</text:span><text:span text:style-name="T13"> </text:span><text:span text:style-name="T16">2/3</text:span><text:span text:style-name="T13"> </text:span><text:span text:style-name="T16">(dois</text:span><text:span text:style-name="T13"> </text:span><text:span text:style-name="T16">terços)</text:span><text:span text:style-name="T13"> </text:span><text:span text:style-name="T16">dos</text:span><text:span text:style-name="T13"> </text:span><text:span text:style-name="T16">conselheiros.</text:span><text:span text:style-name="T13"> </text:span></text:p>
      <text:p text:style-name="P44"/>
      <text:p text:style-name="P36"><text:span text:style-name="T6">§</text:span><text:span text:style-name="T9"> </text:span><text:span text:style-name="T6">1º.</text:span><text:span text:style-name="T13"> </text:span><text:span text:style-name="T16">Compete</text:span><text:span text:style-name="T13"> </text:span><text:span text:style-name="T16">à</text:span><text:span text:style-name="T13"> </text:span><text:span text:style-name="T16">mesa</text:span><text:span text:style-name="T13"> </text:span><text:span text:style-name="T16">diretiva</text:span><text:span text:style-name="T13"> </text:span><text:span text:style-name="T16">dirigir</text:span><text:span text:style-name="T13"> </text:span><text:span text:style-name="T16">os</text:span><text:span text:style-name="T13"> </text:span><text:span text:style-name="T16">trabalhos</text:span><text:span text:style-name="T13"> </text:span><text:span text:style-name="T16">e</text:span><text:span text:style-name="T13"> </text:span><text:span text:style-name="T16">organizar</text:span><text:span text:style-name="T13"> </text:span><text:span text:style-name="T16">as</text:span><text:span text:style-name="T13"> </text:span><text:span text:style-name="T16">pautas</text:span><text:span text:style-name="T13"> </text:span><text:span text:style-name="T16">das</text:span><text:span text:style-name="T13"> </text:span><text:span text:style-name="T16">plenárias.</text:span></text:p>
      <text:p text:style-name="P58"/>
      <text:p text:style-name="P36"><text:span text:style-name="T6">§</text:span><text:span text:style-name="T9"> </text:span><text:span text:style-name="T6">2º.</text:span><text:span text:style-name="T13"> </text:span><text:span text:style-name="T16">A</text:span><text:span text:style-name="T13"> </text:span><text:span text:style-name="T16">presidência</text:span><text:span text:style-name="T13"> </text:span><text:span text:style-name="T16">deverá</text:span><text:span text:style-name="T13"> </text:span><text:span text:style-name="T16">ser</text:span><text:span text:style-name="T13"> </text:span><text:span text:style-name="T16">ocupada</text:span><text:span text:style-name="T13"> </text:span><text:span text:style-name="T16">alternadamente</text:span><text:span text:style-name="T13"> </text:span><text:span text:style-name="T16">por</text:span><text:span text:style-name="T13"> </text:span><text:span text:style-name="T16">conselheiros</text:span><text:span text:style-name="T13"> </text:span><text:span text:style-name="T16">representantes</text:span><text:span text:style-name="T13"> </text:span><text:span text:style-name="T16">da</text:span><text:span text:style-name="T13"> </text:span><text:span text:style-name="T16">sociedade</text:span><text:span text:style-name="T13"> </text:span><text:span text:style-name="T16">civil</text:span><text:span text:style-name="T13"> </text:span><text:span text:style-name="T16">e</text:span><text:span text:style-name="T13"> </text:span><text:span text:style-name="T16">do</text:span><text:span text:style-name="T13"> </text:span><text:span text:style-name="T16">governo.</text:span></text:p>
      <text:p text:style-name="P44"/>
      <text:p text:style-name="P36"><text:span text:style-name="T6">§</text:span><text:span text:style-name="T9"> </text:span><text:span text:style-name="T6">3º.</text:span><text:span text:style-name="T13"> </text:span><text:span text:style-name="T16">O</text:span><text:span text:style-name="T13"> </text:span><text:span text:style-name="T16">mandato</text:span><text:span text:style-name="T13"> </text:span><text:span text:style-name="T16">dos</text:span><text:span text:style-name="T13"> </text:span><text:span text:style-name="T16">membros</text:span><text:span text:style-name="T13"> </text:span><text:span text:style-name="T16">da</text:span><text:span text:style-name="T13"> </text:span><text:span text:style-name="T16">mesa</text:span><text:span text:style-name="T13"> </text:span><text:span text:style-name="T16">diretiva</text:span><text:span text:style-name="T13"> </text:span><text:span text:style-name="T16">será</text:span><text:span text:style-name="T13"> </text:span><text:span text:style-name="T16">de</text:span><text:span text:style-name="T13"> </text:span><text:span text:style-name="T16">01</text:span><text:span text:style-name="T13"> </text:span><text:span text:style-name="T16">(um)</text:span><text:span text:style-name="T13"> </text:span><text:span text:style-name="T16">ano,</text:span><text:span text:style-name="T13"> </text:span><text:span text:style-name="T16">vedada</text:span><text:span text:style-name="T13"> </text:span><text:span text:style-name="T16">a</text:span><text:span text:style-name="T13"> </text:span><text:span text:style-name="T16">recondução.</text:span><text:span text:style-name="T13"> </text:span></text:p>
      <text:p text:style-name="P89"/>
      <text:p text:style-name="P36"><text:span text:style-name="T6">Art.</text:span><text:span text:style-name="T9"> </text:span><text:span text:style-name="T6">25</text:span><text:span text:style-name="T16">.</text:span><text:span text:style-name="T13"> </text:span><text:span text:style-name="T16">As</text:span><text:span text:style-name="T13"> </text:span><text:span text:style-name="T16">comissões</text:span><text:span text:style-name="T13"> </text:span><text:span text:style-name="T16">temáticas</text:span><text:span text:style-name="T13"> </text:span><text:span text:style-name="T16">serão</text:span><text:span text:style-name="T13"> </text:span><text:span text:style-name="T16">formadas</text:span><text:span text:style-name="T13"> </text:span><text:span text:style-name="T16">pelos</text:span><text:span text:style-name="T13"> </text:span><text:span text:style-name="T16">membros</text:span><text:span text:style-name="T13"> </text:span><text:span text:style-name="T16">titulares</text:span><text:span text:style-name="T13"> </text:span><text:span text:style-name="T16">e</text:span><text:span text:style-name="T13"> </text:span><text:span text:style-name="T16">suplentes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sendo</text:span><text:span text:style-name="T13"> </text:span><text:span text:style-name="T16">respeitada</text:span><text:span text:style-name="T13"> </text:span><text:span text:style-name="T16">a</text:span><text:span text:style-name="T13"> </text:span><text:span text:style-name="T16">paridade,</text:span><text:span text:style-name="T13"> </text:span><text:span text:style-name="T16">e</text:span><text:span text:style-name="T13"> </text:span><text:span text:style-name="T16">facultada</text:span><text:span text:style-name="T13"> </text:span><text:span text:style-name="T16">a</text:span><text:span text:style-name="T13"> </text:span><text:span text:style-name="T16">participação</text:span><text:span text:style-name="T13"> </text:span><text:span text:style-name="T16">de</text:span><text:span text:style-name="T13"> </text:span><text:span text:style-name="T16">convidados</text:span><text:span text:style-name="T6">,</text:span><text:span text:style-name="T13"> </text:span><text:span text:style-name="T16">técnicos</text:span><text:span text:style-name="T13"> </text:span><text:span text:style-name="T16">e</text:span><text:span text:style-name="T13"> </text:span><text:span text:style-name="T16">especialistas.</text:span></text:p>
      <text:p text:style-name="P68"/>
      <text:p text:style-name="P36"><text:span text:style-name="T6">Parágrafo</text:span><text:span text:style-name="T9"> </text:span><text:span text:style-name="T6">único.</text:span><text:span text:style-name="T13"> </text:span><text:span text:style-name="T16">As</text:span><text:span text:style-name="T13"> </text:span><text:span text:style-name="T16">comissões</text:span><text:span text:style-name="T13"> </text:span><text:span text:style-name="T16">intersetoriais</text:span><text:span text:style-name="T13"> </text:span><text:span text:style-name="T16">terão</text:span><text:span text:style-name="T13"> </text:span><text:span text:style-name="T16">caráter</text:span><text:span text:style-name="T13"> </text:span><text:span text:style-name="T16">consultivo</text:span><text:span text:style-name="T13"> </text:span><text:span text:style-name="T16">e</text:span><text:span text:style-name="T13"> </text:span><text:span text:style-name="T16">serão</text:span><text:span text:style-name="T13"> </text:span><text:span text:style-name="T16">vinculadas</text:span><text:span text:style-name="T13"> </text:span><text:span text:style-name="T16">a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.</text:span></text:p>
      <text:p text:style-name="P70"/>
      <text:p text:style-name="P36"><text:span text:style-name="T6">Art.</text:span><text:span text:style-name="T9"> </text:span><text:span text:style-name="T6">26.</text:span><text:span text:style-name="T13"> </text:span><text:span text:style-name="T16">A</text:span><text:span text:style-name="T13"> </text:span><text:span text:style-name="T16">Plenária</text:span><text:span text:style-name="T13"> </text:span><text:span text:style-name="T16">é</text:span><text:span text:style-name="T13"> </text:span><text:span text:style-name="T16">composta</text:span><text:span text:style-name="T13"> </text:span><text:span text:style-name="T16">pelo</text:span><text:span text:style-name="T13"> </text:span><text:span text:style-name="T16">colegiado</text:span><text:span text:style-name="T13"> </text:span><text:span text:style-name="T16">dos</text:span><text:span text:style-name="T13"> </text:span><text:span text:style-name="T16">membros</text:span><text:span text:style-name="T13"> </text:span><text:span text:style-name="T16">titulares</text:span><text:span text:style-name="T13"> </text:span><text:span text:style-name="T16">e</text:span><text:span text:style-name="T13"> </text:span><text:span text:style-name="T16">suplentes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sendo</text:span><text:span text:style-name="T13"> </text:span><text:span text:style-name="T16">a</text:span><text:span text:style-name="T13"> </text:span><text:span text:style-name="T16">instância</text:span><text:span text:style-name="T13"> </text:span><text:span text:style-name="T16">máxima</text:span><text:span text:style-name="T13"> </text:span><text:span text:style-name="T16">de</text:span><text:span text:style-name="T13"> </text:span><text:span text:style-name="T16">deliberação</text:span><text:span text:style-name="T13"> </text:span><text:span text:style-name="T16">e</text:span><text:span text:style-name="T13"> </text:span><text:span text:style-name="T16">funcionará</text:span><text:span text:style-name="T13"> </text:span><text:span text:style-name="T16">de</text:span><text:span text:style-name="T13"> </text:span><text:span text:style-name="T16">acordo</text:span><text:span text:style-name="T13"> </text:span><text:span text:style-name="T16">com</text:span><text:span text:style-name="T13"> </text:span><text:span text:style-name="T16">o</text:span><text:span text:style-name="T13"> </text:span><text:span text:style-name="T16">Regimento</text:span><text:span text:style-name="T13"> </text:span><text:span text:style-name="T16">do</text:span><text:span text:style-name="T13"> </text:span><text:span text:style-name="T22">C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22">-</text:span><text:span text:style-name="T14"> </text:span><text:span text:style-name="T17">CMDCA</text:span><text:span text:style-name="T16">.</text:span><text:span text:style-name="T13"> </text:span></text:p>
      <text:p text:style-name="P68"/>
      <text:p text:style-name="P36"><text:span text:style-name="T6">Art.</text:span><text:span text:style-name="T9"> </text:span><text:span text:style-name="T6">27.</text:span><text:span text:style-name="T13"> </text:span><text:span text:style-name="T16">A</text:span><text:span text:style-name="T13"> </text:span><text:span text:style-name="T16">Secretaria</text:span><text:span text:style-name="T13"> </text:span><text:span text:style-name="T16">Executiva</text:span><text:span text:style-name="T13"> </text:span><text:span text:style-name="T16">terá</text:span><text:span text:style-name="T13"> </text:span><text:span text:style-name="T16">por</text:span><text:span text:style-name="T13"> </text:span><text:span text:style-name="T16">atribuição</text:span><text:span text:style-name="T13"> </text:span><text:span text:style-name="T16">oferecer</text:span><text:span text:style-name="T13"> </text:span><text:span text:style-name="T16">apoio</text:span><text:span text:style-name="T13"> </text:span><text:span text:style-name="T16">operacional</text:span><text:span text:style-name="T13"> </text:span><text:span text:style-name="T16">e</text:span><text:span text:style-name="T13"> </text:span><text:span text:style-name="T16">administrativo</text:span><text:span text:style-name="T13"> </text:span><text:span text:style-name="T16">ao</text:span><text:span text:style-name="T13"> </text:span><text:span text:style-name="T22">C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22">-</text:span><text:span text:style-name="T14"> </text:span><text:span text:style-name="T17">CMDCA</text:span><text:span text:style-name="T16">,</text:span><text:span text:style-name="T13"> </text:span><text:span text:style-name="T16">devendo</text:span><text:span text:style-name="T13"> </text:span><text:span text:style-name="T16">para</text:span><text:span text:style-name="T13"> </text:span><text:span text:style-name="T16">isso</text:span><text:span text:style-name="T13"> </text:span><text:span text:style-name="T16">ser</text:span><text:span text:style-name="T13"> </text:span><text:span text:style-name="T16">composta</text:span><text:span text:style-name="T13"> </text:span><text:span text:style-name="T16">por,</text:span><text:span text:style-name="T13"> </text:span><text:span text:style-name="T16">no</text:span><text:span text:style-name="T13"> </text:span><text:span text:style-name="T16">mínimo,</text:span><text:span text:style-name="T13"> </text:span><text:span text:style-name="T16">01</text:span><text:span text:style-name="T13"> </text:span><text:span text:style-name="T16">(um)</text:span><text:span text:style-name="T13"> </text:span><text:span text:style-name="T16">agente</text:span><text:span text:style-name="T13"> </text:span><text:span text:style-name="T16">administrativo,</text:span><text:span text:style-name="T13"> </text:span><text:span text:style-name="T16">01</text:span><text:span text:style-name="T13"> </text:span><text:span text:style-name="T16">(um)</text:span><text:span text:style-name="T13"> </text:span><text:span text:style-name="T16">auxiliar</text:span><text:span text:style-name="T13"> </text:span><text:span text:style-name="T16">de</text:span><text:span text:style-name="T13"> </text:span><text:span text:style-name="T16">serviços</text:span><text:span text:style-name="T13"> </text:span><text:span text:style-name="T16">gerais</text:span><text:span text:style-name="T13"> </text:span><text:span text:style-name="T16">e</text:span><text:span text:style-name="T13"> </text:span><text:span text:style-name="T16">estagiários.</text:span><text:span text:style-name="T13"> </text:span></text:p>
      <text:p text:style-name="P58"/>
      <text:p text:style-name="P36"><text:span text:style-name="T6">Art.</text:span><text:span text:style-name="T9"> </text:span><text:span text:style-name="T6">28.</text:span><text:span text:style-name="T9"> </text:span><text:span text:style-name="T16">Serão</text:span><text:span text:style-name="T13"> </text:span><text:span text:style-name="T16">também</text:span><text:span text:style-name="T13"> </text:span><text:span text:style-name="T16">designados</text:span><text:span text:style-name="T13"> </text:span><text:span text:style-name="T16">para</text:span><text:span text:style-name="T13"> </text:span><text:span text:style-name="T16">prestar</text:span><text:span text:style-name="T13"> </text:span><text:span text:style-name="T16">apoio</text:span><text:span text:style-name="T13"> </text:span><text:span text:style-name="T16">técnico</text:span><text:span text:style-name="T13"> </text:span><text:span text:style-name="T16">ao</text:span><text:span text:style-name="T13"> </text:span><text:span text:style-name="T16">C</text:span><text:span text:style-name="T22">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17">-</text:span><text:span text:style-name="T14"> </text:span><text:span text:style-name="T17">CMDCA</text:span><text:span text:style-name="T13"> </text:span><text:span text:style-name="T16">01</text:span><text:span text:style-name="T13"> </text:span><text:span text:style-name="T16">(um)</text:span><text:span text:style-name="T13"> </text:span><text:span text:style-name="T16">assistente</text:span><text:span text:style-name="T13"> </text:span><text:span text:style-name="T16">social</text:span><text:span text:style-name="T13"> </text:span><text:span text:style-name="T16">e</text:span><text:span text:style-name="T13"> </text:span><text:span text:style-name="T16">01</text:span><text:span text:style-name="T13"> </text:span><text:span text:style-name="T16">(um)</text:span><text:span text:style-name="T13"> </text:span><text:span text:style-name="T16">advogado/procurador</text:span><text:span text:style-name="T13"> </text:span><text:span text:style-name="T16">do</text:span><text:span text:style-name="T13"> </text:span><text:span text:style-name="T16">município.</text:span><text:span text:style-name="T13"> </text:span></text:p>
      <text:p text:style-name="P70"/>
      <text:p text:style-name="P36"><text:span text:style-name="T6">§</text:span><text:span text:style-name="T9"> </text:span><text:span text:style-name="T6">1º.</text:span><text:span text:style-name="T13"> </text:span><text:span text:style-name="T16">Para</text:span><text:span text:style-name="T13"> </text:span><text:span text:style-name="T16">o</text:span><text:span text:style-name="T13"> </text:span><text:span text:style-name="T16">adequado</text:span><text:span text:style-name="T13"> </text:span><text:span text:style-name="T16">e</text:span><text:span text:style-name="T13"> </text:span><text:span text:style-name="T16">ininterrupto</text:span><text:span text:style-name="T13"> </text:span><text:span text:style-name="T16">funcionamento</text:span><text:span text:style-name="T13"> </text:span><text:span text:style-name="T16">do</text:span><text:span text:style-name="T13"> </text:span><text:span text:style-name="T16">C</text:span><text:span text:style-name="T22">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17">-</text:span><text:span text:style-name="T14"> </text:span><text:span text:style-name="T17">CMDCA,</text:span><text:span text:style-name="T14"> </text:span><text:span text:style-name="T17">o</text:span><text:span text:style-name="T13"> </text:span><text:span text:style-name="T16">Poder</text:span><text:span text:style-name="T13"> </text:span><text:span text:style-name="T16">Executivo</text:span><text:span text:style-name="T13"> </text:span><text:span text:style-name="T16">Municipal</text:span><text:span text:style-name="T13"> </text:span><text:span text:style-name="T16">deverá</text:span><text:span text:style-name="T13"> </text:span><text:span text:style-name="T16">oferecer</text:span><text:span text:style-name="T13"> </text:span><text:span text:style-name="T16">estrutura</text:span><text:span text:style-name="T13"> </text:span><text:span text:style-name="T16">física,</text:span><text:span text:style-name="T13"> </text:span><text:span text:style-name="T16">equipamentos,</text:span><text:span text:style-name="T13"> </text:span><text:span text:style-name="T16">materiais</text:span><text:span text:style-name="T13"> </text:span><text:span text:style-name="T16">de</text:span><text:span text:style-name="T13"> </text:span><text:span text:style-name="T16">expediente</text:span><text:span text:style-name="T13"> </text:span><text:span text:style-name="T16">e</text:span><text:span text:style-name="T13"> </text:span><text:span text:style-name="T16">funcionários</text:span><text:span text:style-name="T13"> </text:span><text:span text:style-name="T16">do</text:span><text:span text:style-name="T13"> </text:span><text:span text:style-name="T16">quadro</text:span><text:span text:style-name="T13"> </text:span><text:span text:style-name="T16">do</text:span><text:span text:style-name="T13"> </text:span><text:span text:style-name="T16">Município</text:span><text:span text:style-name="T13"> </text:span><text:span text:style-name="T16">de</text:span><text:span text:style-name="T13"> </text:span><text:span text:style-name="T16">XXXXXXX.</text:span></text:p>
      <text:p text:style-name="P68"/>
      <text:p text:style-name="P36"><text:soft-page-break/><text:span text:style-name="T5">§</text:span><text:span text:style-name="T8"> </text:span><text:span text:style-name="T5">2º.</text:span><text:span text:style-name="T12"> </text:span><text:span text:style-name="T15">Constará</text:span><text:span text:style-name="T12"> </text:span><text:span text:style-name="T15">da</text:span><text:span text:style-name="T12"> </text:span><text:span text:style-name="T15">Lei</text:span><text:span text:style-name="T12"> </text:span><text:span text:style-name="T15">Orçamentária</text:span><text:span text:style-name="T12"> </text:span><text:span text:style-name="T15">Municipal</text:span><text:span text:style-name="T12"> </text:span><text:span text:style-name="T15">a</text:span><text:span text:style-name="T12"> </text:span><text:span text:style-name="T15">previsão</text:span><text:span text:style-name="T12"> </text:span><text:span text:style-name="T15">dos</text:span><text:span text:style-name="T12"> </text:span><text:span text:style-name="T15">recursos</text:span><text:span text:style-name="T12"> </text:span><text:span text:style-name="T15">necessários</text:span><text:span text:style-name="T12"> </text:span><text:span text:style-name="T15">ao</text:span><text:span text:style-name="T12"> </text:span><text:span text:style-name="T15">funcionamento</text:span><text:span text:style-name="T12"> </text:span><text:span text:style-name="T15">regular</text:span><text:span text:style-name="T12"> </text:span><text:span text:style-name="T15">e</text:span><text:span text:style-name="T12"> </text:span><text:span text:style-name="T15">ininterrupto</text:span><text:span text:style-name="T12"> </text:span><text:span text:style-name="T15">do</text:span><text:span text:style-name="T12"> </text:span><text:span text:style-name="T16">C</text:span><text:span text:style-name="T22">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17">-</text:span><text:span text:style-name="T14"> </text:span><text:span text:style-name="T17">CMDCA</text:span><text:span text:style-name="T15">,</text:span><text:span text:style-name="T12"> </text:span><text:span text:style-name="T15">observado</text:span><text:span text:style-name="T12"> </text:span><text:span text:style-name="T15">o</text:span><text:span text:style-name="T12"> </text:span><text:span text:style-name="T15">princípio</text:span><text:span text:style-name="T12"> </text:span><text:span text:style-name="T15">constitucional</text:span><text:span text:style-name="T12"> </text:span><text:span text:style-name="T15">da</text:span><text:span text:style-name="T12"> </text:span><text:span text:style-name="T15">prioridade</text:span><text:span text:style-name="T12"> </text:span><text:span text:style-name="T15">absoluta</text:span><text:span text:style-name="T12"> </text:span><text:span text:style-name="T15">à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ao</text:span><text:span text:style-name="T12"> </text:span><text:span text:style-name="T15">adolescente,</text:span><text:span text:style-name="T12"> </text:span><text:span text:style-name="T15">nos</text:span><text:span text:style-name="T12"> </text:span><text:span text:style-name="T15">moldes</text:span><text:span text:style-name="T12"> </text:span><text:span text:style-name="T15">do</text:span><text:span text:style-name="T12"> </text:span><text:span text:style-name="T15">previsto</text:span><text:span text:style-name="T12"> </text:span><text:span text:style-name="T15">no</text:span><text:span text:style-name="T12"> </text:span><text:span text:style-name="T15">art.</text:span><text:span text:style-name="T12"> </text:span><text:span text:style-name="T15">4º,</text:span><text:span text:style-name="T12"> </text:span><text:span text:style-name="T18">caput</text:span><text:span text:style-name="T12"> </text:span><text:span text:style-name="T15">e</text:span><text:span text:style-name="T12"> </text:span><text:span text:style-name="T15">par.</text:span><text:span text:style-name="T12"> </text:span><text:span text:style-name="T15">único,</text:span><text:span text:style-name="T12"> </text:span><text:span text:style-name="T15">da</text:span><text:span text:style-name="T12"> </text:span><text:span text:style-name="T15">Lei</text:span><text:span text:style-name="T12"> </text:span><text:span text:style-name="T15">Federal</text:span><text:span text:style-name="T12"> </text:span><text:span text:style-name="T15">nº</text:span><text:span text:style-name="T12"> </text:span><text:span text:style-name="T15">8.069/90</text:span><text:span text:style-name="T12"> </text:span><text:span text:style-name="T15">e</text:span><text:span text:style-name="T12"> </text:span><text:span text:style-name="T15">art.</text:span><text:span text:style-name="T12"> </text:span><text:span text:style-name="T15">227,</text:span><text:span text:style-name="T12"> </text:span><text:span text:style-name="T18">caput</text:span><text:span text:style-name="T15">,</text:span><text:span text:style-name="T12"> </text:span><text:span text:style-name="T15">da</text:span><text:span text:style-name="T12"> </text:span><text:span text:style-name="T15">Constituição</text:span><text:span text:style-name="T12"> </text:span><text:span text:style-name="T15">Federal.</text:span></text:p>
      <text:p text:style-name="P44"/>
      <text:p text:style-name="P68"/>
      <text:p text:style-name="P102"><text:span text:style-name="T6">CAPÍTULO</text:span><text:span text:style-name="T9"> </text:span><text:span text:style-name="T6">III</text:span></text:p>
      <text:p text:style-name="P102"><text:span text:style-name="T6">DO</text:span><text:span text:style-name="T9"> </text:span><text:span text:style-name="T6">FUNDO</text:span><text:span text:style-name="T9"> </text:span><text:span text:style-name="T6">MUNICIPAL</text:span><text:span text:style-name="T9"> </text:span><text:span text:style-name="T6">DA</text:span><text:span text:style-name="T9"> </text:span><text:span text:style-name="T6">INFÂNCIA</text:span><text:span text:style-name="T9"> </text:span><text:span text:style-name="T6">E</text:span><text:span text:style-name="T9"> </text:span><text:span text:style-name="T6">ADOLESCÊNCIA</text:span><text:span text:style-name="T9"> </text:span><text:span text:style-name="T6">-</text:span><text:span text:style-name="T9"> </text:span><text:span text:style-name="T6">FIA</text:span></text:p>
      <text:p text:style-name="P97"/>
      <text:p text:style-name="P102"><text:span text:style-name="T6">Seção</text:span><text:span text:style-name="T9"> </text:span><text:span text:style-name="T6">I</text:span></text:p>
      <text:p text:style-name="P102"><text:span text:style-name="T6">Da</text:span><text:span text:style-name="T9"> </text:span><text:span text:style-name="T6">Criação</text:span><text:span text:style-name="T9"> </text:span><text:span text:style-name="T6">e</text:span><text:span text:style-name="T9"> </text:span><text:span text:style-name="T6">Natureza</text:span><text:span text:style-name="T9"> </text:span><text:span text:style-name="T6">do</text:span><text:span text:style-name="T9"> </text:span><text:span text:style-name="T6">Fundo</text:span></text:p>
      <text:p text:style-name="P99"/>
      <text:p text:style-name="P36"><text:span text:style-name="T6">Art.</text:span><text:span text:style-name="T9"> </text:span><text:span text:style-name="T6">29.</text:span><text:span text:style-name="T13"> </text:span><text:span text:style-name="T16">Fica</text:span><text:span text:style-name="T13"> </text:span><text:span text:style-name="T16">criado</text:span><text:span text:style-name="T13"> </text:span><text:span text:style-name="T16">o</text:span><text:span text:style-name="T13"> </text:span><text:span text:style-name="T16">Fundo</text:span><text:span text:style-name="T13"> </text:span><text:span text:style-name="T16">Municipal</text:span><text:span text:style-name="T13"> </text:span><text:span text:style-name="T16">da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Adolescência</text:span><text:span text:style-name="T13"> </text:span><text:span text:style-name="T16">-</text:span><text:span text:style-name="T13"> </text:span><text:span text:style-name="T16">FIA,</text:span><text:span text:style-name="T13"> </text:span><text:span text:style-name="T16">que</text:span><text:span text:style-name="T13"> </text:span><text:span text:style-name="T16">será</text:span><text:span text:style-name="T13"> </text:span><text:span text:style-name="T16">gerido</text:span><text:span text:style-name="T13"> </text:span><text:span text:style-name="T16">e</text:span><text:span text:style-name="T13"> </text:span><text:span text:style-name="T16">administrado</text:span><text:span text:style-name="T13"> </text:span><text:span text:style-name="T16">pel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.</text:span></text:p>
      <text:p text:style-name="P89"/>
      <text:p text:style-name="P36"><text:span text:style-name="T6">§</text:span><text:span text:style-name="T9"> </text:span><text:span text:style-name="T6">1º.</text:span><text:span text:style-name="T13"> </text:span><text:span text:style-name="T16">O</text:span><text:span text:style-name="T13"> </text:span><text:span text:style-name="T16">Fundo</text:span><text:span text:style-name="T13"> </text:span><text:span text:style-name="T16">Municipal</text:span><text:span text:style-name="T13"> </text:span><text:span text:style-name="T16">da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Adolescência</text:span><text:span text:style-name="T13"> </text:span><text:span text:style-name="T16">-</text:span><text:span text:style-name="T13"> </text:span><text:span text:style-name="T16">FIA,</text:span><text:span text:style-name="T13"> </text:span><text:span text:style-name="T16">tem</text:span><text:span text:style-name="T13"> </text:span><text:span text:style-name="T16">por</text:span><text:span text:style-name="T13"> </text:span><text:span text:style-name="T16">objetivo</text:span><text:span text:style-name="T13"> </text:span><text:span text:style-name="T16">facilitar</text:span><text:span text:style-name="T13"> </text:span><text:span text:style-name="T16">a</text:span><text:span text:style-name="T13"> </text:span><text:span text:style-name="T16">captação,</text:span><text:span text:style-name="T13"> </text:span><text:span text:style-name="T16">o</text:span><text:span text:style-name="T13"> </text:span><text:span text:style-name="T16">repasse</text:span><text:span text:style-name="T13"> </text:span><text:span text:style-name="T16">e</text:span><text:span text:style-name="T13"> </text:span><text:span text:style-name="T16">a</text:span><text:span text:style-name="T13"> </text:span><text:span text:style-name="T16">aplicação</text:span><text:span text:style-name="T13"> </text:span><text:span text:style-name="T16">de</text:span><text:span text:style-name="T13"> </text:span><text:span text:style-name="T16">recursos</text:span><text:span text:style-name="T13"> </text:span><text:span text:style-name="T16">destinados</text:span><text:span text:style-name="T13"> </text:span><text:span text:style-name="T16">ao</text:span><text:span text:style-name="T13"> </text:span><text:span text:style-name="T16">desenvolvimento</text:span><text:span text:style-name="T13"> </text:span><text:span text:style-name="T16">das</text:span><text:span text:style-name="T13"> </text:span><text:span text:style-name="T16">ações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a</text:span><text:span text:style-name="T13"> </text:span><text:span text:style-name="T16">crianças,</text:span><text:span text:style-name="T13"> </text:span><text:span text:style-name="T16">adolescentes</text:span><text:span text:style-name="T13"> </text:span><text:span text:style-name="T16">e</text:span><text:span text:style-name="T13"> </text:span><text:span text:style-name="T16">suas</text:span><text:span text:style-name="T13"> </text:span><text:span text:style-name="T16">respectivas</text:span><text:span text:style-name="T13"> </text:span><text:span text:style-name="T16">famílias.</text:span></text:p>
      <text:p text:style-name="P44"/>
      <text:p text:style-name="P36"><text:span text:style-name="T6">§</text:span><text:span text:style-name="T9"> </text:span><text:span text:style-name="T6">2º.</text:span><text:span text:style-name="T13"> </text:span><text:span text:style-name="T16">As</text:span><text:span text:style-name="T13"> </text:span><text:span text:style-name="T16">ações</text:span><text:span text:style-name="T13"> </text:span><text:span text:style-name="T16">de</text:span><text:span text:style-name="T13"> </text:span><text:span text:style-name="T16">que</text:span><text:span text:style-name="T13"> </text:span><text:span text:style-name="T16">trata</text:span><text:span text:style-name="T13"> </text:span><text:span text:style-name="T16">o</text:span><text:span text:style-name="T13"> </text:span><text:span text:style-name="T16">parágrafo</text:span><text:span text:style-name="T13"> </text:span><text:span text:style-name="T16">anterior</text:span><text:span text:style-name="T13"> </text:span><text:span text:style-name="T16">referem-se</text:span><text:span text:style-name="T13"> </text:span><text:span text:style-name="T16">prioritariamente</text:span><text:span text:style-name="T13"> </text:span><text:span text:style-name="T16">aos</text:span><text:span text:style-name="T13"> </text:span><text:span text:style-name="T16">programas</text:span><text:span text:style-name="T13"> </text:span><text:span text:style-name="T16">de</text:span><text:span text:style-name="T13"> </text:span><text:span text:style-name="T16">proteção</text:span><text:span text:style-name="T13"> </text:span><text:span text:style-name="T16">especial</text:span><text:span text:style-name="T13"> </text:span><text:span text:style-name="T16">à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o</text:span><text:span text:style-name="T13"> </text:span><text:span text:style-name="T16">adolescente</text:span><text:span text:style-name="T13"> </text:span><text:span text:style-name="T16">em</text:span><text:span text:style-name="T13"> </text:span><text:span text:style-name="T16">situação</text:span><text:span text:style-name="T13"> </text:span><text:span text:style-name="T16">de</text:span><text:span text:style-name="T13"> </text:span><text:span text:style-name="T16">risco</text:span><text:span text:style-name="T13"> </text:span><text:span text:style-name="T16">social</text:span><text:span text:style-name="T13"> </text:span><text:span text:style-name="T16">e</text:span><text:span text:style-name="T13"> </text:span><text:span text:style-name="T16">pessoal,</text:span><text:span text:style-name="T13"> </text:span><text:span text:style-name="T16">cuja</text:span><text:span text:style-name="T13"> </text:span><text:span text:style-name="T16">necessidade</text:span><text:span text:style-name="T13"> </text:span><text:span text:style-name="T16">de</text:span><text:span text:style-name="T13"> </text:span><text:span text:style-name="T16">atenção</text:span><text:span text:style-name="T13"> </text:span><text:span text:style-name="T16">extrapola</text:span><text:span text:style-name="T13"> </text:span><text:span text:style-name="T16">o</text:span><text:span text:style-name="T13"> </text:span><text:span text:style-name="T16">âmbito</text:span><text:span text:style-name="T13"> </text:span><text:span text:style-name="T16">de</text:span><text:span text:style-name="T13"> </text:span><text:span text:style-name="T16">atuação</text:span><text:span text:style-name="T13"> </text:span><text:span text:style-name="T16">das</text:span><text:span text:style-name="T13"> </text:span><text:span text:style-name="T16">políticas</text:span><text:span text:style-name="T13"> </text:span><text:span text:style-name="T16">sociais</text:span><text:span text:style-name="T13"> </text:span><text:span text:style-name="T16">básicas.</text:span></text:p>
      <text:p text:style-name="P44"/>
      <text:p text:style-name="P36"><text:span text:style-name="T6">§</text:span><text:span text:style-name="T9"> </text:span><text:span text:style-name="T6">3º.</text:span><text:span text:style-name="T13"> </text:span><text:span text:style-name="T15">Os</text:span><text:span text:style-name="T12"> </text:span><text:span text:style-name="T15">recursos</text:span><text:span text:style-name="T12"> </text:span><text:span text:style-name="T15">captados</text:span><text:span text:style-name="T12"> </text:span><text:span text:style-name="T15">pelo</text:span><text:span text:style-name="T12"> </text:span><text:span text:style-name="T15">Fundo</text:span><text:span text:style-name="T12"> </text:span><text:span text:style-name="T15">Especial</text:span><text:span text:style-name="T12"> </text:span><text:span text:style-name="T15">para</text:span><text:span text:style-name="T12"> </text:span><text:span text:style-name="T15">a</text:span><text:span text:style-name="T12"> </text:span><text:span text:style-name="T15">Infância</text:span><text:span text:style-name="T12"> </text:span><text:span text:style-name="T15">e</text:span><text:span text:style-name="T12"> </text:span><text:span text:style-name="T15">Adolescência</text:span><text:span text:style-name="T12"> </text:span><text:span text:style-name="T15">servem</text:span><text:span text:style-name="T12"> </text:span><text:span text:style-name="T15">de</text:span><text:span text:style-name="T12"> </text:span><text:span text:style-name="T15">mero</text:span><text:span text:style-name="T12"> </text:span><text:span text:style-name="T15">complemento</text:span><text:span text:style-name="T12"> </text:span><text:span text:style-name="T15">ao</text:span><text:span text:style-name="T12"> </text:span><text:span text:style-name="T15">orçamento</text:span><text:span text:style-name="T12"> </text:span><text:span text:style-name="T15">público</text:span><text:span text:style-name="T12"> </text:span><text:span text:style-name="T15">dos</text:span><text:span text:style-name="T12"> </text:span><text:span text:style-name="T15">mais</text:span><text:span text:style-name="T12"> </text:span><text:span text:style-name="T15">diversos</text:span><text:span text:style-name="T12"> </text:span><text:span text:style-name="T15">setores</text:span><text:span text:style-name="T12"> </text:span><text:span text:style-name="T15">de</text:span><text:span text:style-name="T12"> </text:span><text:span text:style-name="T15">governo,</text:span><text:span text:style-name="T12"> </text:span><text:span text:style-name="T15">que</text:span><text:span text:style-name="T12"> </text:span><text:span text:style-name="T15">por</text:span><text:span text:style-name="T12"> </text:span><text:span text:style-name="T15">força</text:span><text:span text:style-name="T12"> </text:span><text:span text:style-name="T15">do</text:span><text:span text:style-name="T12"> </text:span><text:span text:style-name="T15">disposto</text:span><text:span text:style-name="T12"> </text:span><text:span text:style-name="T15">nos</text:span><text:span text:style-name="T12"> </text:span><text:span text:style-name="T15">arts.</text:span><text:span text:style-name="T12"> </text:span><text:span text:style-name="T15">4º,</text:span><text:span text:style-name="T12"> </text:span><text:span text:style-name="T20">caput</text:span><text:span text:style-name="T12"> </text:span><text:span text:style-name="T15">e</text:span><text:span text:style-name="T12"> </text:span><text:span text:style-name="T15">parágrafo</text:span><text:span text:style-name="T12"> </text:span><text:span text:style-name="T15">único,</text:span><text:span text:style-name="T12"> </text:span><text:span text:style-name="T15">alíneas</text:span><text:span text:style-name="T12"> “</text:span><text:span text:style-name="T15">c</text:span><text:span text:style-name="T12">” </text:span><text:span text:style-name="T15">e</text:span><text:span text:style-name="T12"> “</text:span><text:span text:style-name="T15">d</text:span><text:span text:style-name="T12">”</text:span><text:span text:style-name="T15">;</text:span><text:span text:style-name="T12"> </text:span><text:span text:style-name="T15">87,</text:span><text:span text:style-name="T12"> </text:span><text:span text:style-name="T15">incisos</text:span><text:span text:style-name="T12"> </text:span><text:span text:style-name="T15">I</text:span><text:span text:style-name="T12"> </text:span><text:span text:style-name="T15">e</text:span><text:span text:style-name="T12"> </text:span><text:span text:style-name="T15">II;</text:span><text:span text:style-name="T12"> </text:span><text:span text:style-name="T15">90,</text:span><text:span text:style-name="T12"> </text:span><text:span text:style-name="T15">§2º</text:span><text:span text:style-name="T12"> </text:span><text:span text:style-name="T15">e</text:span><text:span text:style-name="T12"> </text:span><text:span text:style-name="T15">art.</text:span><text:span text:style-name="T12"> </text:span><text:span text:style-name="T15">259,</text:span><text:span text:style-name="T12"> </text:span><text:span text:style-name="T15">parágrafo</text:span><text:span text:style-name="T12"> </text:span><text:span text:style-name="T15">único,</text:span><text:span text:style-name="T12"> </text:span><text:span text:style-name="T15">todos</text:span><text:span text:style-name="T12"> </text:span><text:span text:style-name="T15">da</text:span><text:span text:style-name="T12"> </text:span><text:span text:style-name="T15">Lei</text:span><text:span text:style-name="T12"> </text:span><text:span text:style-name="T15">Federal</text:span><text:span text:style-name="T12"> </text:span><text:span text:style-name="T15">nº</text:span><text:span text:style-name="T12"> </text:span><text:span text:style-name="T15">8.069/90,</text:span><text:span text:style-name="T12"> </text:span><text:span text:style-name="T15">bem</text:span><text:span text:style-name="T12"> </text:span><text:span text:style-name="T15">como</text:span><text:span text:style-name="T12"> </text:span><text:span text:style-name="T15">art.</text:span><text:span text:style-name="T12"> </text:span><text:span text:style-name="T15">227,</text:span><text:span text:style-name="T12"> </text:span><text:span text:style-name="T20">caput</text:span><text:span text:style-name="T15">,</text:span><text:span text:style-name="T12"> </text:span><text:span text:style-name="T15">da</text:span><text:span text:style-name="T12"> </text:span><text:span text:style-name="T15">Constituição</text:span><text:span text:style-name="T12"> </text:span><text:span text:style-name="T15">Federal,</text:span><text:span text:style-name="T12"> </text:span><text:span text:style-name="T15">devem</text:span><text:span text:style-name="T12"> </text:span><text:span text:style-name="T15">priorizar</text:span><text:span text:style-name="T12"> </text:span><text:span text:style-name="T15">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o</text:span><text:span text:style-name="T12"> </text:span><text:span text:style-name="T15">adolescente</text:span><text:span text:style-name="T12"> </text:span><text:span text:style-name="T15">em</text:span><text:span text:style-name="T12"> </text:span><text:span text:style-name="T15">seus</text:span><text:span text:style-name="T12"> </text:span><text:span text:style-name="T15">planos,</text:span><text:span text:style-name="T12"> </text:span><text:span text:style-name="T15">projetos</text:span><text:span text:style-name="T12"> </text:span><text:span text:style-name="T15">e</text:span><text:span text:style-name="T12"> </text:span><text:span text:style-name="T15">ações.</text:span></text:p>
      <text:p text:style-name="P44"/>
      <text:p text:style-name="P36"><text:span text:style-name="T6">§</text:span><text:span text:style-name="T9"> </text:span><text:span text:style-name="T6">4º.</text:span><text:span text:style-name="T9"> </text:span><text:span text:style-name="T16">O</text:span><text:span text:style-name="T13"> </text:span><text:span text:style-name="T16">Fundo</text:span><text:span text:style-name="T13"> </text:span><text:span text:style-name="T16">Municipal</text:span><text:span text:style-name="T13"> </text:span><text:span text:style-name="T16">da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Adolescência</text:span><text:span text:style-name="T13"> </text:span><text:span text:style-name="T16">-</text:span><text:span text:style-name="T13"> </text:span><text:span text:style-name="T16">FIA,</text:span><text:span text:style-name="T13"> </text:span><text:span text:style-name="T16">será</text:span><text:span text:style-name="T13"> </text:span><text:span text:style-name="T16">constituído:</text:span></text:p>
      <text:p text:style-name="P89"/>
      <text:p text:style-name="P42"><text:span text:style-name="T6">I</text:span><text:span text:style-name="T9"> </text:span><text:span text:style-name="T6">-</text:span><text:span text:style-name="T13"> </text:span><text:span text:style-name="T16">pela</text:span><text:span text:style-name="T13"> </text:span><text:span text:style-name="T16">dotação</text:span><text:span text:style-name="T13"> </text:span><text:span text:style-name="T16">consignada</text:span><text:span text:style-name="T13"> </text:span><text:span text:style-name="T16">anualmente</text:span><text:span text:style-name="T13"> </text:span><text:span text:style-name="T16">no</text:span><text:span text:style-name="T13"> </text:span><text:span text:style-name="T16">orçamento</text:span><text:span text:style-name="T13"> </text:span><text:span text:style-name="T16">do</text:span><text:span text:style-name="T13"> </text:span><text:span text:style-name="T16">Município</text:span><text:span text:style-name="T13"> </text:span><text:span text:style-name="T16">para</text:span><text:span text:style-name="T13"> </text:span><text:span text:style-name="T16">o</text:span><text:span text:style-name="T13"> </text:span><text:span text:style-name="T16">atendimento</text:span><text:span text:style-name="T13"> </text:span><text:span text:style-name="T16">à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ao</text:span><text:span text:style-name="T13"> </text:span><text:span text:style-name="T16">adolescente;</text:span></text:p>
      <text:p text:style-name="P49"/>
      <text:p text:style-name="P42"><text:span text:style-name="T6">II</text:span><text:span text:style-name="T9"> </text:span><text:span text:style-name="T6">-</text:span><text:span text:style-name="T13"> </text:span><text:span text:style-name="T16">pelos</text:span><text:span text:style-name="T13"> </text:span><text:span text:style-name="T16">recursos</text:span><text:span text:style-name="T13"> </text:span><text:span text:style-name="T16">provenientes</text:span><text:span text:style-name="T13"> </text:span><text:span text:style-name="T16">dos</text:span><text:span text:style-name="T13"> </text:span><text:span text:style-name="T16">Conselhos</text:span><text:span text:style-name="T13"> </text:span><text:span text:style-name="T16">Estadual</text:span><text:span text:style-name="T13"> </text:span><text:span text:style-name="T16">e</text:span><text:span text:style-name="T13"> </text:span><text:span text:style-name="T16">Nacion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;</text:span></text:p>
      <text:p text:style-name="P49"/>
      <text:p text:style-name="P42"><text:span text:style-name="T6">III</text:span><text:span text:style-name="T9"> </text:span><text:span text:style-name="T6">-</text:span><text:span text:style-name="T9"> </text:span><text:span text:style-name="T16">pelas</text:span><text:span text:style-name="T13"> </text:span><text:span text:style-name="T16">doações,</text:span><text:span text:style-name="T13"> </text:span><text:span text:style-name="T16">auxílios,</text:span><text:span text:style-name="T13"> </text:span><text:span text:style-name="T16">contribuições</text:span><text:span text:style-name="T13"> </text:span><text:span text:style-name="T16">e</text:span><text:span text:style-name="T13"> </text:span><text:span text:style-name="T16">legados</text:span><text:span text:style-name="T13"> </text:span><text:span text:style-name="T16">que</text:span><text:span text:style-name="T13"> </text:span><text:span text:style-name="T16">lhe</text:span><text:span text:style-name="T13"> </text:span><text:span text:style-name="T16">venham</text:span><text:span text:style-name="T13"> </text:span><text:span text:style-name="T16">a</text:span><text:span text:style-name="T13"> </text:span><text:span text:style-name="T16">ser</text:span><text:span text:style-name="T13"> </text:span><text:span text:style-name="T16">destinados;</text:span></text:p>
      <text:p text:style-name="P49"/>
      <text:p text:style-name="P42"><text:span text:style-name="T6">IV</text:span><text:span text:style-name="T9"> </text:span><text:span text:style-name="T6">-</text:span><text:span text:style-name="T13"> </text:span><text:span text:style-name="T16">pelos</text:span><text:span text:style-name="T13"> </text:span><text:span text:style-name="T16">valores</text:span><text:span text:style-name="T13"> </text:span><text:span text:style-name="T16">provenientes</text:span><text:span text:style-name="T13"> </text:span><text:span text:style-name="T16">de</text:span><text:span text:style-name="T13"> </text:span><text:span text:style-name="T16">multas</text:span><text:span text:style-name="T13"> </text:span><text:span text:style-name="T16">decorrentes</text:span><text:span text:style-name="T13"> </text:span><text:span text:style-name="T16">de</text:span><text:span text:style-name="T13"> </text:span><text:span text:style-name="T16">condenações</text:span><text:span text:style-name="T13"> </text:span><text:span text:style-name="T16">em</text:span><text:span text:style-name="T13"> </text:span><text:span text:style-name="T16">ações</text:span><text:span text:style-name="T13"> </text:span><text:span text:style-name="T16">civis</text:span><text:span text:style-name="T13"> </text:span><text:span text:style-name="T16">ou</text:span><text:span text:style-name="T13"> </text:span><text:span text:style-name="T16">de</text:span><text:span text:style-name="T13"> </text:span><text:span text:style-name="T16">imposição</text:span><text:span text:style-name="T13"> </text:span><text:span text:style-name="T16">de</text:span><text:span text:style-name="T13"> </text:span><text:span text:style-name="T16">penalidades</text:span><text:span text:style-name="T13"> </text:span><text:span text:style-name="T16">administrativas</text:span><text:span text:style-name="T13"> </text:span><text:span text:style-name="T16">previstas</text:span><text:span text:style-name="T13"> </text:span><text:span text:style-name="T16">n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</text:span><text:span text:style-name="T13"> </text:span><text:span text:style-name="T16">e</text:span><text:span text:style-name="T13"> </text:span><text:span text:style-name="T16">nesta</text:span><text:span text:style-name="T13"> </text:span><text:span text:style-name="T16">Lei;</text:span></text:p>
      <text:p text:style-name="P49"/>
      <text:p text:style-name="P42"><text:span text:style-name="T6">V</text:span><text:span text:style-name="T9"> </text:span><text:span text:style-name="T6">-</text:span><text:span text:style-name="T13"> </text:span><text:span text:style-name="T16">por</text:span><text:span text:style-name="T13"> </text:span><text:span text:style-name="T16">outros</text:span><text:span text:style-name="T13"> </text:span><text:span text:style-name="T16">recursos</text:span><text:span text:style-name="T13"> </text:span><text:span text:style-name="T16">que</text:span><text:span text:style-name="T13"> </text:span><text:span text:style-name="T16">lhe</text:span><text:span text:style-name="T13"> </text:span><text:span text:style-name="T16">forem</text:span><text:span text:style-name="T13"> </text:span><text:span text:style-name="T16">destinados;</text:span></text:p>
      <text:p text:style-name="P49"/>
      <text:p text:style-name="P42"><text:span text:style-name="T6">VI</text:span><text:span text:style-name="T9"> </text:span><text:span text:style-name="T6">-</text:span><text:span text:style-name="T13"> </text:span><text:span text:style-name="T16">pelas</text:span><text:span text:style-name="T13"> </text:span><text:span text:style-name="T16">rendas</text:span><text:span text:style-name="T13"> </text:span><text:span text:style-name="T16">eventuais,</text:span><text:span text:style-name="T13"> </text:span><text:span text:style-name="T16">inclusive</text:span><text:span text:style-name="T13"> </text:span><text:span text:style-name="T16">as</text:span><text:span text:style-name="T13"> </text:span><text:span text:style-name="T16">resultantes</text:span><text:span text:style-name="T13"> </text:span><text:span text:style-name="T16">de</text:span><text:span text:style-name="T13"> </text:span><text:span text:style-name="T16">depósitos</text:span><text:span text:style-name="T13"> </text:span><text:span text:style-name="T16">e</text:span><text:span text:style-name="T13"> </text:span><text:span text:style-name="T16">aplicações</text:span><text:span text:style-name="T13"> </text:span><text:span text:style-name="T16">de</text:span><text:span text:style-name="T13"> </text:span><text:span text:style-name="T16">capitais;</text:span></text:p>
      <text:p text:style-name="P49"/>
      <text:p text:style-name="P42"><text:span text:style-name="T6">VII</text:span><text:span text:style-name="T9"> </text:span><text:span text:style-name="T6">-</text:span><text:span text:style-name="T13"> </text:span><text:span text:style-name="T16">por</text:span><text:span text:style-name="T13"> </text:span><text:span text:style-name="T16">1%</text:span><text:span text:style-name="T13"> </text:span><text:span text:style-name="T16">(um</text:span><text:span text:style-name="T13"> </text:span><text:span text:style-name="T16">por</text:span><text:span text:style-name="T13"> </text:span><text:span text:style-name="T16">cento)</text:span><text:span text:style-name="T13"> </text:span><text:span text:style-name="T16">do</text:span><text:span text:style-name="T13"> </text:span><text:span text:style-name="T16">total</text:span><text:span text:style-name="T13"> </text:span><text:span text:style-name="T16">arrecadado,</text:span><text:span text:style-name="T13"> </text:span><text:span text:style-name="T16">semestralmente,</text:span><text:span text:style-name="T13"> </text:span><text:span text:style-name="T16">com</text:span><text:span text:style-name="T13"> </text:span><text:span text:style-name="T16">multas</text:span><text:span text:style-name="T13"> </text:span><text:span text:style-name="T16">de</text:span><text:span text:style-name="T13"> </text:span><text:span text:style-name="T16">trânsito</text:span><text:span text:style-name="T13"> </text:span><text:span text:style-name="T16">emitidas</text:span><text:span text:style-name="T13"> </text:span><text:span text:style-name="T16">pela</text:span><text:span text:style-name="T13"> </text:span><text:span text:style-name="T16">Companhia</text:span><text:span text:style-name="T13"> </text:span><text:span text:style-name="T16">de</text:span><text:span text:style-name="T13"> </text:span><text:span text:style-name="T16">Engenharia</text:span><text:span text:style-name="T13"> </text:span><text:span text:style-name="T16">de</text:span><text:span text:style-name="T13"> </text:span><text:span text:style-name="T16">Transporte</text:span><text:span text:style-name="T13"> </text:span><text:span text:style-name="T16">e</text:span><text:span text:style-name="T13"> </text:span><text:span text:style-name="T16">Trânsito</text:span><text:span text:style-name="T13"> </text:span><text:span text:style-name="T16">-</text:span><text:span text:style-name="T13"> </text:span><text:soft-page-break/><text:span text:style-name="T16">CETTRANS;</text:span><text:span text:style-name="T13"> </text:span></text:p>
      <text:p text:style-name="P89"/>
      <text:p text:style-name="P36"><text:span text:style-name="T5">§</text:span><text:span text:style-name="T8"> </text:span><text:span text:style-name="T5">4º.</text:span><text:span text:style-name="T12"> </text:span><text:span text:style-name="T15">As</text:span><text:span text:style-name="T12"> </text:span><text:span text:style-name="T15">contribuições</text:span><text:span text:style-name="T12"> </text:span><text:span text:style-name="T15">efetuadas</text:span><text:span text:style-name="T12"> </text:span><text:span text:style-name="T15">ao</text:span><text:span text:style-name="T12"> </text:span><text:span text:style-name="T16">Fundo</text:span><text:span text:style-name="T13"> </text:span><text:span text:style-name="T16">Municipal</text:span><text:span text:style-name="T13"> </text:span><text:span text:style-name="T16">da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Adolescência</text:span><text:span text:style-name="T13"> </text:span><text:span text:style-name="T16">-</text:span><text:span text:style-name="T13"> </text:span><text:span text:style-name="T16">FIA,</text:span><text:span text:style-name="T12"> </text:span><text:span text:style-name="T15">previstas</text:span><text:span text:style-name="T12"> </text:span><text:span text:style-name="T15">no</text:span><text:span text:style-name="T12"> </text:span><text:span text:style-name="T15">inciso</text:span><text:span text:style-name="T12"> </text:span><text:span text:style-name="T15">III</text:span><text:span text:style-name="T12"> </text:span><text:span text:style-name="T15">poderão</text:span><text:span text:style-name="T12"> </text:span><text:span text:style-name="T15">ser</text:span><text:span text:style-name="T12"> </text:span><text:span text:style-name="T15">deduzidas</text:span><text:span text:style-name="T12"> </text:span><text:span text:style-name="T15">do</text:span><text:span text:style-name="T12"> </text:span><text:span text:style-name="T15">Imposto</text:span><text:span text:style-name="T12"> </text:span><text:span text:style-name="T15">de</text:span><text:span text:style-name="T12"> </text:span><text:span text:style-name="T15">Renda,</text:span><text:span text:style-name="T12"> </text:span><text:span text:style-name="T15">de</text:span><text:span text:style-name="T12"> </text:span><text:span text:style-name="T15">acordo</text:span><text:span text:style-name="T12"> </text:span><text:span text:style-name="T15">com</text:span><text:span text:style-name="T12"> </text:span><text:span text:style-name="T15">a</text:span><text:span text:style-name="T12"> </text:span><text:span text:style-name="T15">legislação</text:span><text:span text:style-name="T12"> </text:span><text:span text:style-name="T15">pertinente.</text:span></text:p>
      <text:p text:style-name="P89"/>
      <text:p text:style-name="P36"><text:span text:style-name="T6">Art.</text:span><text:span text:style-name="T9"> </text:span><text:span text:style-name="T6">30.</text:span><text:span text:style-name="T13"> </text:span><text:span text:style-name="T16">O</text:span><text:span text:style-name="T13"> </text:span><text:span text:style-name="T16">Fundo</text:span><text:span text:style-name="T13"> </text:span><text:span text:style-name="T16">Municipal</text:span><text:span text:style-name="T13"> </text:span><text:span text:style-name="T16">da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Adolescência</text:span><text:span text:style-name="T13"> </text:span><text:span text:style-name="T16">-</text:span><text:span text:style-name="T13"> </text:span><text:span text:style-name="T16">FIA</text:span><text:span text:style-name="T13"> </text:span><text:span text:style-name="T16">será</text:span><text:span text:style-name="T13"> </text:span><text:span text:style-name="T16">regulamentado</text:span><text:span text:style-name="T13"> </text:span><text:span text:style-name="T16">por</text:span><text:span text:style-name="T13"> </text:span><text:span text:style-name="T16">Decreto</text:span><text:span text:style-name="T13"> </text:span><text:span text:style-name="T16">expedido</text:span><text:span text:style-name="T13"> </text:span><text:span text:style-name="T16">pelo</text:span><text:span text:style-name="T13"> </text:span><text:span text:style-name="T16">Poder</text:span><text:span text:style-name="T13"> </text:span><text:span text:style-name="T16">Executivo</text:span><text:span text:style-name="T13"> </text:span><text:span text:style-name="T16">Municipal,</text:span><text:span text:style-name="T13"> </text:span><text:span text:style-name="T16">no</text:span><text:span text:style-name="T13"> </text:span><text:span text:style-name="T16">prazo</text:span><text:span text:style-name="T13"> </text:span><text:span text:style-name="T16">de</text:span><text:span text:style-name="T13"> </text:span><text:span text:style-name="T16">90</text:span><text:span text:style-name="T13"> </text:span><text:span text:style-name="T16">(noventa)</text:span><text:span text:style-name="T13"> </text:span><text:span text:style-name="T16">dias</text:span><text:span text:style-name="T13"> </text:span><text:span text:style-name="T16">após</text:span><text:span text:style-name="T13"> </text:span><text:span text:style-name="T16">a</text:span><text:span text:style-name="T13"> </text:span><text:span text:style-name="T16">vigência</text:span><text:span text:style-name="T13"> </text:span><text:span text:style-name="T16">desta</text:span><text:span text:style-name="T13"> </text:span><text:span text:style-name="T16">lei,</text:span><text:span text:style-name="T13"> </text:span><text:span text:style-name="T16">observada</text:span><text:span text:style-name="T13"> </text:span><text:span text:style-name="T16">as</text:span><text:span text:style-name="T13"> </text:span><text:span text:style-name="T16">orientações</text:span><text:span text:style-name="T13"> </text:span><text:span text:style-name="T16">contidas</text:span><text:span text:style-name="T13"> </text:span><text:span text:style-name="T16">na</text:span><text:span text:style-name="T13"> </text:span><text:span text:style-name="T16">Resolução</text:span><text:span text:style-name="T13"> </text:span><text:span text:style-name="T16">nº</text:span><text:span text:style-name="T13"> </text:span><text:span text:style-name="T16">137/2010,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Nacion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ONANDA.</text:span></text:p>
      <text:p text:style-name="P44"/>
      <text:p text:style-name="P7"><text:span text:style-name="T24">Parágrafo</text:span><text:span text:style-name="T28"> </text:span><text:span text:style-name="T24">único.</text:span><text:span text:style-name="T28"> </text:span><text:span text:style-name="T33">Os</text:span><text:span text:style-name="T37"> </text:span><text:span text:style-name="T33">recursos</text:span><text:span text:style-name="T37"> </text:span><text:span text:style-name="T33">do</text:span><text:span text:style-name="T37"> </text:span><text:span text:style-name="T33">Fundo</text:span><text:span text:style-name="T37"> </text:span><text:span text:style-name="T33">Especial</text:span><text:span text:style-name="T37"> </text:span><text:span text:style-name="T33">para</text:span><text:span text:style-name="T37"> </text:span><text:span text:style-name="T33">a</text:span><text:span text:style-name="T37"> </text:span><text:span text:style-name="T33">Infância</text:span><text:span text:style-name="T37"> </text:span><text:span text:style-name="T33">e</text:span><text:span text:style-name="T37"> </text:span><text:span text:style-name="T33">Adolescência</text:span><text:span text:style-name="T37"> </text:span><text:span text:style-name="T33">não</text:span><text:span text:style-name="T37"> </text:span><text:span text:style-name="T33">poderão</text:span><text:span text:style-name="T37"> </text:span><text:span text:style-name="T33">ser</text:span><text:span text:style-name="T37"> </text:span><text:span text:style-name="T33">utilizados:</text:span></text:p>
      <text:p text:style-name="P9"/>
      <text:p text:style-name="P7"><text:span text:style-name="T23">I</text:span><text:span text:style-name="T27"> </text:span><text:span text:style-name="T23">-</text:span><text:span text:style-name="T37"> </text:span><text:span text:style-name="T33">para</text:span><text:span text:style-name="T37"> </text:span><text:span text:style-name="T33">manutenção</text:span><text:span text:style-name="T37"> </text:span><text:span text:style-name="T33">dos</text:span><text:span text:style-name="T37"> </text:span><text:span text:style-name="T33">órgãos</text:span><text:span text:style-name="T37"> </text:span><text:span text:style-name="T33">públicos</text:span><text:span text:style-name="T37"> </text:span><text:span text:style-name="T33">encarregados</text:span><text:span text:style-name="T37"> </text:span><text:span text:style-name="T33">da</text:span><text:span text:style-name="T37"> </text:span><text:span text:style-name="T33">proteção</text:span><text:span text:style-name="T37"> </text:span><text:span text:style-name="T33">e</text:span><text:span text:style-name="T37"> </text:span><text:span text:style-name="T33">atendimento</text:span><text:span text:style-name="T37"> </text:span><text:span text:style-name="T33">de</text:span><text:span text:style-name="T37"> </text:span><text:span text:style-name="T33">crianças</text:span><text:span text:style-name="T37"> </text:span><text:span text:style-name="T33">e</text:span><text:span text:style-name="T37"> </text:span><text:span text:style-name="T33">adolescentes,</text:span><text:span text:style-name="T37"> </text:span><text:span text:style-name="T33">aí</text:span><text:span text:style-name="T37"> </text:span><text:span text:style-name="T33">compreendidos</text:span><text:span text:style-name="T37"> </text:span><text:span text:style-name="T33">o</text:span><text:span text:style-name="T37"> </text:span><text:span text:style-name="T33">Conselho</text:span><text:span text:style-name="T37"> </text:span><text:span text:style-name="T33">Tutelar</text:span><text:span text:style-name="T37"> </text:span><text:span text:style-name="T33">e</text:span><text:span text:style-name="T37"> </text:span><text:span text:style-name="T33">o</text:span><text:span text:style-name="T37"> </text:span><text:span text:style-name="T33">próprio</text:span><text:span text:style-name="T37"> </text:span><text:span text:style-name="T33">Conselho</text:span><text:span text:style-name="T37"> </text:span><text:span text:style-name="T33">de</text:span><text:span text:style-name="T37"> </text:span><text:span text:style-name="T33">Direitos</text:span><text:span text:style-name="T37"> </text:span><text:span text:style-name="T33">da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do</text:span><text:span text:style-name="T37"> </text:span><text:span text:style-name="T33">Adolescente,</text:span><text:span text:style-name="T37"> </text:span><text:span text:style-name="T33">o</text:span><text:span text:style-name="T37"> </text:span><text:span text:style-name="T33">que</text:span><text:span text:style-name="T37"> </text:span><text:span text:style-name="T33">deverá</text:span><text:span text:style-name="T37"> </text:span><text:span text:style-name="T33">ficar</text:span><text:span text:style-name="T37"> </text:span><text:span text:style-name="T33">a</text:span><text:span text:style-name="T37"> </text:span><text:span text:style-name="T33">cargo</text:span><text:span text:style-name="T37"> </text:span><text:span text:style-name="T33">do</text:span><text:span text:style-name="T37"> </text:span><text:span text:style-name="T33">orçamento</text:span><text:span text:style-name="T37"> </text:span><text:span text:style-name="T33">das</text:span><text:span text:style-name="T37"> </text:span><text:span text:style-name="T33">Secretarias</text:span><text:span text:style-name="T37"> </text:span><text:span text:style-name="T33">e/ou</text:span><text:span text:style-name="T37"> </text:span><text:span text:style-name="T33">Departamentos</text:span><text:span text:style-name="T37"> </text:span><text:span text:style-name="T33">aos</text:span><text:span text:style-name="T37"> </text:span><text:span text:style-name="T33">quais</text:span><text:span text:style-name="T37"> </text:span><text:span text:style-name="T33">aqueles</text:span><text:span text:style-name="T37"> </text:span><text:span text:style-name="T33">estão</text:span><text:span text:style-name="T37"> </text:span><text:span text:style-name="T33">administrativamente</text:span><text:span text:style-name="T37"> </text:span><text:span text:style-name="T33">vinculados;</text:span></text:p>
      <text:p text:style-name="P9"/>
      <text:p text:style-name="P7"><text:span text:style-name="T23">II</text:span><text:span text:style-name="T27"> </text:span><text:span text:style-name="T23">-</text:span><text:span text:style-name="T37"> </text:span><text:span text:style-name="T33">para</text:span><text:span text:style-name="T37"> </text:span><text:span text:style-name="T33">manutenção</text:span><text:span text:style-name="T37"> </text:span><text:span text:style-name="T33">das</text:span><text:span text:style-name="T37"> </text:span><text:span text:style-name="T33">entidades</text:span><text:span text:style-name="T37"> </text:span><text:span text:style-name="T33">não</text:span><text:span text:style-name="T37"> </text:span><text:span text:style-name="T33">governamentais</text:span><text:span text:style-name="T37"> </text:span><text:span text:style-name="T33">de</text:span><text:span text:style-name="T37"> </text:span><text:span text:style-name="T33">atendimento</text:span><text:span text:style-name="T37"> </text:span><text:span text:style-name="T33">a</text:span><text:span text:style-name="T37"> </text:span><text:span text:style-name="T33">crianças</text:span><text:span text:style-name="T37"> </text:span><text:span text:style-name="T33">e</text:span><text:span text:style-name="T37"> </text:span><text:span text:style-name="T33">adolescentes,</text:span><text:span text:style-name="T37"> </text:span><text:span text:style-name="T33">por</text:span><text:span text:style-name="T37"> </text:span><text:span text:style-name="T33">força</text:span><text:span text:style-name="T37"> </text:span><text:span text:style-name="T33">do</text:span><text:span text:style-name="T37"> </text:span><text:span text:style-name="T33">disposto</text:span><text:span text:style-name="T37"> </text:span><text:span text:style-name="T33">no</text:span><text:span text:style-name="T37"> </text:span><text:span text:style-name="T33">art.</text:span><text:span text:style-name="T37"> </text:span><text:span text:style-name="T33">90,</text:span><text:span text:style-name="T37"> </text:span><text:span text:style-name="T42">caput</text:span><text:span text:style-name="T33">,</text:span><text:span text:style-name="T37"> </text:span><text:span text:style-name="T33">da</text:span><text:span text:style-name="T37"> </text:span><text:span text:style-name="T33">Lei</text:span><text:span text:style-name="T37"> </text:span><text:span text:style-name="T33">Federal</text:span><text:span text:style-name="T37"> </text:span><text:span text:style-name="T33">nº</text:span><text:span text:style-name="T37"> </text:span><text:span text:style-name="T33">8.069/90,</text:span><text:span text:style-name="T37"> </text:span><text:span text:style-name="T33">podendo</text:span><text:span text:style-name="T37"> </text:span><text:span text:style-name="T33">ser</text:span><text:span text:style-name="T37"> </text:span><text:span text:style-name="T33">destinados</text:span><text:span text:style-name="T37"> </text:span><text:span text:style-name="T33">apenas</text:span><text:span text:style-name="T37"> </text:span><text:span text:style-name="T33">aos</text:span><text:span text:style-name="T37"> </text:span><text:span text:style-name="T33">programas</text:span><text:span text:style-name="T37"> </text:span><text:span text:style-name="T33">de</text:span><text:span text:style-name="T37"> </text:span><text:span text:style-name="T33">atendimento</text:span><text:span text:style-name="T37"> </text:span><text:span text:style-name="T33">por</text:span><text:span text:style-name="T37"> </text:span><text:span text:style-name="T33">elas</text:span><text:span text:style-name="T37"> </text:span><text:span text:style-name="T33">desenvolvidos,</text:span><text:span text:style-name="T37"> </text:span><text:span text:style-name="T33">nos</text:span><text:span text:style-name="T37"> </text:span><text:span text:style-name="T33">moldes</text:span><text:span text:style-name="T37"> </text:span><text:span text:style-name="T33">desta</text:span><text:span text:style-name="T37"> </text:span><text:span text:style-name="T33">Lei;</text:span></text:p>
      <text:p text:style-name="P9"/>
      <text:p text:style-name="P7"><text:span text:style-name="T23">III</text:span><text:span text:style-name="T27"> </text:span><text:span text:style-name="T23">-</text:span><text:span text:style-name="T37"> </text:span><text:span text:style-name="T33">para</text:span><text:span text:style-name="T37"> </text:span><text:span text:style-name="T33">o</text:span><text:span text:style-name="T37"> </text:span><text:span text:style-name="T33">custeio</text:span><text:span text:style-name="T37"> </text:span><text:span text:style-name="T33">das</text:span><text:span text:style-name="T37"> </text:span><text:span text:style-name="T33">políticas</text:span><text:span text:style-name="T37"> </text:span><text:span text:style-name="T33">básicas</text:span><text:span text:style-name="T37"> </text:span><text:span text:style-name="T33">e</text:span><text:span text:style-name="T37"> </text:span><text:span text:style-name="T33">de</text:span><text:span text:style-name="T37"> </text:span><text:span text:style-name="T33">assistência</text:span><text:span text:style-name="T37"> </text:span><text:span text:style-name="T33">social</text:span><text:span text:style-name="T37"> </text:span><text:span text:style-name="T33">a</text:span><text:span text:style-name="T37"> </text:span><text:span text:style-name="T33">cargo</text:span><text:span text:style-name="T37"> </text:span><text:span text:style-name="T33">do</text:span><text:span text:style-name="T37"> </text:span><text:span text:style-name="T33">Poder</text:span><text:span text:style-name="T37"> </text:span><text:span text:style-name="T33">Público.</text:span></text:p>
      <text:p text:style-name="P95"/>
      <text:p text:style-name="P36"><text:span text:style-name="T5">Art.</text:span><text:span text:style-name="T8"> </text:span><text:span text:style-name="T5">31.</text:span><text:span text:style-name="T12"> </text:span><text:span text:style-name="T15">A</text:span><text:span text:style-name="T12"> </text:span><text:span text:style-name="T15">gestão</text:span><text:span text:style-name="T12"> </text:span><text:span text:style-name="T15">do</text:span><text:span text:style-name="T12"> </text:span><text:span text:style-name="T16">Fundo</text:span><text:span text:style-name="T13"> </text:span><text:span text:style-name="T16">Municipal</text:span><text:span text:style-name="T13"> </text:span><text:span text:style-name="T16">da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Adolescência</text:span><text:span text:style-name="T13"> </text:span><text:span text:style-name="T16">-</text:span><text:span text:style-name="T13"> </text:span><text:span text:style-name="T16">FIA</text:span><text:span text:style-name="T12"> </text:span><text:span text:style-name="T15">será</text:span><text:span text:style-name="T12"> </text:span><text:span text:style-name="T15">exercida</text:span><text:span text:style-name="T12"> </text:span><text:span text:style-name="T15">pelo</text:span><text:span text:style-name="T12"> </text:span><text:span text:style-name="T15">Conselho</text:span><text:span text:style-name="T12"> </text:span><text:span text:style-name="T15">Municipal</text:span><text:span text:style-name="T12"> </text:span><text:span text:style-name="T15">dos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</text:span><text:span text:style-name="T12"> </text:span><text:span text:style-name="T15">em</text:span><text:span text:style-name="T12"> </text:span><text:span text:style-name="T15">conjunto</text:span><text:span text:style-name="T12"> </text:span><text:span text:style-name="T15">com</text:span><text:span text:style-name="T12"> </text:span><text:span text:style-name="T15">a</text:span><text:span text:style-name="T12"> </text:span><text:span text:style-name="T15">Secretaria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Administração,</text:span><text:span text:style-name="T12"> </text:span><text:span text:style-name="T15">a</text:span><text:span text:style-name="T12"> </text:span><text:span text:style-name="T15">qual</text:span><text:span text:style-name="T12"> </text:span><text:span text:style-name="T15">competirá:</text:span></text:p>
      <text:p text:style-name="P53"/>
      <text:p text:style-name="P36"><text:span text:style-name="T5">I</text:span><text:span text:style-name="T8"> </text:span><text:span text:style-name="T5">-</text:span><text:span text:style-name="T12"> </text:span><text:span text:style-name="T15">Registrar</text:span><text:span text:style-name="T12"> </text:span><text:span text:style-name="T15">os</text:span><text:span text:style-name="T12"> </text:span><text:span text:style-name="T15">recursos</text:span><text:span text:style-name="T12"> </text:span><text:span text:style-name="T15">orçamentários</text:span><text:span text:style-name="T12"> </text:span><text:span text:style-name="T15">oriundos</text:span><text:span text:style-name="T12"> </text:span><text:span text:style-name="T15">do</text:span><text:span text:style-name="T12"> </text:span><text:span text:style-name="T15">Município</text:span><text:span text:style-name="T12"> </text:span><text:span text:style-name="T15">ou</text:span><text:span text:style-name="T12"> </text:span><text:span text:style-name="T15">a</text:span><text:span text:style-name="T12"> </text:span><text:span text:style-name="T15">ele</text:span><text:span text:style-name="T12"> </text:span><text:span text:style-name="T15">transferidos</text:span><text:span text:style-name="T12"> </text:span><text:span text:style-name="T15">em</text:span><text:span text:style-name="T12"> </text:span><text:span text:style-name="T15">benefício</text:span><text:span text:style-name="T12"> </text:span><text:span text:style-name="T15">das</text:span><text:span text:style-name="T12"> </text:span><text:span text:style-name="T15">crianças</text:span><text:span text:style-name="T12"> </text:span><text:span text:style-name="T15">e</text:span><text:span text:style-name="T12"> </text:span><text:span text:style-name="T15">dos</text:span><text:span text:style-name="T12"> </text:span><text:span text:style-name="T15">adolescentes</text:span><text:span text:style-name="T12"> </text:span><text:span text:style-name="T15">pelo</text:span><text:span text:style-name="T12"> </text:span><text:span text:style-name="T15">Estado</text:span><text:span text:style-name="T12"> </text:span><text:span text:style-name="T15">ou</text:span><text:span text:style-name="T12"> </text:span><text:span text:style-name="T15">pela</text:span><text:span text:style-name="T12"> </text:span><text:span text:style-name="T15">União;</text:span></text:p>
      <text:p text:style-name="P53"/>
      <text:p text:style-name="P36"><text:span text:style-name="T5">II</text:span><text:span text:style-name="T8"> </text:span><text:span text:style-name="T5">-</text:span><text:span text:style-name="T12"> </text:span><text:span text:style-name="T15">Registrar</text:span><text:span text:style-name="T12"> </text:span><text:span text:style-name="T15">os</text:span><text:span text:style-name="T12"> </text:span><text:span text:style-name="T15">recursos</text:span><text:span text:style-name="T12"> </text:span><text:span text:style-name="T15">captados</text:span><text:span text:style-name="T12"> </text:span><text:span text:style-name="T15">pelo</text:span><text:span text:style-name="T12"> </text:span><text:span text:style-name="T15">Município</text:span><text:span text:style-name="T12"> </text:span><text:span text:style-name="T15">através</text:span><text:span text:style-name="T12"> </text:span><text:span text:style-name="T15">de</text:span><text:span text:style-name="T12"> </text:span><text:span text:style-name="T15">convênios</text:span><text:span text:style-name="T12"> </text:span><text:span text:style-name="T15">ou</text:span><text:span text:style-name="T12"> </text:span><text:span text:style-name="T15">de</text:span><text:span text:style-name="T12"> </text:span><text:span text:style-name="T15">doações</text:span><text:span text:style-name="T12"> </text:span><text:span text:style-name="T15">ao</text:span><text:span text:style-name="T12"> </text:span><text:span text:style-name="T15">Fundo;</text:span></text:p>
      <text:p text:style-name="P53"/>
      <text:p text:style-name="P36"><text:span text:style-name="T5">III</text:span><text:span text:style-name="T8"> </text:span><text:span text:style-name="T5">-</text:span><text:span text:style-name="T12"> </text:span><text:span text:style-name="T15">Manter</text:span><text:span text:style-name="T12"> </text:span><text:span text:style-name="T15">o</text:span><text:span text:style-name="T12"> </text:span><text:span text:style-name="T15">controle</text:span><text:span text:style-name="T12"> </text:span><text:span text:style-name="T15">escritural</text:span><text:span text:style-name="T12"> </text:span><text:span text:style-name="T15">das</text:span><text:span text:style-name="T12"> </text:span><text:span text:style-name="T15">aplicações</text:span><text:span text:style-name="T12"> </text:span><text:span text:style-name="T15">financeiras</text:span><text:span text:style-name="T12"> </text:span><text:span text:style-name="T15">levadas</text:span><text:span text:style-name="T12"> </text:span><text:span text:style-name="T15">a</text:span><text:span text:style-name="T12"> </text:span><text:span text:style-name="T15">efeito</text:span><text:span text:style-name="T12"> </text:span><text:span text:style-name="T15">pelo</text:span><text:span text:style-name="T12"> </text:span><text:span text:style-name="T15">Município,</text:span><text:span text:style-name="T12"> </text:span><text:span text:style-name="T15">nos</text:span><text:span text:style-name="T12"> </text:span><text:span text:style-name="T15">termos</text:span><text:span text:style-name="T12"> </text:span><text:span text:style-name="T15">das</text:span><text:span text:style-name="T12"> </text:span><text:span text:style-name="T15">resoluções</text:span><text:span text:style-name="T12"> </text:span><text:span text:style-name="T15">do</text:span><text:span text:style-name="T12"> </text:span><text:span text:style-name="T15">Conselho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;</text:span></text:p>
      <text:p text:style-name="P53"/>
      <text:p text:style-name="P36"><text:span text:style-name="T5">IV</text:span><text:span text:style-name="T8"> </text:span><text:span text:style-name="T5">-</text:span><text:span text:style-name="T12"> </text:span><text:span text:style-name="T15">Autorizar</text:span><text:span text:style-name="T12"> </text:span><text:span text:style-name="T15">a</text:span><text:span text:style-name="T12"> </text:span><text:span text:style-name="T15">aplicação</text:span><text:span text:style-name="T12"> </text:span><text:span text:style-name="T15">dos</text:span><text:span text:style-name="T12"> </text:span><text:span text:style-name="T15">recursos</text:span><text:span text:style-name="T12"> </text:span><text:span text:style-name="T15">em</text:span><text:span text:style-name="T12"> </text:span><text:span text:style-name="T15">benefíci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adolescente,</text:span><text:span text:style-name="T12"> </text:span><text:span text:style-name="T15">nos</text:span><text:span text:style-name="T12"> </text:span><text:span text:style-name="T15">termos</text:span><text:span text:style-name="T12"> </text:span><text:span text:style-name="T15">das</text:span><text:span text:style-name="T12"> </text:span><text:span text:style-name="T15">resoluções</text:span><text:span text:style-name="T12"> </text:span><text:span text:style-name="T15">do</text:span><text:span text:style-name="T12"> </text:span><text:span text:style-name="T15">Conselho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;</text:span></text:p>
      <text:p text:style-name="P53"/>
      <text:p text:style-name="P36"><text:span text:style-name="T5">V</text:span><text:span text:style-name="T8"> </text:span><text:span text:style-name="T5">-</text:span><text:span text:style-name="T12"> </text:span><text:span text:style-name="T15">Administrar</text:span><text:span text:style-name="T12"> </text:span><text:span text:style-name="T15">os</text:span><text:span text:style-name="T12"> </text:span><text:span text:style-name="T15">recursos</text:span><text:span text:style-name="T12"> </text:span><text:span text:style-name="T15">específicos</text:span><text:span text:style-name="T12"> </text:span><text:span text:style-name="T15">para</text:span><text:span text:style-name="T12"> </text:span><text:span text:style-name="T15">os</text:span><text:span text:style-name="T12"> </text:span><text:span text:style-name="T15">programas</text:span><text:span text:style-name="T12"> </text:span><text:span text:style-name="T15">de</text:span><text:span text:style-name="T12"> </text:span><text:span text:style-name="T15">atendimento</text:span><text:span text:style-name="T12"> </text:span><text:span text:style-name="T15">dos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,</text:span><text:span text:style-name="T12"> </text:span><text:span text:style-name="T15">segundo</text:span><text:span text:style-name="T12"> </text:span><text:span text:style-name="T15">as</text:span><text:span text:style-name="T12"> </text:span><text:span text:style-name="T15">resoluções</text:span><text:span text:style-name="T12"> </text:span><text:span text:style-name="T15">do</text:span><text:span text:style-name="T12"> </text:span><text:span text:style-name="T15">Conselho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.</text:span></text:p>
      <text:p text:style-name="P84"/>
      <text:p text:style-name="P36"><text:span text:style-name="T6">Art.</text:span><text:span text:style-name="T9"> </text:span><text:span text:style-name="T6">32.</text:span><text:span text:style-name="T13"> </text:span><text:span text:style-name="T16">As</text:span><text:span text:style-name="T13"> </text:span><text:span text:style-name="T16">deliberações</text:span><text:span text:style-name="T13"> </text:span><text:span text:style-name="T16">concernentes</text:span><text:span text:style-name="T13"> </text:span><text:span text:style-name="T16">à</text:span><text:span text:style-name="T13"> </text:span><text:span text:style-name="T16">gestão</text:span><text:span text:style-name="T13"> </text:span><text:span text:style-name="T16">e</text:span><text:span text:style-name="T13"> </text:span><text:span text:style-name="T16">administração</text:span><text:span text:style-name="T13"> </text:span><text:span text:style-name="T16">do</text:span><text:span text:style-name="T13"> </text:span><text:span text:style-name="T16">Fundo</text:span><text:span text:style-name="T13"> </text:span><text:span text:style-name="T16">Municipal</text:span><text:span text:style-name="T13"> </text:span><text:span text:style-name="T16">da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Adolescência</text:span><text:span text:style-name="T13"> </text:span><text:span text:style-name="T16">-</text:span><text:span text:style-name="T13"> </text:span><text:span text:style-name="T16">FIA</text:span><text:span text:style-name="T13"> </text:span><text:span text:style-name="T16">serão</text:span><text:span text:style-name="T13"> </text:span><text:span text:style-name="T16">executadas</text:span><text:span text:style-name="T13"> </text:span><text:span text:style-name="T16">pel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dministração,</text:span><text:span text:style-name="T13"> </text:span><text:span text:style-name="T16">sendo</text:span><text:span text:style-name="T13"> </text:span><text:span text:style-name="T16">esta</text:span><text:span text:style-name="T13"> </text:span><text:span text:style-name="T16">a</text:span><text:span text:style-name="T13"> </text:span><text:span text:style-name="T16">responsável</text:span><text:span text:style-name="T13"> </text:span><text:span text:style-name="T16">pela</text:span><text:span text:style-name="T13"> </text:span><text:span text:style-name="T16">prestação</text:span><text:span text:style-name="T13"> </text:span><text:span text:style-name="T16">de</text:span><text:span text:style-name="T13"> </text:span><text:span text:style-name="T16">contas.</text:span></text:p>
      <text:p text:style-name="P44"/>
      <text:p text:style-name="P36"><text:span text:style-name="T6">Art.</text:span><text:span text:style-name="T9"> </text:span><text:span text:style-name="T6">33.</text:span><text:span text:style-name="T9"> </text:span><text:span text:style-name="T16">Tendo</text:span><text:span text:style-name="T13"> </text:span><text:span text:style-name="T16">em</text:span><text:span text:style-name="T13"> </text:span><text:span text:style-name="T16">vista</text:span><text:span text:style-name="T13"> </text:span><text:span text:style-name="T16">o</text:span><text:span text:style-name="T13"> </text:span><text:span text:style-name="T16">disposto</text:span><text:span text:style-name="T13"> </text:span><text:span text:style-name="T16">no</text:span><text:span text:style-name="T13"> </text:span><text:span text:style-name="T16">art.</text:span><text:span text:style-name="T13"> </text:span><text:span text:style-name="T16">260-I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,</text:span><text:span text:style-name="T13"> </text:span><text:span text:style-name="T16">o</text:span><text:span text:style-name="T13"> </text:span><text:span text:style-name="T15">Conselho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,</text:span><text:span text:style-name="T12"> </text:span><text:span text:style-name="T15">por</text:span><text:span text:style-name="T12"> </text:span><text:soft-page-break/><text:span text:style-name="T15">intermédio</text:span><text:span text:style-name="T12"> </text:span><text:span text:style-name="T15">da</text:span><text:span text:style-name="T12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dministração</text:span><text:span text:style-name="T13"> </text:span><text:span text:style-name="T16">dará</text:span><text:span text:style-name="T13"> </text:span><text:span text:style-name="T16">ampla</text:span><text:span text:style-name="T13"> </text:span><text:span text:style-name="T16">divulgação</text:span><text:span text:style-name="T13"> </text:span><text:span text:style-name="T16">à</text:span><text:span text:style-name="T13"> </text:span><text:span text:style-name="T16">comunidade:</text:span></text:p>
      <text:p text:style-name="P76"/>
      <text:p text:style-name="P75"><text:span text:style-name="T23">I</text:span><text:span text:style-name="T27"> </text:span><text:span text:style-name="T23">-</text:span><text:span text:style-name="T37"> </text:span><text:span text:style-name="T33">das</text:span><text:span text:style-name="T37"> </text:span><text:span text:style-name="T33">ações</text:span><text:span text:style-name="T37"> </text:span><text:span text:style-name="T33">prioritárias</text:span><text:span text:style-name="T37"> </text:span><text:span text:style-name="T33">para</text:span><text:span text:style-name="T37"> </text:span><text:span text:style-name="T33">aplicação</text:span><text:span text:style-name="T37"> </text:span><text:span text:style-name="T33">das</text:span><text:span text:style-name="T37"> </text:span><text:span text:style-name="T33">políticas</text:span><text:span text:style-name="T37"> </text:span><text:span text:style-name="T33">de</text:span><text:span text:style-name="T37"> </text:span><text:span text:style-name="T33">atendimento</text:span><text:span text:style-name="T37"> </text:span><text:span text:style-name="T33">à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ao</text:span><text:span text:style-name="T37"> </text:span><text:span text:style-name="T33">adolescente; </text:span></text:p>
      <text:p text:style-name="P76"/>
      <text:p text:style-name="P75"><text:span text:style-name="T23">II</text:span><text:span text:style-name="T27"> </text:span><text:span text:style-name="T23">-</text:span><text:span text:style-name="T37"> </text:span><text:span text:style-name="T33">dos</text:span><text:span text:style-name="T37"> </text:span><text:span text:style-name="T33">requisitos</text:span><text:span text:style-name="T37"> </text:span><text:span text:style-name="T33">para</text:span><text:span text:style-name="T37"> </text:span><text:span text:style-name="T33">a</text:span><text:span text:style-name="T37"> </text:span><text:span text:style-name="T33">apresentação</text:span><text:span text:style-name="T37"> </text:span><text:span text:style-name="T33">de</text:span><text:span text:style-name="T37"> </text:span><text:span text:style-name="T33">projetos</text:span><text:span text:style-name="T37"> </text:span><text:span text:style-name="T33">a</text:span><text:span text:style-name="T37"> </text:span><text:span text:style-name="T33">serem</text:span><text:span text:style-name="T37"> </text:span><text:span text:style-name="T33">beneficiados</text:span><text:span text:style-name="T37"> </text:span><text:span text:style-name="T33">com</text:span><text:span text:style-name="T37"> </text:span><text:span text:style-name="T33">recursos</text:span><text:span text:style-name="T37"> </text:span><text:span text:style-name="T33">do</text:span><text:span text:style-name="T37"> </text:span><text:span text:style-name="T34">Fundo</text:span><text:span text:style-name="T38"> </text:span><text:span text:style-name="T34">Municipal</text:span><text:span text:style-name="T38"> </text:span><text:span text:style-name="T34">da</text:span><text:span text:style-name="T38"> </text:span><text:span text:style-name="T34">Infância</text:span><text:span text:style-name="T38"> </text:span><text:span text:style-name="T34">e</text:span><text:span text:style-name="T38"> </text:span><text:span text:style-name="T34">Adolescência</text:span><text:span text:style-name="T38"> </text:span><text:span text:style-name="T34">-</text:span><text:span text:style-name="T38"> </text:span><text:span text:style-name="T34">FIA</text:span><text:span text:style-name="T33">; </text:span></text:p>
      <text:p text:style-name="P76"/>
      <text:p text:style-name="P75"><text:span text:style-name="T23">III</text:span><text:span text:style-name="T27"> </text:span><text:span text:style-name="T23">-</text:span><text:span text:style-name="T37"> </text:span><text:span text:style-name="T33">da</text:span><text:span text:style-name="T37"> </text:span><text:span text:style-name="T33">relação</text:span><text:span text:style-name="T37"> </text:span><text:span text:style-name="T33">dos</text:span><text:span text:style-name="T37"> </text:span><text:span text:style-name="T33">projetos</text:span><text:span text:style-name="T37"> </text:span><text:span text:style-name="T33">aprovados</text:span><text:span text:style-name="T37"> </text:span><text:span text:style-name="T33">em</text:span><text:span text:style-name="T37"> </text:span><text:span text:style-name="T33">cada</text:span><text:span text:style-name="T37"> </text:span><text:span text:style-name="T33">ano-calendário</text:span><text:span text:style-name="T37"> </text:span><text:span text:style-name="T33">e</text:span><text:span text:style-name="T37"> </text:span><text:span text:style-name="T33">o</text:span><text:span text:style-name="T37"> </text:span><text:span text:style-name="T33">valor</text:span><text:span text:style-name="T37"> </text:span><text:span text:style-name="T33">dos</text:span><text:span text:style-name="T37"> </text:span><text:span text:style-name="T33">recursos</text:span><text:span text:style-name="T37"> </text:span><text:span text:style-name="T33">previstos</text:span><text:span text:style-name="T37"> </text:span><text:span text:style-name="T33">para</text:span><text:span text:style-name="T37"> </text:span><text:span text:style-name="T33">implementação</text:span><text:span text:style-name="T37"> </text:span><text:span text:style-name="T33">das</text:span><text:span text:style-name="T37"> </text:span><text:span text:style-name="T33">ações,</text:span><text:span text:style-name="T37"> </text:span><text:span text:style-name="T33">por</text:span><text:span text:style-name="T37"> </text:span><text:span text:style-name="T33">projeto; </text:span></text:p>
      <text:p text:style-name="P76"/>
      <text:p text:style-name="P75"><text:span text:style-name="T23">IV</text:span><text:span text:style-name="T27"> </text:span><text:span text:style-name="T23">-</text:span><text:span text:style-name="T37"> </text:span><text:span text:style-name="T33">do</text:span><text:span text:style-name="T37"> </text:span><text:span text:style-name="T33">total</text:span><text:span text:style-name="T37"> </text:span><text:span text:style-name="T33">dos</text:span><text:span text:style-name="T37"> </text:span><text:span text:style-name="T33">recursos</text:span><text:span text:style-name="T37"> </text:span><text:span text:style-name="T33">recebidos</text:span><text:span text:style-name="T37"> </text:span><text:span text:style-name="T33">e</text:span><text:span text:style-name="T37"> </text:span><text:span text:style-name="T33">a</text:span><text:span text:style-name="T37"> </text:span><text:span text:style-name="T33">respectiva</text:span><text:span text:style-name="T37"> </text:span><text:span text:style-name="T33">destinação,</text:span><text:span text:style-name="T37"> </text:span><text:span text:style-name="T33">por</text:span><text:span text:style-name="T37"> </text:span><text:span text:style-name="T33">projeto</text:span><text:span text:style-name="T37"> </text:span><text:span text:style-name="T33">atendido,</text:span><text:span text:style-name="T37"> </text:span><text:span text:style-name="T33">inclusive</text:span><text:span text:style-name="T37"> </text:span><text:span text:style-name="T33">com</text:span><text:span text:style-name="T37"> </text:span><text:span text:style-name="T33">cadastramento</text:span><text:span text:style-name="T37"> </text:span><text:span text:style-name="T33">na</text:span><text:span text:style-name="T37"> </text:span><text:span text:style-name="T33">base</text:span><text:span text:style-name="T37"> </text:span><text:span text:style-name="T33">de</text:span><text:span text:style-name="T37"> </text:span><text:span text:style-name="T33">dados</text:span><text:span text:style-name="T37"> </text:span><text:span text:style-name="T33">do</text:span><text:span text:style-name="T37"> </text:span><text:span text:style-name="T33">Sistema</text:span><text:span text:style-name="T37"> </text:span><text:span text:style-name="T33">de</text:span><text:span text:style-name="T37"> </text:span><text:span text:style-name="T33">Informações</text:span><text:span text:style-name="T37"> </text:span><text:span text:style-name="T33">sobre</text:span><text:span text:style-name="T37"> </text:span><text:span text:style-name="T33">a</text:span><text:span text:style-name="T37"> </text:span><text:span text:style-name="T33">Infância</text:span><text:span text:style-name="T37"> </text:span><text:span text:style-name="T33">e</text:span><text:span text:style-name="T37"> </text:span><text:span text:style-name="T33">a</text:span><text:span text:style-name="T37"> </text:span><text:span text:style-name="T33">Adolescência;</text:span><text:span text:style-name="T37"> </text:span><text:span text:style-name="T33">e </text:span></text:p>
      <text:p text:style-name="P53"/>
      <text:p text:style-name="P36"><text:span text:style-name="T5">V</text:span><text:span text:style-name="T8"> </text:span><text:span text:style-name="T5">-</text:span><text:span text:style-name="T12"> </text:span><text:span text:style-name="T15">da</text:span><text:span text:style-name="T12"> </text:span><text:span text:style-name="T15">avaliação</text:span><text:span text:style-name="T12"> </text:span><text:span text:style-name="T15">dos</text:span><text:span text:style-name="T12"> </text:span><text:span text:style-name="T15">resultados</text:span><text:span text:style-name="T12"> </text:span><text:span text:style-name="T15">dos</text:span><text:span text:style-name="T12"> </text:span><text:span text:style-name="T15">projetos</text:span><text:span text:style-name="T12"> </text:span><text:span text:style-name="T15">beneficiados</text:span><text:span text:style-name="T12"> </text:span><text:span text:style-name="T15">com</text:span><text:span text:style-name="T12"> </text:span><text:span text:style-name="T15">recursos</text:span><text:span text:style-name="T12"> </text:span><text:span text:style-name="T15">do</text:span><text:span text:style-name="T12"> </text:span><text:span text:style-name="T16">Fundo</text:span><text:span text:style-name="T13"> </text:span><text:span text:style-name="T16">Municipal</text:span><text:span text:style-name="T13"> </text:span><text:span text:style-name="T16">da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Adolescência</text:span><text:span text:style-name="T13"> </text:span><text:span text:style-name="T16">-</text:span><text:span text:style-name="T13"> </text:span><text:span text:style-name="T16">FIA</text:span><text:span text:style-name="T15">.</text:span></text:p>
      <text:p text:style-name="P53"/>
      <text:p text:style-name="P36"><text:span text:style-name="T6">Parágrafo</text:span><text:span text:style-name="T9"> </text:span><text:span text:style-name="T6">único.</text:span><text:span text:style-name="T9"> </text:span><text:span text:style-name="T15">Em</text:span><text:span text:style-name="T12"> </text:span><text:span text:style-name="T15">cumprimento</text:span><text:span text:style-name="T12"> </text:span><text:span text:style-name="T15">ao</text:span><text:span text:style-name="T12"> </text:span><text:span text:style-name="T15">disposto</text:span><text:span text:style-name="T12"> </text:span><text:span text:style-name="T15">no</text:span><text:span text:style-name="T12"> </text:span><text:span text:style-name="T15">art.</text:span><text:span text:style-name="T12"> </text:span><text:span text:style-name="T15">48</text:span><text:span text:style-name="T12"> </text:span><text:span text:style-name="T15">e</text:span><text:span text:style-name="T12"> </text:span><text:span text:style-name="T15">parágrafo</text:span><text:span text:style-name="T12"> </text:span><text:span text:style-name="T15">único,</text:span><text:span text:style-name="T12"> </text:span><text:span text:style-name="T15">da</text:span><text:span text:style-name="T12"> </text:span><text:span text:style-name="T15">Lei</text:span><text:span text:style-name="T12"> </text:span><text:span text:style-name="T15">Complementar</text:span><text:span text:style-name="T12"> </text:span><text:span text:style-name="T15">nº</text:span><text:span text:style-name="T12"> </text:span><text:span text:style-name="T15">101/2000</text:span><text:span text:style-name="T12"> </text:span><text:span text:style-name="T15">-</text:span><text:span text:style-name="T12"> </text:span><text:span text:style-name="T15">Lei</text:span><text:span text:style-name="T12"> </text:span><text:span text:style-name="T15">de</text:span><text:span text:style-name="T12"> </text:span><text:span text:style-name="T15">Responsabilidade</text:span><text:span text:style-name="T12"> </text:span><text:span text:style-name="T15">Fiscal,</text:span><text:span text:style-name="T12"> </text:span><text:span text:style-name="T15">o</text:span><text:span text:style-name="T12"> </text:span><text:span text:style-name="T15">Conselho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</text:span><text:span text:style-name="T12"> </text:span><text:span text:style-name="T15">apresentará</text:span><text:span text:style-name="T12"> </text:span><text:span text:style-name="T16">relatórios</text:span><text:span text:style-name="T13"> </text:span><text:span text:style-name="T16">mensais</text:span><text:span text:style-name="T12"> </text:span><text:span text:style-name="T15">acerca</text:span><text:span text:style-name="T12"> </text:span><text:span text:style-name="T15">do</text:span><text:span text:style-name="T12"> </text:span><text:span text:style-name="T15">saldo</text:span><text:span text:style-name="T12"> </text:span><text:span text:style-name="T15">e</text:span><text:span text:style-name="T12"> </text:span><text:span text:style-name="T15">da</text:span><text:span text:style-name="T12"> </text:span><text:span text:style-name="T15">movimentação</text:span><text:span text:style-name="T12"> </text:span><text:span text:style-name="T15">de</text:span><text:span text:style-name="T12"> </text:span><text:span text:style-name="T15">recursos</text:span><text:span text:style-name="T12"> </text:span><text:span text:style-name="T15">do</text:span><text:span text:style-name="T12"> </text:span><text:span text:style-name="T15">Fundo</text:span><text:span text:style-name="T12"> </text:span><text:span text:style-name="T15">Especial</text:span><text:span text:style-name="T12"> </text:span><text:span text:style-name="T15">para</text:span><text:span text:style-name="T12"> </text:span><text:span text:style-name="T15">a</text:span><text:span text:style-name="T12"> </text:span><text:span text:style-name="T15">Infância</text:span><text:span text:style-name="T12"> </text:span><text:span text:style-name="T15">e</text:span><text:span text:style-name="T12"> </text:span><text:span text:style-name="T15">Adolescência,</text:span><text:span text:style-name="T12"> </text:span><text:span text:style-name="T15">de</text:span><text:span text:style-name="T12"> </text:span><text:span text:style-name="T15">preferência</text:span><text:span text:style-name="T12"> </text:span><text:span text:style-name="T15">via</text:span><text:span text:style-name="T12"> </text:span><text:span text:style-name="T19">internet</text:span><text:span text:style-name="T15">,</text:span><text:span text:style-name="T12"> </text:span><text:span text:style-name="T15">em</text:span><text:span text:style-name="T12"> </text:span><text:span text:style-name="T15">página</text:span><text:span text:style-name="T12"> </text:span><text:span text:style-name="T15">própria</text:span><text:span text:style-name="T12"> </text:span><text:span text:style-name="T15">do</text:span><text:span text:style-name="T12"> </text:span><text:span text:style-name="T15">Conselho</text:span><text:span text:style-name="T12"> </text:span><text:span text:style-name="T15">ou</text:span><text:span text:style-name="T12"> </text:span><text:span text:style-name="T15">da</text:span><text:span text:style-name="T12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dministração.</text:span></text:p>
      <text:p text:style-name="P53"/>
      <text:p text:style-name="P36"><text:span text:style-name="T5">Art.</text:span><text:span text:style-name="T8"> </text:span><text:span text:style-name="T5">34.</text:span><text:span text:style-name="T8"> </text:span><text:span text:style-name="T15">Na</text:span><text:span text:style-name="T12"> </text:span><text:span text:style-name="T15">gestão</text:span><text:span text:style-name="T12"> </text:span><text:span text:style-name="T15">do</text:span><text:span text:style-name="T12"> </text:span><text:span text:style-name="T16">Fundo</text:span><text:span text:style-name="T13"> </text:span><text:span text:style-name="T16">Municipal</text:span><text:span text:style-name="T13"> </text:span><text:span text:style-name="T16">da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Adolescência</text:span><text:span text:style-name="T13"> </text:span><text:span text:style-name="T16">-</text:span><text:span text:style-name="T13"> </text:span><text:span text:style-name="T16">FIA</text:span><text:span text:style-name="T13"> </text:span><text:span text:style-name="T16">serão</text:span><text:span text:style-name="T13"> </text:span><text:span text:style-name="T16">ainda</text:span><text:span text:style-name="T13"> </text:span><text:span text:style-name="T16">observadas</text:span><text:span text:style-name="T13"> </text:span><text:span text:style-name="T16">as</text:span><text:span text:style-name="T13"> </text:span><text:span text:style-name="T16">disposições</text:span><text:span text:style-name="T13"> </text:span><text:span text:style-name="T16">contidas</text:span><text:span text:style-name="T13"> </text:span><text:span text:style-name="T16">nos</text:span><text:span text:style-name="T13"> </text:span><text:span text:style-name="T16">arts.</text:span><text:span text:style-name="T13"> </text:span><text:span text:style-name="T16">260-C</text:span><text:span text:style-name="T13"> </text:span><text:span text:style-name="T16">a</text:span><text:span text:style-name="T13"> </text:span><text:span text:style-name="T16">260-G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.</text:span></text:p>
      <text:p text:style-name="P44"/>
      <text:p text:style-name="P90"/>
      <text:p text:style-name="P103"><text:span text:style-name="T6">CAPÍTULO</text:span><text:span text:style-name="T9"> </text:span><text:span text:style-name="T6">IV</text:span></text:p>
      <text:p text:style-name="P103"><text:span text:style-name="T9"><text:s/></text:span><text:span text:style-name="T6">DA</text:span><text:span text:style-name="T9"> </text:span><text:span text:style-name="T6">CRIAÇÃO</text:span><text:span text:style-name="T9"> </text:span><text:span text:style-name="T6">E</text:span><text:span text:style-name="T9"> </text:span><text:span text:style-name="T6">FUNCIONAMENTO</text:span><text:span text:style-name="T9"> </text:span><text:span text:style-name="T6">DOS</text:span><text:span text:style-name="T9"> </text:span><text:span text:style-name="T6">CONSELHOS</text:span><text:span text:style-name="T9"> </text:span><text:span text:style-name="T6">TUTELARES</text:span></text:p>
      <text:p text:style-name="P84"/>
      <text:p text:style-name="P103"><text:span text:style-name="T6">Seção</text:span><text:span text:style-name="T9"> </text:span><text:span text:style-name="T6">I</text:span></text:p>
      <text:p text:style-name="P103"><text:span text:style-name="T6">Da</text:span><text:span text:style-name="T9"> </text:span><text:span text:style-name="T6">Criação</text:span><text:span text:style-name="T9"> </text:span><text:span text:style-name="T6">e</text:span><text:span text:style-name="T9"> </text:span><text:span text:style-name="T6">Natureza</text:span><text:span text:style-name="T9"> </text:span><text:span text:style-name="T6">dos</text:span><text:span text:style-name="T9"> </text:span><text:span text:style-name="T6">Conselhos</text:span><text:span text:style-name="T9"> </text:span><text:span text:style-name="T6">Tutelares</text:span></text:p>
      <text:p text:style-name="P84"/>
      <text:p text:style-name="P36"><text:span text:style-name="T6">Art.</text:span><text:span text:style-name="T9"> </text:span><text:span text:style-name="T6">35.</text:span><text:span text:style-name="T13"> </text:span><text:span text:style-name="T15">O</text:span><text:span text:style-name="T12"> </text:span><text:span text:style-name="T15">Conselho</text:span><text:span text:style-name="T12"> </text:span><text:span text:style-name="T15">Tutelar</text:span><text:span text:style-name="T12"> </text:span><text:span text:style-name="T15">é</text:span><text:span text:style-name="T12"> </text:span><text:span text:style-name="T15">órgão</text:span><text:span text:style-name="T12"> </text:span><text:span text:style-name="T15">permanente e</text:span><text:span text:style-name="T12"> </text:span><text:span text:style-name="T15">autônomo,</text:span><text:span text:style-name="T12"> </text:span><text:span text:style-name="T15">não</text:span><text:span text:style-name="T12"> </text:span><text:span text:style-name="T15">jurisdicional,</text:span><text:span text:style-name="T12"> </text:span><text:span text:style-name="T15">encarregado</text:span><text:span text:style-name="T12"> </text:span><text:span text:style-name="T15">pela</text:span><text:span text:style-name="T12"> </text:span><text:span text:style-name="T15">sociedade</text:span><text:span text:style-name="T12"> </text:span><text:span text:style-name="T15">de</text:span><text:span text:style-name="T12"> </text:span><text:span text:style-name="T15">zelar</text:span><text:span text:style-name="T12"> </text:span><text:span text:style-name="T15">pelo</text:span><text:span text:style-name="T12"> </text:span><text:span text:style-name="T15">cumprimento</text:span><text:span text:style-name="T12"> </text:span><text:span text:style-name="T15">dos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,</text:span><text:span text:style-name="T12"> </text:span><text:span text:style-name="T15">definidos</text:span><text:span text:style-name="T12"> </text:span><text:span text:style-name="T15">na</text:span><text:span text:style-name="T12"> </text:span><text:span text:style-name="T15">Lei</text:span><text:span text:style-name="T12"> </text:span><text:span text:style-name="T15">Federal</text:span><text:span text:style-name="T12"> </text:span><text:span text:style-name="T15">nº</text:span><text:span text:style-name="T12"> </text:span><text:span text:style-name="T15">8.069/1990</text:span><text:span text:style-name="T12"> </text:span><text:span text:style-name="T15">e</text:span><text:span text:style-name="T12"> </text:span><text:span text:style-name="T15">complementados</text:span><text:span text:style-name="T12"> </text:span><text:span text:style-name="T15">por</text:span><text:span text:style-name="T12"> </text:span><text:span text:style-name="T15">esta</text:span><text:span text:style-name="T12"> </text:span><text:span text:style-name="T15">Lei. </text:span></text:p>
      <text:p text:style-name="P44"/>
      <text:p text:style-name="P36"><text:span text:style-name="T6">§1º.</text:span><text:span text:style-name="T9"> </text:span><text:span text:style-name="T16">Permanecem</text:span><text:span text:style-name="T13"> </text:span><text:span text:style-name="T16">instituídos</text:span><text:span text:style-name="T13"> </text:span><text:span text:style-name="T16">os</text:span><text:span text:style-name="T13"> </text:span><text:span text:style-name="T16">dois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já</text:span><text:span text:style-name="T13"> </text:span><text:span text:style-name="T16">existentes,</text:span><text:span text:style-name="T13"> </text:span><text:span text:style-name="T16">ficando</text:span><text:span text:style-name="T13"> </text:span><text:span text:style-name="T16">autorizado</text:span><text:span text:style-name="T13"> </text:span><text:span text:style-name="T16">o</text:span><text:span text:style-name="T13"> </text:span><text:span text:style-name="T16">Poder</text:span><text:span text:style-name="T13"> </text:span><text:span text:style-name="T16">Executivo</text:span><text:span text:style-name="T13"> </text:span><text:span text:style-name="T16">Municipal</text:span><text:span text:style-name="T13"> </text:span><text:span text:style-name="T16">a</text:span><text:span text:style-name="T13"> </text:span><text:span text:style-name="T16">instituir</text:span><text:span text:style-name="T13"> </text:span><text:span text:style-name="T16">outros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para</text:span><text:span text:style-name="T13"> </text:span><text:span text:style-name="T16">garantir</text:span><text:span text:style-name="T13"> </text:span><text:span text:style-name="T16">a</text:span><text:span text:style-name="T13"> </text:span><text:span text:style-name="T16">equidade</text:span><text:span text:style-name="T13"> </text:span><text:span text:style-name="T16">de</text:span><text:span text:style-name="T13"> </text:span><text:span text:style-name="T16">acesso</text:span><text:span text:style-name="T13"> </text:span><text:span text:style-name="T16">a</text:span><text:span text:style-name="T13"> </text:span><text:span text:style-name="T16">todas</text:span><text:span text:style-name="T13"> </text:span><text:span text:style-name="T16">as</text:span><text:span text:style-name="T13"> </text:span><text:span text:style-name="T16">crianças</text:span><text:span text:style-name="T13"> </text:span><text:span text:style-name="T16">e</text:span><text:span text:style-name="T13"> </text:span><text:span text:style-name="T16">adolescentes</text:span><text:span text:style-name="T13"> </text:span><text:span text:style-name="T16">residentes</text:span><text:span text:style-name="T13"> </text:span><text:span text:style-name="T16">no</text:span><text:span text:style-name="T13"> </text:span><text:span text:style-name="T16">município.</text:span></text:p>
      <text:p text:style-name="P44"/>
      <text:p text:style-name="P36"><text:span text:style-name="T6">§</text:span><text:span text:style-name="T9"> </text:span><text:span text:style-name="T6">2º.</text:span><text:span text:style-name="T9"> </text:span><text:span text:style-name="T16">Os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em</text:span><text:span text:style-name="T13"> </text:span><text:span text:style-name="T16">funcionamento,</text:span><text:span text:style-name="T13"> </text:span><text:span text:style-name="T16">assim</text:span><text:span text:style-name="T13"> </text:span><text:span text:style-name="T16">como</text:span><text:span text:style-name="T13"> </text:span><text:span text:style-name="T16">aqueles</text:span><text:span text:style-name="T13"> </text:span><text:span text:style-name="T16">a</text:span><text:span text:style-name="T13"> </text:span><text:span text:style-name="T16">serem</text:span><text:span text:style-name="T13"> </text:span><text:span text:style-name="T16">criados,</text:span><text:span text:style-name="T13"> </text:span><text:span text:style-name="T16">são</text:span><text:span text:style-name="T13"> </text:span><text:span text:style-name="T16">administrativamente</text:span><text:span text:style-name="T13"> </text:span><text:span text:style-name="T16">vinculados</text:span><text:span text:style-name="T13"> </text:span><text:span text:style-name="T16">à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dministração,</text:span><text:span text:style-name="T13"> </text:span><text:span text:style-name="T16">atuando</text:span><text:span text:style-name="T13"> </text:span><text:span text:style-name="T16">como</text:span><text:span text:style-name="T13"> </text:span><text:span text:style-name="T16">órgãos</text:span><text:span text:style-name="T13"> </text:span><text:span text:style-name="T16">permanentes</text:span><text:span text:style-name="T13"> </text:span><text:span text:style-name="T16">e</text:span><text:span text:style-name="T13"> </text:span><text:span text:style-name="T16">autônomos,</text:span><text:span text:style-name="T13"> </text:span><text:span text:style-name="T16">não</text:span><text:span text:style-name="T13"> </text:span><text:span text:style-name="T16">jurisdicionais,</text:span><text:span text:style-name="T13"> </text:span><text:span text:style-name="T16">encarregados</text:span><text:span text:style-name="T13"> </text:span><text:span text:style-name="T16">de</text:span><text:span text:style-name="T13"> </text:span><text:span text:style-name="T16">zelar</text:span><text:span text:style-name="T13"> </text:span><text:span text:style-name="T16">pelo</text:span><text:span text:style-name="T13"> </text:span><text:span text:style-name="T16">cumprimento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,</text:span><text:span text:style-name="T13"> </text:span><text:span text:style-name="T16">definidos</text:span><text:span text:style-name="T13"> </text:span><text:span text:style-name="T16">em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1990</text:span><text:span text:style-name="T13"> </text:span><text:span text:style-name="T16">e</text:span><text:span text:style-name="T13"> </text:span><text:span text:style-name="T16">outras</text:span><text:span text:style-name="T13"> </text:span><text:span text:style-name="T16">legislações</text:span><text:span text:style-name="T13"> </text:span><text:span text:style-name="T16">correlatas.</text:span></text:p>
      <text:p text:style-name="P44"/>
      <text:p text:style-name="P89"/>
      <text:p text:style-name="P102"><text:span text:style-name="T6">Seção</text:span><text:span text:style-name="T9"> </text:span><text:span text:style-name="T6">II</text:span></text:p>
      <text:p text:style-name="P115"><text:span text:style-name="T6">Das</text:span><text:span text:style-name="T9"> </text:span><text:span text:style-name="T6">Atribuições,</text:span><text:span text:style-name="T9"> </text:span><text:span text:style-name="T6">da</text:span><text:span text:style-name="T9"> </text:span><text:span text:style-name="T6">Competência</text:span><text:span text:style-name="T9"> </text:span><text:span text:style-name="T6">e</text:span><text:span text:style-name="T9"> </text:span><text:span text:style-name="T6">dos</text:span><text:span text:style-name="T9"> </text:span><text:span text:style-name="T6">Deveres</text:span><text:span text:style-name="T9"> </text:span><text:span text:style-name="T6">dos</text:span><text:span text:style-name="T9"> </text:span><text:span text:style-name="T6">Conselheiros</text:span><text:span text:style-name="T9"> </text:span><text:span text:style-name="T6">Tutelares</text:span><text:span text:style-name="T9"> </text:span></text:p>
      <text:p text:style-name="P84"/>
      <text:p text:style-name="P36"><text:soft-page-break/><text:span text:style-name="T6">Art.</text:span><text:span text:style-name="T9"> </text:span><text:span text:style-name="T6">36.</text:span><text:span text:style-name="T13"> </text:span><text:span text:style-name="T16">Incumbe</text:span><text:span text:style-name="T13"> </text:span><text:span text:style-name="T16">ao</text:span><text:span text:style-name="T13"> </text:span><text:span text:style-name="T16">Conselho</text:span><text:span text:style-name="T13"> </text:span><text:span text:style-name="T16">Tutelar</text:span><text:span text:style-name="T13"> </text:span><text:span text:style-name="T16">o</text:span><text:span text:style-name="T13"> </text:span><text:span text:style-name="T16">exercício</text:span><text:span text:style-name="T13"> </text:span><text:span text:style-name="T16">das</text:span><text:span text:style-name="T13"> </text:span><text:span text:style-name="T16">atribuições</text:span><text:span text:style-name="T13"> </text:span><text:span text:style-name="T16">previstas</text:span><text:span text:style-name="T13"> </text:span><text:span text:style-name="T16">nos</text:span><text:span text:style-name="T13"> </text:span><text:span text:style-name="T16">artigos</text:span><text:span text:style-name="T13"> </text:span><text:span text:style-name="T16">95,</text:span><text:span text:style-name="T13"> </text:span><text:span text:style-name="T16">136,</text:span><text:span text:style-name="T13"> </text:span><text:span text:style-name="T16">191</text:span><text:span text:style-name="T13"> </text:span><text:span text:style-name="T16">e</text:span><text:span text:style-name="T13"> </text:span><text:span text:style-name="T16">194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</text:span><text:span text:style-name="T13"> </text:span><text:span text:style-name="T16">-</text:span><text:span text:style-name="T13"> </text:span><text:span text:style-name="T16">Estatuto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,</text:span><text:span text:style-name="T13"> </text:span><text:span text:style-name="T16">e</text:span><text:span text:style-name="T13"> </text:span><text:span text:style-name="T16">arts.</text:span><text:span text:style-name="T13"> </text:span><text:span text:style-name="T16">18,</text:span><text:span text:style-name="T13"> </text:span><text:span text:style-name="T16">§2º</text:span><text:span text:style-name="T13"> </text:span><text:span text:style-name="T16">e</text:span><text:span text:style-name="T13"> </text:span><text:span text:style-name="T16">20,</text:span><text:span text:style-name="T13"> </text:span><text:span text:style-name="T16">inciso</text:span><text:span text:style-name="T13"> </text:span><text:span text:style-name="T16">IV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12.594/2012,</text:span><text:span text:style-name="T13"> </text:span><text:span text:style-name="T16">devendo,</text:span><text:span text:style-name="T13"> </text:span><text:span text:style-name="T16">em</text:span><text:span text:style-name="T13"> </text:span><text:span text:style-name="T16">qualquer</text:span><text:span text:style-name="T13"> </text:span><text:span text:style-name="T16">caso,</text:span><text:span text:style-name="T13"> </text:span><text:span text:style-name="T16">zelar</text:span><text:span text:style-name="T13"> </text:span><text:span text:style-name="T16">pelo</text:span><text:span text:style-name="T13"> </text:span><text:span text:style-name="T16">efetivo</text:span><text:span text:style-name="T13"> </text:span><text:span text:style-name="T16">respeito</text:span><text:span text:style-name="T13"> </text:span><text:span text:style-name="T16">a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previstos</text:span><text:span text:style-name="T13"> </text:span><text:span text:style-name="T16">em</text:span><text:span text:style-name="T13"> </text:span><text:span text:style-name="T16">lei.</text:span></text:p>
      <text:p text:style-name="P44"/>
      <text:p text:style-name="P5"><text:span text:style-name="T24">Parágrafo</text:span><text:span text:style-name="T28"> </text:span><text:span text:style-name="T24">único.</text:span><text:span text:style-name="T28"> </text:span><text:span text:style-name="T33">A</text:span><text:span text:style-name="T37"> </text:span><text:span text:style-name="T33">competência</text:span><text:span text:style-name="T37"> </text:span><text:span text:style-name="T33">do</text:span><text:span text:style-name="T37"> </text:span><text:span text:style-name="T33">Conselho</text:span><text:span text:style-name="T37"> </text:span><text:span text:style-name="T33">Tutelar</text:span><text:span text:style-name="T37"> </text:span><text:span text:style-name="T33">será</text:span><text:span text:style-name="T37"> </text:span><text:span text:style-name="T33">determinada:</text:span><text:span text:style-name="T37"> </text:span></text:p>
      <text:p text:style-name="P8"/>
      <text:p text:style-name="P5"><text:span text:style-name="T23">I</text:span><text:span text:style-name="T27"> </text:span><text:span text:style-name="T23">-</text:span><text:span text:style-name="T37"> </text:span><text:span text:style-name="T33">pelo</text:span><text:span text:style-name="T37"> </text:span><text:span text:style-name="T33">domicílio</text:span><text:span text:style-name="T37"> </text:span><text:span text:style-name="T33">dos</text:span><text:span text:style-name="T37"> </text:span><text:span text:style-name="T33">pais</text:span><text:span text:style-name="T37"> </text:span><text:span text:style-name="T33">ou</text:span><text:span text:style-name="T37"> </text:span><text:span text:style-name="T33">responsável;</text:span><text:span text:style-name="T37"> </text:span></text:p>
      <text:p text:style-name="P8"/>
      <text:p text:style-name="P5"><text:span text:style-name="T23">II</text:span><text:span text:style-name="T27"> </text:span><text:span text:style-name="T23">-</text:span><text:span text:style-name="T37"> </text:span><text:span text:style-name="T33">pelo</text:span><text:span text:style-name="T37"> </text:span><text:span text:style-name="T33">lugar</text:span><text:span text:style-name="T37"> </text:span><text:span text:style-name="T33">onde</text:span><text:span text:style-name="T37"> </text:span><text:span text:style-name="T33">se</text:span><text:span text:style-name="T37"> </text:span><text:span text:style-name="T33">encontra</text:span><text:span text:style-name="T37"> </text:span><text:span text:style-name="T33">a</text:span><text:span text:style-name="T37"> </text:span><text:span text:style-name="T33">criança</text:span><text:span text:style-name="T37"> </text:span><text:span text:style-name="T33">ou</text:span><text:span text:style-name="T37"> </text:span><text:span text:style-name="T33">adolescente;</text:span><text:span text:style-name="T37"> </text:span></text:p>
      <text:p text:style-name="P8"/>
      <text:p text:style-name="P5"><text:span text:style-name="T23">§</text:span><text:span text:style-name="T27"> </text:span><text:span text:style-name="T23">1º.</text:span><text:span text:style-name="T37"> </text:span><text:span text:style-name="T33">Nos</text:span><text:span text:style-name="T37"> </text:span><text:span text:style-name="T33">casos</text:span><text:span text:style-name="T37"> </text:span><text:span text:style-name="T33">de</text:span><text:span text:style-name="T37"> </text:span><text:span text:style-name="T33">ato</text:span><text:span text:style-name="T37"> </text:span><text:span text:style-name="T33">infracional</text:span><text:span text:style-name="T37"> </text:span><text:span text:style-name="T33">praticado</text:span><text:span text:style-name="T37"> </text:span><text:span text:style-name="T33">por</text:span><text:span text:style-name="T37"> </text:span><text:span text:style-name="T33">criança,</text:span><text:span text:style-name="T37"> </text:span><text:span text:style-name="T33">será</text:span><text:span text:style-name="T37"> </text:span><text:span text:style-name="T33">competente</text:span><text:span text:style-name="T37"> </text:span><text:span text:style-name="T33">o</text:span><text:span text:style-name="T37"> </text:span><text:span text:style-name="T33">Conselho</text:span><text:span text:style-name="T37"> </text:span><text:span text:style-name="T33">Tutelar</text:span><text:span text:style-name="T37"> </text:span><text:span text:style-name="T33">do</text:span><text:span text:style-name="T37"> </text:span><text:span text:style-name="T33">lugar</text:span><text:span text:style-name="T37"> </text:span><text:span text:style-name="T33">da</text:span><text:span text:style-name="T37"> </text:span><text:span text:style-name="T33">ação</text:span><text:span text:style-name="T37"> </text:span><text:span text:style-name="T33">ou</text:span><text:span text:style-name="T37"> </text:span><text:span text:style-name="T33">da</text:span><text:span text:style-name="T37"> </text:span><text:span text:style-name="T33">omissão,</text:span><text:span text:style-name="T37"> </text:span><text:span text:style-name="T33">observadas</text:span><text:span text:style-name="T37"> </text:span><text:span text:style-name="T33">as</text:span><text:span text:style-name="T37"> </text:span><text:span text:style-name="T33">regras</text:span><text:span text:style-name="T37"> </text:span><text:span text:style-name="T33">de</text:span><text:span text:style-name="T37"> </text:span><text:span text:style-name="T33">conexão,</text:span><text:span text:style-name="T37"> </text:span><text:span text:style-name="T33">continência</text:span><text:span text:style-name="T37"> </text:span><text:span text:style-name="T33">e</text:span><text:span text:style-name="T37"> </text:span><text:span text:style-name="T33">prevenção.</text:span><text:span text:style-name="T37"> </text:span></text:p>
      <text:p text:style-name="P8"/>
      <text:p text:style-name="P5"><text:span text:style-name="T23">§</text:span><text:span text:style-name="T27"> </text:span><text:span text:style-name="T23">2º.</text:span><text:span text:style-name="T37"> </text:span><text:span text:style-name="T33">O</text:span><text:span text:style-name="T37"> </text:span><text:span text:style-name="T33">acompanhamento</text:span><text:span text:style-name="T37"> </text:span><text:span text:style-name="T33">da</text:span><text:span text:style-name="T37"> </text:span><text:span text:style-name="T33">execução</text:span><text:span text:style-name="T37"> </text:span><text:span text:style-name="T33">das</text:span><text:span text:style-name="T37"> </text:span><text:span text:style-name="T33">medidas</text:span><text:span text:style-name="T37"> </text:span><text:span text:style-name="T33">de</text:span><text:span text:style-name="T37"> </text:span><text:span text:style-name="T33">proteção</text:span><text:span text:style-name="T37"> </text:span><text:span text:style-name="T33">poderá</text:span><text:span text:style-name="T37"> </text:span><text:span text:style-name="T33">ser</text:span><text:span text:style-name="T37"> </text:span><text:span text:style-name="T33">delegada</text:span><text:span text:style-name="T37"> </text:span><text:span text:style-name="T33">ao</text:span><text:span text:style-name="T37"> </text:span><text:span text:style-name="T33">Conselho</text:span><text:span text:style-name="T37"> </text:span><text:span text:style-name="T33">Tutelar</text:span><text:span text:style-name="T37"> </text:span><text:span text:style-name="T33">do</text:span><text:span text:style-name="T37"> </text:span><text:span text:style-name="T33">local</text:span><text:span text:style-name="T37"> </text:span><text:span text:style-name="T33">da</text:span><text:span text:style-name="T37"> </text:span><text:span text:style-name="T33">residência</text:span><text:span text:style-name="T37"> </text:span><text:span text:style-name="T33">dos</text:span><text:span text:style-name="T37"> </text:span><text:span text:style-name="T33">pais</text:span><text:span text:style-name="T37"> </text:span><text:span text:style-name="T33">ou</text:span><text:span text:style-name="T37"> </text:span><text:span text:style-name="T33">responsável,</text:span><text:span text:style-name="T37"> </text:span><text:span text:style-name="T33">ou</text:span><text:span text:style-name="T37"> </text:span><text:span text:style-name="T33">do</text:span><text:span text:style-name="T37"> </text:span><text:span text:style-name="T33">local</text:span><text:span text:style-name="T37"> </text:span><text:span text:style-name="T33">onde</text:span><text:span text:style-name="T37"> </text:span><text:span text:style-name="T33">sediar-se</text:span><text:span text:style-name="T37"> </text:span><text:span text:style-name="T33">a</text:span><text:span text:style-name="T37"> </text:span><text:span text:style-name="T33">entidade</text:span><text:span text:style-name="T37"> </text:span><text:span text:style-name="T33">em</text:span><text:span text:style-name="T37"> </text:span><text:span text:style-name="T33">que</text:span><text:span text:style-name="T37"> </text:span><text:span text:style-name="T33">a</text:span><text:span text:style-name="T37"> </text:span><text:span text:style-name="T33">criança</text:span><text:span text:style-name="T37"> </text:span><text:span text:style-name="T33">ou</text:span><text:span text:style-name="T37"> </text:span><text:span text:style-name="T33">adolescente</text:span><text:span text:style-name="T37"> </text:span><text:span text:style-name="T33">estiver</text:span><text:span text:style-name="T37"> </text:span><text:span text:style-name="T33">acolhido.</text:span><text:span text:style-name="T37"> </text:span></text:p>
      <text:p text:style-name="P63"><text:s/></text:p>
      <text:p text:style-name="P36"><text:span text:style-name="T6">Art.</text:span><text:span text:style-name="T9"> </text:span><text:span text:style-name="T6">37.</text:span><text:span text:style-name="T13"> </text:span><text:span text:style-name="T16">São</text:span><text:span text:style-name="T13"> </text:span><text:span text:style-name="T16">deveres</text:span><text:span text:style-name="T13"> </text:span><text:span text:style-name="T16">do</text:span><text:span text:style-name="T13"> </text:span><text:span text:style-name="T16">Conselheiro</text:span><text:span text:style-name="T13"> </text:span><text:span text:style-name="T16">na</text:span><text:span text:style-name="T13"> </text:span><text:span text:style-name="T16">sua</text:span><text:span text:style-name="T13"> </text:span><text:span text:style-name="T16">condição</text:span><text:span text:style-name="T13"> </text:span><text:span text:style-name="T16">de</text:span><text:span text:style-name="T13"> </text:span><text:span text:style-name="T16">agente</text:span><text:span text:style-name="T13"> </text:span><text:span text:style-name="T16">público,</text:span><text:span text:style-name="T13"> </text:span><text:span text:style-name="T16">e</text:span><text:span text:style-name="T13"> </text:span><text:span text:style-name="T16">conforme</text:span><text:span text:style-name="T13"> </text:span><text:span text:style-name="T16">o</text:span><text:span text:style-name="T13"> </text:span><text:span text:style-name="T16">previsto</text:span><text:span text:style-name="T13"> </text:span><text:span text:style-name="T16">na</text:span><text:span text:style-name="T13"> </text:span><text:span text:style-name="T16">Constituição</text:span><text:span text:style-name="T13"> </text:span><text:span text:style-name="T16">Federal</text:span><text:span text:style-name="T13"> </text:span><text:span text:style-name="T16">de</text:span><text:span text:style-name="T13"> </text:span><text:span text:style-name="T16">1988,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.</text:span><text:span text:style-name="T13"> </text:span><text:span text:style-name="T16">8.069/1990,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429/1992</text:span><text:span text:style-name="T13"> </text:span><text:span text:style-name="T16">e</text:span><text:span text:style-name="T13"> </text:span><text:span text:style-name="T16">outras</text:span><text:span text:style-name="T13"> </text:span><text:span text:style-name="T16">normas</text:span><text:span text:style-name="T13"> </text:span><text:span text:style-name="T16">aplicáveis:</text:span></text:p>
      <text:p text:style-name="P73"><text:s/></text:p>
      <text:p text:style-name="P39"><text:span text:style-name="T6">I</text:span><text:span text:style-name="T9"> </text:span><text:span text:style-name="T6">-</text:span><text:span text:style-name="T13"> </text:span><text:span text:style-name="T16">Desempenhar</text:span><text:span text:style-name="T13"> </text:span><text:span text:style-name="T16">as</text:span><text:span text:style-name="T13"> </text:span><text:span text:style-name="T16">atribuições</text:span><text:span text:style-name="T13"> </text:span><text:span text:style-name="T16">inerentes</text:span><text:span text:style-name="T13"> </text:span><text:span text:style-name="T16">à</text:span><text:span text:style-name="T13"> </text:span><text:span text:style-name="T16">função,</text:span><text:span text:style-name="T13"> </text:span><text:span text:style-name="T16">previstas</text:span><text:span text:style-name="T13"> </text:span><text:span text:style-name="T16">no</text:span><text:span text:style-name="T13"> </text:span><text:span text:style-name="T16">art.</text:span><text:span text:style-name="T13"> </text:span><text:span text:style-name="T16">136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1990;</text:span></text:p>
      <text:p text:style-name="P44"/>
      <text:p text:style-name="P36"><text:span text:style-name="T6">II</text:span><text:span text:style-name="T9"> </text:span><text:span text:style-name="T6">-</text:span><text:span text:style-name="T13"> </text:span><text:span text:style-name="T16">Realizar</text:span><text:span text:style-name="T13"> </text:span><text:span text:style-name="T16">suas</text:span><text:span text:style-name="T13"> </text:span><text:span text:style-name="T16">atribuições</text:span><text:span text:style-name="T13"> </text:span><text:span text:style-name="T16">com</text:span><text:span text:style-name="T13"> </text:span><text:span text:style-name="T16">eficiência,</text:span><text:span text:style-name="T13"> </text:span><text:span text:style-name="T16">zelo,</text:span><text:span text:style-name="T13"> </text:span><text:span text:style-name="T16">presteza,</text:span><text:span text:style-name="T13"> </text:span><text:span text:style-name="T16">dedicação,</text:span><text:span text:style-name="T13"> </text:span><text:span text:style-name="T16">e</text:span><text:span text:style-name="T13"> </text:span><text:span text:style-name="T16">rendimento</text:span><text:span text:style-name="T13"> </text:span><text:span text:style-name="T16">funcional,</text:span><text:span text:style-name="T13"> </text:span><text:span text:style-name="T16">sugerindo</text:span><text:span text:style-name="T13"> </text:span><text:span text:style-name="T16">providências</text:span><text:span text:style-name="T13"> </text:span><text:span text:style-name="T16">à</text:span><text:span text:style-name="T13"> </text:span><text:span text:style-name="T16">melhoria</text:span><text:span text:style-name="T13"> </text:span><text:span text:style-name="T16">e</text:span><text:span text:style-name="T13"> </text:span><text:span text:style-name="T16">aperfeiçoamento</text:span><text:span text:style-name="T13"> </text:span><text:span text:style-name="T16">da</text:span><text:span text:style-name="T13"> </text:span><text:span text:style-name="T16">função;</text:span></text:p>
      <text:p text:style-name="P51"/>
      <text:p text:style-name="P39"><text:span text:style-name="T6">III</text:span><text:span text:style-name="T9"> </text:span><text:span text:style-name="T6">-</text:span><text:span text:style-name="T13"> </text:span><text:span text:style-name="T16">Agir</text:span><text:span text:style-name="T13"> </text:span><text:span text:style-name="T16">com</text:span><text:span text:style-name="T13"> </text:span><text:span text:style-name="T16">probidade,</text:span><text:span text:style-name="T13"> </text:span><text:span text:style-name="T16">moralidade</text:span><text:span text:style-name="T13"> </text:span><text:span text:style-name="T16">e</text:span><text:span text:style-name="T13"> </text:span><text:span text:style-name="T16">impessoalidade</text:span><text:span text:style-name="T13"> </text:span><text:span text:style-name="T16">procedendo</text:span><text:span text:style-name="T13"> </text:span><text:span text:style-name="T16">de</text:span><text:span text:style-name="T13"> </text:span><text:span text:style-name="T16">modo</text:span><text:span text:style-name="T13"> </text:span><text:span text:style-name="T16">adequado</text:span><text:span text:style-name="T13"> </text:span><text:span text:style-name="T16">às</text:span><text:span text:style-name="T13"> </text:span><text:span text:style-name="T16">exigências</text:span><text:span text:style-name="T13"> </text:span><text:span text:style-name="T16">da</text:span><text:span text:style-name="T13"> </text:span><text:span text:style-name="T16">função,</text:span><text:span text:style-name="T13"> </text:span><text:span text:style-name="T16">com</text:span><text:span text:style-name="T13"> </text:span><text:span text:style-name="T16">atitudes</text:span><text:span text:style-name="T13"> </text:span><text:span text:style-name="T16">leais,</text:span><text:span text:style-name="T13"> </text:span><text:span text:style-name="T16">éticas</text:span><text:span text:style-name="T13"> </text:span><text:span text:style-name="T16">e</text:span><text:span text:style-name="T13"> </text:span><text:span text:style-name="T16">honestas,</text:span><text:span text:style-name="T13"> </text:span><text:span text:style-name="T16">mantendo</text:span><text:span text:style-name="T13"> </text:span><text:span text:style-name="T16">espírito</text:span><text:span text:style-name="T13"> </text:span><text:span text:style-name="T16">de</text:span><text:span text:style-name="T13"> </text:span><text:span text:style-name="T16">cooperação</text:span><text:span text:style-name="T13"> </text:span><text:span text:style-name="T16">e</text:span><text:span text:style-name="T13"> </text:span><text:span text:style-name="T16">solidariedade</text:span><text:span text:style-name="T13"> </text:span><text:span text:style-name="T16">com</text:span><text:span text:style-name="T13"> </text:span><text:span text:style-name="T16">os</text:span><text:span text:style-name="T13"> </text:span><text:span text:style-name="T16">colegas</text:span><text:span text:style-name="T13"> </text:span><text:span text:style-name="T16">de</text:span><text:span text:style-name="T13"> </text:span><text:span text:style-name="T16">trabalho,</text:span><text:span text:style-name="T13"> </text:span><text:span text:style-name="T16">tratando</text:span><text:span text:style-name="T13"> </text:span><text:span text:style-name="T16">a</text:span><text:span text:style-name="T13"> </text:span><text:span text:style-name="T16">todos</text:span><text:span text:style-name="T13"> </text:span><text:span text:style-name="T16">com</text:span><text:span text:style-name="T13"> </text:span><text:span text:style-name="T16">urbanidade,</text:span><text:span text:style-name="T13"> </text:span><text:span text:style-name="T16">decoro</text:span><text:span text:style-name="T13"> </text:span><text:span text:style-name="T16">e</text:span><text:span text:style-name="T13"> </text:span><text:span text:style-name="T16">respeito;</text:span></text:p>
      <text:p text:style-name="P51"/>
      <text:p text:style-name="P39"><text:span text:style-name="T6">IV</text:span><text:span text:style-name="T9"> </text:span><text:span text:style-name="T6">-</text:span><text:span text:style-name="T13"> </text:span><text:span text:style-name="T16">Prestar</text:span><text:span text:style-name="T13"> </text:span><text:span text:style-name="T16">contas</text:span><text:span text:style-name="T13"> </text:span><text:span text:style-name="T16">apresentando</text:span><text:span text:style-name="T13"> </text:span><text:span text:style-name="T16">relatório</text:span><text:span text:style-name="T13"> </text:span><text:span text:style-name="T16">trimestral</text:span><text:span text:style-name="T13"> </text:span><text:span text:style-name="T16">extraído</text:span><text:span text:style-name="T13"> </text:span><text:span text:style-name="T16">do</text:span><text:span text:style-name="T13"> </text:span><text:span text:style-name="T16">SIPIA</text:span><text:span text:style-name="T13"> </text:span><text:span text:style-name="T16">CT</text:span><text:span text:style-name="T13"> </text:span><text:span text:style-name="T16">WEB</text:span><text:span text:style-name="T13"> </text:span><text:span text:style-name="T16">até</text:span><text:span text:style-name="T13"> </text:span><text:span text:style-name="T16">o</text:span><text:span text:style-name="T13"> </text:span><text:span text:style-name="T16">quinto</text:span><text:span text:style-name="T13"> </text:span><text:span text:style-name="T16">dia</text:span><text:span text:style-name="T13"> </text:span><text:span text:style-name="T16">útil</text:span><text:span text:style-name="T13"> </text:span><text:span text:style-name="T16">de</text:span><text:span text:style-name="T13"> </text:span><text:span text:style-name="T16">cada</text:span><text:span text:style-name="T13"> </text:span><text:span text:style-name="T16">mês</text:span><text:span text:style-name="T13"> </text:span><text:span text:style-name="T16">ao</text:span><text:span text:style-name="T13"> </text:span><text:span text:style-name="T22">Conselho</text:span><text:span text:style-name="T14"> </text:span><text:span text:style-name="T17">Municipal</text:span><text:span text:style-name="T14"> </text:span><text:span text:style-name="T17">dos</text:span><text:span text:style-name="T14"> </text:span><text:span text:style-name="T17">Direitos</text:span><text:span text:style-name="T14"> </text:span><text:span text:style-name="T17">da</text:span><text:span text:style-name="T14"> </text:span><text:span text:style-name="T17">Criança</text:span><text:span text:style-name="T14"> </text:span><text:span text:style-name="T17">e</text:span><text:span text:style-name="T14"> </text:span><text:span text:style-name="T17">do</text:span><text:span text:style-name="T14"> </text:span><text:span text:style-name="T17">Adolescente</text:span><text:span text:style-name="T14"> </text:span><text:span text:style-name="T22">-</text:span><text:span text:style-name="T14"> </text:span><text:span text:style-name="T17">CMDCA</text:span><text:span text:style-name="T16">,</text:span><text:span text:style-name="T13"> </text:span><text:span text:style-name="T16">contendo</text:span><text:span text:style-name="T13"> </text:span><text:span text:style-name="T16">síntese</text:span><text:span text:style-name="T13"> </text:span><text:span text:style-name="T16">de</text:span><text:span text:style-name="T13"> </text:span><text:span text:style-name="T16">dados</text:span><text:span text:style-name="T13"> </text:span><text:span text:style-name="T16">referentes</text:span><text:span text:style-name="T13"> </text:span><text:span text:style-name="T16">ao</text:span><text:span text:style-name="T13"> </text:span><text:span text:style-name="T16">exercício</text:span><text:span text:style-name="T13"> </text:span><text:span text:style-name="T16">de</text:span><text:span text:style-name="T13"> </text:span><text:span text:style-name="T16">suas</text:span><text:span text:style-name="T13"> </text:span><text:span text:style-name="T16">atribuições,</text:span><text:span text:style-name="T13"> </text:span><text:span text:style-name="T16">bem</text:span><text:span text:style-name="T13"> </text:span><text:span text:style-name="T16">como</text:span><text:span text:style-name="T13"> </text:span><text:span text:style-name="T16">as</text:span><text:span text:style-name="T13"> </text:span><text:span text:style-name="T16">demandas</text:span><text:span text:style-name="T13"> </text:span><text:span text:style-name="T16">e</text:span><text:span text:style-name="T13"> </text:span><text:span text:style-name="T16">deficiências</text:span><text:span text:style-name="T13"> </text:span><text:span text:style-name="T16">na</text:span><text:span text:style-name="T13"> </text:span><text:span text:style-name="T16">implementação</text:span><text:span text:style-name="T13"> </text:span><text:span text:style-name="T16">das</text:span><text:span text:style-name="T13"> </text:span><text:span text:style-name="T16">políticas</text:span><text:span text:style-name="T13"> </text:span><text:span text:style-name="T16">públicas,</text:span><text:span text:style-name="T13"> </text:span><text:span text:style-name="T16">de</text:span><text:span text:style-name="T13"> </text:span><text:span text:style-name="T16">modo</text:span><text:span text:style-name="T13"> </text:span><text:span text:style-name="T16">que</text:span><text:span text:style-name="T13"> </text:span><text:span text:style-name="T16">sejam</text:span><text:span text:style-name="T13"> </text:span><text:span text:style-name="T16">definidas</text:span><text:span text:style-name="T13"> </text:span><text:span text:style-name="T16">estratégias</text:span><text:span text:style-name="T13"> </text:span><text:span text:style-name="T16">e</text:span><text:span text:style-name="T13"> </text:span><text:span text:style-name="T16">deliberadas</text:span><text:span text:style-name="T13"> </text:span><text:span text:style-name="T16">providências</text:span><text:span text:style-name="T13"> </text:span><text:span text:style-name="T16">necessárias</text:span><text:span text:style-name="T13"> </text:span><text:span text:style-name="T16">para</text:span><text:span text:style-name="T13"> </text:span><text:span text:style-name="T16">solucionar</text:span><text:span text:style-name="T13"> </text:span><text:span text:style-name="T16">os</text:span><text:span text:style-name="T13"> </text:span><text:span text:style-name="T16">problemas</text:span><text:span text:style-name="T13"> </text:span><text:span text:style-name="T16">existentes.</text:span></text:p>
      <text:p text:style-name="P51"/>
      <text:p text:style-name="P19"><text:span text:style-name="T23">V</text:span><text:span text:style-name="T27"> </text:span><text:span text:style-name="T23">-</text:span><text:span text:style-name="T37"> </text:span><text:span text:style-name="T33">Manter</text:span><text:span text:style-name="T37"> </text:span><text:span text:style-name="T33">conduta</text:span><text:span text:style-name="T37"> </text:span><text:span text:style-name="T33">pública</text:span><text:span text:style-name="T37"> </text:span><text:span text:style-name="T33">e</text:span><text:span text:style-name="T37"> </text:span><text:span text:style-name="T33">particular</text:span><text:span text:style-name="T37"> </text:span><text:span text:style-name="T33">ilibada</text:span><text:span text:style-name="T15">;</text:span></text:p>
      <text:p text:style-name="P23"/>
      <text:p text:style-name="P19"><text:span text:style-name="T23">VI</text:span><text:span text:style-name="T27"> </text:span><text:span text:style-name="T23">-</text:span><text:span text:style-name="T37"> </text:span><text:span text:style-name="T33">Zelar</text:span><text:span text:style-name="T37"> </text:span><text:span text:style-name="T33">pelo</text:span><text:span text:style-name="T37"> </text:span><text:span text:style-name="T33">prestígio</text:span><text:span text:style-name="T37"> </text:span><text:span text:style-name="T33">da</text:span><text:span text:style-name="T37"> </text:span><text:span text:style-name="T33">instituição</text:span><text:span text:style-name="T15">;</text:span></text:p>
      <text:p text:style-name="P23"/>
      <text:p text:style-name="P20"><text:span text:style-name="T23">VII</text:span><text:span text:style-name="T27"> </text:span><text:span text:style-name="T23">-</text:span><text:span text:style-name="T37"> </text:span><text:span text:style-name="T33">Tratar</text:span><text:span text:style-name="T37"> </text:span><text:span text:style-name="T33">com</text:span><text:span text:style-name="T37"> </text:span><text:span text:style-name="T33">urbanidade</text:span><text:span text:style-name="T37"> </text:span><text:span text:style-name="T33">os</text:span><text:span text:style-name="T37"> </text:span><text:span text:style-name="T33">interessados,</text:span><text:span text:style-name="T37"> </text:span><text:span text:style-name="T33">testemunhas,</text:span><text:span text:style-name="T37"> </text:span><text:span text:style-name="T33">funcionários</text:span><text:span text:style-name="T37"> </text:span><text:span text:style-name="T33">e</text:span><text:span text:style-name="T37"> </text:span><text:span text:style-name="T33">auxiliares</text:span><text:span text:style-name="T37"> </text:span><text:span text:style-name="T33">do</text:span><text:span text:style-name="T37"> </text:span><text:span text:style-name="T33">Conselho</text:span><text:span text:style-name="T37"> </text:span><text:span text:style-name="T33">Tutelar</text:span><text:span text:style-name="T37"> </text:span><text:span text:style-name="T33">e</text:span><text:span text:style-name="T37"> </text:span><text:span text:style-name="T33">dos</text:span><text:span text:style-name="T37"> </text:span><text:span text:style-name="T33">demais</text:span><text:span text:style-name="T37"> </text:span><text:span text:style-name="T33">integrantes</text:span><text:span text:style-name="T37"> </text:span><text:span text:style-name="T33">de</text:span><text:span text:style-name="T37"> </text:span><text:span text:style-name="T33">órgãos</text:span><text:span text:style-name="T37"> </text:span><text:span text:style-name="T33">de</text:span><text:span text:style-name="T37"> </text:span><text:span text:style-name="T33">defesa</text:span><text:span text:style-name="T37"> </text:span><text:span text:style-name="T33">dos</text:span><text:span text:style-name="T37"> </text:span><text:span text:style-name="T33">direitos</text:span><text:span text:style-name="T37"> </text:span><text:span text:style-name="T33">da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do</text:span><text:span text:style-name="T37"> </text:span><text:span text:style-name="T33">adolescente</text:span><text:span text:style-name="T15">;</text:span></text:p>
      <text:p text:style-name="P23"/>
      <text:p text:style-name="P19"><text:span text:style-name="T23">VIII</text:span><text:span text:style-name="T27"> </text:span><text:span text:style-name="T23">-</text:span><text:span text:style-name="T37"> </text:span><text:span text:style-name="T33">Identificar-se</text:span><text:span text:style-name="T37"> </text:span><text:span text:style-name="T33">em</text:span><text:span text:style-name="T37"> </text:span><text:span text:style-name="T33">suas</text:span><text:span text:style-name="T37"> </text:span><text:span text:style-name="T33">manifestações</text:span><text:span text:style-name="T37"> </text:span><text:span text:style-name="T33">funcionais</text:span><text:span text:style-name="T15">;</text:span></text:p>
      <text:p text:style-name="P23"/>
      <text:p text:style-name="P20"><text:span text:style-name="T23">IX</text:span><text:span text:style-name="T27"> </text:span><text:span text:style-name="T23">-</text:span><text:span text:style-name="T37"> </text:span><text:span text:style-name="T33">Atuar</text:span><text:span text:style-name="T37"> </text:span><text:span text:style-name="T33">exclusivamente</text:span><text:span text:style-name="T37"> </text:span><text:span text:style-name="T33">e</text:span><text:span text:style-name="T37"> </text:span><text:span text:style-name="T33">ilimitadamente</text:span><text:span text:style-name="T37"> </text:span><text:span text:style-name="T33">à</text:span><text:span text:style-name="T37"> </text:span><text:span text:style-name="T33">defesa</text:span><text:span text:style-name="T37"> </text:span><text:span text:style-name="T33">e</text:span><text:span text:style-name="T37"> </text:span><text:span text:style-name="T33">proteção</text:span><text:span text:style-name="T37"> </text:span><text:span text:style-name="T33">integral</text:span><text:span text:style-name="T37"> </text:span><text:span text:style-name="T33">dos</text:span><text:span text:style-name="T37"> </text:span><text:span text:style-name="T33">direitos</text:span><text:span text:style-name="T37"> </text:span><text:span text:style-name="T33">fundamentais</text:span><text:span text:style-name="T37"> </text:span><text:span text:style-name="T33">das</text:span><text:span text:style-name="T37"> </text:span><text:span text:style-name="T33">crianças</text:span><text:span text:style-name="T37"> </text:span><text:span text:style-name="T33">e</text:span><text:span text:style-name="T37"> </text:span><text:span text:style-name="T33">adolescentes,</text:span><text:span text:style-name="T37"> </text:span><text:span text:style-name="T33">sendo</text:span><text:span text:style-name="T37"> </text:span><text:span text:style-name="T33">exigida</text:span><text:span text:style-name="T37"> </text:span><text:span text:style-name="T33">em</text:span><text:span text:style-name="T37"> </text:span><text:span text:style-name="T33">sua</text:span><text:span text:style-name="T37"> </text:span><text:span text:style-name="T33">função</text:span><text:span text:style-name="T37"> </text:span><text:span text:style-name="T33">dedicação</text:span><text:span text:style-name="T37"> </text:span><text:span text:style-name="T33">exclusiva,</text:span><text:span text:style-name="T37"> </text:span><text:span text:style-name="T33">vedado</text:span><text:span text:style-name="T37"> </text:span><text:span text:style-name="T33">o</text:span><text:span text:style-name="T37"> </text:span><text:span text:style-name="T33">exercício</text:span><text:span text:style-name="T37"> </text:span><text:span text:style-name="T33">concomitante</text:span><text:span text:style-name="T37"> </text:span><text:span text:style-name="T33">de</text:span><text:span text:style-name="T37"> </text:span><text:span text:style-name="T33">qualquer</text:span><text:span text:style-name="T37"> </text:span><text:span text:style-name="T33">outra</text:span><text:span text:style-name="T37"> </text:span><text:span text:style-name="T33">atividade</text:span><text:span text:style-name="T37"> </text:span><text:span text:style-name="T15">remunerada</text:span><text:span text:style-name="T12"> </text:span><text:span text:style-name="T33">pública</text:span><text:span text:style-name="T37"> </text:span><text:span text:style-name="T33">ou</text:span><text:span text:style-name="T37"> </text:span><text:span text:style-name="T33">privada</text:span><text:span text:style-name="T15">,</text:span><text:span text:style-name="T12"> </text:span><text:span text:style-name="T15">ressalvado</text:span><text:span text:style-name="T12"> </text:span><text:span text:style-name="T15">o</text:span><text:span text:style-name="T12"> </text:span><text:span text:style-name="T15">exercício</text:span><text:span text:style-name="T12"> </text:span><text:span text:style-name="T15">do</text:span><text:span text:style-name="T12"> </text:span><text:span text:style-name="T15">magistério,</text:span><text:span text:style-name="T12"> </text:span><text:span text:style-name="T15">desde</text:span><text:span text:style-name="T12"> </text:span><text:span text:style-name="T15">que</text:span><text:span text:style-name="T12"> </text:span><text:span text:style-name="T15">haja</text:span><text:span text:style-name="T12"> </text:span><text:span text:style-name="T15">compatibilidade</text:span><text:span text:style-name="T12"> </text:span><text:span text:style-name="T15">de</text:span><text:span text:style-name="T12"> </text:span><text:span text:style-name="T15">horário</text:span><text:span text:style-name="T12"> </text:span><text:span text:style-name="T15">entre</text:span><text:span text:style-name="T12"> </text:span><text:span text:style-name="T15">ambas,</text:span><text:span text:style-name="T12"> </text:span><text:span text:style-name="T15">sob</text:span><text:span text:style-name="T12"> </text:span><text:span text:style-name="T15">pena</text:span><text:span text:style-name="T12"> </text:span><text:span text:style-name="T15">de</text:span><text:span text:style-name="T12"> </text:span><text:span text:style-name="T15">perda</text:span><text:span text:style-name="T12"> </text:span><text:span text:style-name="T15">do</text:span><text:span text:style-name="T12"> </text:span><text:span text:style-name="T15">mandato</text:span><text:span text:style-name="T12"> </text:span><text:span text:style-name="T15">de</text:span><text:span text:style-name="T12"> </text:span><text:span text:style-name="T15">Conselheiro</text:span><text:span text:style-name="T12"> </text:span><text:soft-page-break/><text:span text:style-name="T15">Tutelar.</text:span></text:p>
      <text:p text:style-name="P90"/>
      <text:p text:style-name="P39"><text:span text:style-name="T6">Art.</text:span><text:span text:style-name="T9"> </text:span><text:span text:style-name="T6">38</text:span><text:span text:style-name="T16">.</text:span><text:span text:style-name="T13"> </text:span><text:span text:style-name="T16">É</text:span><text:span text:style-name="T13"> </text:span><text:span text:style-name="T16">vedado</text:span><text:span text:style-name="T13"> </text:span><text:span text:style-name="T16">aos</text:span><text:span text:style-name="T13"> </text:span><text:span text:style-name="T16">membros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Tutelar:</text:span></text:p>
      <text:p text:style-name="P90"/>
      <text:p text:style-name="P37"><text:span text:style-name="T6">I</text:span><text:span text:style-name="T9"> </text:span><text:span text:style-name="T6">-</text:span><text:span text:style-name="T13"> </text:span><text:span text:style-name="T16">Receber,</text:span><text:span text:style-name="T13"> </text:span><text:span text:style-name="T16">a</text:span><text:span text:style-name="T13"> </text:span><text:span text:style-name="T16">qualquer</text:span><text:span text:style-name="T13"> </text:span><text:span text:style-name="T16">título</text:span><text:span text:style-name="T13"> </text:span><text:span text:style-name="T16">e</text:span><text:span text:style-name="T13"> </text:span><text:span text:style-name="T16">sob</text:span><text:span text:style-name="T13"> </text:span><text:span text:style-name="T16">qualquer</text:span><text:span text:style-name="T13"> </text:span><text:span text:style-name="T16">pretexto,</text:span><text:span text:style-name="T13"> </text:span><text:span text:style-name="T16">vantagem</text:span><text:span text:style-name="T13"> </text:span><text:span text:style-name="T16">pessoal</text:span><text:span text:style-name="T13"> </text:span><text:span text:style-name="T16">de</text:span><text:span text:style-name="T13"> </text:span><text:span text:style-name="T16">qualquer</text:span><text:span text:style-name="T13"> </text:span><text:span text:style-name="T16">natureza</text:span><text:span text:style-name="T13"> </text:span><text:span text:style-name="T16">em</text:span><text:span text:style-name="T13"> </text:span><text:span text:style-name="T16">razão</text:span><text:span text:style-name="T13"> </text:span><text:span text:style-name="T16">do</text:span><text:span text:style-name="T13"> </text:span><text:span text:style-name="T16">exercício</text:span><text:span text:style-name="T13"> </text:span><text:span text:style-name="T16">da</text:span><text:span text:style-name="T13"> </text:span><text:span text:style-name="T16">função;</text:span></text:p>
      <text:p text:style-name="P45"/>
      <text:p text:style-name="P37"><text:span text:style-name="T6">II</text:span><text:span text:style-name="T9"> </text:span><text:span text:style-name="T6">-</text:span><text:span text:style-name="T13"> </text:span><text:span text:style-name="T16">Exercer</text:span><text:span text:style-name="T13"> </text:span><text:span text:style-name="T16">outra</text:span><text:span text:style-name="T13"> </text:span><text:span text:style-name="T16">atividade</text:span><text:span text:style-name="T13"> </text:span><text:span text:style-name="T16">remunerada,</text:span><text:span text:style-name="T13"> </text:span><text:span text:style-name="T16">ressalvado</text:span><text:span text:style-name="T13"> </text:span><text:span text:style-name="T15">o</text:span><text:span text:style-name="T12"> </text:span><text:span text:style-name="T15">exercício</text:span><text:span text:style-name="T12"> </text:span><text:span text:style-name="T15">do</text:span><text:span text:style-name="T12"> </text:span><text:span text:style-name="T15">magistério,</text:span><text:span text:style-name="T12"> </text:span><text:span text:style-name="T15">desde</text:span><text:span text:style-name="T12"> </text:span><text:span text:style-name="T15">que</text:span><text:span text:style-name="T12"> </text:span><text:span text:style-name="T15">haja</text:span><text:span text:style-name="T12"> </text:span><text:span text:style-name="T15">compatibilidade</text:span><text:span text:style-name="T12"> </text:span><text:span text:style-name="T15">de</text:span><text:span text:style-name="T12"> </text:span><text:span text:style-name="T15">horário</text:span><text:span text:style-name="T12"> </text:span><text:span text:style-name="T15">entre</text:span><text:span text:style-name="T12"> </text:span><text:span text:style-name="T15">ambas</text:span><text:span text:style-name="T16">;</text:span></text:p>
      <text:p text:style-name="P45"/>
      <text:p text:style-name="P37"><text:span text:style-name="T6">III</text:span><text:span text:style-name="T9"> </text:span><text:span text:style-name="T6">-</text:span><text:span text:style-name="T13"> </text:span><text:span text:style-name="T16">Exercer</text:span><text:span text:style-name="T13"> </text:span><text:span text:style-name="T16">atividade</text:span><text:span text:style-name="T13"> </text:span><text:span text:style-name="T16">de</text:span><text:span text:style-name="T13"> </text:span><text:span text:style-name="T16">fiscalização</text:span><text:span text:style-name="T13"> </text:span><text:span text:style-name="T16">e/ou</text:span><text:span text:style-name="T13"> </text:span><text:span text:style-name="T16">atuar</text:span><text:span text:style-name="T13"> </text:span><text:span text:style-name="T16">em</text:span><text:span text:style-name="T13"> </text:span><text:span text:style-name="T16">procedimentos</text:span><text:span text:style-name="T13"> </text:span><text:span text:style-name="T16">instaurados</text:span><text:span text:style-name="T13"> </text:span><text:span text:style-name="T16">no</text:span><text:span text:style-name="T13"> </text:span><text:span text:style-name="T16">âmbito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Tutelar</text:span><text:span text:style-name="T13"> </text:span><text:span text:style-name="T16">relativos</text:span><text:span text:style-name="T13"> </text:span><text:span text:style-name="T16">a</text:span><text:span text:style-name="T13"> </text:span><text:span text:style-name="T16">entidades</text:span><text:span text:style-name="T13"> </text:span><text:span text:style-name="T16">nas</text:span><text:span text:style-name="T13"> </text:span><text:span text:style-name="T16">quais</text:span><text:span text:style-name="T13"> </text:span><text:span text:style-name="T16">exerça</text:span><text:span text:style-name="T13"> </text:span><text:span text:style-name="T16">atividade</text:span><text:span text:style-name="T13"> </text:span><text:span text:style-name="T16">voluntária,</text:span><text:span text:style-name="T13"> </text:span><text:span text:style-name="T16">no</text:span><text:span text:style-name="T13"> </text:span><text:span text:style-name="T16">âmbito</text:span><text:span text:style-name="T13"> </text:span><text:span text:style-name="T16">da</text:span><text:span text:style-name="T13"> </text:span><text:span text:style-name="T16">política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;</text:span></text:p>
      <text:p text:style-name="P45"/>
      <text:p text:style-name="P37"><text:span text:style-name="T6">IV</text:span><text:span text:style-name="T9"> </text:span><text:span text:style-name="T6">-</text:span><text:span text:style-name="T13"> </text:span><text:span text:style-name="T16">Utilizar-se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Tutelar</text:span><text:span text:style-name="T13"> </text:span><text:span text:style-name="T16">para</text:span><text:span text:style-name="T13"> </text:span><text:span text:style-name="T16">o</text:span><text:span text:style-name="T13"> </text:span><text:span text:style-name="T16">exercício</text:span><text:span text:style-name="T13"> </text:span><text:span text:style-name="T16">de</text:span><text:span text:style-name="T13"> </text:span><text:span text:style-name="T16">propaganda</text:span><text:span text:style-name="T13"> </text:span><text:span text:style-name="T16">e/ou</text:span><text:span text:style-name="T13"> </text:span><text:span text:style-name="T16">atividade</text:span><text:span text:style-name="T13"> </text:span><text:span text:style-name="T16">político-partidária;</text:span></text:p>
      <text:p text:style-name="P45"/>
      <text:p text:style-name="P37"><text:span text:style-name="T6">V</text:span><text:span text:style-name="T9"> </text:span><text:span text:style-name="T6">-</text:span><text:span text:style-name="T13"> </text:span><text:span text:style-name="T16">Ausentar-se</text:span><text:span text:style-name="T13"> </text:span><text:span text:style-name="T16">da</text:span><text:span text:style-name="T13"> </text:span><text:span text:style-name="T16">sede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Tutelar</text:span><text:span text:style-name="T13"> </text:span><text:span text:style-name="T16">durante</text:span><text:span text:style-name="T13"> </text:span><text:span text:style-name="T16">o</text:span><text:span text:style-name="T13"> </text:span><text:span text:style-name="T16">expediente,</text:span><text:span text:style-name="T13"> </text:span><text:span text:style-name="T16">salvo</text:span><text:span text:style-name="T13"> </text:span><text:span text:style-name="T16">quando</text:span><text:span text:style-name="T13"> </text:span><text:span text:style-name="T16">no</text:span><text:span text:style-name="T13"> </text:span><text:span text:style-name="T16">exercício</text:span><text:span text:style-name="T13"> </text:span><text:span text:style-name="T16">da</text:span><text:span text:style-name="T13"> </text:span><text:span text:style-name="T16">sua</text:span><text:span text:style-name="T13"> </text:span><text:span text:style-name="T16">função;</text:span></text:p>
      <text:p text:style-name="P45"/>
      <text:p text:style-name="P37"><text:span text:style-name="T6">VI</text:span><text:span text:style-name="T9"> </text:span><text:span text:style-name="T6">-</text:span><text:span text:style-name="T13"> </text:span><text:span text:style-name="T16">Delegar</text:span><text:span text:style-name="T13"> </text:span><text:span text:style-name="T16">a</text:span><text:span text:style-name="T13"> </text:span><text:span text:style-name="T16">pessoa</text:span><text:span text:style-name="T13"> </text:span><text:span text:style-name="T16">que</text:span><text:span text:style-name="T13"> </text:span><text:span text:style-name="T16">não</text:span><text:span text:style-name="T13"> </text:span><text:span text:style-name="T16">seja</text:span><text:span text:style-name="T13"> </text:span><text:span text:style-name="T16">membro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Tutelar</text:span><text:span text:style-name="T13"> </text:span><text:span text:style-name="T16">o</text:span><text:span text:style-name="T13"> </text:span><text:span text:style-name="T16">desempenho</text:span><text:span text:style-name="T13"> </text:span><text:span text:style-name="T16">da</text:span><text:span text:style-name="T13"> </text:span><text:span text:style-name="T16">atribuição</text:span><text:span text:style-name="T13"> </text:span><text:span text:style-name="T16">que</text:span><text:span text:style-name="T13"> </text:span><text:span text:style-name="T16">seja</text:span><text:span text:style-name="T13"> </text:span><text:span text:style-name="T16">de</text:span><text:span text:style-name="T13"> </text:span><text:span text:style-name="T16">sua</text:span><text:span text:style-name="T13"> </text:span><text:span text:style-name="T16">responsabilidade;</text:span></text:p>
      <text:p text:style-name="P45"/>
      <text:p text:style-name="P37"><text:span text:style-name="T6">VII</text:span><text:span text:style-name="T9"> </text:span><text:span text:style-name="T6">-</text:span><text:span text:style-name="T13"> </text:span><text:span text:style-name="T16">Valer-se</text:span><text:span text:style-name="T13"> </text:span><text:span text:style-name="T16">da</text:span><text:span text:style-name="T13"> </text:span><text:span text:style-name="T16">função</text:span><text:span text:style-name="T13"> </text:span><text:span text:style-name="T16">para</text:span><text:span text:style-name="T13"> </text:span><text:span text:style-name="T16">lograr</text:span><text:span text:style-name="T13"> </text:span><text:span text:style-name="T16">proveito</text:span><text:span text:style-name="T13"> </text:span><text:span text:style-name="T16">pessoal</text:span><text:span text:style-name="T13"> </text:span><text:span text:style-name="T16">ou</text:span><text:span text:style-name="T13"> </text:span><text:span text:style-name="T16">de</text:span><text:span text:style-name="T13"> </text:span><text:span text:style-name="T16">outrem;</text:span></text:p>
      <text:p text:style-name="P45"/>
      <text:p text:style-name="P37"><text:span text:style-name="T6">VIII</text:span><text:span text:style-name="T9"> </text:span><text:span text:style-name="T6">-</text:span><text:span text:style-name="T13"> </text:span><text:span text:style-name="T16">Receber</text:span><text:span text:style-name="T13"> </text:span><text:span text:style-name="T16">comissões,</text:span><text:span text:style-name="T13"> </text:span><text:span text:style-name="T16">presentes</text:span><text:span text:style-name="T13"> </text:span><text:span text:style-name="T16">ou</text:span><text:span text:style-name="T13"> </text:span><text:span text:style-name="T16">vantagens</text:span><text:span text:style-name="T13"> </text:span><text:span text:style-name="T16">de</text:span><text:span text:style-name="T13"> </text:span><text:span text:style-name="T16">qualquer</text:span><text:span text:style-name="T13"> </text:span><text:span text:style-name="T16">espécie,</text:span><text:span text:style-name="T13"> </text:span><text:span text:style-name="T16">em</text:span><text:span text:style-name="T13"> </text:span><text:span text:style-name="T16">razão</text:span><text:span text:style-name="T13"> </text:span><text:span text:style-name="T16">de</text:span><text:span text:style-name="T13"> </text:span><text:span text:style-name="T16">suas</text:span><text:span text:style-name="T13"> </text:span><text:span text:style-name="T16">atribuições;</text:span></text:p>
      <text:p text:style-name="P45"/>
      <text:p text:style-name="P37"><text:span text:style-name="T6">IX</text:span><text:span text:style-name="T9"> </text:span><text:span text:style-name="T6">-</text:span><text:span text:style-name="T13"> </text:span><text:span text:style-name="T16">Proceder</text:span><text:span text:style-name="T13"> </text:span><text:span text:style-name="T16">de</text:span><text:span text:style-name="T13"> </text:span><text:span text:style-name="T16">forma</text:span><text:span text:style-name="T13"> </text:span><text:span text:style-name="T16">desidiosa;</text:span></text:p>
      <text:p text:style-name="P45"/>
      <text:p text:style-name="P37"><text:span text:style-name="T6">X</text:span><text:span text:style-name="T9"> </text:span><text:span text:style-name="T6">-</text:span><text:span text:style-name="T13"> </text:span><text:span text:style-name="T16">Desempenhar</text:span><text:span text:style-name="T13"> </text:span><text:span text:style-name="T16">quaisquer</text:span><text:span text:style-name="T13"> </text:span><text:span text:style-name="T16">atividades</text:span><text:span text:style-name="T13"> </text:span><text:span text:style-name="T16">que</text:span><text:span text:style-name="T13"> </text:span><text:span text:style-name="T16">sejam</text:span><text:span text:style-name="T13"> </text:span><text:span text:style-name="T16">incompatíveis</text:span><text:span text:style-name="T13"> </text:span><text:span text:style-name="T16">com</text:span><text:span text:style-name="T13"> </text:span><text:span text:style-name="T16">o</text:span><text:span text:style-name="T13"> </text:span><text:span text:style-name="T16">exercício</text:span><text:span text:style-name="T13"> </text:span><text:span text:style-name="T16">da</text:span><text:span text:style-name="T13"> </text:span><text:span text:style-name="T16">função;</text:span></text:p>
      <text:p text:style-name="P45"/>
      <text:p text:style-name="P37"><text:span text:style-name="T6">XI</text:span><text:span text:style-name="T9"> </text:span><text:span text:style-name="T6">-</text:span><text:span text:style-name="T13"> </text:span><text:span text:style-name="T16">Exceder</text:span><text:span text:style-name="T13"> </text:span><text:span text:style-name="T16">no</text:span><text:span text:style-name="T13"> </text:span><text:span text:style-name="T16">exercício</text:span><text:span text:style-name="T13"> </text:span><text:span text:style-name="T16">da</text:span><text:span text:style-name="T13"> </text:span><text:span text:style-name="T16">função,</text:span><text:span text:style-name="T13"> </text:span><text:span text:style-name="T16">abusando</text:span><text:span text:style-name="T13"> </text:span><text:span text:style-name="T16">de</text:span><text:span text:style-name="T13"> </text:span><text:span text:style-name="T16">suas</text:span><text:span text:style-name="T13"> </text:span><text:span text:style-name="T16">atribuições</text:span><text:span text:style-name="T13"> </text:span><text:span text:style-name="T16">específicas</text:span><text:span text:style-name="T13"> </text:span><text:span text:style-name="T16">nos</text:span><text:span text:style-name="T13"> </text:span><text:span text:style-name="T16">termos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4.898</text:span><text:span text:style-name="T13"> </text:span><text:span text:style-name="T16">de</text:span><text:span text:style-name="T13"> </text:span><text:span text:style-name="T16">09</text:span><text:span text:style-name="T13"> </text:span><text:span text:style-name="T16">de</text:span><text:span text:style-name="T13"> </text:span><text:span text:style-name="T16">dezembro</text:span><text:span text:style-name="T13"> </text:span><text:span text:style-name="T16">de</text:span><text:span text:style-name="T13"> </text:span><text:span text:style-name="T16">1965;</text:span><text:span text:style-name="T13"> </text:span></text:p>
      <text:p text:style-name="P45"/>
      <text:p text:style-name="P37"><text:span text:style-name="T6">XII</text:span><text:span text:style-name="T9"> </text:span><text:span text:style-name="T6">-</text:span><text:span text:style-name="T13"> </text:span><text:span text:style-name="T16">Deixar</text:span><text:span text:style-name="T13"> </text:span><text:span text:style-name="T16">de</text:span><text:span text:style-name="T13"> </text:span><text:span text:style-name="T16">submeter</text:span><text:span text:style-name="T13"> </text:span><text:span text:style-name="T16">ao</text:span><text:span text:style-name="T13"> </text:span><text:span text:style-name="T16">Colegiado</text:span><text:span text:style-name="T13"> </text:span><text:span text:style-name="T16">as</text:span><text:span text:style-name="T13"> </text:span><text:span text:style-name="T16">decisões</text:span><text:span text:style-name="T13"> </text:span><text:span text:style-name="T16">individuais</text:span><text:span text:style-name="T13"> </text:span><text:span text:style-name="T16">referentes</text:span><text:span text:style-name="T13"> </text:span><text:span text:style-name="T16">à</text:span><text:span text:style-name="T13"> </text:span><text:span text:style-name="T16">aplicação</text:span><text:span text:style-name="T13"> </text:span><text:span text:style-name="T16">de</text:span><text:span text:style-name="T13"> </text:span><text:span text:style-name="T16">medidas</text:span><text:span text:style-name="T13"> </text:span><text:span text:style-name="T16">protetivas,</text:span><text:span text:style-name="T13"> </text:span><text:span text:style-name="T16">a</text:span><text:span text:style-name="T13"> </text:span><text:span text:style-name="T16">crianças,</text:span><text:span text:style-name="T13"> </text:span><text:span text:style-name="T16">adolescentes,</text:span><text:span text:style-name="T13"> </text:span><text:span text:style-name="T16">pais</text:span><text:span text:style-name="T13"> </text:span><text:span text:style-name="T16">ou</text:span><text:span text:style-name="T13"> </text:span><text:span text:style-name="T16">responsáveis,</text:span><text:span text:style-name="T13"> </text:span><text:span text:style-name="T16">previstas</text:span><text:span text:style-name="T13"> </text:span><text:span text:style-name="T16">nos</text:span><text:span text:style-name="T13"> </text:span><text:span text:style-name="T16">artigos</text:span><text:span text:style-name="T13"> </text:span><text:span text:style-name="T16">101</text:span><text:span text:style-name="T13"> </text:span><text:span text:style-name="T16">e</text:span><text:span text:style-name="T13"> </text:span><text:span text:style-name="T16">129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;</text:span></text:p>
      <text:p text:style-name="P45"/>
      <text:p text:style-name="P37"><text:span text:style-name="T6">XIII</text:span><text:span text:style-name="T9"> </text:span><text:span text:style-name="T6">-</text:span><text:span text:style-name="T13"> </text:span><text:span text:style-name="T16">Descumprir</text:span><text:span text:style-name="T13"> </text:span><text:span text:style-name="T16">as</text:span><text:span text:style-name="T13"> </text:span><text:span text:style-name="T16">atribuições</text:span><text:span text:style-name="T13"> </text:span><text:span text:style-name="T16">e</text:span><text:span text:style-name="T13"> </text:span><text:span text:style-name="T16">os</text:span><text:span text:style-name="T13"> </text:span><text:span text:style-name="T16">deveres</text:span><text:span text:style-name="T13"> </text:span><text:span text:style-name="T16">funcionais</text:span><text:span text:style-name="T13"> </text:span><text:span text:style-name="T16">mencionados</text:span><text:span text:style-name="T13"> </text:span><text:span text:style-name="T16">nos</text:span><text:span text:style-name="T13"> </text:span><text:span text:style-name="T16">artigos</text:span><text:span text:style-name="T13"> </text:span><text:span text:style-name="T16">36</text:span><text:span text:style-name="T13"> </text:span><text:span text:style-name="T16">e</text:span><text:span text:style-name="T13"> </text:span><text:span text:style-name="T16">37</text:span><text:span text:style-name="T13"> </text:span><text:span text:style-name="T16">desta</text:span><text:span text:style-name="T13"> </text:span><text:span text:style-name="T16">Lei</text:span><text:span text:style-name="T13"> </text:span><text:span text:style-name="T16">e</text:span><text:span text:style-name="T13"> </text:span><text:span text:style-name="T16">outras</text:span><text:span text:style-name="T13"> </text:span><text:span text:style-name="T16">normas</text:span><text:span text:style-name="T13"> </text:span><text:span text:style-name="T16">pertinentes.</text:span></text:p>
      <text:p text:style-name="P96"><text:s/></text:p>
      <text:p text:style-name="P86"/>
      <text:p text:style-name="P102"><text:span text:style-name="T6">Seção</text:span><text:span text:style-name="T9"> </text:span><text:span text:style-name="T6">III</text:span></text:p>
      <text:p text:style-name="P102"><text:span text:style-name="T6">Do</text:span><text:span text:style-name="T9"> </text:span><text:span text:style-name="T6">Funcionamento</text:span><text:span text:style-name="T9"> </text:span><text:span text:style-name="T6">do</text:span><text:span text:style-name="T9"> </text:span><text:span text:style-name="T6">Conselho</text:span><text:span text:style-name="T9"> </text:span><text:span text:style-name="T6">Tutelar</text:span></text:p>
      <text:p text:style-name="P84"/>
      <text:p text:style-name="P36"><text:span text:style-name="T6">Art.</text:span><text:span text:style-name="T9"> </text:span><text:span text:style-name="T6">39.</text:span><text:span text:style-name="T9"> </text:span><text:span text:style-name="T16">Constará</text:span><text:span text:style-name="T13"> </text:span><text:span text:style-name="T16">na</text:span><text:span text:style-name="T13"> </text:span><text:span text:style-name="T16">Lei</text:span><text:span text:style-name="T13"> </text:span><text:span text:style-name="T16">Orçamentária</text:span><text:span text:style-name="T13"> </text:span><text:span text:style-name="T16">Municipal</text:span><text:span text:style-name="T13"> </text:span><text:span text:style-name="T16">previsão</text:span><text:span text:style-name="T13"> </text:span><text:span text:style-name="T16">dos</text:span><text:span text:style-name="T13"> </text:span><text:span text:style-name="T16">recursos</text:span><text:span text:style-name="T13"> </text:span><text:span text:style-name="T16">necessários</text:span><text:span text:style-name="T13"> </text:span><text:span text:style-name="T16">ao</text:span><text:span text:style-name="T13"> </text:span><text:span text:style-name="T16">funcionamento</text:span><text:span text:style-name="T13"> </text:span><text:span text:style-name="T16">dos</text:span><text:span text:style-name="T13"> </text:span><text:span text:style-name="T16">Conselhos</text:span><text:span text:style-name="T13"> </text:span><text:span text:style-name="T16">Tutelares,</text:span><text:span text:style-name="T13"> </text:span><text:span text:style-name="T16">incluindo</text:span><text:span text:style-name="T13"> </text:span><text:span text:style-name="T16">a</text:span><text:span text:style-name="T13"> </text:span><text:span text:style-name="T22">remuneração</text:span><text:span text:style-name="T14"> </text:span><text:span text:style-name="T17">e</text:span><text:span text:style-name="T14"> </text:span><text:span text:style-name="T17">a</text:span><text:span text:style-name="T14"> </text:span><text:span text:style-name="T17">formação</text:span><text:span text:style-name="T14"> </text:span><text:span text:style-name="T17">continuada</text:span><text:span text:style-name="T14"> </text:span><text:span text:style-name="T17">do</text:span><text:span text:style-name="T14"> </text:span><text:span text:style-name="T17">seus</text:span><text:span text:style-name="T14"> </text:span><text:span text:style-name="T17">membros.</text:span></text:p>
      <text:p text:style-name="P58"/>
      <text:p text:style-name="P36"><text:span text:style-name="T6">§</text:span><text:span text:style-name="T9"> </text:span><text:span text:style-name="T6">1º.</text:span><text:span text:style-name="T13"> </text:span><text:span text:style-name="T16">Os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funcionarão</text:span><text:span text:style-name="T13"> </text:span><text:span text:style-name="T16">em</text:span><text:span text:style-name="T13"> </text:span><text:span text:style-name="T16">local</text:span><text:span text:style-name="T13"> </text:span><text:span text:style-name="T16">de</text:span><text:span text:style-name="T13"> </text:span><text:span text:style-name="T16">fácil</text:span><text:span text:style-name="T13"> </text:span><text:span text:style-name="T16">acesso</text:span><text:span text:style-name="T13"> </text:span><text:span text:style-name="T16">à</text:span><text:span text:style-name="T13"> </text:span><text:span text:style-name="T16">população,</text:span><text:span text:style-name="T13"> </text:span><text:span text:style-name="T16">no</text:span><text:span text:style-name="T13"> </text:span><text:span text:style-name="T16">respectivo</text:span><text:span text:style-name="T13"> </text:span><text:span text:style-name="T16">território</text:span><text:span text:style-name="T13"> </text:span><text:span text:style-name="T16">de</text:span><text:span text:style-name="T13"> </text:span><text:span text:style-name="T16">abrangência,</text:span><text:span text:style-name="T13"> </text:span><text:span text:style-name="T16">disponibilizados</text:span><text:span text:style-name="T13"> </text:span><text:span text:style-name="T16">pel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dministração,</text:span><text:span text:style-name="T13"> </text:span><text:span text:style-name="T16">e</text:span><text:span text:style-name="T13"> </text:span><text:span text:style-name="T16">contarão</text:span><text:span text:style-name="T13"> </text:span><text:span text:style-name="T16">com</text:span><text:span text:style-name="T13"> </text:span><text:span text:style-name="T16">instalações</text:span><text:span text:style-name="T13"> </text:span><text:span text:style-name="T16">físicas</text:span><text:span text:style-name="T13"> </text:span><text:span text:style-name="T16">adequadas,</text:span><text:span text:style-name="T13"> </text:span><text:span text:style-name="T16">com</text:span><text:span text:style-name="T13"> </text:span><text:span text:style-name="T16">acessibilidade</text:span><text:span text:style-name="T13"> </text:span><text:span text:style-name="T16">arquitetônica</text:span><text:span text:style-name="T13"> </text:span><text:span text:style-name="T16">e</text:span><text:span text:style-name="T13"> </text:span><text:span text:style-name="T16">urbanística</text:span><text:span text:style-name="T13"> </text:span><text:span text:style-name="T16">e</text:span><text:span text:style-name="T13"> </text:span><text:span text:style-name="T16">que</text:span><text:span text:style-name="T13"> </text:span><text:span text:style-name="T16">garanta</text:span><text:span text:style-name="T13"> </text:span><text:span text:style-name="T16">o</text:span><text:span text:style-name="T13"> </text:span><text:span text:style-name="T16">atendimento</text:span><text:span text:style-name="T13"> </text:span><text:span text:style-name="T16">individualizado</text:span><text:span text:style-name="T13"> </text:span><text:span text:style-name="T16">e</text:span><text:span text:style-name="T13"> </text:span><text:span text:style-name="T16">sigiloso</text:span><text:span text:style-name="T13"> </text:span><text:span text:style-name="T16">de</text:span><text:span text:style-name="T13"> </text:span><text:span text:style-name="T16">crianças,</text:span><text:span text:style-name="T13"> </text:span><text:span text:style-name="T16">adolescentes</text:span><text:span text:style-name="T13"> </text:span><text:span text:style-name="T16">e</text:span><text:span text:style-name="T13"> </text:span><text:span text:style-name="T16">famílias.</text:span><text:span text:style-name="T13"> </text:span></text:p>
      <text:p text:style-name="P58"><text:soft-page-break/></text:p>
      <text:p text:style-name="P36"><text:span text:style-name="T6">§</text:span><text:span text:style-name="T9"> </text:span><text:span text:style-name="T6">2.º</text:span><text:span text:style-name="T13"> </text:span><text:span text:style-name="T16">Compete</text:span><text:span text:style-name="T13"> </text:span><text:span text:style-name="T16">à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dministração</text:span><text:span text:style-name="T13"> </text:span><text:span text:style-name="T16">disponibilizar</text:span><text:span text:style-name="T13"> </text:span><text:span text:style-name="T16">equipamentos,</text:span><text:span text:style-name="T13"> </text:span><text:span text:style-name="T16">materiais,</text:span><text:span text:style-name="T13"> </text:span><text:span text:style-name="T16">veículos,</text:span><text:span text:style-name="T13"> </text:span><text:span text:style-name="T16">servidores</text:span><text:span text:style-name="T13"> </text:span><text:span text:style-name="T16">municipais</text:span><text:span text:style-name="T13"> </text:span><text:span text:style-name="T16">do</text:span><text:span text:style-name="T13"> </text:span><text:span text:style-name="T16">quadro</text:span><text:span text:style-name="T13"> </text:span><text:span text:style-name="T16">efetivo,</text:span><text:span text:style-name="T13"> </text:span><text:span text:style-name="T16">prevendo</text:span><text:span text:style-name="T13"> </text:span><text:span text:style-name="T16">inclusive</text:span><text:span text:style-name="T13"> </text:span><text:span text:style-name="T16">ajuda</text:span><text:span text:style-name="T13"> </text:span><text:span text:style-name="T16">técnica</text:span><text:span text:style-name="T13"> </text:span><text:span text:style-name="T16">interdisciplinar</text:span><text:span text:style-name="T13"> </text:span><text:span text:style-name="T16">para</text:span><text:span text:style-name="T13"> </text:span><text:span text:style-name="T16">avaliação</text:span><text:span text:style-name="T13"> </text:span><text:span text:style-name="T16">preliminar</text:span><text:span text:style-name="T13"> </text:span><text:span text:style-name="T16">e</text:span><text:span text:style-name="T13"> </text:span><text:span text:style-name="T16">atendimento</text:span><text:span text:style-name="T13"> </text:span><text:span text:style-name="T16">de</text:span><text:span text:style-name="T13"> </text:span><text:span text:style-name="T16">crianças,</text:span><text:span text:style-name="T13"> </text:span><text:span text:style-name="T16">adolescentes</text:span><text:span text:style-name="T13"> </text:span><text:span text:style-name="T16">e</text:span><text:span text:style-name="T13"> </text:span><text:span text:style-name="T16">famílias,</text:span><text:span text:style-name="T13"> </text:span><text:span text:style-name="T16">em</text:span><text:span text:style-name="T13"> </text:span><text:span text:style-name="T16">quantidade</text:span><text:span text:style-name="T13"> </text:span><text:span text:style-name="T16">e</text:span><text:span text:style-name="T13"> </text:span><text:span text:style-name="T16">qualidade</text:span><text:span text:style-name="T13"> </text:span><text:span text:style-name="T16">suficientes</text:span><text:span text:style-name="T13"> </text:span><text:span text:style-name="T16">para</text:span><text:span text:style-name="T13"> </text:span><text:span text:style-name="T16">a</text:span><text:span text:style-name="T13"> </text:span><text:span text:style-name="T16">garantia</text:span><text:span text:style-name="T13"> </text:span><text:span text:style-name="T16">da</text:span><text:span text:style-name="T13"> </text:span><text:span text:style-name="T16">prestação</text:span><text:span text:style-name="T13"> </text:span><text:span text:style-name="T16">do</text:span><text:span text:style-name="T13"> </text:span><text:span text:style-name="T16">serviço</text:span><text:span text:style-name="T13"> </text:span><text:span text:style-name="T16">público.</text:span><text:span text:style-name="T13"> </text:span></text:p>
      <text:p text:style-name="P58"/>
      <text:p text:style-name="P36"><text:span text:style-name="T6">§</text:span><text:span text:style-name="T9"> </text:span><text:span text:style-name="T6">3.º</text:span><text:span text:style-name="T9"> </text:span><text:span text:style-name="T16">Compete</text:span><text:span text:style-name="T13"> </text:span><text:span text:style-name="T16">à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dministração</text:span><text:span text:style-name="T13"> </text:span><text:span text:style-name="T16">garantir</text:span><text:span text:style-name="T13"> </text:span><text:span text:style-name="T16">atendimento</text:span><text:span text:style-name="T13"> </text:span><text:span text:style-name="T16">e</text:span><text:span text:style-name="T13"> </text:span><text:span text:style-name="T16">acompanhamento</text:span><text:span text:style-name="T13"> </text:span><text:span text:style-name="T16">psicológico</text:span><text:span text:style-name="T13"> </text:span><text:span text:style-name="T16">continuado</text:span><text:span text:style-name="T13"> </text:span><text:span text:style-name="T16">a</text:span><text:span text:style-name="T13"> </text:span><text:span text:style-name="T16">todos</text:span><text:span text:style-name="T13"> </text:span><text:span text:style-name="T16">os</text:span><text:span text:style-name="T13"> </text:span><text:span text:style-name="T16">Conselheiros</text:span><text:span text:style-name="T13"> </text:span><text:span text:style-name="T16">Tutelares</text:span><text:span text:style-name="T13"> </text:span><text:span text:style-name="T16">em</text:span><text:span text:style-name="T13"> </text:span><text:span text:style-name="T16">exercício.</text:span></text:p>
      <text:p text:style-name="P22"/>
      <text:p text:style-name="P20"><text:span text:style-name="T23">Art.</text:span><text:span text:style-name="T27"> </text:span><text:span text:style-name="T5">40</text:span><text:span text:style-name="T23">.</text:span><text:span text:style-name="T37"> </text:span><text:span text:style-name="T33">O</text:span><text:span text:style-name="T15">s</text:span><text:span text:style-name="T37"> </text:span><text:span text:style-name="T46">Conselho</text:span><text:span text:style-name="T22">s</text:span><text:span text:style-name="T39"> </text:span><text:span text:style-name="T22">Tutelares</text:span><text:span text:style-name="T14"> </text:span><text:span text:style-name="T17">deverão</text:span><text:span text:style-name="T14"> </text:span><text:span text:style-name="T17">elaborar,</text:span><text:span text:style-name="T14"> </text:span><text:span text:style-name="T17">no</text:span><text:span text:style-name="T14"> </text:span><text:span text:style-name="T17">prazo</text:span><text:span text:style-name="T14"> </text:span><text:span text:style-name="T17">máximo</text:span><text:span text:style-name="T14"> </text:span><text:span text:style-name="T17">de</text:span><text:span text:style-name="T14"> </text:span><text:span text:style-name="T17">90</text:span><text:span text:style-name="T14"> </text:span><text:span text:style-name="T17">(noventa)</text:span><text:span text:style-name="T14"> </text:span><text:span text:style-name="T17">dias</text:span><text:span text:style-name="T14"> </text:span><text:span text:style-name="T17">após</text:span><text:span text:style-name="T14"> </text:span><text:span text:style-name="T17">a</text:span><text:span text:style-name="T14"> </text:span><text:span text:style-name="T17">publicação</text:span><text:span text:style-name="T14"> </text:span><text:span text:style-name="T17">desta</text:span><text:span text:style-name="T14"> </text:span><text:span text:style-name="T17">lei,</text:span><text:span text:style-name="T14"> </text:span><text:span text:style-name="T17">seu</text:span><text:span text:style-name="T14"> </text:span><text:span text:style-name="T33">Regimento</text:span><text:span text:style-name="T37"> </text:span><text:span text:style-name="T15">Interno</text:span><text:span text:style-name="T33">,</text:span><text:span text:style-name="T37"> </text:span><text:span text:style-name="T33">observado</text:span><text:span text:style-name="T37"> </text:span><text:span text:style-name="T33">os</text:span><text:span text:style-name="T37"> </text:span><text:span text:style-name="T33">parâmetros</text:span><text:span text:style-name="T37"> </text:span><text:span text:style-name="T33">e</text:span><text:span text:style-name="T37"> </text:span><text:span text:style-name="T33">as</text:span><text:span text:style-name="T37"> </text:span><text:span text:style-name="T33">normas</text:span><text:span text:style-name="T37"> </text:span><text:span text:style-name="T33">definidas</text:span><text:span text:style-name="T37"> </text:span><text:span text:style-name="T33">na</text:span><text:span text:style-name="T37"> </text:span><text:span text:style-name="T33">Lei</text:span><text:span text:style-name="T37"> </text:span><text:span text:style-name="T15">Federal</text:span><text:span text:style-name="T12"> </text:span><text:span text:style-name="T15">nº</text:span><text:span text:style-name="T12"> </text:span><text:span text:style-name="T33">8.069/1990,</text:span><text:span text:style-name="T37"> </text:span><text:span text:style-name="T33">por</text:span><text:span text:style-name="T37"> </text:span><text:span text:style-name="T33">esta</text:span><text:span text:style-name="T37"> </text:span><text:span text:style-name="T33">Lei</text:span><text:span text:style-name="T37"> </text:span><text:span text:style-name="T33">Municipal</text:span><text:span text:style-name="T37"> </text:span><text:span text:style-name="T33">e</text:span><text:span text:style-name="T37"> </text:span><text:span text:style-name="T33">demais</text:span><text:span text:style-name="T37"> </text:span><text:span text:style-name="T33">legislações</text:span><text:span text:style-name="T37"> </text:span><text:span text:style-name="T33">pertinentes.</text:span></text:p>
      <text:p text:style-name="P24"/>
      <text:p text:style-name="P20"><text:span text:style-name="T23">I</text:span><text:span text:style-name="T27"> </text:span><text:span text:style-name="T23">-</text:span><text:span text:style-name="T37"> </text:span><text:span text:style-name="T33">O</text:span><text:span text:style-name="T37"> </text:span><text:span text:style-name="T33">Regimento</text:span><text:span text:style-name="T37"> </text:span><text:span text:style-name="T15">Interno</text:span><text:span text:style-name="T12"> </text:span><text:span text:style-name="T15">de</text:span><text:span text:style-name="T12"> </text:span><text:span text:style-name="T15">todos</text:span><text:span text:style-name="T12"> </text:span><text:span text:style-name="T15">os</text:span><text:span text:style-name="T12"> </text:span><text:span text:style-name="T15">Conselhos</text:span><text:span text:style-name="T12"> </text:span><text:span text:style-name="T15">Tutelares</text:span><text:span text:style-name="T12"> </text:span><text:span text:style-name="T15">do</text:span><text:span text:style-name="T12"> </text:span><text:span text:style-name="T15">município</text:span><text:span text:style-name="T12"> </text:span><text:span text:style-name="T15">será</text:span><text:span text:style-name="T12"> </text:span><text:span text:style-name="T15">único</text:span><text:span text:style-name="T12"> </text:span><text:span text:style-name="T15">e</text:span><text:span text:style-name="T12"> </text:span><text:span text:style-name="T33">deverá</text:span><text:span text:style-name="T37"> </text:span><text:span text:style-name="T33">estabelecer</text:span><text:span text:style-name="T37"> </text:span><text:span text:style-name="T33">as</text:span><text:span text:style-name="T37"> </text:span><text:span text:style-name="T33">normas</text:span><text:span text:style-name="T37"> </text:span><text:span text:style-name="T33">de</text:span><text:span text:style-name="T37"> </text:span><text:span text:style-name="T33">trabalho,</text:span><text:span text:style-name="T37"> </text:span><text:span text:style-name="T33">de</text:span><text:span text:style-name="T37"> </text:span><text:span text:style-name="T33">forma</text:span><text:span text:style-name="T37"> </text:span><text:span text:style-name="T33">a</text:span><text:span text:style-name="T37"> </text:span><text:span text:style-name="T33">atender</text:span><text:span text:style-name="T37"> </text:span><text:span text:style-name="T33">às</text:span><text:span text:style-name="T37"> </text:span><text:span text:style-name="T33">exigências</text:span><text:span text:style-name="T37"> </text:span><text:span text:style-name="T33">da</text:span><text:span text:style-name="T37"> </text:span><text:span text:style-name="T33">função.</text:span></text:p>
      <text:p text:style-name="P24"/>
      <text:p text:style-name="P20"><text:span text:style-name="T23">II</text:span><text:span text:style-name="T37"> </text:span><text:span text:style-name="T23">-</text:span><text:span text:style-name="T37"> </text:span><text:span text:style-name="T15">O</text:span><text:span text:style-name="T37"> </text:span><text:span text:style-name="T33">Regimento</text:span><text:span text:style-name="T12"> </text:span><text:span text:style-name="T15">Interno</text:span><text:span text:style-name="T12"> </text:span><text:span text:style-name="T15">dos</text:span><text:span text:style-name="T12"> </text:span><text:span text:style-name="T15">Conselhos</text:span><text:span text:style-name="T12"> </text:span><text:span text:style-name="T15">Tutelares</text:span><text:span text:style-name="T12"> </text:span><text:span text:style-name="T15">será</text:span><text:span text:style-name="T12"> </text:span><text:span text:style-name="T15">encaminhado,</text:span><text:span text:style-name="T12"> </text:span><text:span text:style-name="T15">logo</text:span><text:span text:style-name="T12"> </text:span><text:span text:style-name="T15">após</text:span><text:span text:style-name="T12"> </text:span><text:span text:style-name="T15">sua</text:span><text:span text:style-name="T12"> </text:span><text:span text:style-name="T15">elaboração,</text:span><text:span text:style-name="T37"> </text:span><text:span text:style-name="T33">para</text:span><text:span text:style-name="T37"> </text:span><text:span text:style-name="T33">o</text:span><text:span text:style-name="T37"> </text:span><text:span text:style-name="T46">Conselho</text:span><text:span text:style-name="T39"> </text:span><text:span text:style-name="T35">Municipal</text:span><text:span text:style-name="T39"> </text:span><text:span text:style-name="T35">dos</text:span><text:span text:style-name="T39"> </text:span><text:span text:style-name="T35">Direitos</text:span><text:span text:style-name="T39"> </text:span><text:span text:style-name="T35">da</text:span><text:span text:style-name="T39"> </text:span><text:span text:style-name="T35">Criança</text:span><text:span text:style-name="T39"> </text:span><text:span text:style-name="T35">e</text:span><text:span text:style-name="T39"> </text:span><text:span text:style-name="T35">do</text:span><text:span text:style-name="T39"> </text:span><text:span text:style-name="T35">Adolescente</text:span><text:span text:style-name="T39"> </text:span><text:span text:style-name="T22">-</text:span><text:span text:style-name="T39"> </text:span><text:span text:style-name="T35">CMDCA</text:span><text:span text:style-name="T39"> </text:span><text:span text:style-name="T33">e</text:span><text:span text:style-name="T37"> </text:span><text:span text:style-name="T33">Ministério</text:span><text:span text:style-name="T37"> </text:span><text:span text:style-name="T33">Público,</text:span><text:span text:style-name="T37"> </text:span><text:span text:style-name="T33">a</text:span><text:span text:style-name="T37"> </text:span><text:span text:style-name="T33">fim</text:span><text:span text:style-name="T37"> </text:span><text:span text:style-name="T33">de</text:span><text:span text:style-name="T37"> </text:span><text:span text:style-name="T33">oportunizar</text:span><text:span text:style-name="T37"> </text:span><text:span text:style-name="T33">a</text:span><text:span text:style-name="T37"> </text:span><text:span text:style-name="T33">estes</text:span><text:span text:style-name="T37"> </text:span><text:span text:style-name="T33">órgãos</text:span><text:span text:style-name="T37"> </text:span><text:span text:style-name="T33">a</text:span><text:span text:style-name="T37"> </text:span><text:span text:style-name="T33">apreciação</text:span><text:span text:style-name="T37"> </text:span><text:span text:style-name="T33">e</text:span><text:span text:style-name="T37"> </text:span><text:span text:style-name="T33">o</text:span><text:span text:style-name="T37"> </text:span><text:span text:style-name="T33">envio</text:span><text:span text:style-name="T37"> </text:span><text:span text:style-name="T33">de</text:span><text:span text:style-name="T37"> </text:span><text:span text:style-name="T33">propostas</text:span><text:span text:style-name="T37"> </text:span><text:span text:style-name="T33">de</text:span><text:span text:style-name="T37"> </text:span><text:span text:style-name="T33">alteração,</text:span><text:span text:style-name="T37"> </text:span><text:span text:style-name="T33">para</text:span><text:span text:style-name="T37"> </text:span><text:span text:style-name="T33">posterior</text:span><text:span text:style-name="T37"> </text:span><text:span text:style-name="T33">publicação</text:span><text:span text:style-name="T37"> </text:span><text:span text:style-name="T33">no</text:span><text:span text:style-name="T37"> </text:span><text:span text:style-name="T33">Órgão</text:span><text:span text:style-name="T37"> </text:span><text:span text:style-name="T33">Oficial</text:span><text:span text:style-name="T37"> </text:span><text:span text:style-name="T33">do</text:span><text:span text:style-name="T37"> </text:span><text:span text:style-name="T33">Município.</text:span><text:span text:style-name="T37"> </text:span></text:p>
      <text:p text:style-name="P22"/>
      <text:p text:style-name="P20"><text:span text:style-name="T5">Art.</text:span><text:span text:style-name="T8"> </text:span><text:span text:style-name="T5">41.</text:span><text:span text:style-name="T27"> </text:span><text:span text:style-name="T33">Os</text:span><text:span text:style-name="T37"> </text:span><text:span text:style-name="T33">Conselhos</text:span><text:span text:style-name="T37"> </text:span><text:span text:style-name="T33">Tutelares</text:span><text:span text:style-name="T37"> </text:span><text:span text:style-name="T33">funcionarão</text:span><text:span text:style-name="T37"> </text:span><text:span text:style-name="T33">de</text:span><text:span text:style-name="T37"> </text:span><text:span text:style-name="T33">segunda</text:span><text:span text:style-name="T37"> </text:span><text:span text:style-name="T33">a</text:span><text:span text:style-name="T37"> </text:span><text:span text:style-name="T33">sexta</text:span><text:span text:style-name="T12"> </text:span><text:span text:style-name="T33">feira,</text:span><text:span text:style-name="T37"> </text:span><text:span text:style-name="T33">no</text:span><text:span text:style-name="T37"> </text:span><text:span text:style-name="T33">horário</text:span><text:span text:style-name="T37"> </text:span><text:span text:style-name="T33">das</text:span><text:span text:style-name="T37"> </text:span><text:span text:style-name="T33">8h</text:span><text:span text:style-name="T12"> </text:span><text:span text:style-name="T15">às</text:span><text:span text:style-name="T12"> </text:span><text:span text:style-name="T15">18h</text:span><text:span text:style-name="T33">,</text:span><text:span text:style-name="T37"> </text:span><text:span text:style-name="T33">sendo</text:span><text:span text:style-name="T37"> </text:span><text:span text:style-name="T33">que</text:span><text:span text:style-name="T37"> </text:span><text:span text:style-name="T33">todos</text:span><text:span text:style-name="T37"> </text:span><text:span text:style-name="T33">os</text:span><text:span text:style-name="T37"> </text:span><text:span text:style-name="T33">membros</text:span><text:span text:style-name="T37"> </text:span><text:span text:style-name="T33">deverão</text:span><text:span text:style-name="T37"> </text:span><text:span text:style-name="T33">registrar</text:span><text:span text:style-name="T37"> </text:span><text:span text:style-name="T33">suas</text:span><text:span text:style-name="T37"> </text:span><text:span text:style-name="T33">entradas</text:span><text:span text:style-name="T37"> </text:span><text:span text:style-name="T33">e</text:span><text:span text:style-name="T37"> </text:span><text:span text:style-name="T33">saídas</text:span><text:span text:style-name="T37"> </text:span><text:span text:style-name="T33">ao</text:span><text:span text:style-name="T37"> </text:span><text:span text:style-name="T33">trabalho</text:span><text:span text:style-name="T37"> </text:span><text:span text:style-name="T33">no</text:span><text:span text:style-name="T37"> </text:span><text:span text:style-name="T33">relógio</text:span><text:span text:style-name="T37"> </text:span><text:span text:style-name="T33">ponto</text:span><text:span text:style-name="T37"> </text:span><text:span text:style-name="T33">digital</text:span><text:span text:style-name="T37"> </text:span><text:span text:style-name="T33">e,</text:span><text:span text:style-name="T37"> </text:span><text:span text:style-name="T33">na</text:span><text:span text:style-name="T37"> </text:span><text:span text:style-name="T33">falta</text:span><text:span text:style-name="T37"> </text:span><text:span text:style-name="T33">deste,</text:span><text:span text:style-name="T37"> </text:span><text:span text:style-name="T33">de</text:span><text:span text:style-name="T37"> </text:span><text:span text:style-name="T33">maneira</text:span><text:span text:style-name="T37"> </text:span><text:span text:style-name="T33">manual</text:span><text:span text:style-name="T37"> </text:span><text:span text:style-name="T33">em</text:span><text:span text:style-name="T37"> </text:span><text:span text:style-name="T33">cartão</text:span><text:span text:style-name="T37"> </text:span><text:span text:style-name="T33">ponto,</text:span><text:span text:style-name="T37"> </text:span><text:span text:style-name="T33">ambos</text:span><text:span text:style-name="T37"> </text:span><text:span text:style-name="T33">vistados</text:span><text:span text:style-name="T37"> </text:span><text:span text:style-name="T33">pelo</text:span><text:span text:style-name="T37"> </text:span><text:span text:style-name="T33">Presidente</text:span><text:span text:style-name="T37"> </text:span><text:span text:style-name="T33">do</text:span><text:span text:style-name="T37"> </text:span><text:span text:style-name="T33">Conselho</text:span><text:span text:style-name="T37"> </text:span><text:span text:style-name="T33">Tutelar.</text:span><text:span text:style-name="T12"> </text:span></text:p>
      <text:p text:style-name="P80"/>
      <text:p text:style-name="P20"><text:span text:style-name="T23">I</text:span><text:span text:style-name="T27"> </text:span><text:span text:style-name="T23">-</text:span><text:span text:style-name="T37"> </text:span><text:span text:style-name="T33">Haverá</text:span><text:span text:style-name="T37"> </text:span><text:span text:style-name="T33">escala</text:span><text:span text:style-name="T37"> </text:span><text:span text:style-name="T33">de</text:span><text:span text:style-name="T37"> </text:span><text:span text:style-name="T33">sobreaviso</text:span><text:span text:style-name="T37"> </text:span><text:span text:style-name="T33">no</text:span><text:span text:style-name="T37"> </text:span><text:span text:style-name="T33">horário</text:span><text:span text:style-name="T37"> </text:span><text:span text:style-name="T15">de</text:span><text:span text:style-name="T12"> </text:span><text:span text:style-name="T15">almoço</text:span><text:span text:style-name="T12"> </text:span><text:span text:style-name="T15">e</text:span><text:span text:style-name="T12"> </text:span><text:span text:style-name="T33">noturno,</text:span><text:span text:style-name="T37"> </text:span><text:span text:style-name="T33">a</text:span><text:span text:style-name="T37"> </text:span><text:span text:style-name="T33">ser</text:span><text:span text:style-name="T37"> </text:span><text:span text:style-name="T33">estabelecida</text:span><text:span text:style-name="T37"> </text:span><text:span text:style-name="T33">pelo</text:span><text:span text:style-name="T37"> </text:span><text:span text:style-name="T33">Presidente</text:span><text:span text:style-name="T37"> </text:span><text:span text:style-name="T33">do</text:span><text:span text:style-name="T37"> </text:span><text:span text:style-name="T33">Conselho</text:span><text:span text:style-name="T37"> </text:span><text:span text:style-name="T33">Tutelar</text:span><text:span text:style-name="T37"> </text:span><text:span text:style-name="T33">e</text:span><text:span text:style-name="T37"> </text:span><text:span text:style-name="T33">aprovada</text:span><text:span text:style-name="T37"> </text:span><text:span text:style-name="T33">pelo</text:span><text:span text:style-name="T37"> </text:span><text:span text:style-name="T33">seu</text:span><text:span text:style-name="T37"> </text:span><text:span text:style-name="T33">Colegiado,</text:span><text:span text:style-name="T37"> </text:span><text:span text:style-name="T33">compreendida</text:span><text:span text:style-name="T37"> </text:span><text:span text:style-name="T33">das</text:span><text:span text:style-name="T12"> </text:span><text:span text:style-name="T15">12h</text:span><text:span text:style-name="T12"> </text:span><text:span text:style-name="T15">às</text:span><text:span text:style-name="T12"> </text:span><text:span text:style-name="T15">13h30m</text:span><text:span text:style-name="T12"> </text:span><text:span text:style-name="T15">e</text:span><text:span text:style-name="T12"> </text:span><text:span text:style-name="T15">das</text:span><text:span text:style-name="T37"> </text:span><text:span text:style-name="T33">1</text:span><text:span text:style-name="T15">8</text:span><text:span text:style-name="T33">h</text:span><text:span text:style-name="T37"> </text:span><text:span text:style-name="T33">às</text:span><text:span text:style-name="T37"> </text:span><text:span text:style-name="T33">8h,</text:span><text:span text:style-name="T37"> </text:span><text:span text:style-name="T33">de</text:span><text:span text:style-name="T37"> </text:span><text:span text:style-name="T33">segunda</text:span><text:span text:style-name="T37"> </text:span><text:span text:style-name="T33">a</text:span><text:span text:style-name="T37"> </text:span><text:span text:style-name="T33">sexta-feira,</text:span><text:span text:style-name="T37"> </text:span><text:span text:style-name="T33">devendo</text:span><text:span text:style-name="T37"> </text:span><text:span text:style-name="T33">o</text:span><text:span text:style-name="T37"> </text:span><text:span text:style-name="T33">Conselheiro</text:span><text:span text:style-name="T37"> </text:span><text:span text:style-name="T33">Tutelar</text:span><text:span text:style-name="T37"> </text:span><text:span text:style-name="T33">ser</text:span><text:span text:style-name="T37"> </text:span><text:span text:style-name="T33">acionado</text:span><text:span text:style-name="T37"> </text:span><text:span text:style-name="T33">através</text:span><text:span text:style-name="T37"> </text:span><text:span text:style-name="T33">do</text:span><text:span text:style-name="T37"> </text:span><text:span text:style-name="T33">telefone</text:span><text:span text:style-name="T37"> </text:span><text:span text:style-name="T33">de</text:span><text:span text:style-name="T37"> </text:span><text:span text:style-name="T33">emergência.</text:span></text:p>
      <text:p text:style-name="P24"/>
      <text:p text:style-name="P20"><text:span text:style-name="T23">II</text:span><text:span text:style-name="T27"> </text:span><text:span text:style-name="T23">-</text:span><text:span text:style-name="T37"> </text:span><text:span text:style-name="T33">Haverá</text:span><text:span text:style-name="T37"> </text:span><text:span text:style-name="T33">escala</text:span><text:span text:style-name="T37"> </text:span><text:span text:style-name="T33">de</text:span><text:span text:style-name="T37"> </text:span><text:span text:style-name="T33">sobreaviso</text:span><text:span text:style-name="T37"> </text:span><text:span text:style-name="T33">para</text:span><text:span text:style-name="T37"> </text:span><text:span text:style-name="T33">atendimento</text:span><text:span text:style-name="T37"> </text:span><text:span text:style-name="T33">especial</text:span><text:span text:style-name="T37"> </text:span><text:span text:style-name="T33">nos</text:span><text:span text:style-name="T37"> </text:span><text:span text:style-name="T33">finais</text:span><text:span text:style-name="T37"> </text:span><text:span text:style-name="T33">de</text:span><text:span text:style-name="T37"> </text:span><text:span text:style-name="T33">semana</text:span><text:span text:style-name="T37"> </text:span><text:span text:style-name="T33">e</text:span><text:span text:style-name="T37"> </text:span><text:span text:style-name="T33">feriados,</text:span><text:span text:style-name="T37"> </text:span><text:span text:style-name="T33">sob</text:span><text:span text:style-name="T37"> </text:span><text:span text:style-name="T33">a</text:span><text:span text:style-name="T37"> </text:span><text:span text:style-name="T33">responsabilidade</text:span><text:span text:style-name="T37"> </text:span><text:span text:style-name="T33">do</text:span><text:span text:style-name="T37"> </text:span><text:span text:style-name="T33">Presidente</text:span><text:span text:style-name="T37"> </text:span><text:span text:style-name="T33">do</text:span><text:span text:style-name="T37"> </text:span><text:span text:style-name="T33">Conselho</text:span><text:span text:style-name="T37"> </text:span><text:span text:style-name="T33">Tutelar</text:span><text:span text:style-name="T37"> </text:span><text:span text:style-name="T33">e</text:span><text:span text:style-name="T37"> </text:span><text:span text:style-name="T33">aprovada</text:span><text:span text:style-name="T37"> </text:span><text:span text:style-name="T33">pelo</text:span><text:span text:style-name="T37"> </text:span><text:span text:style-name="T33">seu</text:span><text:span text:style-name="T37"> </text:span><text:span text:style-name="T33">Colegiado.</text:span></text:p>
      <text:p text:style-name="P25"/>
      <text:p text:style-name="P20"><text:span text:style-name="T5">III</text:span><text:span text:style-name="T12"> </text:span><text:span text:style-name="T5">-</text:span><text:span text:style-name="T12"> </text:span><text:span text:style-name="T33">O</text:span><text:span text:style-name="T37"> </text:span><text:span text:style-name="T33">Conselheiro</text:span><text:span text:style-name="T37"> </text:span><text:span text:style-name="T33">Tutelar</text:span><text:span text:style-name="T37"> </text:span><text:span text:style-name="T33">estará</text:span><text:span text:style-name="T37"> </text:span><text:span text:style-name="T33">sujeito</text:span><text:span text:style-name="T37"> </text:span><text:span text:style-name="T33">a</text:span><text:span text:style-name="T37"> </text:span><text:span text:style-name="T33">regime</text:span><text:span text:style-name="T37"> </text:span><text:span text:style-name="T33">de</text:span><text:span text:style-name="T37"> </text:span><text:span text:style-name="T33">dedicação</text:span><text:span text:style-name="T37"> </text:span><text:span text:style-name="T33">integral</text:span><text:span text:style-name="T15">,</text:span><text:span text:style-name="T12"> </text:span><text:span text:style-name="T15">excetuado</text:span><text:span text:style-name="T12"> </text:span><text:span text:style-name="T15">o</text:span><text:span text:style-name="T12"> </text:span><text:span text:style-name="T15">disposto</text:span><text:span text:style-name="T12"> </text:span><text:span text:style-name="T15">no</text:span><text:span text:style-name="T12"> </text:span><text:span text:style-name="T15">art.</text:span><text:span text:style-name="T12"> </text:span><text:span text:style-name="T15">38,</text:span><text:span text:style-name="T12"> </text:span><text:span text:style-name="T15">inciso</text:span><text:span text:style-name="T12"> </text:span><text:span text:style-name="T15">II</text:span><text:span text:style-name="T12"> </text:span><text:span text:style-name="T15">desta</text:span><text:span text:style-name="T12"> </text:span><text:span text:style-name="T15">Lei</text:span><text:span text:style-name="T33">,</text:span><text:span text:style-name="T37"> </text:span><text:span text:style-name="T33">vedados</text:span><text:span text:style-name="T37"> </text:span><text:span text:style-name="T33">quaisquer</text:span><text:span text:style-name="T37"> </text:span><text:span text:style-name="T33">pagamentos</text:span><text:span text:style-name="T37"> </text:span><text:span text:style-name="T33">a</text:span><text:span text:style-name="T37"> </text:span><text:span text:style-name="T33">título</text:span><text:span text:style-name="T37"> </text:span><text:span text:style-name="T33">de</text:span><text:span text:style-name="T37"> </text:span><text:span text:style-name="T33">horas</text:span><text:span text:style-name="T37"> </text:span><text:span text:style-name="T33">extras</text:span><text:span text:style-name="T37"> </text:span><text:span text:style-name="T33">ou</text:span><text:span text:style-name="T37"> </text:span><text:span text:style-name="T33">assemelhados.</text:span><text:span text:style-name="T37"> </text:span></text:p>
      <text:p text:style-name="P24"/>
      <text:p text:style-name="P20"><text:span text:style-name="T23">§</text:span><text:span text:style-name="T27"> </text:span><text:span text:style-name="T5">1</text:span><text:span text:style-name="T23">º</text:span><text:span text:style-name="T5">.</text:span><text:span text:style-name="T37"> </text:span><text:span text:style-name="T33">O</text:span><text:span text:style-name="T37"> </text:span><text:span text:style-name="T33">Presidente</text:span><text:span text:style-name="T37"> </text:span><text:span text:style-name="T33">do</text:span><text:span text:style-name="T37"> </text:span><text:span text:style-name="T33">Conselho</text:span><text:span text:style-name="T37"> </text:span><text:span text:style-name="T33">Tutelar</text:span><text:span text:style-name="T37"> </text:span><text:span text:style-name="T33">encaminhará</text:span><text:span text:style-name="T37"> </text:span><text:span text:style-name="T33">mensalmente</text:span><text:span text:style-name="T37"> </text:span><text:span text:style-name="T33">a</text:span><text:span text:style-name="T37"> </text:span><text:span text:style-name="T33">escala</text:span><text:span text:style-name="T37"> </text:span><text:span text:style-name="T33">de</text:span><text:span text:style-name="T37"> </text:span><text:span text:style-name="T33">sobreaviso</text:span><text:span text:style-name="T37"> </text:span><text:span text:style-name="T33">para</text:span><text:span text:style-name="T37"> </text:span><text:span text:style-name="T33">ciência</text:span><text:span text:style-name="T37"> </text:span><text:span text:style-name="T33">do</text:span><text:span text:style-name="T37"> </text:span><text:span text:style-name="T33">Conselho</text:span><text:span text:style-name="T37"> </text:span><text:span text:style-name="T33">Municipal</text:span><text:span text:style-name="T37"> </text:span><text:span text:style-name="T15">dos</text:span><text:span text:style-name="T12"> </text:span><text:span text:style-name="T15">Direitos</text:span><text:span text:style-name="T12"> </text:span><text:span text:style-name="T33">da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do</text:span><text:span text:style-name="T37"> </text:span><text:span text:style-name="T33">Adolescente</text:span><text:span text:style-name="T37"> </text:span><text:span text:style-name="T15">-</text:span><text:span text:style-name="T37"> </text:span><text:span text:style-name="T33">CMDCA</text:span><text:span text:style-name="T37"> </text:span><text:span text:style-name="T33">e</text:span><text:span text:style-name="T37"> </text:span><text:span text:style-name="T33">Departamento</text:span><text:span text:style-name="T37"> </text:span><text:span text:style-name="T33">de</text:span><text:span text:style-name="T37"> </text:span><text:span text:style-name="T33">Recursos</text:span><text:span text:style-name="T37"> </text:span><text:span text:style-name="T33">Humanos</text:span><text:span text:style-name="T37"> </text:span><text:span text:style-name="T33">da</text:span><text:span text:style-name="T37"> </text:span><text:span text:style-name="T33">Secretaria</text:span><text:span text:style-name="T37"> </text:span><text:span text:style-name="T33">de</text:span><text:span text:style-name="T37"> </text:span><text:span text:style-name="T33">Administração</text:span><text:span text:style-name="T37"> </text:span><text:span text:style-name="T33">do</text:span><text:span text:style-name="T37"> </text:span><text:span text:style-name="T33">Município</text:span><text:span text:style-name="T37"> </text:span><text:span text:style-name="T33">de</text:span><text:span text:style-name="T37"> </text:span><text:span text:style-name="T15">XXXXXX</text:span><text:span text:style-name="T33">.</text:span></text:p>
      <text:p text:style-name="P22"/>
      <text:p text:style-name="P20"><text:span text:style-name="T23">§</text:span><text:span text:style-name="T27"> </text:span><text:span text:style-name="T5">2</text:span><text:span text:style-name="T23">º</text:span><text:span text:style-name="T5">.</text:span><text:span text:style-name="T37"> </text:span><text:span text:style-name="T33">Todos</text:span><text:span text:style-name="T37"> </text:span><text:span text:style-name="T33">os</text:span><text:span text:style-name="T37"> </text:span><text:span text:style-name="T33">membros</text:span><text:span text:style-name="T37"> </text:span><text:span text:style-name="T33">dos</text:span><text:span text:style-name="T37"> </text:span><text:span text:style-name="T33">Conselhos</text:span><text:span text:style-name="T37"> </text:span><text:span text:style-name="T33">Tutelares</text:span><text:span text:style-name="T37"> </text:span><text:span text:style-name="T33">serão</text:span><text:span text:style-name="T37"> </text:span><text:span text:style-name="T33">submetidos</text:span><text:span text:style-name="T37"> </text:span><text:span text:style-name="T33">à</text:span><text:span text:style-name="T37"> </text:span><text:span text:style-name="T33">mesma</text:span><text:span text:style-name="T37"> </text:span><text:span text:style-name="T33">carga</text:span><text:span text:style-name="T37"> </text:span><text:span text:style-name="T33">horária</text:span><text:span text:style-name="T37"> </text:span><text:span text:style-name="T33">semanal</text:span><text:span text:style-name="T37"> </text:span><text:span text:style-name="T33">de</text:span><text:span text:style-name="T37"> </text:span><text:span text:style-name="T33">trabalho,</text:span><text:span text:style-name="T12"> </text:span><text:span text:style-name="T15">de</text:span><text:span text:style-name="T37"> </text:span><text:span text:style-name="T33">40</text:span><text:span text:style-name="T37"> </text:span><text:span text:style-name="T33">(quarenta)</text:span><text:span text:style-name="T37"> </text:span><text:span text:style-name="T33">horas</text:span><text:span text:style-name="T37"> </text:span><text:span text:style-name="T33">semanais</text:span><text:span text:style-name="T15">,</text:span><text:span text:style-name="T12"> </text:span><text:span text:style-name="T15">excluídos</text:span><text:span text:style-name="T12"> </text:span><text:span text:style-name="T15">os</text:span><text:span text:style-name="T12"> </text:span><text:span text:style-name="T15">períodos</text:span><text:span text:style-name="T12"> </text:span><text:span text:style-name="T15">de</text:span><text:span text:style-name="T12"> </text:span><text:span text:style-name="T15">sobreaviso,</text:span><text:span text:style-name="T12"> </text:span><text:span text:style-name="T15">que</text:span><text:span text:style-name="T12"> </text:span><text:span text:style-name="T15">deverão</text:span><text:span text:style-name="T12"> </text:span><text:span text:style-name="T15">ser</text:span><text:span text:style-name="T12"> </text:span><text:span text:style-name="T15">distribuídos</text:span><text:span text:style-name="T12"> </text:span><text:span text:style-name="T15">equitativamente</text:span><text:span text:style-name="T12"> </text:span><text:span text:style-name="T15">entre</text:span><text:span text:style-name="T12"> </text:span><text:span text:style-name="T15">seus</text:span><text:span text:style-name="T12"> </text:span><text:span text:style-name="T15">membros</text:span><text:span text:style-name="T33">,</text:span><text:span text:style-name="T37"> </text:span><text:span text:style-name="T33">sendo</text:span><text:span text:style-name="T37"> </text:span><text:span text:style-name="T33">vedado</text:span><text:span text:style-name="T37"> </text:span><text:span text:style-name="T33">qualquer</text:span><text:span text:style-name="T37"> </text:span><text:span text:style-name="T33">tratamento</text:span><text:span text:style-name="T37"> </text:span><text:span text:style-name="T33">desigual.</text:span><text:span text:style-name="T37"> <text:s/></text:span></text:p>
      <text:p text:style-name="P22"/>
      <text:p text:style-name="P20"><text:span text:style-name="T23">§</text:span><text:span text:style-name="T27"> </text:span><text:span text:style-name="T5">3</text:span><text:span text:style-name="T23">º</text:span><text:span text:style-name="T5">.</text:span><text:span text:style-name="T37"> </text:span><text:span text:style-name="T33">Compete</text:span><text:span text:style-name="T37"> </text:span><text:span text:style-name="T33">ao</text:span><text:span text:style-name="T37"> </text:span><text:span text:style-name="T33">Conselho</text:span><text:span text:style-name="T37"> </text:span><text:span text:style-name="T33">Municipal</text:span><text:span text:style-name="T37"> </text:span><text:span text:style-name="T33">de</text:span><text:span text:style-name="T37"> </text:span><text:span text:style-name="T33">Direitos</text:span><text:span text:style-name="T37"> </text:span><text:span text:style-name="T33">da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do</text:span><text:span text:style-name="T37"> </text:span><text:span text:style-name="T33">Adolescente</text:span><text:span text:style-name="T37"> </text:span><text:span text:style-name="T15">-</text:span><text:span text:style-name="T37"> </text:span><text:span text:style-name="T33">CMDCA</text:span><text:span text:style-name="T37"> </text:span><text:span text:style-name="T33">fiscalizar</text:span><text:span text:style-name="T37"> </text:span><text:span text:style-name="T15">o</text:span><text:span text:style-name="T37"> </text:span><text:span text:style-name="T33">horário</text:span><text:span text:style-name="T37"> </text:span><text:span text:style-name="T33">de</text:span><text:span text:style-name="T37"> </text:span><text:span text:style-name="T33">funcionamento</text:span><text:span text:style-name="T37"> </text:span><text:span text:style-name="T33">do</text:span><text:span text:style-name="T37"> </text:span><text:span text:style-name="T33">Conselho</text:span><text:span text:style-name="T37"> </text:span><text:span text:style-name="T33">Tutelar.</text:span><text:span text:style-name="T12"> </text:span></text:p>
      <text:p text:style-name="P58"/>
      <text:p text:style-name="P36"><text:soft-page-break/><text:span text:style-name="T6">Art.</text:span><text:span text:style-name="T9"> </text:span><text:span text:style-name="T6">42.</text:span><text:span text:style-name="T9"> </text:span><text:span text:style-name="T16">O</text:span><text:span text:style-name="T13"> </text:span><text:span text:style-name="T16">Conselho</text:span><text:span text:style-name="T13"> </text:span><text:span text:style-name="T16">Tutelar,</text:span><text:span text:style-name="T13"> </text:span><text:span text:style-name="T16">como</text:span><text:span text:style-name="T13"> </text:span><text:span text:style-name="T16">órgão</text:span><text:span text:style-name="T13"> </text:span><text:span text:style-name="T16">colegiado,</text:span><text:span text:style-name="T13"> </text:span><text:span text:style-name="T16">deverá</text:span><text:span text:style-name="T13"> </text:span><text:span text:style-name="T16">realizar,</text:span><text:span text:style-name="T13"> </text:span><text:span text:style-name="T16">no</text:span><text:span text:style-name="T13"> </text:span><text:span text:style-name="T16">mínimo,</text:span><text:span text:style-name="T13"> </text:span><text:span text:style-name="T16">uma</text:span><text:span text:style-name="T13"> </text:span><text:span text:style-name="T16">reunião</text:span><text:span text:style-name="T13"> </text:span><text:span text:style-name="T16">ordinária</text:span><text:span text:style-name="T13"> </text:span><text:span text:style-name="T16">semanal,</text:span><text:span text:style-name="T13"> </text:span><text:span text:style-name="T16">com</text:span><text:span text:style-name="T13"> </text:span><text:span text:style-name="T16">a</text:span><text:span text:style-name="T13"> </text:span><text:span text:style-name="T16">presença</text:span><text:span text:style-name="T13"> </text:span><text:span text:style-name="T16">de</text:span><text:span text:style-name="T13"> </text:span><text:span text:style-name="T16">todos</text:span><text:span text:style-name="T13"> </text:span><text:span text:style-name="T16">os</text:span><text:span text:style-name="T13"> </text:span><text:span text:style-name="T16">conselheiros</text:span><text:span text:style-name="T13"> </text:span><text:span text:style-name="T16">para</text:span><text:span text:style-name="T13"> </text:span><text:span text:style-name="T16">estudos,</text:span><text:span text:style-name="T13"> </text:span><text:span text:style-name="T16">análises</text:span><text:span text:style-name="T13"> </text:span><text:span text:style-name="T16">e</text:span><text:span text:style-name="T13"> </text:span><text:span text:style-name="T16">deliberações</text:span><text:span text:style-name="T13"> </text:span><text:span text:style-name="T16">sobre</text:span><text:span text:style-name="T13"> </text:span><text:span text:style-name="T16">os</text:span><text:span text:style-name="T13"> </text:span><text:span text:style-name="T16">casos</text:span><text:span text:style-name="T13"> </text:span><text:span text:style-name="T16">atendidos,</text:span><text:span text:style-name="T13"> </text:span><text:span text:style-name="T16">sendo</text:span><text:span text:style-name="T13"> </text:span><text:span text:style-name="T16">as</text:span><text:span text:style-name="T13"> </text:span><text:span text:style-name="T16">suas</text:span><text:span text:style-name="T13"> </text:span><text:span text:style-name="T16">discussões</text:span><text:span text:style-name="T13"> </text:span><text:span text:style-name="T16">lavradas</text:span><text:span text:style-name="T13"> </text:span><text:span text:style-name="T16">em</text:span><text:span text:style-name="T13"> </text:span><text:span text:style-name="T16">ata,</text:span><text:span text:style-name="T13"> </text:span><text:span text:style-name="T16">sem</text:span><text:span text:style-name="T13"> </text:span><text:span text:style-name="T16">prejuízo</text:span><text:span text:style-name="T13"> </text:span><text:span text:style-name="T16">do</text:span><text:span text:style-name="T13"> </text:span><text:span text:style-name="T16">atendimento</text:span><text:span text:style-name="T13"> </text:span><text:span text:style-name="T16">ao</text:span><text:span text:style-name="T13"> </text:span><text:span text:style-name="T16">público.</text:span></text:p>
      <text:p text:style-name="P44"/>
      <text:p text:style-name="P36"><text:span text:style-name="T6">§</text:span><text:span text:style-name="T9"> </text:span><text:span text:style-name="T6">1º.</text:span><text:span text:style-name="T9"> </text:span><text:span text:style-name="T16">Havendo</text:span><text:span text:style-name="T13"> </text:span><text:span text:style-name="T16">necessidade,</text:span><text:span text:style-name="T13"> </text:span><text:span text:style-name="T16">serão</text:span><text:span text:style-name="T13"> </text:span><text:span text:style-name="T16">realizadas</text:span><text:span text:style-name="T13"> </text:span><text:span text:style-name="T16">tantas</text:span><text:span text:style-name="T13"> </text:span><text:span text:style-name="T16">reuniões</text:span><text:span text:style-name="T13"> </text:span><text:span text:style-name="T16">extraordinárias</text:span><text:span text:style-name="T13"> </text:span><text:span text:style-name="T16">quantas</text:span><text:span text:style-name="T13"> </text:span><text:span text:style-name="T16">forem</text:span><text:span text:style-name="T13"> </text:span><text:span text:style-name="T16">necessárias</text:span><text:span text:style-name="T13"> </text:span><text:span text:style-name="T16">para</text:span><text:span text:style-name="T13"> </text:span><text:span text:style-name="T16">assegurar</text:span><text:span text:style-name="T13"> </text:span><text:span text:style-name="T16">o</text:span><text:span text:style-name="T13"> </text:span><text:span text:style-name="T16">célere</text:span><text:span text:style-name="T13"> </text:span><text:span text:style-name="T16">e</text:span><text:span text:style-name="T13"> </text:span><text:span text:style-name="T16">eficaz</text:span><text:span text:style-name="T13"> </text:span><text:span text:style-name="T16">atendimento</text:span><text:span text:style-name="T13"> </text:span><text:span text:style-name="T16">da</text:span><text:span text:style-name="T13"> </text:span><text:span text:style-name="T16">população.</text:span></text:p>
      <text:p text:style-name="P44"/>
      <text:p text:style-name="P36"><text:span text:style-name="T6">§</text:span><text:span text:style-name="T9"> </text:span><text:span text:style-name="T6">2º.</text:span><text:span text:style-name="T9"> </text:span><text:span text:style-name="T15">As</text:span><text:span text:style-name="T12"> </text:span><text:span text:style-name="T15">decisões</text:span><text:span text:style-name="T12"> </text:span><text:span text:style-name="T15">serão</text:span><text:span text:style-name="T12"> </text:span><text:span text:style-name="T15">tomadas</text:span><text:span text:style-name="T12"> </text:span><text:span text:style-name="T15">por</text:span><text:span text:style-name="T12"> </text:span><text:span text:style-name="T15">maioria</text:span><text:span text:style-name="T12"> </text:span><text:span text:style-name="T15">de</text:span><text:span text:style-name="T12"> </text:span><text:span text:style-name="T15">votos,</text:span><text:span text:style-name="T12"> </text:span><text:span text:style-name="T15">cabendo</text:span><text:span text:style-name="T12"> </text:span><text:span text:style-name="T15">ao</text:span><text:span text:style-name="T12"> </text:span><text:span text:style-name="T15">Presidente,</text:span><text:span text:style-name="T12"> </text:span><text:span text:style-name="T15">se</text:span><text:span text:style-name="T12"> </text:span><text:span text:style-name="T15">necessário,</text:span><text:span text:style-name="T12"> </text:span><text:span text:style-name="T15">o</text:span><text:span text:style-name="T12"> </text:span><text:span text:style-name="T15">voto</text:span><text:span text:style-name="T12"> </text:span><text:span text:style-name="T15">de</text:span><text:span text:style-name="T12"> </text:span><text:span text:style-name="T15">desempate.</text:span></text:p>
      <text:p text:style-name="P53"/>
      <text:p text:style-name="P36"><text:span text:style-name="T5">Art.</text:span><text:span text:style-name="T8"> </text:span><text:span text:style-name="T5">43.</text:span><text:span text:style-name="T8"> </text:span><text:span text:style-name="T15">Os</text:span><text:span text:style-name="T12"> </text:span><text:span text:style-name="T15">Conselhos</text:span><text:span text:style-name="T12"> </text:span><text:span text:style-name="T15">Tutelares</text:span><text:span text:style-name="T12"> </text:span><text:span text:style-name="T15">deverão</text:span><text:span text:style-name="T12"> </text:span><text:span text:style-name="T15">participar,</text:span><text:span text:style-name="T12"> </text:span><text:span text:style-name="T15">por</text:span><text:span text:style-name="T12"> </text:span><text:span text:style-name="T15">meio</text:span><text:span text:style-name="T12"> </text:span><text:span text:style-name="T15">de</text:span><text:span text:style-name="T12"> </text:span><text:span text:style-name="T15">seus</text:span><text:span text:style-name="T12"> </text:span><text:span text:style-name="T15">respectivos</text:span><text:span text:style-name="T12"> </text:span><text:span text:style-name="T15">Presidentes</text:span><text:span text:style-name="T12"> </text:span><text:span text:style-name="T15">ou</text:span><text:span text:style-name="T12"> </text:span><text:span text:style-name="T15">pelos</text:span><text:span text:style-name="T12"> </text:span><text:span text:style-name="T15">Conselheiros</text:span><text:span text:style-name="T12"> </text:span><text:span text:style-name="T15">indicados</text:span><text:span text:style-name="T12"> </text:span><text:span text:style-name="T15">de</text:span><text:span text:style-name="T12"> </text:span><text:span text:style-name="T15">acordo</text:span><text:span text:style-name="T12"> </text:span><text:span text:style-name="T15">com</text:span><text:span text:style-name="T12"> </text:span><text:span text:style-name="T15">seu</text:span><text:span text:style-name="T12"> </text:span><text:span text:style-name="T15">Regimento</text:span><text:span text:style-name="T12"> </text:span><text:span text:style-name="T15">Interno,</text:span><text:span text:style-name="T12"> </text:span><text:span text:style-name="T15">das</text:span><text:span text:style-name="T12"> </text:span><text:span text:style-name="T15">reuniões</text:span><text:span text:style-name="T12"> </text:span><text:span text:style-name="T15">ordinárias</text:span><text:span text:style-name="T12"> </text:span><text:span text:style-name="T15">e</text:span><text:span text:style-name="T12"> </text:span><text:span text:style-name="T15">extraordinárias</text:span><text:span text:style-name="T12"> </text:span><text:span text:style-name="T15">do</text:span><text:span text:style-name="T12"> </text:span><text:span text:style-name="T15">Conselho</text:span><text:span text:style-name="T12"> </text:span><text:span text:style-name="T15">Municipal</text:span><text:span text:style-name="T12"> </text:span><text:span text:style-name="T15">dos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,</text:span><text:span text:style-name="T12"> </text:span><text:span text:style-name="T15">devendo</text:span><text:span text:style-name="T12"> </text:span><text:span text:style-name="T15">para</text:span><text:span text:style-name="T12"> </text:span><text:span text:style-name="T15">tanto</text:span><text:span text:style-name="T12"> </text:span><text:span text:style-name="T15">ser</text:span><text:span text:style-name="T12"> </text:span><text:span text:style-name="T15">prévia</text:span><text:span text:style-name="T12"> </text:span><text:span text:style-name="T15">e</text:span><text:span text:style-name="T12"> </text:span><text:span text:style-name="T15">oficialmente</text:span><text:span text:style-name="T12"> </text:span><text:span text:style-name="T15">comunicados</text:span><text:span text:style-name="T12"> </text:span><text:span text:style-name="T15">das</text:span><text:span text:style-name="T12"> </text:span><text:span text:style-name="T15">datas</text:span><text:span text:style-name="T12"> </text:span><text:span text:style-name="T15">e</text:span><text:span text:style-name="T12"> </text:span><text:span text:style-name="T15">locais</text:span><text:span text:style-name="T12"> </text:span><text:span text:style-name="T15">onde</text:span><text:span text:style-name="T12"> </text:span><text:span text:style-name="T15">estas</text:span><text:span text:style-name="T12"> </text:span><text:span text:style-name="T15">serão</text:span><text:span text:style-name="T12"> </text:span><text:span text:style-name="T15">realizadas,</text:span><text:span text:style-name="T12"> </text:span><text:span text:style-name="T15">bem</text:span><text:span text:style-name="T12"> </text:span><text:span text:style-name="T15">como</text:span><text:span text:style-name="T12"> </text:span><text:span text:style-name="T15">de</text:span><text:span text:style-name="T12"> </text:span><text:span text:style-name="T15">suas</text:span><text:span text:style-name="T12"> </text:span><text:span text:style-name="T15">respectivas</text:span><text:span text:style-name="T12"> </text:span><text:span text:style-name="T15">pautas.</text:span></text:p>
      <text:p text:style-name="P53"/>
      <text:p text:style-name="P36"><text:span text:style-name="T6">Art.</text:span><text:span text:style-name="T9"> </text:span><text:span text:style-name="T6">44.</text:span><text:span text:style-name="T9"> </text:span><text:span text:style-name="T15">Os</text:span><text:span text:style-name="T12"> </text:span><text:span text:style-name="T15">Conselhos</text:span><text:span text:style-name="T12"> </text:span><text:span text:style-name="T15">Tutelares</text:span><text:span text:style-name="T12"> </text:span><text:span text:style-name="T15">deverão</text:span><text:span text:style-name="T12"> </text:span><text:span text:style-name="T15">ser</text:span><text:span text:style-name="T12"> </text:span><text:span text:style-name="T15">também</text:span><text:span text:style-name="T12"> </text:span><text:span text:style-name="T15">consultados</text:span><text:span text:style-name="T12"> </text:span><text:span text:style-name="T15">quando</text:span><text:span text:style-name="T12"> </text:span><text:span text:style-name="T15">da</text:span><text:span text:style-name="T12"> </text:span><text:span text:style-name="T15">elaboração</text:span><text:span text:style-name="T12"> </text:span><text:span text:style-name="T15">das</text:span><text:span text:style-name="T12"> </text:span><text:span text:style-name="T15">propostas</text:span><text:span text:style-name="T12"> </text:span><text:span text:style-name="T15">de</text:span><text:span text:style-name="T12"> </text:span><text:span text:style-name="T15">Plano</text:span><text:span text:style-name="T12"> </text:span><text:span text:style-name="T15">Orçamentário</text:span><text:span text:style-name="T12"> </text:span><text:span text:style-name="T15">Plurianual,</text:span><text:span text:style-name="T12"> </text:span><text:span text:style-name="T15">Lei</text:span><text:span text:style-name="T12"> </text:span><text:span text:style-name="T15">de</text:span><text:span text:style-name="T12"> </text:span><text:span text:style-name="T15">Diretrizes</text:span><text:span text:style-name="T12"> </text:span><text:span text:style-name="T15">Orçamentárias</text:span><text:span text:style-name="T12"> </text:span><text:span text:style-name="T15">e</text:span><text:span text:style-name="T12"> </text:span><text:span text:style-name="T15">Lei</text:span><text:span text:style-name="T12"> </text:span><text:span text:style-name="T15">Orçamentária</text:span><text:span text:style-name="T12"> </text:span><text:span text:style-name="T15">Anual,</text:span><text:span text:style-name="T12"> </text:span><text:span text:style-name="T15">participando</text:span><text:span text:style-name="T12"> </text:span><text:span text:style-name="T15">de</text:span><text:span text:style-name="T12"> </text:span><text:span text:style-name="T15">sua</text:span><text:span text:style-name="T12"> </text:span><text:span text:style-name="T15">definição</text:span><text:span text:style-name="T12"> </text:span><text:span text:style-name="T15">e</text:span><text:span text:style-name="T12"> </text:span><text:span text:style-name="T15">apresentando</text:span><text:span text:style-name="T12"> </text:span><text:span text:style-name="T15">sugestões</text:span><text:span text:style-name="T12"> </text:span><text:span text:style-name="T15">para</text:span><text:span text:style-name="T12"> </text:span><text:span text:style-name="T15">planos</text:span><text:span text:style-name="T12"> </text:span><text:span text:style-name="T15">e</text:span><text:span text:style-name="T12"> </text:span><text:span text:style-name="T15">programas</text:span><text:span text:style-name="T12"> </text:span><text:span text:style-name="T15">de</text:span><text:span text:style-name="T12"> </text:span><text:span text:style-name="T15">atendimento</text:span><text:span text:style-name="T12"> </text:span><text:span text:style-name="T15">à</text:span><text:span text:style-name="T12"> </text:span><text:span text:style-name="T15">população</text:span><text:span text:style-name="T12"> </text:span><text:span text:style-name="T15">infanto-juvenil,</text:span><text:span text:style-name="T12"> </text:span><text:span text:style-name="T15">a</text:span><text:span text:style-name="T12"> </text:span><text:span text:style-name="T15">serem</text:span><text:span text:style-name="T12"> </text:span><text:span text:style-name="T15">contemplados</text:span><text:span text:style-name="T12"> </text:span><text:span text:style-name="T15">no</text:span><text:span text:style-name="T12"> </text:span><text:span text:style-name="T15">orçamento</text:span><text:span text:style-name="T12"> </text:span><text:span text:style-name="T15">público</text:span><text:span text:style-name="T12"> </text:span><text:span text:style-name="T15">de</text:span><text:span text:style-name="T12"> </text:span><text:span text:style-name="T15">forma</text:span><text:span text:style-name="T12"> </text:span><text:span text:style-name="T15">prioritária,</text:span><text:span text:style-name="T12"> </text:span><text:span text:style-name="T15">a</text:span><text:span text:style-name="T12"> </text:span><text:span text:style-name="T15">teor</text:span><text:span text:style-name="T12"> </text:span><text:span text:style-name="T15">do</text:span><text:span text:style-name="T12"> </text:span><text:span text:style-name="T15">disposto</text:span><text:span text:style-name="T12"> </text:span><text:span text:style-name="T15">nos</text:span><text:span text:style-name="T12"> </text:span><text:span text:style-name="T15">arts.</text:span><text:span text:style-name="T12"> </text:span><text:span text:style-name="T15">4º,</text:span><text:span text:style-name="T12"> </text:span><text:span text:style-name="T20">caput</text:span><text:span text:style-name="T12"> </text:span><text:span text:style-name="T15">e</text:span><text:span text:style-name="T12"> </text:span><text:span text:style-name="T15">parágrafo</text:span><text:span text:style-name="T12"> </text:span><text:span text:style-name="T15">único,</text:span><text:span text:style-name="T12"> </text:span><text:span text:style-name="T15">alíneas</text:span><text:span text:style-name="T12"> “</text:span><text:span text:style-name="T15">c</text:span><text:span text:style-name="T12">” </text:span><text:span text:style-name="T15">e</text:span><text:span text:style-name="T12"> “</text:span><text:span text:style-name="T15">d</text:span><text:span text:style-name="T12">” </text:span><text:span text:style-name="T15">e</text:span><text:span text:style-name="T12"> </text:span><text:span text:style-name="T15">136,</text:span><text:span text:style-name="T12"> </text:span><text:span text:style-name="T15">inciso</text:span><text:span text:style-name="T12"> </text:span><text:span text:style-name="T15">IX,</text:span><text:span text:style-name="T12"> </text:span><text:span text:style-name="T15">da</text:span><text:span text:style-name="T12"> </text:span><text:span text:style-name="T15">Lei</text:span><text:span text:style-name="T12"> </text:span><text:span text:style-name="T15">Federal</text:span><text:span text:style-name="T12"> </text:span><text:span text:style-name="T15">nº</text:span><text:span text:style-name="T12"> </text:span><text:span text:style-name="T15">8.069/90</text:span><text:span text:style-name="T12"> </text:span><text:span text:style-name="T15">e</text:span><text:span text:style-name="T12"> </text:span><text:span text:style-name="T15">art.</text:span><text:span text:style-name="T12"> </text:span><text:span text:style-name="T15">227,</text:span><text:span text:style-name="T12"> </text:span><text:span text:style-name="T20">caput</text:span><text:span text:style-name="T15">,</text:span><text:span text:style-name="T12"> </text:span><text:span text:style-name="T15">da</text:span><text:span text:style-name="T12"> </text:span><text:span text:style-name="T15">Constituição</text:span><text:span text:style-name="T12"> </text:span><text:span text:style-name="T15">Federal.</text:span></text:p>
      <text:p text:style-name="P58"/>
      <text:p text:style-name="P36"><text:span text:style-name="T6">Art.</text:span><text:span text:style-name="T9"> </text:span><text:span text:style-name="T6">45.</text:span><text:span text:style-name="T13"> </text:span><text:span text:style-name="T16">Ao</text:span><text:span text:style-name="T13"> </text:span><text:span text:style-name="T16">procurar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Tutelar,</text:span><text:span text:style-name="T13"> </text:span><text:span text:style-name="T16">a</text:span><text:span text:style-name="T13"> </text:span><text:span text:style-name="T16">pessoa</text:span><text:span text:style-name="T13"> </text:span><text:span text:style-name="T16">será</text:span><text:span text:style-name="T13"> </text:span><text:span text:style-name="T16">atendida</text:span><text:span text:style-name="T13"> </text:span><text:span text:style-name="T16">pelo</text:span><text:span text:style-name="T13"> </text:span><text:span text:style-name="T16">Conselheiro</text:span><text:span text:style-name="T13"> </text:span><text:span text:style-name="T16">que</text:span><text:span text:style-name="T13"> </text:span><text:span text:style-name="T16">estiver</text:span><text:span text:style-name="T13"> </text:span><text:span text:style-name="T16">disponível,</text:span><text:span text:style-name="T13"> </text:span><text:span text:style-name="T16">mesmo</text:span><text:span text:style-name="T13"> </text:span><text:span text:style-name="T16">que</text:span><text:span text:style-name="T13"> </text:span><text:span text:style-name="T16">o</text:span><text:span text:style-name="T13"> </text:span><text:span text:style-name="T16">atendimento</text:span><text:span text:style-name="T13"> </text:span><text:span text:style-name="T16">anterior</text:span><text:span text:style-name="T13"> </text:span><text:span text:style-name="T16">não</text:span><text:span text:style-name="T13"> </text:span><text:span text:style-name="T16">tenha</text:span><text:span text:style-name="T13"> </text:span><text:span text:style-name="T16">sido</text:span><text:span text:style-name="T13"> </text:span><text:span text:style-name="T16">feito</text:span><text:span text:style-name="T13"> </text:span><text:span text:style-name="T16">por</text:span><text:span text:style-name="T13"> </text:span><text:span text:style-name="T16">ele.</text:span></text:p>
      <text:p text:style-name="P58"/>
      <text:p text:style-name="P36"><text:span text:style-name="T6">Parágrafo</text:span><text:span text:style-name="T9"> </text:span><text:span text:style-name="T6">único.</text:span><text:span text:style-name="T13"> </text:span><text:span text:style-name="T16">Fica</text:span><text:span text:style-name="T13"> </text:span><text:span text:style-name="T16">assegurado</text:span><text:span text:style-name="T13"> </text:span><text:span text:style-name="T16">o</text:span><text:span text:style-name="T13"> </text:span><text:span text:style-name="T16">direito</text:span><text:span text:style-name="T13"> </text:span><text:span text:style-name="T16">a</text:span><text:span text:style-name="T13"> </text:span><text:span text:style-name="T16">pessoa</text:span><text:span text:style-name="T13"> </text:span><text:span text:style-name="T16">atendida</text:span><text:span text:style-name="T13"> </text:span><text:span text:style-name="T16">no</text:span><text:span text:style-name="T13"> </text:span><text:span text:style-name="T16">Conselho</text:span><text:span text:style-name="T13"> </text:span><text:span text:style-name="T16">Tutelar</text:span><text:span text:style-name="T13"> </text:span><text:span text:style-name="T16">à</text:span><text:span text:style-name="T13"> </text:span><text:span text:style-name="T16">solicitação</text:span><text:span text:style-name="T13"> </text:span><text:span text:style-name="T16">de</text:span><text:span text:style-name="T13"> </text:span><text:span text:style-name="T16">substituição</text:span><text:span text:style-name="T13"> </text:span><text:span text:style-name="T16">de</text:span><text:span text:style-name="T13"> </text:span><text:span text:style-name="T16">Conselheiro</text:span><text:span text:style-name="T13"> </text:span><text:span text:style-name="T16">de</text:span><text:span text:style-name="T13"> </text:span><text:span text:style-name="T16">referência,</text:span><text:span text:style-name="T13"> </text:span><text:span text:style-name="T16">cabendo</text:span><text:span text:style-name="T13"> </text:span><text:span text:style-name="T16">a</text:span><text:span text:style-name="T13"> </text:span><text:span text:style-name="T16">decisão</text:span><text:span text:style-name="T13"> </text:span><text:span text:style-name="T16">ao</text:span><text:span text:style-name="T13"> </text:span><text:span text:style-name="T16">Colegiado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Tutelar.</text:span></text:p>
      <text:p text:style-name="P79"/>
      <text:p text:style-name="P20"><text:span text:style-name="T23">Art.</text:span><text:span text:style-name="T27"> </text:span><text:span text:style-name="T23">4</text:span><text:span text:style-name="T5">6</text:span><text:span text:style-name="T33">.</text:span><text:span text:style-name="T37"> </text:span><text:span text:style-name="T33">Cabe</text:span><text:span text:style-name="T37"> </text:span><text:span text:style-name="T33">a</text:span><text:span text:style-name="T37"> </text:span><text:span text:style-name="T33">Secretaria</text:span><text:span text:style-name="T37"> </text:span><text:span text:style-name="T33">Municipal</text:span><text:span text:style-name="T37"> </text:span><text:span text:style-name="T33">de</text:span><text:span text:style-name="T37"> </text:span><text:span text:style-name="T33">Administração</text:span><text:span text:style-name="T37"> </text:span><text:span text:style-name="T33">oferecer</text:span><text:span text:style-name="T37"> </text:span><text:span text:style-name="T33">condições</text:span><text:span text:style-name="T37"> </text:span><text:span text:style-name="T33">aos</text:span><text:span text:style-name="T37"> </text:span><text:span text:style-name="T33">Conselhos</text:span><text:span text:style-name="T37"> </text:span><text:span text:style-name="T33">Tutelares</text:span><text:span text:style-name="T37"> </text:span><text:span text:style-name="T33">para</text:span><text:span text:style-name="T37"> </text:span><text:span text:style-name="T33">o</text:span><text:span text:style-name="T37"> </text:span><text:span text:style-name="T33">uso</text:span><text:span text:style-name="T37"> </text:span><text:span text:style-name="T33">do</text:span><text:span text:style-name="T37"> </text:span><text:span text:style-name="T33">Sistema</text:span><text:span text:style-name="T37"> </text:span><text:span text:style-name="T33">de</text:span><text:span text:style-name="T37"> </text:span><text:span text:style-name="T33">Informação</text:span><text:span text:style-name="T37"> </text:span><text:span text:style-name="T33">para</text:span><text:span text:style-name="T37"> </text:span><text:span text:style-name="T33">a</text:span><text:span text:style-name="T37"> </text:span><text:span text:style-name="T33">Infância</text:span><text:span text:style-name="T37"> </text:span><text:span text:style-name="T33">e</text:span><text:span text:style-name="T37"> </text:span><text:span text:style-name="T33">Adolescência</text:span><text:span text:style-name="T37"> </text:span><text:span text:style-name="T15">-</text:span><text:span text:style-name="T37"> </text:span><text:span text:style-name="T33">SIPIA</text:span><text:span text:style-name="T37"> </text:span><text:span text:style-name="T33">CT</text:span><text:span text:style-name="T37"> </text:span><text:span text:style-name="T33">WEB.</text:span></text:p>
      <text:p text:style-name="P62"/>
      <text:p text:style-name="P36"><text:span text:style-name="T5">§</text:span><text:span text:style-name="T8"> </text:span><text:span text:style-name="T5">1º.</text:span><text:span text:style-name="T12"> </text:span><text:span text:style-name="T16">Compete</text:span><text:span text:style-name="T13"> </text:span><text:span text:style-name="T16">aos</text:span><text:span text:style-name="T9"> </text:span><text:span text:style-name="T16">Conselheiros</text:span><text:span text:style-name="T13"> </text:span><text:span text:style-name="T16">Tutelares</text:span><text:span text:style-name="T13"> </text:span><text:span text:style-name="T16">fazerem</text:span><text:span text:style-name="T13"> </text:span><text:span text:style-name="T16">os</text:span><text:span text:style-name="T13"> </text:span><text:span text:style-name="T16">registros</text:span><text:span text:style-name="T13"> </text:span><text:span text:style-name="T16">dos</text:span><text:span text:style-name="T13"> </text:span><text:span text:style-name="T16">atendimentos</text:span><text:span text:style-name="T13"> </text:span><text:span text:style-name="T16">no</text:span><text:span text:style-name="T13"> </text:span><text:span text:style-name="T16">SIPIA</text:span><text:span text:style-name="T13"> </text:span><text:span text:style-name="T16">CT</text:span><text:span text:style-name="T13"> </text:span><text:span text:style-name="T16">WEB</text:span><text:span text:style-name="T13"> </text:span><text:span text:style-name="T16">e</text:span><text:span text:style-name="T13"> </text:span><text:span text:style-name="T16">a</text:span><text:span text:style-name="T13"> </text:span><text:span text:style-name="T16">versão</text:span><text:span text:style-name="T13"> </text:span><text:span text:style-name="T16">local</text:span><text:span text:style-name="T13"> </text:span><text:span text:style-name="T16">apenas</text:span><text:span text:style-name="T13"> </text:span><text:span text:style-name="T16">deverá</text:span><text:span text:style-name="T13"> </text:span><text:span text:style-name="T16">ser</text:span><text:span text:style-name="T13"> </text:span><text:span text:style-name="T16">utilizada</text:span><text:span text:style-name="T13"> </text:span><text:span text:style-name="T16">para</text:span><text:span text:style-name="T13"> </text:span><text:span text:style-name="T16">encerramento</text:span><text:span text:style-name="T13"> </text:span><text:span text:style-name="T16">dos</text:span><text:span text:style-name="T13"> </text:span><text:span text:style-name="T16">registros</text:span><text:span text:style-name="T13"> </text:span><text:span text:style-name="T16">já</text:span><text:span text:style-name="T13"> </text:span><text:span text:style-name="T16">existentes,</text:span><text:span text:style-name="T13"> </text:span><text:span text:style-name="T16">e</text:span><text:span text:style-name="T13"> </text:span><text:span text:style-name="T16">quando</text:span><text:span text:style-name="T13"> </text:span><text:span text:style-name="T16">necessário,</text:span><text:span text:style-name="T13"> </text:span><text:span text:style-name="T16">para</text:span><text:span text:style-name="T13"> </text:span><text:span text:style-name="T16">consultas</text:span><text:span text:style-name="T13"> </text:span><text:span text:style-name="T16">de</text:span><text:span text:style-name="T13"> </text:span><text:span text:style-name="T16">histórico</text:span><text:span text:style-name="T13"> </text:span><text:span text:style-name="T16">de</text:span><text:span text:style-name="T13"> </text:span><text:span text:style-name="T16">atendimentos.</text:span></text:p>
      <text:p text:style-name="P44"/>
      <text:p text:style-name="P20"><text:span text:style-name="T23">§</text:span><text:span text:style-name="T27"> </text:span><text:span text:style-name="T23">2º</text:span><text:span text:style-name="T5">.</text:span><text:span text:style-name="T27"> </text:span><text:span text:style-name="T33">Cabe</text:span><text:span text:style-name="T37"> </text:span><text:span text:style-name="T33">ao</text:span><text:span text:style-name="T15">s</text:span><text:span text:style-name="T37"> </text:span><text:span text:style-name="T33">Conselho</text:span><text:span text:style-name="T15">s</text:span><text:span text:style-name="T37"> </text:span><text:span text:style-name="T33">Tutelar</text:span><text:span text:style-name="T15">es</text:span><text:span text:style-name="T37"> </text:span><text:span text:style-name="T33">manter</text:span><text:span text:style-name="T37"> </text:span><text:span text:style-name="T33">dados</text:span><text:span text:style-name="T37"> </text:span><text:span text:style-name="T33">estatísticos</text:span><text:span text:style-name="T37"> </text:span><text:span text:style-name="T33">acerca</text:span><text:span text:style-name="T37"> </text:span><text:span text:style-name="T33">das</text:span><text:span text:style-name="T37"> </text:span><text:span text:style-name="T33">maiores</text:span><text:span text:style-name="T37"> </text:span><text:span text:style-name="T33">demandas</text:span><text:span text:style-name="T37"> </text:span><text:span text:style-name="T33">de</text:span><text:span text:style-name="T37"> </text:span><text:span text:style-name="T33">atendimento,</text:span><text:span text:style-name="T37"> </text:span><text:span text:style-name="T33">que</text:span><text:span text:style-name="T37"> </text:span><text:span text:style-name="T33">deverão</text:span><text:span text:style-name="T37"> </text:span><text:span text:style-name="T33">ser</text:span><text:span text:style-name="T37"> </text:span><text:span text:style-name="T33">levadas</text:span><text:span text:style-name="T37"> </text:span><text:span text:style-name="T33">ao</text:span><text:span text:style-name="T37"> </text:span><text:span text:style-name="T33">Conselho</text:span><text:span text:style-name="T37"> </text:span><text:span text:style-name="T33">Municipal</text:span><text:span text:style-name="T37"> </text:span><text:span text:style-name="T33">de</text:span><text:span text:style-name="T37"> </text:span><text:span text:style-name="T33">Direitos</text:span><text:span text:style-name="T37"> </text:span><text:span text:style-name="T33">da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do</text:span><text:span text:style-name="T37"> </text:span><text:span text:style-name="T33">Adolescente</text:span><text:span text:style-name="T37"> </text:span><text:span text:style-name="T15">-</text:span><text:span text:style-name="T37"> </text:span><text:span text:style-name="T33">CMDCA</text:span><text:span text:style-name="T37"> </text:span><text:span text:style-name="T33">bimestralmente,</text:span><text:span text:style-name="T37"> </text:span><text:span text:style-name="T33">ou</text:span><text:span text:style-name="T37"> </text:span><text:span text:style-name="T33">sempre</text:span><text:span text:style-name="T37"> </text:span><text:span text:style-name="T33">que</text:span><text:span text:style-name="T37"> </text:span><text:span text:style-name="T33">solicitado,</text:span><text:span text:style-name="T37"> </text:span><text:span text:style-name="T33">de</text:span><text:span text:style-name="T37"> </text:span><text:span text:style-name="T33">modo</text:span><text:span text:style-name="T37"> </text:span><text:span text:style-name="T33">a</text:span><text:span text:style-name="T37"> </text:span><text:span text:style-name="T33">permitir</text:span><text:span text:style-name="T37"> </text:span><text:span text:style-name="T33">a</text:span><text:span text:style-name="T37"> </text:span><text:span text:style-name="T33">definição,</text:span><text:span text:style-name="T37"> </text:span><text:span text:style-name="T33">por</text:span><text:span text:style-name="T37"> </text:span><text:span text:style-name="T33">parte</text:span><text:span text:style-name="T37"> </text:span><text:span text:style-name="T33">deste,</text:span><text:span text:style-name="T37"> </text:span><text:span text:style-name="T33">de</text:span><text:span text:style-name="T37"> </text:span><text:span text:style-name="T33">políticas</text:span><text:span text:style-name="T37"> </text:span><text:span text:style-name="T33">e</text:span><text:span text:style-name="T37"> </text:span><text:span text:style-name="T33">programas</text:span><text:span text:style-name="T37"> </text:span><text:span text:style-name="T33">específicos</text:span><text:span text:style-name="T37"> </text:span><text:span text:style-name="T33">que</text:span><text:span text:style-name="T37"> </text:span><text:span text:style-name="T33">permitam</text:span><text:span text:style-name="T37"> </text:span><text:span text:style-name="T33">o</text:span><text:span text:style-name="T37"> </text:span><text:span text:style-name="T33">encaminhamento</text:span><text:span text:style-name="T37"> </text:span><text:span text:style-name="T33">e</text:span><text:span text:style-name="T37"> </text:span><text:span text:style-name="T33">eficaz</text:span><text:span text:style-name="T37"> </text:span><text:span text:style-name="T33">solução</text:span><text:span text:style-name="T37"> </text:span><text:span text:style-name="T33">dos</text:span><text:span text:style-name="T37"> </text:span><text:span text:style-name="T33">casos</text:span><text:span text:style-name="T37"> </text:span><text:span text:style-name="T33">respectivos</text:span><text:span text:style-name="T15">.</text:span></text:p>
      <text:p text:style-name="P26"/>
      <text:p text:style-name="P20"><text:span text:style-name="T5">§</text:span><text:span text:style-name="T8"> </text:span><text:span text:style-name="T5">3º.</text:span><text:span text:style-name="T8"> </text:span><text:span text:style-name="T33">A</text:span><text:span text:style-name="T37"> </text:span><text:span text:style-name="T33">não</text:span><text:span text:style-name="T37"> </text:span><text:span text:style-name="T33">observância</text:span><text:span text:style-name="T37"> </text:span><text:span text:style-name="T33">do</text:span><text:span text:style-name="T37"> </text:span><text:span text:style-name="T33">contido</text:span><text:span text:style-name="T37"> </text:span><text:span text:style-name="T33">no</text:span><text:span text:style-name="T15">s</text:span><text:span text:style-name="T37"> </text:span><text:span text:style-name="T33">parágrafo</text:span><text:span text:style-name="T15">s</text:span><text:span text:style-name="T37"> </text:span><text:span text:style-name="T33">anterior</text:span><text:span text:style-name="T15">es</text:span><text:span text:style-name="T33">,</text:span><text:span text:style-name="T37"> </text:span><text:span text:style-name="T33">poderá</text:span><text:span text:style-name="T37"> </text:span><text:span text:style-name="T33">ensejar</text:span><text:span text:style-name="T37"> </text:span><text:span text:style-name="T33">a</text:span><text:span text:style-name="T37"> </text:span><text:span text:style-name="T33">abertura</text:span><text:span text:style-name="T37"> </text:span><text:span text:style-name="T33">de</text:span><text:span text:style-name="T37"> </text:span><text:span text:style-name="T33">Sindicância</text:span><text:span text:style-name="T37"> </text:span><text:span text:style-name="T33">ou</text:span><text:span text:style-name="T37"> </text:span><text:span text:style-name="T33">Processo</text:span><text:span text:style-name="T37"> </text:span><text:span text:style-name="T33">Administrativo</text:span><text:span text:style-name="T37"> </text:span><text:span text:style-name="T33">Disciplinar</text:span><text:span text:style-name="T37"> </text:span><text:span text:style-name="T33">pelo</text:span><text:span text:style-name="T37"> </text:span><text:span text:style-name="T33">Conselho</text:span><text:span text:style-name="T37"> </text:span><text:span text:style-name="T33">Municipal</text:span><text:span text:style-name="T37"> </text:span><text:span text:style-name="T33">de</text:span><text:span text:style-name="T37"> </text:span><text:span text:style-name="T33">Direitos</text:span><text:span text:style-name="T37"> </text:span><text:span text:style-name="T33">da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do</text:span><text:span text:style-name="T37"> </text:span><text:span text:style-name="T33">Adolescente</text:span><text:span text:style-name="T37"> </text:span><text:span text:style-name="T15">-</text:span><text:span text:style-name="T37"> </text:span><text:span text:style-name="T33">CMDCA.</text:span></text:p>
      <text:p text:style-name="P89"/>
      <text:p text:style-name="P89"/>
      <text:p text:style-name="P102"><text:span text:style-name="T6">Seção</text:span><text:span text:style-name="T9"> </text:span><text:span text:style-name="T6">IV</text:span></text:p>
      <text:p text:style-name="P102"><text:span text:style-name="T6">Do</text:span><text:span text:style-name="T9"> </text:span><text:span text:style-name="T6">Processo</text:span><text:span text:style-name="T9"> </text:span><text:span text:style-name="T6">de</text:span><text:span text:style-name="T9"> </text:span><text:span text:style-name="T6">Eleição</text:span><text:span text:style-name="T9"> </text:span><text:span text:style-name="T6">dos</text:span><text:span text:style-name="T9"> </text:span><text:span text:style-name="T6">Membros</text:span><text:span text:style-name="T9"> </text:span><text:span text:style-name="T6">dos</text:span><text:span text:style-name="T9"> </text:span><text:span text:style-name="T6">Conselhos</text:span><text:span text:style-name="T9"> </text:span><text:span text:style-name="T6">Tutelares</text:span></text:p>
      <text:p text:style-name="P84"><text:soft-page-break/></text:p>
      <text:p text:style-name="P36"><text:span text:style-name="T6">Art.</text:span><text:span text:style-name="T9"> </text:span><text:span text:style-name="T6">47.</text:span><text:span text:style-name="T9"> </text:span><text:span text:style-name="T16">O</text:span><text:span text:style-name="T13"> </text:span><text:span text:style-name="T15">Conselho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</text:span><text:span text:style-name="T12"> </text:span><text:span text:style-name="T16">iniciará</text:span><text:span text:style-name="T13"> </text:span><text:span text:style-name="T16">o</text:span><text:span text:style-name="T13"> </text:span><text:span text:style-name="T16">processo</text:span><text:span text:style-name="T13"> </text:span><text:span text:style-name="T16">de</text:span><text:span text:style-name="T13"> </text:span><text:span text:style-name="T16">eleição</text:span><text:span text:style-name="T13"> </text:span><text:span text:style-name="T16">dos</text:span><text:span text:style-name="T13"> </text:span><text:span text:style-name="T16">membros</text:span><text:span text:style-name="T13"> </text:span><text:span text:style-name="T16">dos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até</text:span><text:span text:style-name="T13"> </text:span><text:span text:style-name="T16">180</text:span><text:span text:style-name="T13"> </text:span><text:span text:style-name="T16">(cento</text:span><text:span text:style-name="T13"> </text:span><text:span text:style-name="T16">e</text:span><text:span text:style-name="T13"> </text:span><text:span text:style-name="T16">oitenta)</text:span><text:span text:style-name="T13"> </text:span><text:span text:style-name="T16">dias</text:span><text:span text:style-name="T13"> </text:span><text:span text:style-name="T16">antes</text:span><text:span text:style-name="T13"> </text:span><text:span text:style-name="T16">do</text:span><text:span text:style-name="T13"> </text:span><text:span text:style-name="T16">término</text:span><text:span text:style-name="T13"> </text:span><text:span text:style-name="T16">do</text:span><text:span text:style-name="T13"> </text:span><text:span text:style-name="T16">mandato</text:span><text:span text:style-name="T13"> </text:span><text:span text:style-name="T16">dos</text:span><text:span text:style-name="T13"> </text:span><text:span text:style-name="T16">Conselheiros</text:span><text:span text:style-name="T13"> </text:span><text:span text:style-name="T16">Tutelares</text:span><text:span text:style-name="T13"> </text:span><text:span text:style-name="T16">em</text:span><text:span text:style-name="T13"> </text:span><text:span text:style-name="T16">exercício,</text:span><text:span text:style-name="T13"> </text:span><text:span text:style-name="T16">através</text:span><text:span text:style-name="T13"> </text:span><text:span text:style-name="T16">da</text:span><text:span text:style-name="T13"> </text:span><text:span text:style-name="T16">publicação</text:span><text:span text:style-name="T13"> </text:span><text:span text:style-name="T16">de</text:span><text:span text:style-name="T13"> </text:span><text:span text:style-name="T16">Resolução</text:span><text:span text:style-name="T13"> </text:span><text:span text:style-name="T16">específica</text:span><text:span text:style-name="T13"> </text:span><text:span text:style-name="T16">e</text:span><text:span text:style-name="T13"> </text:span><text:span text:style-name="T16">Edital</text:span><text:span text:style-name="T13"> </text:span><text:span text:style-name="T16">de</text:span><text:span text:style-name="T13"> </text:span><text:span text:style-name="T16">Convocação.</text:span></text:p>
      <text:p text:style-name="P58"/>
      <text:p text:style-name="P36"><text:span text:style-name="T6">§</text:span><text:span text:style-name="T9"> </text:span><text:span text:style-name="T6">1°.</text:span><text:span text:style-name="T9"> </text:span><text:span text:style-name="T16">O</text:span><text:span text:style-name="T13"> </text:span><text:span text:style-name="T16">Edital</text:span><text:span text:style-name="T13"> </text:span><text:span text:style-name="T16">de</text:span><text:span text:style-name="T13"> </text:span><text:span text:style-name="T16">Convocação</text:span><text:span text:style-name="T13"> </text:span><text:span text:style-name="T16">para</text:span><text:span text:style-name="T13"> </text:span><text:span text:style-name="T16">Eleição</text:span><text:span text:style-name="T13"> </text:span><text:span text:style-name="T16">dos</text:span><text:span text:style-name="T13"> </text:span><text:span text:style-name="T16">Membros</text:span><text:span text:style-name="T13"> </text:span><text:span text:style-name="T16">dos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disporá</text:span><text:span text:style-name="T13"> </text:span><text:span text:style-name="T16">sobre:</text:span><text:span text:style-name="T13"> </text:span></text:p>
      <text:p text:style-name="P44"/>
      <text:p text:style-name="P36"><text:span text:style-name="T6">I</text:span><text:span text:style-name="T9"> </text:span><text:span text:style-name="T6">-</text:span><text:span text:style-name="T13"> </text:span><text:span text:style-name="T16">A</text:span><text:span text:style-name="T13"> </text:span><text:span text:style-name="T16">composição</text:span><text:span text:style-name="T13"> </text:span><text:span text:style-name="T16">da</text:span><text:span text:style-name="T13"> </text:span><text:span text:style-name="T16">Comissão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Eleitoral;</text:span><text:span text:style-name="T13"> </text:span></text:p>
      <text:p text:style-name="P44"/>
      <text:p text:style-name="P36"><text:span text:style-name="T6">II</text:span><text:span text:style-name="T9"> </text:span><text:span text:style-name="T6">-</text:span><text:span text:style-name="T13"> </text:span><text:span text:style-name="T16">As</text:span><text:span text:style-name="T13"> </text:span><text:span text:style-name="T16">condições</text:span><text:span text:style-name="T13"> </text:span><text:span text:style-name="T16">e</text:span><text:span text:style-name="T13"> </text:span><text:span text:style-name="T16">requisitos</text:span><text:span text:style-name="T13"> </text:span><text:span text:style-name="T16">necessários</text:span><text:span text:style-name="T13"> </text:span><text:span text:style-name="T16">à</text:span><text:span text:style-name="T13"> </text:span><text:span text:style-name="T16">inscrição</text:span><text:span text:style-name="T13"> </text:span><text:span text:style-name="T16">dos</text:span><text:span text:style-name="T13"> </text:span><text:span text:style-name="T16">candidatos</text:span><text:span text:style-name="T13"> </text:span><text:span text:style-name="T16">a</text:span><text:span text:style-name="T13"> </text:span><text:span text:style-name="T16">conselheiro</text:span><text:span text:style-name="T13"> </text:span><text:span text:style-name="T16">tutelar,</text:span><text:span text:style-name="T13"> </text:span><text:span text:style-name="T16">indicando</text:span><text:span text:style-name="T13"> </text:span><text:span text:style-name="T16">os</text:span><text:span text:style-name="T13"> </text:span><text:span text:style-name="T16">prazos</text:span><text:span text:style-name="T13"> </text:span><text:span text:style-name="T16">e</text:span><text:span text:style-name="T13"> </text:span><text:span text:style-name="T16">os</text:span><text:span text:style-name="T13"> </text:span><text:span text:style-name="T16">documentos</text:span><text:span text:style-name="T13"> </text:span><text:span text:style-name="T16">a</text:span><text:span text:style-name="T13"> </text:span><text:span text:style-name="T16">serem</text:span><text:span text:style-name="T13"> </text:span><text:span text:style-name="T16">apresentados</text:span><text:span text:style-name="T13"> </text:span><text:span text:style-name="T16">pelos</text:span><text:span text:style-name="T13"> </text:span><text:span text:style-name="T16">candidatos,</text:span><text:span text:style-name="T13"> </text:span><text:span text:style-name="T16">inclusive</text:span><text:span text:style-name="T13"> </text:span><text:span text:style-name="T16">registros</text:span><text:span text:style-name="T13"> </text:span><text:span text:style-name="T16">de</text:span><text:span text:style-name="T13"> </text:span><text:span text:style-name="T16">impugnações;</text:span><text:span text:style-name="T13"> </text:span></text:p>
      <text:p text:style-name="P44"/>
      <text:p text:style-name="P44"/>
      <text:p text:style-name="P36"><text:span text:style-name="T6">III</text:span><text:span text:style-name="T9"> </text:span><text:span text:style-name="T6">-</text:span><text:span text:style-name="T13"> </text:span><text:span text:style-name="T16">As</text:span><text:span text:style-name="T13"> </text:span><text:span text:style-name="T16">normas</text:span><text:span text:style-name="T13"> </text:span><text:span text:style-name="T16">relativas</text:span><text:span text:style-name="T13"> </text:span><text:span text:style-name="T16">ao</text:span><text:span text:style-name="T13"> </text:span><text:span text:style-name="T16">processo</text:span><text:span text:style-name="T13"> </text:span><text:span text:style-name="T16">eleitoral,</text:span><text:span text:style-name="T13"> </text:span><text:span text:style-name="T16">indicando</text:span><text:span text:style-name="T13"> </text:span><text:span text:style-name="T16">as</text:span><text:span text:style-name="T13"> </text:span><text:span text:style-name="T16">regras</text:span><text:span text:style-name="T13"> </text:span><text:span text:style-name="T16">de</text:span><text:span text:style-name="T13"> </text:span><text:span text:style-name="T16">campanha,</text:span><text:span text:style-name="T13"> </text:span><text:span text:style-name="T16">as</text:span><text:span text:style-name="T13"> </text:span><text:span text:style-name="T16">condutas</text:span><text:span text:style-name="T13"> </text:span><text:span text:style-name="T16">permitidas</text:span><text:span text:style-name="T13"> </text:span><text:span text:style-name="T16">e</text:span><text:span text:style-name="T13"> </text:span><text:span text:style-name="T16">vedadas</text:span><text:span text:style-name="T13"> </text:span><text:span text:style-name="T16">aos</text:span><text:span text:style-name="T13"> </text:span><text:span text:style-name="T16">candidatos</text:span><text:span text:style-name="T13"> </text:span><text:span text:style-name="T16">com</text:span><text:span text:style-name="T13"> </text:span><text:span text:style-name="T16">as</text:span><text:span text:style-name="T13"> </text:span><text:span text:style-name="T16">respectivas</text:span><text:span text:style-name="T13"> </text:span><text:span text:style-name="T16">sanções;</text:span></text:p>
      <text:p text:style-name="P43"/>
      <text:p text:style-name="P35"><text:span text:style-name="T6">IV</text:span><text:span text:style-name="T9"> </text:span><text:span text:style-name="T6">-</text:span><text:span text:style-name="T13"> </text:span><text:span text:style-name="T16">O</text:span><text:span text:style-name="T13"> </text:span><text:span text:style-name="T16">mandato</text:span><text:span text:style-name="T13"> </text:span><text:span text:style-name="T16">e</text:span><text:span text:style-name="T13"> </text:span><text:span text:style-name="T16">posse</text:span><text:span text:style-name="T13"> </text:span><text:span text:style-name="T16">dos</text:span><text:span text:style-name="T13"> </text:span><text:span text:style-name="T16">Conselheiros</text:span><text:span text:style-name="T13"> </text:span><text:span text:style-name="T16">Tutelares;</text:span></text:p>
      <text:p text:style-name="P44"/>
      <text:p text:style-name="P36"><text:span text:style-name="T6">V</text:span><text:span text:style-name="T9"> </text:span><text:span text:style-name="T6">-</text:span><text:span text:style-name="T13"> </text:span><text:span text:style-name="T16">O</text:span><text:span text:style-name="T13"> </text:span><text:span text:style-name="T16">calendário</text:span><text:span text:style-name="T13"> </text:span><text:span text:style-name="T16">oficial,</text:span><text:span text:style-name="T13"> </text:span><text:span text:style-name="T16">constando</text:span><text:span text:style-name="T13"> </text:span><text:span text:style-name="T16">a</text:span><text:span text:style-name="T13"> </text:span><text:span text:style-name="T16">síntese</text:span><text:span text:style-name="T13"> </text:span><text:span text:style-name="T16">de</text:span><text:span text:style-name="T13"> </text:span><text:span text:style-name="T16">todos</text:span><text:span text:style-name="T13"> </text:span><text:span text:style-name="T16">os</text:span><text:span text:style-name="T13"> </text:span><text:span text:style-name="T16">prazos.</text:span><text:span text:style-name="T13"> </text:span></text:p>
      <text:p text:style-name="P44"/>
      <text:p text:style-name="P36"><text:span text:style-name="T6">§</text:span><text:span text:style-name="T9"> </text:span><text:span text:style-name="T6">2°.</text:span><text:span text:style-name="T9"> </text:span><text:span text:style-name="T16">No</text:span><text:span text:style-name="T13"> </text:span><text:span text:style-name="T16">calendário</text:span><text:span text:style-name="T13"> </text:span><text:span text:style-name="T16">oficial</text:span><text:span text:style-name="T13"> </text:span><text:span text:style-name="T16">deverá</text:span><text:span text:style-name="T13"> </text:span><text:span text:style-name="T16">constar</text:span><text:span text:style-name="T13"> </text:span><text:span text:style-name="T16">as</text:span><text:span text:style-name="T13"> </text:span><text:span text:style-name="T16">datas</text:span><text:span text:style-name="T13"> </text:span><text:span text:style-name="T16">e</text:span><text:span text:style-name="T13"> </text:span><text:span text:style-name="T16">os</text:span><text:span text:style-name="T13"> </text:span><text:span text:style-name="T16">prazos</text:span><text:span text:style-name="T13"> </text:span><text:span text:style-name="T16">de</text:span><text:span text:style-name="T13"> </text:span><text:span text:style-name="T16">todo</text:span><text:span text:style-name="T13"> </text:span><text:span text:style-name="T16">o</text:span><text:span text:style-name="T13"> </text:span><text:span text:style-name="T16">processo</text:span><text:span text:style-name="T13"> </text:span><text:span text:style-name="T16">eleitoral,</text:span><text:span text:style-name="T13"> </text:span><text:span text:style-name="T16">desde</text:span><text:span text:style-name="T13"> </text:span><text:span text:style-name="T16">a</text:span><text:span text:style-name="T13"> </text:span><text:span text:style-name="T16">publicação</text:span><text:span text:style-name="T13"> </text:span><text:span text:style-name="T16">do</text:span><text:span text:style-name="T13"> </text:span><text:span text:style-name="T16">Edital</text:span><text:span text:style-name="T13"> </text:span><text:span text:style-name="T16">de</text:span><text:span text:style-name="T13"> </text:span><text:span text:style-name="T16">Convocação</text:span><text:span text:style-name="T13"> </text:span><text:span text:style-name="T16">até</text:span><text:span text:style-name="T13"> </text:span><text:span text:style-name="T16">a</text:span><text:span text:style-name="T13"> </text:span><text:span text:style-name="T16">posse</text:span><text:span text:style-name="T13"> </text:span><text:span text:style-name="T16">dos</text:span><text:span text:style-name="T13"> </text:span><text:span text:style-name="T16">Conselheiros</text:span><text:span text:style-name="T13"> </text:span><text:span text:style-name="T16">Tutelares</text:span><text:span text:style-name="T13"> </text:span><text:span text:style-name="T16">eleitos.</text:span></text:p>
      <text:p text:style-name="P93"/>
      <text:p text:style-name="P93"/>
      <text:p text:style-name="P102"><text:span text:style-name="T6">Seção</text:span><text:span text:style-name="T9"> </text:span><text:span text:style-name="T6">V</text:span></text:p>
      <text:p text:style-name="P102"><text:span text:style-name="T6">Da</text:span><text:span text:style-name="T9"> </text:span><text:span text:style-name="T6">Composição</text:span><text:span text:style-name="T9"> </text:span><text:span text:style-name="T6">da</text:span><text:span text:style-name="T9"> </text:span><text:span text:style-name="T6">Comissão</text:span><text:span text:style-name="T9"> </text:span><text:span text:style-name="T6">do</text:span><text:span text:style-name="T9"> </text:span><text:span text:style-name="T6">Processo</text:span><text:span text:style-name="T9"> </text:span><text:span text:style-name="T6">Eleitoral</text:span></text:p>
      <text:p text:style-name="P93"/>
      <text:p text:style-name="P36"><text:span text:style-name="T6">Art.</text:span><text:span text:style-name="T9"> </text:span><text:span text:style-name="T6">48</text:span><text:span text:style-name="T16">.</text:span><text:span text:style-name="T13"> </text:span><text:span text:style-name="T16">A</text:span><text:span text:style-name="T13"> </text:span><text:span text:style-name="T16">Comissão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Eleitoral</text:span><text:span text:style-name="T13"> </text:span><text:span text:style-name="T16">deverá</text:span><text:span text:style-name="T13"> </text:span><text:span text:style-name="T16">ser</text:span><text:span text:style-name="T13"> </text:span><text:span text:style-name="T16">eleita</text:span><text:span text:style-name="T13"> </text:span><text:span text:style-name="T16">em</text:span><text:span text:style-name="T13"> </text:span><text:span text:style-name="T16">plenária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sendo</text:span><text:span text:style-name="T13"> </text:span><text:span text:style-name="T16">composta</text:span><text:span text:style-name="T13"> </text:span><text:span text:style-name="T16">de</text:span><text:span text:style-name="T13"> </text:span><text:span text:style-name="T16">forma</text:span><text:span text:style-name="T13"> </text:span><text:span text:style-name="T16">paritária</text:span><text:span text:style-name="T13"> </text:span><text:span text:style-name="T16">por</text:span><text:span text:style-name="T13"> </text:span><text:span text:style-name="T16">conselheiros</text:span><text:span text:style-name="T13"> </text:span><text:span text:style-name="T16">titulares</text:span><text:span text:style-name="T13"> </text:span><text:span text:style-name="T16">e/ou</text:span><text:span text:style-name="T13"> </text:span><text:span text:style-name="T16">suplentes.</text:span></text:p>
      <text:p text:style-name="P58"/>
      <text:p text:style-name="P36"><text:span text:style-name="T6">§</text:span><text:span text:style-name="T9"> </text:span><text:span text:style-name="T6">1º.</text:span><text:span text:style-name="T13"> </text:span><text:span text:style-name="T16">A</text:span><text:span text:style-name="T13"> </text:span><text:span text:style-name="T16">Comissão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Eleitoral</text:span><text:span text:style-name="T13"> </text:span><text:span text:style-name="T16">será</text:span><text:span text:style-name="T13"> </text:span><text:span text:style-name="T16">presidida</text:span><text:span text:style-name="T13"> </text:span><text:span text:style-name="T16">pelo</text:span><text:span text:style-name="T13"> </text:span><text:span text:style-name="T16">Presidente</text:span><text:span text:style-name="T13"> </text:span><text:span text:style-name="T16">do</text:span><text:span text:style-name="T13"> </text:span><text:span text:style-name="T15">Conselho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</text:span><text:span text:style-name="T13"> </text:span><text:span text:style-name="T16">e,</text:span><text:span text:style-name="T13"> </text:span><text:span text:style-name="T16">na</text:span><text:span text:style-name="T13"> </text:span><text:span text:style-name="T16">ausência</text:span><text:span text:style-name="T13"> </text:span><text:span text:style-name="T16">deste,</text:span><text:span text:style-name="T13"> </text:span><text:span text:style-name="T16">pelo</text:span><text:span text:style-name="T13"> </text:span><text:span text:style-name="T16">Vice-Presidente,</text:span><text:span text:style-name="T13"> </text:span><text:span text:style-name="T16">devendo</text:span><text:span text:style-name="T13"> </text:span><text:span text:style-name="T16">ser</text:span><text:span text:style-name="T13"> </text:span><text:span text:style-name="T16">eleito</text:span><text:span text:style-name="T13"> </text:span><text:span text:style-name="T16">um</text:span><text:span text:style-name="T13"> </text:span><text:span text:style-name="T16">Secretário.</text:span><text:span text:style-name="T13"> </text:span></text:p>
      <text:p text:style-name="P58"/>
      <text:p text:style-name="P36"><text:span text:style-name="T6">§</text:span><text:span text:style-name="T9"> </text:span><text:span text:style-name="T6">2º.</text:span><text:span text:style-name="T13"> </text:span><text:span text:style-name="T16">Fica</text:span><text:span text:style-name="T13"> </text:span><text:span text:style-name="T16">sob</text:span><text:span text:style-name="T13"> </text:span><text:span text:style-name="T16">a</text:span><text:span text:style-name="T13"> </text:span><text:span text:style-name="T16">responsabilidade</text:span><text:span text:style-name="T13"> </text:span><text:span text:style-name="T16">da</text:span><text:span text:style-name="T13"> </text:span><text:span text:style-name="T16">Comissão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Eleitoral</text:span><text:span text:style-name="T13"> </text:span><text:span text:style-name="T16">a</text:span><text:span text:style-name="T13"> </text:span><text:span text:style-name="T16">elaboração</text:span><text:span text:style-name="T13"> </text:span><text:span text:style-name="T16">da</text:span><text:span text:style-name="T13"> </text:span><text:span text:style-name="T16">minuta</text:span><text:span text:style-name="T13"> </text:span><text:span text:style-name="T16">do</text:span><text:span text:style-name="T13"> </text:span><text:span text:style-name="T16">Edital</text:span><text:span text:style-name="T13"> </text:span><text:span text:style-name="T16">de</text:span><text:span text:style-name="T13"> </text:span><text:span text:style-name="T16">Convocação</text:span><text:span text:style-name="T13"> </text:span><text:span text:style-name="T16">para</text:span><text:span text:style-name="T13"> </text:span><text:span text:style-name="T16">Eleição</text:span><text:span text:style-name="T13"> </text:span><text:span text:style-name="T16">dos</text:span><text:span text:style-name="T13"> </text:span><text:span text:style-name="T16">Conselheiros</text:span><text:span text:style-name="T13"> </text:span><text:span text:style-name="T16">Tutelares,</text:span><text:span text:style-name="T13"> </text:span><text:span text:style-name="T16">a</text:span><text:span text:style-name="T13"> </text:span><text:span text:style-name="T16">qual</text:span><text:span text:style-name="T13"> </text:span><text:span text:style-name="T16">será</text:span><text:span text:style-name="T13"> </text:span><text:span text:style-name="T16">encaminhada</text:span><text:span text:style-name="T13"> </text:span><text:span text:style-name="T16">à</text:span><text:span text:style-name="T13"> </text:span><text:span text:style-name="T16">apreciação</text:span><text:span text:style-name="T13"> </text:span><text:span text:style-name="T16">e</text:span><text:span text:style-name="T13"> </text:span><text:span text:style-name="T16">deliberação</text:span><text:span text:style-name="T13"> </text:span><text:span text:style-name="T16">do</text:span><text:span text:style-name="T13"> </text:span><text:span text:style-name="T15">Conselho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</text:span><text:span text:style-name="T16">,</text:span><text:span text:style-name="T13"> </text:span><text:span text:style-name="T16">sendo</text:span><text:span text:style-name="T13"> </text:span><text:span text:style-name="T16">a</text:span><text:span text:style-name="T13"> </text:span><text:span text:style-name="T16">Resolução</text:span><text:span text:style-name="T13"> </text:span><text:span text:style-name="T16">publicada</text:span><text:span text:style-name="T13"> </text:span><text:span text:style-name="T16">no</text:span><text:span text:style-name="T13"> </text:span><text:span text:style-name="T16">Órgão</text:span><text:span text:style-name="T13"> </text:span><text:span text:style-name="T16">Oficial</text:span><text:span text:style-name="T13"> </text:span><text:span text:style-name="T16">do</text:span><text:span text:style-name="T13"> </text:span><text:span text:style-name="T16">Município.</text:span><text:span text:style-name="T13"> </text:span></text:p>
      <text:p text:style-name="P58"/>
      <text:p text:style-name="P36"><text:span text:style-name="T6">§</text:span><text:span text:style-name="T9"> </text:span><text:span text:style-name="T6">3º.</text:span><text:span text:style-name="T13"> </text:span><text:span text:style-name="T16">No</text:span><text:span text:style-name="T13"> </text:span><text:span text:style-name="T16">Edital</text:span><text:span text:style-name="T13"> </text:span><text:span text:style-name="T16">de</text:span><text:span text:style-name="T13"> </text:span><text:span text:style-name="T16">Convocação</text:span><text:span text:style-name="T13"> </text:span><text:span text:style-name="T16">para</text:span><text:span text:style-name="T13"> </text:span><text:span text:style-name="T16">Eleição</text:span><text:span text:style-name="T13"> </text:span><text:span text:style-name="T16">dos</text:span><text:span text:style-name="T13"> </text:span><text:span text:style-name="T16">Membros</text:span><text:span text:style-name="T13"> </text:span><text:span text:style-name="T16">dos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deverá</text:span><text:span text:style-name="T13"> </text:span><text:span text:style-name="T16">constar</text:span><text:span text:style-name="T13"> </text:span><text:span text:style-name="T16">o</text:span><text:span text:style-name="T13"> </text:span><text:span text:style-name="T16">nome</text:span><text:span text:style-name="T13"> </text:span><text:span text:style-name="T16">completo</text:span><text:span text:style-name="T13"> </text:span><text:span text:style-name="T16">dos</text:span><text:span text:style-name="T13"> </text:span><text:span text:style-name="T16">integrantes</text:span><text:span text:style-name="T13"> </text:span><text:span text:style-name="T16">da</text:span><text:span text:style-name="T13"> </text:span><text:span text:style-name="T16">Comissão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Eleitoral,</text:span><text:span text:style-name="T13"> </text:span><text:span text:style-name="T16">bem</text:span><text:span text:style-name="T13"> </text:span><text:span text:style-name="T16">como</text:span><text:span text:style-name="T13"> </text:span><text:span text:style-name="T16">sua</text:span><text:span text:style-name="T13"> </text:span><text:span text:style-name="T16">representação</text:span><text:span text:style-name="T13"> </text:span><text:span text:style-name="T16">e</text:span><text:span text:style-name="T13"> </text:span><text:span text:style-name="T16">o</text:span><text:span text:style-name="T13"> </text:span><text:span text:style-name="T16">cargo</text:span><text:span text:style-name="T13"> </text:span><text:span text:style-name="T16">exercido</text:span><text:span text:style-name="T13"> </text:span><text:span text:style-name="T16">na</text:span><text:span text:style-name="T13"> </text:span><text:span text:style-name="T16">Comissão.</text:span></text:p>
      <text:p text:style-name="P52"/>
      <text:p text:style-name="P52"/>
      <text:p text:style-name="P102"><text:span text:style-name="T6">Seção</text:span><text:span text:style-name="T9"> </text:span><text:span text:style-name="T6">VI</text:span></text:p>
      <text:p text:style-name="P102"><text:span text:style-name="T6">Da</text:span><text:span text:style-name="T9"> </text:span><text:span text:style-name="T6">Inscrição</text:span><text:span text:style-name="T9"> <text:s text:c="5"/></text:span></text:p>
      <text:p text:style-name="P52"/>
      <text:p text:style-name="P36"><text:span text:style-name="T6">Art.</text:span><text:span text:style-name="T9"> </text:span><text:span text:style-name="T6">49.</text:span><text:span text:style-name="T13"> </text:span><text:span text:style-name="T16">Para</text:span><text:span text:style-name="T13"> </text:span><text:span text:style-name="T16">se</text:span><text:span text:style-name="T13"> </text:span><text:span text:style-name="T16">inscrever</text:span><text:span text:style-name="T13"> </text:span><text:span text:style-name="T16">ao</text:span><text:span text:style-name="T13"> </text:span><text:span text:style-name="T16">cargo</text:span><text:span text:style-name="T13"> </text:span><text:span text:style-name="T16">de</text:span><text:span text:style-name="T13"> </text:span><text:span text:style-name="T16">membro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Tutelar</text:span><text:span text:style-name="T13"> </text:span><text:span text:style-name="T16">o</text:span><text:span text:style-name="T13"> </text:span><text:span text:style-name="T16">candidato</text:span><text:span text:style-name="T13"> </text:span><text:span text:style-name="T16">deverá:</text:span></text:p>
      <text:p text:style-name="P84"/>
      <text:p text:style-name="P36"><text:soft-page-break/><text:span text:style-name="T6">I</text:span><text:span text:style-name="T9"> </text:span><text:span text:style-name="T6">-</text:span><text:span text:style-name="T13"> </text:span><text:span text:style-name="T16">Ser</text:span><text:span text:style-name="T13"> </text:span><text:span text:style-name="T16">maior</text:span><text:span text:style-name="T13"> </text:span><text:span text:style-name="T16">de</text:span><text:span text:style-name="T13"> </text:span><text:span text:style-name="T16">21</text:span><text:span text:style-name="T13"> </text:span><text:span text:style-name="T16">(vinte</text:span><text:span text:style-name="T13"> </text:span><text:span text:style-name="T16">e</text:span><text:span text:style-name="T13"> </text:span><text:span text:style-name="T16">um)</text:span><text:span text:style-name="T13"> </text:span><text:span text:style-name="T16">anos</text:span><text:span text:style-name="T13"> </text:span><text:span text:style-name="T16">de</text:span><text:span text:style-name="T13"> </text:span><text:span text:style-name="T16">idade;</text:span></text:p>
      <text:p text:style-name="P44"/>
      <text:p text:style-name="P36"><text:span text:style-name="T6">II</text:span><text:span text:style-name="T9"> </text:span><text:span text:style-name="T6">-</text:span><text:span text:style-name="T13"> </text:span><text:span text:style-name="T16">Ter</text:span><text:span text:style-name="T13"> </text:span><text:span text:style-name="T16">reconhecida</text:span><text:span text:style-name="T13"> </text:span><text:span text:style-name="T16">idoneidade</text:span><text:span text:style-name="T13"> </text:span><text:span text:style-name="T16">moral,</text:span><text:span text:style-name="T13"> </text:span><text:span text:style-name="T16">firmada</text:span><text:span text:style-name="T13"> </text:span><text:span text:style-name="T16">em</text:span><text:span text:style-name="T13"> </text:span><text:span text:style-name="T16">documento</text:span><text:span text:style-name="T13"> </text:span><text:span text:style-name="T16">próprio,</text:span><text:span text:style-name="T13"> </text:span><text:span text:style-name="T16">segundo</text:span><text:span text:style-name="T13"> </text:span><text:span text:style-name="T16">critérios</text:span><text:span text:style-name="T13"> </text:span><text:span text:style-name="T16">estipulados</text:span><text:span text:style-name="T13"> </text:span><text:span text:style-name="T16">pel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através</text:span><text:span text:style-name="T13"> </text:span><text:span text:style-name="T16">de</text:span><text:span text:style-name="T13"> </text:span><text:span text:style-name="T16">Resolução;</text:span></text:p>
      <text:p text:style-name="P44"/>
      <text:p text:style-name="P36"><text:span text:style-name="T6">III</text:span><text:span text:style-name="T9"> </text:span><text:span text:style-name="T6">-</text:span><text:span text:style-name="T13"> </text:span><text:span text:style-name="T16">Residir</text:span><text:span text:style-name="T13"> </text:span><text:span text:style-name="T16">no</text:span><text:span text:style-name="T13"> </text:span><text:span text:style-name="T16">município,</text:span><text:span text:style-name="T13"> </text:span><text:span text:style-name="T16">no</text:span><text:span text:style-name="T13"> </text:span><text:span text:style-name="T16">mínimo</text:span><text:span text:style-name="T13"> </text:span><text:span text:style-name="T16">há</text:span><text:span text:style-name="T13"> </text:span><text:span text:style-name="T16">01</text:span><text:span text:style-name="T13"> </text:span><text:span text:style-name="T16">(um)</text:span><text:span text:style-name="T13"> </text:span><text:span text:style-name="T16">ano</text:span><text:span text:style-name="T13"> </text:span><text:span text:style-name="T16">e</text:span><text:span text:style-name="T13"> </text:span><text:span text:style-name="T16">comprovar</text:span><text:span text:style-name="T13"> </text:span><text:span text:style-name="T16">domicílio</text:span><text:span text:style-name="T13"> </text:span><text:span text:style-name="T16">eleitoral;</text:span></text:p>
      <text:p text:style-name="P44"/>
      <text:p text:style-name="P36"><text:span text:style-name="T6">IV</text:span><text:span text:style-name="T9"> </text:span><text:span text:style-name="T6">-</text:span><text:span text:style-name="T13"> </text:span><text:span text:style-name="T16">Estar</text:span><text:span text:style-name="T13"> </text:span><text:span text:style-name="T16">no</text:span><text:span text:style-name="T13"> </text:span><text:span text:style-name="T16">gozo</text:span><text:span text:style-name="T13"> </text:span><text:span text:style-name="T16">de</text:span><text:span text:style-name="T13"> </text:span><text:span text:style-name="T16">seus</text:span><text:span text:style-name="T13"> </text:span><text:span text:style-name="T16">direitos</text:span><text:span text:style-name="T13"> </text:span><text:span text:style-name="T16">políticos;</text:span></text:p>
      <text:p text:style-name="P44"/>
      <text:p text:style-name="P36"><text:span text:style-name="T6">V</text:span><text:span text:style-name="T9"> </text:span><text:span text:style-name="T6">-</text:span><text:span text:style-name="T13"> </text:span><text:span text:style-name="T16">Apresentar</text:span><text:span text:style-name="T13"> </text:span><text:span text:style-name="T16">no</text:span><text:span text:style-name="T13"> </text:span><text:span text:style-name="T16">momento</text:span><text:span text:style-name="T13"> </text:span><text:span text:style-name="T16">da</text:span><text:span text:style-name="T13"> </text:span><text:span text:style-name="T16">inscrição,</text:span><text:span text:style-name="T13"> </text:span><text:span text:style-name="T16">diploma,</text:span><text:span text:style-name="T13"> </text:span><text:span text:style-name="T16">certificado</text:span><text:span text:style-name="T13"> </text:span><text:span text:style-name="T16">ou</text:span><text:span text:style-name="T13"> </text:span><text:span text:style-name="T16">declaração</text:span><text:span text:style-name="T13"> </text:span><text:span text:style-name="T16">de</text:span><text:span text:style-name="T13"> </text:span><text:span text:style-name="T16">conclusão</text:span><text:span text:style-name="T13"> </text:span><text:span text:style-name="T16">de</text:span><text:span text:style-name="T13"> </text:span><text:span text:style-name="T16">ensino</text:span><text:span text:style-name="T13"> </text:span><text:span text:style-name="T16">fundamental;</text:span><text:span text:style-name="T13"> </text:span></text:p>
      <text:p text:style-name="P44"/>
      <text:p text:style-name="P36"><text:span text:style-name="T6">VI</text:span><text:span text:style-name="T13"> </text:span><text:span text:style-name="T16">-</text:span><text:span text:style-name="T13"> </text:span><text:span text:style-name="T16">Não</text:span><text:span text:style-name="T13"> </text:span><text:span text:style-name="T16">ter</text:span><text:span text:style-name="T13"> </text:span><text:span text:style-name="T16">sido</text:span><text:span text:style-name="T13"> </text:span><text:span text:style-name="T16">penalizado</text:span><text:span text:style-name="T13"> </text:span><text:span text:style-name="T16">com</text:span><text:span text:style-name="T13"> </text:span><text:span text:style-name="T16">a</text:span><text:span text:style-name="T13"> </text:span><text:span text:style-name="T16">destituição</text:span><text:span text:style-name="T13"> </text:span><text:span text:style-name="T16">de</text:span><text:span text:style-name="T13"> </text:span><text:span text:style-name="T16">cargo</text:span><text:span text:style-name="T13"> </text:span><text:span text:style-name="T16">de</text:span><text:span text:style-name="T13"> </text:span><text:span text:style-name="T16">Conselheiro</text:span><text:span text:style-name="T13"> </text:span><text:span text:style-name="T16">Tutelar.</text:span></text:p>
      <text:p text:style-name="P43"/>
      <text:p text:style-name="P36"><text:span text:style-name="T6">Parágrafo</text:span><text:span text:style-name="T9"> </text:span><text:span text:style-name="T6">único.</text:span><text:span text:style-name="T13"> </text:span><text:span text:style-name="T16">O</text:span><text:span text:style-name="T13"> </text:span><text:span text:style-name="T16">membro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ou</text:span><text:span text:style-name="T13"> </text:span><text:span text:style-name="T16">servidor</text:span><text:span text:style-name="T13"> </text:span><text:span text:style-name="T16">municipal</text:span><text:span text:style-name="T13"> </text:span><text:span text:style-name="T16">ocupante</text:span><text:span text:style-name="T13"> </text:span><text:span text:style-name="T16">de</text:span><text:span text:style-name="T13"> </text:span><text:span text:style-name="T16">cargo</text:span><text:span text:style-name="T13"> </text:span><text:span text:style-name="T16">em</text:span><text:span text:style-name="T13"> </text:span><text:span text:style-name="T16">comissão</text:span><text:span text:style-name="T13"> </text:span><text:span text:style-name="T16">que</text:span><text:span text:style-name="T13"> </text:span><text:span text:style-name="T16">pretenda</text:span><text:span text:style-name="T13"> </text:span><text:span text:style-name="T16">concorrer</text:span><text:span text:style-name="T13"> </text:span><text:span text:style-name="T16">ao</text:span><text:span text:style-name="T13"> </text:span><text:span text:style-name="T16">cargo</text:span><text:span text:style-name="T13"> </text:span><text:span text:style-name="T16">de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deverá</text:span><text:span text:style-name="T13"> </text:span><text:span text:style-name="T16">requerer</text:span><text:span text:style-name="T13"> </text:span><text:span text:style-name="T16">o</text:span><text:span text:style-name="T13"> </text:span><text:span text:style-name="T16">seu</text:span><text:span text:style-name="T13"> </text:span><text:span text:style-name="T16">afastamento</text:span><text:span text:style-name="T13"> </text:span><text:span text:style-name="T16">no</text:span><text:span text:style-name="T13"> </text:span><text:span text:style-name="T16">ato</text:span><text:span text:style-name="T13"> </text:span><text:span text:style-name="T16">da</text:span><text:span text:style-name="T13"> </text:span><text:span text:style-name="T16">inscrição.</text:span></text:p>
      <text:p text:style-name="P44"/>
      <text:p text:style-name="P36"><text:span text:style-name="T6">Art.</text:span><text:span text:style-name="T9"> </text:span><text:span text:style-name="T6">50.</text:span><text:span text:style-name="T13"> </text:span><text:span text:style-name="T16">O</text:span><text:span text:style-name="T13"> </text:span><text:span text:style-name="T16">pedido</text:span><text:span text:style-name="T13"> </text:span><text:span text:style-name="T16">de</text:span><text:span text:style-name="T13"> </text:span><text:span text:style-name="T16">inscrição</text:span><text:span text:style-name="T13"> </text:span><text:span text:style-name="T16">deverá</text:span><text:span text:style-name="T13"> </text:span><text:span text:style-name="T16">ser</text:span><text:span text:style-name="T13"> </text:span><text:span text:style-name="T16">formulado</text:span><text:span text:style-name="T13"> </text:span><text:span text:style-name="T16">pelo</text:span><text:span text:style-name="T13"> </text:span><text:span text:style-name="T16">candidato</text:span><text:span text:style-name="T13"> </text:span><text:span text:style-name="T16">em</text:span><text:span text:style-name="T13"> </text:span><text:span text:style-name="T16">requerimento</text:span><text:span text:style-name="T13"> </text:span><text:span text:style-name="T16">assinado</text:span><text:span text:style-name="T13"> </text:span><text:span text:style-name="T16">e</text:span><text:span text:style-name="T13"> </text:span><text:span text:style-name="T16">protocolizado,</text:span><text:span text:style-name="T13"> </text:span><text:span text:style-name="T16">junto</text:span><text:span text:style-name="T13"> </text:span><text:span text:style-name="T16">a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até</text:span><text:span text:style-name="T13"> </text:span><text:span text:style-name="T16">a</text:span><text:span text:style-name="T13"> </text:span><text:span text:style-name="T16">data-limite</text:span><text:span text:style-name="T13"> </text:span><text:span text:style-name="T16">prevista</text:span><text:span text:style-name="T13"> </text:span><text:span text:style-name="T16">no</text:span><text:span text:style-name="T13"> </text:span><text:span text:style-name="T16">Edital,</text:span><text:span text:style-name="T13"> </text:span><text:span text:style-name="T16">devidamente</text:span><text:span text:style-name="T13"> </text:span><text:span text:style-name="T16">instruído</text:span><text:span text:style-name="T13"> </text:span><text:span text:style-name="T16">com</text:span><text:span text:style-name="T13"> </text:span><text:span text:style-name="T16">os</text:span><text:span text:style-name="T13"> </text:span><text:span text:style-name="T16">documentos</text:span><text:span text:style-name="T13"> </text:span><text:span text:style-name="T16">necessários</text:span><text:span text:style-name="T13"> </text:span><text:span text:style-name="T16">à</text:span><text:span text:style-name="T13"> </text:span><text:span text:style-name="T16">comprovação</text:span><text:span text:style-name="T13"> </text:span><text:span text:style-name="T16">dos</text:span><text:span text:style-name="T13"> </text:span><text:span text:style-name="T16">requisitos</text:span><text:span text:style-name="T13"> </text:span><text:span text:style-name="T16">estabelecidos</text:span><text:span text:style-name="T13"> </text:span><text:span text:style-name="T16">no</text:span><text:span text:style-name="T13"> </text:span><text:span text:style-name="T16">Edital.</text:span></text:p>
      <text:p text:style-name="P89"/>
      <text:p text:style-name="P36"><text:span text:style-name="T6">Art.</text:span><text:span text:style-name="T9"> </text:span><text:span text:style-name="T6">51.</text:span><text:span text:style-name="T13"> </text:span><text:span text:style-name="T16">Cada</text:span><text:span text:style-name="T13"> </text:span><text:span text:style-name="T16">candidato</text:span><text:span text:style-name="T13"> </text:span><text:span text:style-name="T16">poderá</text:span><text:span text:style-name="T13"> </text:span><text:span text:style-name="T16">registrar,</text:span><text:span text:style-name="T13"> </text:span><text:span text:style-name="T16">além</text:span><text:span text:style-name="T13"> </text:span><text:span text:style-name="T16">do</text:span><text:span text:style-name="T13"> </text:span><text:span text:style-name="T16">nome,</text:span><text:span text:style-name="T13"> </text:span><text:span text:style-name="T16">um</text:span><text:span text:style-name="T13"> </text:span><text:span text:style-name="T16">codinome.</text:span></text:p>
      <text:p text:style-name="P44"/>
      <text:p text:style-name="P36"><text:span text:style-name="T6">Parágrafo</text:span><text:span text:style-name="T9"> </text:span><text:span text:style-name="T6">único.</text:span><text:span text:style-name="T13"> </text:span><text:span text:style-name="T16">Não</text:span><text:span text:style-name="T13"> </text:span><text:span text:style-name="T16">poderá</text:span><text:span text:style-name="T13"> </text:span><text:span text:style-name="T16">haver</text:span><text:span text:style-name="T13"> </text:span><text:span text:style-name="T16">registro</text:span><text:span text:style-name="T13"> </text:span><text:span text:style-name="T16">de</text:span><text:span text:style-name="T13"> </text:span><text:span text:style-name="T16">codinomes</text:span><text:span text:style-name="T13"> </text:span><text:span text:style-name="T16">iguais,</text:span><text:span text:style-name="T13"> </text:span><text:span text:style-name="T16">prevalecendo</text:span><text:span text:style-name="T13"> </text:span><text:span text:style-name="T16">o</text:span><text:span text:style-name="T13"> </text:span><text:span text:style-name="T16">codinome</text:span><text:span text:style-name="T13"> </text:span><text:span text:style-name="T16">do</text:span><text:span text:style-name="T13"> </text:span><text:span text:style-name="T16">primeiro</text:span><text:span text:style-name="T13"> </text:span><text:span text:style-name="T16">candidato</text:span><text:span text:style-name="T13"> </text:span><text:span text:style-name="T16">a</text:span><text:span text:style-name="T13"> </text:span><text:span text:style-name="T16">efetuar</text:span><text:span text:style-name="T13"> </text:span><text:span text:style-name="T16">a</text:span><text:span text:style-name="T13"> </text:span><text:span text:style-name="T16">sua</text:span><text:span text:style-name="T13"> </text:span><text:span text:style-name="T16">inscrição.</text:span></text:p>
      <text:p text:style-name="P44"/>
      <text:p text:style-name="P20"><text:span text:style-name="T23">Art.</text:span><text:span text:style-name="T27"> </text:span><text:span text:style-name="T5">52</text:span><text:span text:style-name="T23">.</text:span><text:span text:style-name="T37"> </text:span><text:span text:style-name="T33">A</text:span><text:span text:style-name="T37"> </text:span><text:span text:style-name="T33">Comissão</text:span><text:span text:style-name="T37"> </text:span><text:span text:style-name="T33">do</text:span><text:span text:style-name="T37"> </text:span><text:span text:style-name="T33">Processo</text:span><text:span text:style-name="T37"> </text:span><text:span text:style-name="T33">Eleitoral</text:span><text:span text:style-name="T15">,</text:span><text:span text:style-name="T12"> </text:span><text:span text:style-name="T15">no</text:span><text:span text:style-name="T12"> </text:span><text:span text:style-name="T15">prazo</text:span><text:span text:style-name="T12"> </text:span><text:span text:style-name="T15">de</text:span><text:span text:style-name="T12"> </text:span><text:span text:style-name="T15">XX</text:span><text:span text:style-name="T12"> </text:span><text:span text:style-name="T15">(XXXXX)</text:span><text:span text:style-name="T12"> </text:span><text:span text:style-name="T15">dias</text:span><text:span text:style-name="T12"> </text:span><text:span text:style-name="T15">contados</text:span><text:span text:style-name="T12"> </text:span><text:span text:style-name="T15">do</text:span><text:span text:style-name="T12"> </text:span><text:span text:style-name="T15">término</text:span><text:span text:style-name="T12"> </text:span><text:span text:style-name="T15">do</text:span><text:span text:style-name="T12"> </text:span><text:span text:style-name="T15">período</text:span><text:span text:style-name="T12"> </text:span><text:span text:style-name="T15">de</text:span><text:span text:style-name="T12"> </text:span><text:span text:style-name="T15">inscrição</text:span><text:span text:style-name="T12"> </text:span><text:span text:style-name="T15">de</text:span><text:span text:style-name="T12"> </text:span><text:span text:style-name="T15">candidaturas,</text:span><text:span text:style-name="T37"> </text:span><text:span text:style-name="T33">homologará</text:span><text:span text:style-name="T37"> </text:span><text:span text:style-name="T33">as</text:span><text:span text:style-name="T37"> </text:span><text:span text:style-name="T33">inscrições</text:span><text:span text:style-name="T37"> </text:span><text:span text:style-name="T33">que</text:span><text:span text:style-name="T37"> </text:span><text:span text:style-name="T33">observarem</text:span><text:span text:style-name="T37"> </text:span><text:span text:style-name="T33">todos</text:span><text:span text:style-name="T37"> </text:span><text:span text:style-name="T33">os</text:span><text:span text:style-name="T37"> </text:span><text:span text:style-name="T33">requisitos</text:span><text:span text:style-name="T37"> </text:span><text:span text:style-name="T33">do</text:span><text:span text:style-name="T37"> </text:span><text:span text:style-name="T33">artigo</text:span><text:span text:style-name="T37"> </text:span><text:span text:style-name="T33">4</text:span><text:span text:style-name="T15">9</text:span><text:span text:style-name="T37"> </text:span><text:span text:style-name="T33">desta</text:span><text:span text:style-name="T37"> </text:span><text:span text:style-name="T33">Lei,</text:span><text:span text:style-name="T37"> </text:span><text:span text:style-name="T33">publicando</text:span><text:span text:style-name="T37"> </text:span><text:span text:style-name="T33">edital</text:span><text:span text:style-name="T37"> </text:span><text:span text:style-name="T33">com</text:span><text:span text:style-name="T37"> </text:span><text:span text:style-name="T33">a</text:span><text:span text:style-name="T37"> </text:span><text:span text:style-name="T33">relação</text:span><text:span text:style-name="T37"> </text:span><text:span text:style-name="T33">dos</text:span><text:span text:style-name="T37"> </text:span><text:span text:style-name="T33">nomes</text:span><text:span text:style-name="T37"> </text:span><text:span text:style-name="T33">dos</text:span><text:span text:style-name="T37"> </text:span><text:span text:style-name="T15">candidatos</text:span><text:span text:style-name="T12"> </text:span><text:span text:style-name="T15">considerados</text:span><text:span text:style-name="T12"> </text:span><text:span text:style-name="T15">habilitados</text:span><text:span text:style-name="T12"> </text:span><text:span text:style-name="T15">e</text:span><text:span text:style-name="T12"> </text:span><text:span text:style-name="T15">dando</text:span><text:span text:style-name="T12"> </text:span><text:span text:style-name="T15">ciência</text:span><text:span text:style-name="T12"> </text:span><text:span text:style-name="T15">pessoal</text:span><text:span text:style-name="T12"> </text:span><text:span text:style-name="T15">ao</text:span><text:span text:style-name="T12"> </text:span><text:span text:style-name="T15">Ministério</text:span><text:span text:style-name="T12"> </text:span><text:span text:style-name="T15">Público</text:span><text:span text:style-name="T33">.</text:span></text:p>
      <text:p text:style-name="P24"/>
      <text:p text:style-name="P36"><text:span text:style-name="T6">Art.</text:span><text:span text:style-name="T9"> </text:span><text:span text:style-name="T6">53.</text:span><text:span text:style-name="T13"> </text:span><text:span text:style-name="T16">Com</text:span><text:span text:style-name="T13"> </text:span><text:span text:style-name="T16">a</text:span><text:span text:style-name="T13"> </text:span><text:span text:style-name="T16">publicação</text:span><text:span text:style-name="T13"> </text:span><text:span text:style-name="T16">do</text:span><text:span text:style-name="T13"> </text:span><text:span text:style-name="T16">edital</text:span><text:span text:style-name="T13"> </text:span><text:span text:style-name="T16">de</text:span><text:span text:style-name="T13"> </text:span><text:span text:style-name="T16">homologação</text:span><text:span text:style-name="T13"> </text:span><text:span text:style-name="T16">das</text:span><text:span text:style-name="T13"> </text:span><text:span text:style-name="T16">inscrições</text:span><text:span text:style-name="T13"> </text:span><text:span text:style-name="T16">será</text:span><text:span text:style-name="T13"> </text:span><text:span text:style-name="T16">aberto</text:span><text:span text:style-name="T13"> </text:span><text:span text:style-name="T16">prazo</text:span><text:span text:style-name="T13"> </text:span><text:span text:style-name="T16">de</text:span><text:span text:style-name="T13"> </text:span><text:span text:style-name="T16">05</text:span><text:span text:style-name="T13"> </text:span><text:span text:style-name="T16">(cinco)</text:span><text:span text:style-name="T13"> </text:span><text:span text:style-name="T16">dias</text:span><text:span text:style-name="T13"> </text:span><text:span text:style-name="T16">para</text:span><text:span text:style-name="T13"> </text:span><text:span text:style-name="T16">a</text:span><text:span text:style-name="T13"> </text:span><text:span text:style-name="T16">impugnação</text:span><text:span text:style-name="T13"> </text:span><text:span text:style-name="T16">dos</text:span><text:span text:style-name="T13"> </text:span><text:span text:style-name="T16">candidatos</text:span><text:span text:style-name="T13"> </text:span><text:span text:style-name="T16">que</text:span><text:span text:style-name="T13"> </text:span><text:span text:style-name="T16">não</text:span><text:span text:style-name="T13"> </text:span><text:span text:style-name="T16">atendam</text:span><text:span text:style-name="T13"> </text:span><text:span text:style-name="T16">aos</text:span><text:span text:style-name="T13"> </text:span><text:span text:style-name="T16">requisitos</text:span><text:span text:style-name="T13"> </text:span><text:span text:style-name="T16">exigidos,</text:span><text:span text:style-name="T13"> </text:span><text:span text:style-name="T16">a</text:span><text:span text:style-name="T13"> </text:span><text:span text:style-name="T16">qual</text:span><text:span text:style-name="T13"> </text:span><text:span text:style-name="T16">poderá</text:span><text:span text:style-name="T13"> </text:span><text:span text:style-name="T16">ser</text:span><text:span text:style-name="T13"> </text:span><text:span text:style-name="T16">realizada</text:span><text:span text:style-name="T13"> </text:span><text:span text:style-name="T16">por</text:span><text:span text:style-name="T13"> </text:span><text:span text:style-name="T16">qualquer</text:span><text:span text:style-name="T13"> </text:span><text:span text:style-name="T16">cidadão,</text:span><text:span text:style-name="T13"> </text:span><text:span text:style-name="T16">indicando</text:span><text:span text:style-name="T13"> </text:span><text:span text:style-name="T16">os</text:span><text:span text:style-name="T13"> </text:span><text:span text:style-name="T16">elementos</text:span><text:span text:style-name="T13"> </text:span><text:span text:style-name="T16">probatórios.</text:span><text:span text:style-name="T13"> </text:span></text:p>
      <text:p text:style-name="P58"/>
      <text:p text:style-name="P36"><text:span text:style-name="T6">§</text:span><text:span text:style-name="T9"> </text:span><text:span text:style-name="T6">1º.</text:span><text:span text:style-name="T13"> </text:span><text:span text:style-name="T16">Caso</text:span><text:span text:style-name="T13"> </text:span><text:span text:style-name="T16">o</text:span><text:span text:style-name="T13"> </text:span><text:span text:style-name="T16">candidato</text:span><text:span text:style-name="T13"> </text:span><text:span text:style-name="T16">sofra</text:span><text:span text:style-name="T13"> </text:span><text:span text:style-name="T16">impugnação,</text:span><text:span text:style-name="T13"> </text:span><text:span text:style-name="T16">este</text:span><text:span text:style-name="T13"> </text:span><text:span text:style-name="T16">será</text:span><text:span text:style-name="T13"> </text:span><text:span text:style-name="T16">intimado</text:span><text:span text:style-name="T13"> </text:span><text:span text:style-name="T16">para</text:span><text:span text:style-name="T13"> </text:span><text:span text:style-name="T16">que,</text:span><text:span text:style-name="T13"> </text:span><text:span text:style-name="T16">em</text:span><text:span text:style-name="T13"> </text:span><text:span text:style-name="T16">05</text:span><text:span text:style-name="T13"> </text:span><text:span text:style-name="T16">(cinco)</text:span><text:span text:style-name="T13"> </text:span><text:span text:style-name="T16">dias</text:span><text:span text:style-name="T13"> </text:span><text:span text:style-name="T16">contados</text:span><text:span text:style-name="T13"> </text:span><text:span text:style-name="T16">da</text:span><text:span text:style-name="T13"> </text:span><text:span text:style-name="T16">data</text:span><text:span text:style-name="T13"> </text:span><text:span text:style-name="T16">da</text:span><text:span text:style-name="T13"> </text:span><text:span text:style-name="T16">intimação,</text:span><text:span text:style-name="T13"> </text:span><text:span text:style-name="T16">apresente</text:span><text:span text:style-name="T13"> </text:span><text:span text:style-name="T16">sua</text:span><text:span text:style-name="T13"> </text:span><text:span text:style-name="T16">defesa.</text:span></text:p>
      <text:p text:style-name="P58"/>
      <text:p text:style-name="P36"><text:span text:style-name="T6">§</text:span><text:span text:style-name="T9"> </text:span><text:span text:style-name="T6">2º.</text:span><text:span text:style-name="T13"> </text:span><text:span text:style-name="T16">Decorrido</text:span><text:span text:style-name="T13"> </text:span><text:span text:style-name="T16">o</text:span><text:span text:style-name="T13"> </text:span><text:span text:style-name="T16">prazo</text:span><text:span text:style-name="T13"> </text:span><text:span text:style-name="T16">do</text:span><text:span text:style-name="T13"> </text:span><text:span text:style-name="T16">parágrafo</text:span><text:span text:style-name="T13"> </text:span><text:span text:style-name="T16">anterior,</text:span><text:span text:style-name="T13"> </text:span><text:span text:style-name="T16">a</text:span><text:span text:style-name="T13"> </text:span><text:span text:style-name="T16">Comissão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Eleitoral</text:span><text:span text:style-name="T13"> </text:span><text:span text:style-name="T16">decidirá</text:span><text:span text:style-name="T13"> </text:span><text:span text:style-name="T16">em</text:span><text:span text:style-name="T13"> </text:span><text:span text:style-name="T16">03</text:span><text:span text:style-name="T13"> </text:span><text:span text:style-name="T16">(três)</text:span><text:span text:style-name="T13"> </text:span><text:span text:style-name="T16">dias,</text:span><text:span text:style-name="T13"> </text:span><text:span text:style-name="T16">dando</text:span><text:span text:style-name="T13"> </text:span><text:span text:style-name="T16">ciência</text:span><text:span text:style-name="T13"> </text:span><text:span text:style-name="T16">pessoal</text:span><text:span text:style-name="T13"> </text:span><text:span text:style-name="T16">da</text:span><text:span text:style-name="T13"> </text:span><text:span text:style-name="T16">decisão</text:span><text:span text:style-name="T13"> </text:span><text:span text:style-name="T16">ao</text:span><text:span text:style-name="T13"> </text:span><text:span text:style-name="T16">impugnante,</text:span><text:span text:style-name="T13"> </text:span><text:span text:style-name="T16">ao</text:span><text:span text:style-name="T13"> </text:span><text:span text:style-name="T16">candidato</text:span><text:span text:style-name="T13"> </text:span><text:span text:style-name="T16">impugnado</text:span><text:span text:style-name="T13"> </text:span><text:span text:style-name="T16">e</text:span><text:span text:style-name="T13"> </text:span><text:span text:style-name="T16">ao</text:span><text:span text:style-name="T13"> </text:span><text:span text:style-name="T16">Ministério</text:span><text:span text:style-name="T13"> </text:span><text:span text:style-name="T16">Público,</text:span><text:span text:style-name="T13"> </text:span><text:span text:style-name="T16">e</text:span><text:span text:style-name="T13"> </text:span><text:span text:style-name="T16">também</text:span><text:span text:style-name="T13"> </text:span><text:span text:style-name="T16">a</text:span><text:span text:style-name="T13"> </text:span><text:span text:style-name="T16">publicando</text:span><text:span text:style-name="T13"> </text:span><text:span text:style-name="T16">na</text:span><text:span text:style-name="T13"> </text:span><text:span text:style-name="T16">sede</text:span><text:span text:style-name="T13"> </text:span><text:span text:style-name="T16">do</text:span><text:span text:style-name="T13"> </text:span><text:span text:style-name="T16">CMDCA.</text:span></text:p>
      <text:p text:style-name="P58"/>
      <text:p text:style-name="P36"><text:span text:style-name="T6">§</text:span><text:span text:style-name="T9"> </text:span><text:span text:style-name="T6">3º.</text:span><text:span text:style-name="T13"> </text:span><text:span text:style-name="T16">Da</text:span><text:span text:style-name="T13"> </text:span><text:span text:style-name="T16">decisão</text:span><text:span text:style-name="T13"> </text:span><text:span text:style-name="T16">da</text:span><text:span text:style-name="T13"> </text:span><text:span text:style-name="T16">Comissão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Eleitoral</text:span><text:span text:style-name="T13"> </text:span><text:span text:style-name="T16">caberá</text:span><text:span text:style-name="T13"> </text:span><text:span text:style-name="T16">recurso</text:span><text:span text:style-name="T13"> </text:span><text:span text:style-name="T16">à</text:span><text:span text:style-name="T13"> </text:span><text:span text:style-name="T16">Plenária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composta</text:span><text:span text:style-name="T13"> </text:span><text:span text:style-name="T16">por</text:span><text:span text:style-name="T13"> </text:span><text:span text:style-name="T16">no</text:span><text:span text:style-name="T13"> </text:span><text:span text:style-name="T16">mínimo</text:span><text:span text:style-name="T13"> </text:span><text:span text:style-name="T16">2/3</text:span><text:span text:style-name="T13"> </text:span><text:span text:style-name="T16">de</text:span><text:span text:style-name="T13"> </text:span><text:span text:style-name="T16">seus</text:span><text:span text:style-name="T13"> </text:span><text:span text:style-name="T16">membros,</text:span><text:span text:style-name="T13"> </text:span><text:span text:style-name="T16">no</text:span><text:span text:style-name="T13"> </text:span><text:span text:style-name="T16">prazo</text:span><text:span text:style-name="T13"> </text:span><text:span text:style-name="T16">de</text:span><text:span text:style-name="T13"> </text:span><text:span text:style-name="T16">03</text:span><text:span text:style-name="T13"> </text:span><text:span text:style-name="T16">(três)</text:span><text:span text:style-name="T13"> </text:span><text:span text:style-name="T16">dias,</text:span><text:span text:style-name="T13"> </text:span><text:span text:style-name="T16">que</text:span><text:span text:style-name="T13"> </text:span><text:span text:style-name="T16">designará</text:span><text:span text:style-name="T13"> </text:span><text:span text:style-name="T16">reunião</text:span><text:span text:style-name="T13"> </text:span><text:span text:style-name="T16">extraordinária</text:span><text:span text:style-name="T13"> </text:span><text:span text:style-name="T16">e</text:span><text:span text:style-name="T13"> </text:span><text:span text:style-name="T16">decidirá,</text:span><text:span text:style-name="T13"> </text:span><text:span text:style-name="T16">em</text:span><text:span text:style-name="T13"> </text:span><text:span text:style-name="T16">igual</text:span><text:span text:style-name="T13"> </text:span><text:span text:style-name="T16">prazo,</text:span><text:span text:style-name="T13"> </text:span><text:span text:style-name="T16">em</text:span><text:span text:style-name="T13"> </text:span><text:span text:style-name="T16">última</text:span><text:span text:style-name="T13"> </text:span><text:span text:style-name="T16">instância,</text:span><text:span text:style-name="T13"> </text:span><text:span text:style-name="T16">dando</text:span><text:span text:style-name="T13"> </text:span><text:span text:style-name="T16">ciência</text:span><text:span text:style-name="T13"> </text:span><text:span text:style-name="T16">pessoal</text:span><text:span text:style-name="T13"> </text:span><text:span text:style-name="T16">da</text:span><text:span text:style-name="T13"> </text:span><text:span text:style-name="T16">decisão</text:span><text:span text:style-name="T13"> </text:span><text:span text:style-name="T16">ao</text:span><text:span text:style-name="T13"> </text:span><text:span text:style-name="T16">impugnante,</text:span><text:span text:style-name="T13"> </text:span><text:span text:style-name="T16">ao</text:span><text:span text:style-name="T13"> </text:span><text:span text:style-name="T16">candidato</text:span><text:span text:style-name="T13"> </text:span><text:span text:style-name="T16">impugnado</text:span><text:span text:style-name="T13"> </text:span><text:span text:style-name="T16">e</text:span><text:span text:style-name="T13"> </text:span><text:span text:style-name="T16">ao</text:span><text:span text:style-name="T13"> </text:span><text:span text:style-name="T16">Ministério</text:span><text:span text:style-name="T13"> </text:span><text:span text:style-name="T16">Público.</text:span></text:p>
      <text:p text:style-name="P44"><text:soft-page-break/></text:p>
      <text:p text:style-name="P36"><text:span text:style-name="T6">Art.</text:span><text:span text:style-name="T9"> </text:span><text:span text:style-name="T6">54.</text:span><text:span text:style-name="T13"> </text:span><text:span text:style-name="T16">Julgadas</text:span><text:span text:style-name="T13"> </text:span><text:span text:style-name="T16">em</text:span><text:span text:style-name="T13"> </text:span><text:span text:style-name="T16">definitivo</text:span><text:span text:style-name="T13"> </text:span><text:span text:style-name="T16">todas</text:span><text:span text:style-name="T13"> </text:span><text:span text:style-name="T16">as</text:span><text:span text:style-name="T13"> </text:span><text:span text:style-name="T16">impugnações,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no</text:span><text:span text:style-name="T13"> </text:span><text:span text:style-name="T16">prazo</text:span><text:span text:style-name="T13"> </text:span><text:span text:style-name="T16">de</text:span><text:span text:style-name="T13"> </text:span><text:span text:style-name="T16">03</text:span><text:span text:style-name="T13"> </text:span><text:span text:style-name="T16">(três)</text:span><text:span text:style-name="T13"> </text:span><text:span text:style-name="T16">dias,</text:span><text:span text:style-name="T13"> </text:span><text:span text:style-name="T16">publicará</text:span><text:span text:style-name="T13"> </text:span><text:span text:style-name="T16">em</text:span><text:span text:style-name="T13"> </text:span><text:span text:style-name="T16">Edital</text:span><text:span text:style-name="T13"> </text:span><text:span text:style-name="T16">no</text:span><text:span text:style-name="T13"> </text:span><text:span text:style-name="T16">Órgão</text:span><text:span text:style-name="T13"> </text:span><text:span text:style-name="T16">Oficial</text:span><text:span text:style-name="T13"> </text:span><text:span text:style-name="T16">do</text:span><text:span text:style-name="T13"> </text:span><text:span text:style-name="T16">Município,</text:span><text:span text:style-name="T13"> </text:span><text:span text:style-name="T16">a</text:span><text:span text:style-name="T13"> </text:span><text:span text:style-name="T16">relação</text:span><text:span text:style-name="T13"> </text:span><text:span text:style-name="T16">dos</text:span><text:span text:style-name="T13"> </text:span><text:span text:style-name="T16">candidatos</text:span><text:span text:style-name="T13"> </text:span><text:span text:style-name="T16">que</text:span><text:span text:style-name="T13"> </text:span><text:span text:style-name="T16">tiveram</text:span><text:span text:style-name="T13"> </text:span><text:span text:style-name="T16">suas</text:span><text:span text:style-name="T13"> </text:span><text:span text:style-name="T16">inscrições</text:span><text:span text:style-name="T13"> </text:span><text:span text:style-name="T16">homologadas.</text:span></text:p>
      <text:p text:style-name="P55"><text:s/></text:p>
      <text:p text:style-name="P88"/>
      <text:p text:style-name="P102"><text:span text:style-name="T6">Seção</text:span><text:span text:style-name="T9"> </text:span><text:span text:style-name="T6">VII</text:span></text:p>
      <text:p text:style-name="P102"><text:span text:style-name="T6">Do</text:span><text:span text:style-name="T9"> </text:span><text:span text:style-name="T6">Processo</text:span><text:span text:style-name="T9"> </text:span><text:span text:style-name="T6">eleitoral</text:span></text:p>
      <text:p text:style-name="P84"/>
      <text:p text:style-name="P5"><text:span text:style-name="T31">Art.</text:span><text:span text:style-name="T29"> </text:span><text:span text:style-name="T31">55.</text:span><text:span text:style-name="T39"> </text:span><text:span text:style-name="T35">Os</text:span><text:span text:style-name="T39"> </text:span><text:span text:style-name="T35">membros</text:span><text:span text:style-name="T39"> </text:span><text:span text:style-name="T35">dos</text:span><text:span text:style-name="T39"> </text:span><text:span text:style-name="T35">Conselhos</text:span><text:span text:style-name="T39"> </text:span><text:span text:style-name="T35">Tutelares</text:span><text:span text:style-name="T39"> </text:span><text:span text:style-name="T35">serão</text:span><text:span text:style-name="T39"> </text:span><text:span text:style-name="T35">eleitos</text:span><text:span text:style-name="T39"> </text:span><text:span text:style-name="T46">em</text:span><text:span text:style-name="T39"> </text:span><text:span text:style-name="T35">sufrágio</text:span><text:span text:style-name="T39"> </text:span><text:span text:style-name="T35">universal</text:span><text:span text:style-name="T39"> </text:span><text:span text:style-name="T35">e</text:span><text:span text:style-name="T39"> </text:span><text:span text:style-name="T35">direto,</text:span><text:span text:style-name="T39"> </text:span><text:span text:style-name="T35">facultativo</text:span><text:span text:style-name="T39"> </text:span><text:span text:style-name="T35">e</text:span><text:span text:style-name="T39"> </text:span><text:span text:style-name="T35">secreto</text:span><text:span text:style-name="T39"> </text:span><text:span text:style-name="T35">dos</text:span><text:span text:style-name="T39"> </text:span><text:span text:style-name="T35">membros</text:span><text:span text:style-name="T39"> </text:span><text:span text:style-name="T35">da</text:span><text:span text:style-name="T39"> </text:span><text:span text:style-name="T35">comunidade</text:span><text:span text:style-name="T39"> </text:span><text:span text:style-name="T35">local</text:span><text:span text:style-name="T39"> </text:span><text:span text:style-name="T35">com</text:span><text:span text:style-name="T39"> </text:span><text:span text:style-name="T35">domicílio</text:span><text:span text:style-name="T39"> </text:span><text:span text:style-name="T35">eleitoral</text:span><text:span text:style-name="T39"> </text:span><text:span text:style-name="T35">no</text:span><text:span text:style-name="T39"> </text:span><text:span text:style-name="T35">Município,</text:span><text:span text:style-name="T39"> </text:span><text:span text:style-name="T35">em</text:span><text:span text:style-name="T39"> </text:span><text:span text:style-name="T35">eleição</text:span><text:span text:style-name="T39"> </text:span><text:span text:style-name="T35">realizada</text:span><text:span text:style-name="T39"> </text:span><text:span text:style-name="T35">sob</text:span><text:span text:style-name="T39"> </text:span><text:span text:style-name="T35">a</text:span><text:span text:style-name="T39"> </text:span><text:span text:style-name="T35">coordenação</text:span><text:span text:style-name="T39"> </text:span><text:span text:style-name="T35">da</text:span><text:span text:style-name="T39"> </text:span><text:span text:style-name="T35">Comissão</text:span><text:span text:style-name="T39"> </text:span><text:span text:style-name="T35">do</text:span><text:span text:style-name="T39"> </text:span><text:span text:style-name="T35">Processo</text:span><text:span text:style-name="T39"> </text:span><text:span text:style-name="T35">Eleitoral</text:span><text:span text:style-name="T39"> </text:span><text:span text:style-name="T35">do</text:span><text:span text:style-name="T39"> </text:span><text:span text:style-name="T33">Conselho</text:span><text:span text:style-name="T37"> </text:span><text:span text:style-name="T33">Municipal</text:span><text:span text:style-name="T37"> </text:span><text:span text:style-name="T33">de</text:span><text:span text:style-name="T37"> </text:span><text:span text:style-name="T33">Direitos</text:span><text:span text:style-name="T37"> </text:span><text:span text:style-name="T33">da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do</text:span><text:span text:style-name="T37"> </text:span><text:span text:style-name="T33">Adolescente</text:span><text:span text:style-name="T37"> </text:span><text:span text:style-name="T33">-</text:span><text:span text:style-name="T37"> </text:span><text:span text:style-name="T33">CMDCA</text:span><text:span text:style-name="T46">,</text:span><text:span text:style-name="T39"> </text:span><text:span text:style-name="T35">com</text:span><text:span text:style-name="T39"> </text:span><text:span text:style-name="T35">apoio</text:span><text:span text:style-name="T39"> </text:span><text:span text:style-name="T35">da</text:span><text:span text:style-name="T39"> </text:span><text:span text:style-name="T35">Justiça</text:span><text:span text:style-name="T39"> </text:span><text:span text:style-name="T35">Eleitoral</text:span><text:span text:style-name="T39"> </text:span><text:span text:style-name="T35">e</text:span><text:span text:style-name="T39"> </text:span><text:span text:style-name="T35">fiscalização</text:span><text:span text:style-name="T39"> </text:span><text:span text:style-name="T35">do</text:span><text:span text:style-name="T39"> </text:span><text:span text:style-name="T35">Ministério</text:span><text:span text:style-name="T39"> </text:span><text:span text:style-name="T35">Público.</text:span><text:span text:style-name="T39"> </text:span></text:p>
      <text:p text:style-name="P13"/>
      <text:p text:style-name="P5"><text:span text:style-name="T31">Parágrafo</text:span><text:span text:style-name="T29"> </text:span><text:span text:style-name="T25">único.</text:span><text:span text:style-name="T39"> </text:span><text:span text:style-name="T35">Cabe</text:span><text:span text:style-name="T39"> </text:span><text:span text:style-name="T35">ao</text:span><text:span text:style-name="T39"> </text:span><text:span text:style-name="T34">Conselho</text:span><text:span text:style-name="T38"> </text:span><text:span text:style-name="T34">Municipal</text:span><text:span text:style-name="T38"> </text:span><text:span text:style-name="T34">dos</text:span><text:span text:style-name="T38"> </text:span><text:span text:style-name="T34">Direitos</text:span><text:span text:style-name="T38"> </text:span><text:span text:style-name="T34">da</text:span><text:span text:style-name="T38"> </text:span><text:span text:style-name="T34">Criança</text:span><text:span text:style-name="T38"> </text:span><text:span text:style-name="T34">e</text:span><text:span text:style-name="T38"> </text:span><text:span text:style-name="T34">do</text:span><text:span text:style-name="T38"> </text:span><text:span text:style-name="T34">Adolescente</text:span><text:span text:style-name="T38"> </text:span><text:span text:style-name="T34">a</text:span><text:span text:style-name="T38"> </text:span><text:span text:style-name="T34">definição</text:span><text:span text:style-name="T38"> </text:span><text:span text:style-name="T34">dos</text:span><text:span text:style-name="T38"> </text:span><text:span text:style-name="T34">locais</text:span><text:span text:style-name="T38"> </text:span><text:span text:style-name="T34">de</text:span><text:span text:style-name="T38"> </text:span><text:span text:style-name="T34">votação,</text:span><text:span text:style-name="T38"> </text:span><text:span text:style-name="T34">zelando</text:span><text:span text:style-name="T38"> </text:span><text:span text:style-name="T34">para</text:span><text:span text:style-name="T38"> </text:span><text:span text:style-name="T34">que</text:span><text:span text:style-name="T38"> </text:span><text:span text:style-name="T34">eventual</text:span><text:span text:style-name="T38"> </text:span><text:span text:style-name="T34">agrupamento</text:span><text:span text:style-name="T38"> </text:span><text:span text:style-name="T34">de</text:span><text:span text:style-name="T38"> </text:span><text:span text:style-name="T34">seções</text:span><text:span text:style-name="T38"> </text:span><text:span text:style-name="T34">eleitorais</text:span><text:span text:style-name="T38"> </text:span><text:span text:style-name="T34">respeite</text:span><text:span text:style-name="T38"> </text:span><text:span text:style-name="T34">as</text:span><text:span text:style-name="T38"> </text:span><text:span text:style-name="T34">regiões</text:span><text:span text:style-name="T38"> </text:span><text:span text:style-name="T34">de</text:span><text:span text:style-name="T38"> </text:span><text:span text:style-name="T34">atuação</text:span><text:span text:style-name="T38"> </text:span><text:span text:style-name="T34">dos</text:span><text:span text:style-name="T38"> </text:span><text:span text:style-name="T34">Conselhos</text:span><text:span text:style-name="T38"> </text:span><text:span text:style-name="T34">Tutelares</text:span><text:span text:style-name="T38"> </text:span><text:span text:style-name="T34">e</text:span><text:span text:style-name="T38"> </text:span><text:span text:style-name="T34">não</text:span><text:span text:style-name="T38"> </text:span><text:span text:style-name="T34">contenha</text:span><text:span text:style-name="T38"> </text:span><text:span text:style-name="T34">excesso</text:span><text:span text:style-name="T38"> </text:span><text:span text:style-name="T34">de</text:span><text:span text:style-name="T38"> </text:span><text:span text:style-name="T34">eleitores,</text:span><text:span text:style-name="T38"> </text:span><text:span text:style-name="T34">que</text:span><text:span text:style-name="T38"> </text:span><text:span text:style-name="T34">deverão</text:span><text:span text:style-name="T38"> </text:span><text:span text:style-name="T34">ser</text:span><text:span text:style-name="T38"> </text:span><text:span text:style-name="T34">informados</text:span><text:span text:style-name="T38"> </text:span><text:span text:style-name="T34">com</text:span><text:span text:style-name="T38"> </text:span><text:span text:style-name="T34">antecedência</text:span><text:span text:style-name="T38"> </text:span><text:span text:style-name="T34">devida</text:span><text:span text:style-name="T38"> </text:span><text:span text:style-name="T34">sobre</text:span><text:span text:style-name="T38"> </text:span><text:span text:style-name="T34">onde</text:span><text:span text:style-name="T38"> </text:span><text:span text:style-name="T34">irão</text:span><text:span text:style-name="T38"> </text:span><text:span text:style-name="T34">votar.</text:span></text:p>
      <text:p text:style-name="P58"/>
      <text:p text:style-name="P36"><text:span text:style-name="T6">Art.</text:span><text:span text:style-name="T9"> </text:span><text:span text:style-name="T6">56.</text:span><text:span text:style-name="T13"> </text:span><text:span text:style-name="T16">A</text:span><text:span text:style-name="T13"> </text:span><text:span text:style-name="T16">eleição</text:span><text:span text:style-name="T13"> </text:span><text:span text:style-name="T16">ocorrerá</text:span><text:span text:style-name="T13"> </text:span><text:span text:style-name="T22">no</text:span><text:span text:style-name="T14"> </text:span><text:span text:style-name="T17">primeiro</text:span><text:span text:style-name="T14"> </text:span><text:span text:style-name="T17">domingo</text:span><text:span text:style-name="T14"> </text:span><text:span text:style-name="T17">do</text:span><text:span text:style-name="T14"> </text:span><text:span text:style-name="T17">mês</text:span><text:span text:style-name="T14"> </text:span><text:span text:style-name="T17">de</text:span><text:span text:style-name="T14"> </text:span><text:span text:style-name="T17">outubro</text:span><text:span text:style-name="T14"> </text:span><text:span text:style-name="T17">do</text:span><text:span text:style-name="T14"> </text:span><text:span text:style-name="T17">ano</text:span><text:span text:style-name="T14"> </text:span><text:span text:style-name="T17">subsequente</text:span><text:span text:style-name="T14"> </text:span><text:span text:style-name="T17">ao</text:span><text:span text:style-name="T14"> </text:span><text:span text:style-name="T17">da</text:span><text:span text:style-name="T14"> </text:span><text:span text:style-name="T17">eleição</text:span><text:span text:style-name="T14"> </text:span><text:span text:style-name="T17">presidencial</text:span><text:span text:style-name="T16">.</text:span></text:p>
      <text:p text:style-name="P44"/>
      <text:p text:style-name="P36"><text:span text:style-name="T6">Art.</text:span><text:span text:style-name="T9"> </text:span><text:span text:style-name="T6">57.</text:span><text:span text:style-name="T13"> </text:span><text:span text:style-name="T16">A</text:span><text:span text:style-name="T13"> </text:span><text:span text:style-name="T16">propaganda</text:span><text:span text:style-name="T13"> </text:span><text:span text:style-name="T16">eleitoral</text:span><text:span text:style-name="T13"> </text:span><text:span text:style-name="T16">será</text:span><text:span text:style-name="T13"> </text:span><text:span text:style-name="T16">objeto</text:span><text:span text:style-name="T13"> </text:span><text:span text:style-name="T16">de</text:span><text:span text:style-name="T13"> </text:span><text:span text:style-name="T16">regulamentação</text:span><text:span text:style-name="T13"> </text:span><text:span text:style-name="T16">específica</text:span><text:span text:style-name="T13"> </text:span><text:span text:style-name="T16">por</text:span><text:span text:style-name="T13"> </text:span><text:span text:style-name="T16">parte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.</text:span></text:p>
      <text:p text:style-name="P44"/>
      <text:p text:style-name="P36"><text:span text:style-name="T6">§</text:span><text:span text:style-name="T9"> </text:span><text:span text:style-name="T6">1°.</text:span><text:span text:style-name="T9"> </text:span><text:span text:style-name="T16">Serão</text:span><text:span text:style-name="T13"> </text:span><text:span text:style-name="T16">previstas</text:span><text:span text:style-name="T13"> </text:span><text:span text:style-name="T16">regras</text:span><text:span text:style-name="T13"> </text:span><text:span text:style-name="T16">e</text:span><text:span text:style-name="T13"> </text:span><text:span text:style-name="T16">restrições</text:span><text:span text:style-name="T13"> </text:span><text:span text:style-name="T16">destinadas</text:span><text:span text:style-name="T13"> </text:span><text:span text:style-name="T16">a</text:span><text:span text:style-name="T13"> </text:span><text:span text:style-name="T16">evitar</text:span><text:span text:style-name="T13"> </text:span><text:span text:style-name="T16">o</text:span><text:span text:style-name="T13"> </text:span><text:span text:style-name="T16">abuso</text:span><text:span text:style-name="T13"> </text:span><text:span text:style-name="T16">de</text:span><text:span text:style-name="T13"> </text:span><text:span text:style-name="T16">poder</text:span><text:span text:style-name="T13"> </text:span><text:span text:style-name="T16">econômico</text:span><text:span text:style-name="T13"> </text:span><text:span text:style-name="T16">e</text:span><text:span text:style-name="T13"> </text:span><text:span text:style-name="T16">político</text:span><text:span text:style-name="T13"> </text:span><text:span text:style-name="T16">por</text:span><text:span text:style-name="T13"> </text:span><text:span text:style-name="T16">parte</text:span><text:span text:style-name="T13"> </text:span><text:span text:style-name="T16">dos</text:span><text:span text:style-name="T13"> </text:span><text:span text:style-name="T16">candidatos</text:span><text:span text:style-name="T13"> </text:span><text:span text:style-name="T16">ou</text:span><text:span text:style-name="T13"> </text:span><text:span text:style-name="T16">seus</text:span><text:span text:style-name="T13"> </text:span><text:span text:style-name="T16">prepostos.</text:span><text:span text:style-name="T13"> </text:span></text:p>
      <text:p text:style-name="P58"/>
      <text:p text:style-name="P36"><text:span text:style-name="T6">§</text:span><text:span text:style-name="T9"> </text:span><text:span text:style-name="T6">2°.</text:span><text:span text:style-name="T13"> </text:span><text:span text:style-name="T16">A</text:span><text:span text:style-name="T13"> </text:span><text:span text:style-name="T16">propaganda</text:span><text:span text:style-name="T13"> </text:span><text:span text:style-name="T16">eleitoral</text:span><text:span text:style-name="T13"> </text:span><text:span text:style-name="T16">em</text:span><text:span text:style-name="T13"> </text:span><text:span text:style-name="T16">vias</text:span><text:span text:style-name="T13"> </text:span><text:span text:style-name="T16">e</text:span><text:span text:style-name="T13"> </text:span><text:span text:style-name="T16">logradouros</text:span><text:span text:style-name="T13"> </text:span><text:span text:style-name="T16">públicos</text:span><text:span text:style-name="T13"> </text:span><text:span text:style-name="T16">observará,</text:span><text:span text:style-name="T13"> </text:span><text:span text:style-name="T16">por</text:span><text:span text:style-name="T13"> </text:span><text:span text:style-name="T16">analogia,</text:span><text:span text:style-name="T13"> </text:span><text:span text:style-name="T16">os</text:span><text:span text:style-name="T13"> </text:span><text:span text:style-name="T16">limites</text:span><text:span text:style-name="T13"> </text:span><text:span text:style-name="T16">impostos</text:span><text:span text:style-name="T13"> </text:span><text:span text:style-name="T16">pela</text:span><text:span text:style-name="T13"> </text:span><text:span text:style-name="T16">legislação</text:span><text:span text:style-name="T13"> </text:span><text:span text:style-name="T16">eleitoral</text:span><text:span text:style-name="T13"> </text:span><text:span text:style-name="T16">e</text:span><text:span text:style-name="T13"> </text:span><text:span text:style-name="T16">o</text:span><text:span text:style-name="T13"> </text:span><text:span text:style-name="T16">Código</text:span><text:span text:style-name="T13"> </text:span><text:span text:style-name="T16">de</text:span><text:span text:style-name="T13"> </text:span><text:span text:style-name="T16">Posturas</text:span><text:span text:style-name="T13"> </text:span><text:span text:style-name="T16">do</text:span><text:span text:style-name="T13"> </text:span><text:span text:style-name="T16">Município,</text:span><text:span text:style-name="T13"> </text:span><text:span text:style-name="T16">garantindo</text:span><text:span text:style-name="T13"> </text:span><text:span text:style-name="T16">igualdade</text:span><text:span text:style-name="T13"> </text:span><text:span text:style-name="T16">de</text:span><text:span text:style-name="T13"> </text:span><text:span text:style-name="T16">condições</text:span><text:span text:style-name="T13"> </text:span><text:span text:style-name="T16">a</text:span><text:span text:style-name="T13"> </text:span><text:span text:style-name="T16">todos</text:span><text:span text:style-name="T13"> </text:span><text:span text:style-name="T16">os</text:span><text:span text:style-name="T13"> </text:span><text:span text:style-name="T16">candidatos.</text:span></text:p>
      <text:p text:style-name="P44"/>
      <text:p text:style-name="P36"><text:span text:style-name="T6">§</text:span><text:span text:style-name="T9"> </text:span><text:span text:style-name="T6">3°.</text:span><text:span text:style-name="T9"> </text:span><text:span text:style-name="T15">É</text:span><text:span text:style-name="T12"> </text:span><text:span text:style-name="T15">vedada</text:span><text:span text:style-name="T12"> </text:span><text:span text:style-name="T15">a</text:span><text:span text:style-name="T12"> </text:span><text:span text:style-name="T15">vinculação</text:span><text:span text:style-name="T12"> </text:span><text:span text:style-name="T15">político-partidária</text:span><text:span text:style-name="T12"> </text:span><text:span text:style-name="T15">das</text:span><text:span text:style-name="T12"> </text:span><text:span text:style-name="T15">candidaturas,</text:span><text:span text:style-name="T12"> </text:span><text:span text:style-name="T15">seja</text:span><text:span text:style-name="T12"> </text:span><text:span text:style-name="T15">através</text:span><text:span text:style-name="T12"> </text:span><text:span text:style-name="T15">da</text:span><text:span text:style-name="T12"> </text:span><text:span text:style-name="T15">indicação,</text:span><text:span text:style-name="T12"> </text:span><text:span text:style-name="T15">no</text:span><text:span text:style-name="T12"> </text:span><text:span text:style-name="T15">material</text:span><text:span text:style-name="T12"> </text:span><text:span text:style-name="T15">de</text:span><text:span text:style-name="T12"> </text:span><text:span text:style-name="T15">propaganda</text:span><text:span text:style-name="T12"> </text:span><text:span text:style-name="T15">ou</text:span><text:span text:style-name="T12"> </text:span><text:span text:style-name="T15">inserções</text:span><text:span text:style-name="T12"> </text:span><text:span text:style-name="T15">na</text:span><text:span text:style-name="T12"> </text:span><text:span text:style-name="T15">mídia,</text:span><text:span text:style-name="T12"> </text:span><text:span text:style-name="T15">de</text:span><text:span text:style-name="T12"> </text:span><text:span text:style-name="T15">legendas</text:span><text:span text:style-name="T12"> </text:span><text:span text:style-name="T15">de</text:span><text:span text:style-name="T12"> </text:span><text:span text:style-name="T15">partidos</text:span><text:span text:style-name="T12"> </text:span><text:span text:style-name="T15">políticos,</text:span><text:span text:style-name="T12"> </text:span><text:span text:style-name="T15">símbolos,</text:span><text:span text:style-name="T12"> </text:span><text:span text:style-name="T15">slogans,</text:span><text:span text:style-name="T12"> </text:span><text:span text:style-name="T15">nomes</text:span><text:span text:style-name="T12"> </text:span><text:span text:style-name="T15">ou</text:span><text:span text:style-name="T12"> </text:span><text:span text:style-name="T15">fotografias</text:span><text:span text:style-name="T12"> </text:span><text:span text:style-name="T15">de</text:span><text:span text:style-name="T12"> </text:span><text:span text:style-name="T15">pessoas</text:span><text:span text:style-name="T12"> </text:span><text:span text:style-name="T15">que,</text:span><text:span text:style-name="T12"> </text:span><text:span text:style-name="T15">direta</text:span><text:span text:style-name="T12"> </text:span><text:span text:style-name="T15">ou</text:span><text:span text:style-name="T12"> </text:span><text:span text:style-name="T15">indiretamente,</text:span><text:span text:style-name="T12"> </text:span><text:span text:style-name="T15">denotem</text:span><text:span text:style-name="T12"> </text:span><text:span text:style-name="T15">tal</text:span><text:span text:style-name="T12"> </text:span><text:span text:style-name="T15">vinculação.</text:span><text:span text:style-name="T9"> </text:span></text:p>
      <text:p text:style-name="P60"><text:tab/></text:p>
      <text:p text:style-name="P36"><text:span text:style-name="T6">§</text:span><text:span text:style-name="T9"> </text:span><text:span text:style-name="T6">4º.</text:span><text:span text:style-name="T9"> </text:span><text:span text:style-name="T16">No</text:span><text:span text:style-name="T13"> </text:span><text:span text:style-name="T16">dia</text:span><text:span text:style-name="T13"> </text:span><text:span text:style-name="T16">da</text:span><text:span text:style-name="T13"> </text:span><text:span text:style-name="T16">eleição</text:span><text:span text:style-name="T13"> </text:span><text:span text:style-name="T16">é</text:span><text:span text:style-name="T13"> </text:span><text:span text:style-name="T16">terminantemente</text:span><text:span text:style-name="T13"> </text:span><text:span text:style-name="T16">proibido</text:span><text:span text:style-name="T13"> </text:span><text:span text:style-name="T16">o</text:span><text:span text:style-name="T13"> </text:span><text:span text:style-name="T16">transporte</text:span><text:span text:style-name="T13"> </text:span><text:span text:style-name="T16">de</text:span><text:span text:style-name="T13"> </text:span><text:span text:style-name="T16">eleitores</text:span><text:span text:style-name="T13"> </text:span><text:span text:style-name="T16">e</text:span><text:span text:style-name="T13"> </text:span><text:span text:style-name="T16">a</text:span><text:span text:style-name="T13"> “</text:span><text:span text:style-name="T16">boca</text:span><text:span text:style-name="T13"> </text:span><text:span text:style-name="T16">de</text:span><text:span text:style-name="T13"> </text:span><text:span text:style-name="T16">urna</text:span><text:span text:style-name="T13">” </text:span><text:span text:style-name="T16">pelos</text:span><text:span text:style-name="T13"> </text:span><text:span text:style-name="T16">candidatos</text:span><text:span text:style-name="T13"> </text:span><text:span text:style-name="T16">e/ou</text:span><text:span text:style-name="T13"> </text:span><text:span text:style-name="T16">seus</text:span><text:span text:style-name="T13"> </text:span><text:span text:style-name="T16">prepostos.</text:span></text:p>
      <text:p text:style-name="P58"/>
      <text:p text:style-name="P36"><text:span text:style-name="T6">§</text:span><text:span text:style-name="T9"> </text:span><text:span text:style-name="T6">5°.</text:span><text:span text:style-name="T9"> </text:span><text:span text:style-name="T22">É</text:span><text:span text:style-name="T14"> </text:span><text:span text:style-name="T17">vedado</text:span><text:span text:style-name="T14"> </text:span><text:span text:style-name="T17">ao</text:span><text:span text:style-name="T14"> </text:span><text:span text:style-name="T17">candidato</text:span><text:span text:style-name="T14"> </text:span><text:span text:style-name="T17">doar,</text:span><text:span text:style-name="T14"> </text:span><text:span text:style-name="T17">oferecer,</text:span><text:span text:style-name="T14"> </text:span><text:span text:style-name="T17">prometer</text:span><text:span text:style-name="T14"> </text:span><text:span text:style-name="T17">ou</text:span><text:span text:style-name="T14"> </text:span><text:span text:style-name="T17">entregar</text:span><text:span text:style-name="T14"> </text:span><text:span text:style-name="T17">ao</text:span><text:span text:style-name="T14"> </text:span><text:span text:style-name="T17">eleitor</text:span><text:span text:style-name="T14"> </text:span><text:span text:style-name="T17">bem</text:span><text:span text:style-name="T14"> </text:span><text:span text:style-name="T17">ou</text:span><text:span text:style-name="T14"> </text:span><text:span text:style-name="T17">vantagem</text:span><text:span text:style-name="T14"> </text:span><text:span text:style-name="T17">pessoal</text:span><text:span text:style-name="T14"> </text:span><text:span text:style-name="T17">de</text:span><text:span text:style-name="T14"> </text:span><text:span text:style-name="T17">qualquer</text:span><text:span text:style-name="T14"> </text:span><text:span text:style-name="T17">natureza,</text:span><text:span text:style-name="T14"> </text:span><text:span text:style-name="T17">inclusive</text:span><text:span text:style-name="T14"> </text:span><text:span text:style-name="T17">brindes</text:span><text:span text:style-name="T14"> </text:span><text:span text:style-name="T17">de</text:span><text:span text:style-name="T14"> </text:span><text:span text:style-name="T17">pequeno</text:span><text:span text:style-name="T14"> </text:span><text:span text:style-name="T17">valor.</text:span></text:p>
      <text:p text:style-name="P58"/>
      <text:p text:style-name="P36"><text:span text:style-name="T6">§</text:span><text:span text:style-name="T9"> </text:span><text:span text:style-name="T6">6º.</text:span><text:span text:style-name="T9"> </text:span><text:span text:style-name="T15">Em</text:span><text:span text:style-name="T12"> </text:span><text:span text:style-name="T15">reunião</text:span><text:span text:style-name="T12"> </text:span><text:span text:style-name="T15">própria,</text:span><text:span text:style-name="T12"> </text:span><text:span text:style-name="T15">a</text:span><text:span text:style-name="T12"> </text:span><text:span text:style-name="T22">Comissão</text:span><text:span text:style-name="T14"> </text:span><text:span text:style-name="T17">do</text:span><text:span text:style-name="T14"> </text:span><text:span text:style-name="T17">Processo</text:span><text:span text:style-name="T14"> </text:span><text:span text:style-name="T17">Eleitoral</text:span><text:span text:style-name="T14"> </text:span><text:span text:style-name="T15">dará</text:span><text:span text:style-name="T12"> </text:span><text:span text:style-name="T15">conhecimento</text:span><text:span text:style-name="T12"> </text:span><text:span text:style-name="T15">formal</text:span><text:span text:style-name="T12"> </text:span><text:span text:style-name="T15">das</text:span><text:span text:style-name="T12"> </text:span><text:span text:style-name="T15">regras</text:span><text:span text:style-name="T12"> </text:span><text:span text:style-name="T15">de</text:span><text:span text:style-name="T12"> </text:span><text:span text:style-name="T15">campanha</text:span><text:span text:style-name="T12"> </text:span><text:span text:style-name="T15">a</text:span><text:span text:style-name="T12"> </text:span><text:span text:style-name="T15">todos</text:span><text:span text:style-name="T12"> </text:span><text:span text:style-name="T15">os</text:span><text:span text:style-name="T12"> </text:span><text:span text:style-name="T15">candidatos</text:span><text:span text:style-name="T12"> </text:span><text:span text:style-name="T15">considerados</text:span><text:span text:style-name="T12"> </text:span><text:span text:style-name="T15">habilitados</text:span><text:span text:style-name="T12"> </text:span><text:span text:style-name="T15">ao</text:span><text:span text:style-name="T12"> </text:span><text:span text:style-name="T15">pleito,</text:span><text:span text:style-name="T12"> </text:span><text:span text:style-name="T15">que</text:span><text:span text:style-name="T12"> </text:span><text:span text:style-name="T15">firmarão</text:span><text:span text:style-name="T12"> </text:span><text:span text:style-name="T15">compromisso</text:span><text:span text:style-name="T12"> </text:span><text:span text:style-name="T15">de</text:span><text:span text:style-name="T12"> </text:span><text:span text:style-name="T15">respeitá-las</text:span><text:span text:style-name="T12"> </text:span><text:span text:style-name="T15">e</text:span><text:span text:style-name="T12"> </text:span><text:span text:style-name="T15">que</text:span><text:span text:style-name="T12"> </text:span><text:span text:style-name="T15">estão</text:span><text:span text:style-name="T12"> </text:span><text:span text:style-name="T15">cientes</text:span><text:span text:style-name="T12"> </text:span><text:span text:style-name="T15">e</text:span><text:span text:style-name="T12"> </text:span><text:span text:style-name="T15">acordes</text:span><text:span text:style-name="T12"> </text:span><text:span text:style-name="T15">que</text:span><text:span text:style-name="T12"> </text:span><text:span text:style-name="T15">sua</text:span><text:span text:style-name="T12"> </text:span><text:span text:style-name="T15">violação</text:span><text:span text:style-name="T12"> </text:span><text:span text:style-name="T15">importará</text:span><text:span text:style-name="T12"> </text:span><text:span text:style-name="T15">na</text:span><text:span text:style-name="T12"> </text:span><text:span text:style-name="T15">exclusão</text:span><text:span text:style-name="T12"> </text:span><text:span text:style-name="T15">do</text:span><text:span text:style-name="T12"> </text:span><text:span text:style-name="T15">certame</text:span><text:span text:style-name="T12"> </text:span><text:span text:style-name="T15">ou</text:span><text:span text:style-name="T12"> </text:span><text:span text:style-name="T15">cassação</text:span><text:span text:style-name="T12"> </text:span><text:span text:style-name="T15">do</text:span><text:span text:style-name="T12"> </text:span><text:span text:style-name="T15">diploma</text:span><text:span text:style-name="T12"> </text:span><text:span text:style-name="T15">respectivo.</text:span></text:p>
      <text:p text:style-name="P58"/>
      <text:p text:style-name="P36"><text:span text:style-name="T6">Art.</text:span><text:span text:style-name="T9"> </text:span><text:span text:style-name="T6">58.</text:span><text:span text:style-name="T9"> </text:span><text:span text:style-name="T16">A</text:span><text:span text:style-name="T13"> </text:span><text:span text:style-name="T16">violação</text:span><text:span text:style-name="T13"> </text:span><text:span text:style-name="T16">das</text:span><text:span text:style-name="T13"> </text:span><text:span text:style-name="T16">regras</text:span><text:span text:style-name="T13"> </text:span><text:span text:style-name="T16">de</text:span><text:span text:style-name="T13"> </text:span><text:span text:style-name="T16">campanha</text:span><text:span text:style-name="T13"> </text:span><text:span text:style-name="T16">importará</text:span><text:span text:style-name="T13"> </text:span><text:span text:style-name="T16">na</text:span><text:span text:style-name="T13"> </text:span><text:span text:style-name="T16">cassação</text:span><text:span text:style-name="T13"> </text:span><text:span text:style-name="T16">do</text:span><text:span text:style-name="T13"> </text:span><text:span text:style-name="T16">registro</text:span><text:span text:style-name="T13"> </text:span><text:span text:style-name="T16">da</text:span><text:span text:style-name="T13"> </text:span><text:span text:style-name="T16">candidatura</text:span><text:span text:style-name="T13"> </text:span><text:span text:style-name="T16">do</text:span><text:span text:style-name="T13"> </text:span><text:span text:style-name="T16">candidato</text:span><text:span text:style-name="T13"> </text:span><text:span text:style-name="T16">responsável,</text:span><text:span text:style-name="T13"> </text:span><text:span text:style-name="T16">observado,</text:span><text:span text:style-name="T13"> </text:span><text:span text:style-name="T16">no</text:span><text:span text:style-name="T13"> </text:span><text:span text:style-name="T16">que</text:span><text:span text:style-name="T13"> </text:span><text:span text:style-name="T16">couber,</text:span><text:span text:style-name="T13"> </text:span><text:span text:style-name="T16">procedimento</text:span><text:span text:style-name="T13"> </text:span><text:span text:style-name="T16">administrativo</text:span><text:span text:style-name="T13"> </text:span><text:span text:style-name="T16">similar</text:span><text:span text:style-name="T13"> </text:span><text:span text:style-name="T16">ao</text:span><text:span text:style-name="T13"> </text:span><text:span text:style-name="T16">previsto</text:span><text:span text:style-name="T13"> </text:span><text:span text:style-name="T16">nos</text:span><text:span text:style-name="T13"> </text:span><text:span text:style-name="T16">arts.</text:span><text:span text:style-name="T13"> </text:span><text:span text:style-name="T16">77</text:span><text:span text:style-name="T13"> </text:span><text:span text:style-name="T16">a</text:span><text:span text:style-name="T13"> </text:span><text:span text:style-name="T16">80,</text:span><text:span text:style-name="T13"> </text:span><text:span text:style-name="T16">desta</text:span><text:span text:style-name="T13"> </text:span><text:span text:style-name="T16">Lei.</text:span></text:p>
      <text:p text:style-name="P44"/>
      <text:p text:style-name="P36"><text:soft-page-break/><text:span text:style-name="T6">Art.</text:span><text:span text:style-name="T9"> </text:span><text:span text:style-name="T6">59.</text:span><text:span text:style-name="T13"> </text:span><text:span text:style-name="T16">A</text:span><text:span text:style-name="T13"> </text:span><text:span text:style-name="T16">votação</text:span><text:span text:style-name="T13"> </text:span><text:span text:style-name="T16">deverá</text:span><text:span text:style-name="T13"> </text:span><text:span text:style-name="T16">ocorrer</text:span><text:span text:style-name="T13"> </text:span><text:span text:style-name="T16">preferencialmente</text:span><text:span text:style-name="T13"> </text:span><text:span text:style-name="T16">em</text:span><text:span text:style-name="T13"> </text:span><text:span text:style-name="T16">urnas</text:span><text:span text:style-name="T13"> </text:span><text:span text:style-name="T16">eletrônicas</text:span><text:span text:style-name="T13"> </text:span><text:span text:style-name="T16">cedidas</text:span><text:span text:style-name="T13"> </text:span><text:span text:style-name="T16">pela</text:span><text:span text:style-name="T13"> </text:span><text:span text:style-name="T16">Justiça</text:span><text:span text:style-name="T13"> </text:span><text:span text:style-name="T16">Eleitoral,</text:span><text:span text:style-name="T13"> </text:span><text:span text:style-name="T16">observadas</text:span><text:span text:style-name="T13"> </text:span><text:span text:style-name="T16">as</text:span><text:span text:style-name="T13"> </text:span><text:span text:style-name="T16">disposições</text:span><text:span text:style-name="T13"> </text:span><text:span text:style-name="T16">das</text:span><text:span text:style-name="T13"> </text:span><text:span text:style-name="T16">resoluções</text:span><text:span text:style-name="T13"> </text:span><text:span text:style-name="T16">aplicáveis</text:span><text:span text:style-name="T13"> </text:span><text:span text:style-name="T16">expedidas</text:span><text:span text:style-name="T13"> </text:span><text:span text:style-name="T16">pelo</text:span><text:span text:style-name="T13"> </text:span><text:span text:style-name="T16">Tribunal</text:span><text:span text:style-name="T13"> </text:span><text:span text:style-name="T16">Superior</text:span><text:span text:style-name="T13"> </text:span><text:span text:style-name="T16">Eleitoral</text:span><text:span text:style-name="T13"> </text:span><text:span text:style-name="T16">e</text:span><text:span text:style-name="T13"> </text:span><text:span text:style-name="T16">Tribunal</text:span><text:span text:style-name="T13"> </text:span><text:span text:style-name="T16">Regional</text:span><text:span text:style-name="T13"> </text:span><text:span text:style-name="T16">Eleitoral</text:span><text:span text:style-name="T13"> </text:span><text:span text:style-name="T16">do</text:span><text:span text:style-name="T13"> </text:span><text:span text:style-name="T16">Estado</text:span><text:span text:style-name="T13"> </text:span><text:span text:style-name="T16">do</text:span><text:span text:style-name="T13"> </text:span><text:span text:style-name="T16">Paraná.</text:span></text:p>
      <text:p text:style-name="P89"/>
      <text:p text:style-name="P36"><text:span text:style-name="T6">§</text:span><text:span text:style-name="T9"> </text:span><text:span text:style-name="T6">1º.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providenciará,</text:span><text:span text:style-name="T13"> </text:span><text:span text:style-name="T16">com</text:span><text:span text:style-name="T13"> </text:span><text:span text:style-name="T16">a</text:span><text:span text:style-name="T13"> </text:span><text:span text:style-name="T16">antecedência</text:span><text:span text:style-name="T13"> </text:span><text:span text:style-name="T16">devida,</text:span><text:span text:style-name="T13"> </text:span><text:span text:style-name="T16">junto</text:span><text:span text:style-name="T13"> </text:span><text:span text:style-name="T16">à</text:span><text:span text:style-name="T13"> </text:span><text:span text:style-name="T16">Justiça</text:span><text:span text:style-name="T13"> </text:span><text:span text:style-name="T16">Eleitoral,</text:span><text:span text:style-name="T13"> </text:span><text:span text:style-name="T16">o</text:span><text:span text:style-name="T13"> </text:span><text:span text:style-name="T16">empréstimo</text:span><text:span text:style-name="T13"> </text:span><text:span text:style-name="T16">de</text:span><text:span text:style-name="T13"> </text:span><text:span text:style-name="T16">urnas</text:span><text:span text:style-name="T13"> </text:span><text:span text:style-name="T16">eletrônicas,</text:span><text:span text:style-name="T13"> </text:span><text:span text:style-name="T16">assim</text:span><text:span text:style-name="T13"> </text:span><text:span text:style-name="T16">como</text:span><text:span text:style-name="T13"> </text:span><text:span text:style-name="T16">de</text:span><text:span text:style-name="T13"> </text:span><text:span text:style-name="T16">urnas</text:span><text:span text:style-name="T13"> </text:span><text:span text:style-name="T16">destinadas</text:span><text:span text:style-name="T13"> </text:span><text:span text:style-name="T16">à</text:span><text:span text:style-name="T13"> </text:span><text:span text:style-name="T16">votação</text:span><text:span text:style-name="T13"> </text:span><text:span text:style-name="T16">manual,</text:span><text:span text:style-name="T13"> </text:span><text:span text:style-name="T16">como</text:span><text:span text:style-name="T13"> </text:span><text:span text:style-name="T16">medida</text:span><text:span text:style-name="T13"> </text:span><text:span text:style-name="T16">de</text:span><text:span text:style-name="T13"> </text:span><text:span text:style-name="T16">segurança.</text:span></text:p>
      <text:p text:style-name="P44"/>
      <text:p text:style-name="P36"><text:span text:style-name="T6">§</text:span><text:span text:style-name="T9"> </text:span><text:span text:style-name="T6">2°.</text:span><text:span text:style-name="T9"> </text:span><text:span text:style-name="T16">As</text:span><text:span text:style-name="T13"> </text:span><text:span text:style-name="T16">cédulas</text:span><text:span text:style-name="T13"> </text:span><text:span text:style-name="T16">para</text:span><text:span text:style-name="T13"> </text:span><text:span text:style-name="T16">votação</text:span><text:span text:style-name="T13"> </text:span><text:span text:style-name="T16">manual</text:span><text:span text:style-name="T13"> </text:span><text:span text:style-name="T16">serão</text:span><text:span text:style-name="T13"> </text:span><text:span text:style-name="T16">elaboradas</text:span><text:span text:style-name="T13"> </text:span><text:span text:style-name="T16">pela</text:span><text:span text:style-name="T13"> </text:span><text:span text:style-name="T16">Comissão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Eleitoral,</text:span><text:span text:style-name="T13"> </text:span><text:span text:style-name="T16">adotando</text:span><text:span text:style-name="T13"> </text:span><text:span text:style-name="T16">parâmetros</text:span><text:span text:style-name="T13"> </text:span><text:span text:style-name="T16">similares</text:span><text:span text:style-name="T13"> </text:span><text:span text:style-name="T16">aos</text:span><text:span text:style-name="T13"> </text:span><text:span text:style-name="T16">empregados</text:span><text:span text:style-name="T13"> </text:span><text:span text:style-name="T16">pela</text:span><text:span text:style-name="T13"> </text:span><text:span text:style-name="T16">Justiça</text:span><text:span text:style-name="T13"> </text:span><text:span text:style-name="T16">Eleitoral</text:span><text:span text:style-name="T13"> </text:span><text:span text:style-name="T16">em</text:span><text:span text:style-name="T13"> </text:span><text:span text:style-name="T16">sua</text:span><text:span text:style-name="T13"> </text:span><text:span text:style-name="T16">confecção.</text:span><text:span text:style-name="T13"> </text:span></text:p>
      <text:p text:style-name="P89"/>
      <text:p text:style-name="P36"><text:span text:style-name="T6">§</text:span><text:span text:style-name="T9"> </text:span><text:span text:style-name="T6">3º.</text:span><text:span text:style-name="T13"> </text:span><text:span text:style-name="T16">Compete</text:span><text:span text:style-name="T13"> </text:span><text:span text:style-name="T16">ainda</text:span><text:span text:style-name="T13"> </text:span><text:span text:style-name="T16">a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,</text:span><text:span text:style-name="T13"> </text:span><text:span text:style-name="T16">com</text:span><text:span text:style-name="T13"> </text:span><text:span text:style-name="T16">apoio</text:span><text:span text:style-name="T13"> </text:span><text:span text:style-name="T16">da</text:span><text:span text:style-name="T13"> </text:span><text:span text:style-name="T16">Secretaria</text:span><text:span text:style-name="T13"> </text:span><text:span text:style-name="T16">Municipal</text:span><text:span text:style-name="T13"> </text:span><text:span text:style-name="T16">de</text:span><text:span text:style-name="T13"> </text:span><text:span text:style-name="T16">Administração</text:span><text:span text:style-name="T13"> </text:span><text:span text:style-name="T16">e</text:span><text:span text:style-name="T13"> </text:span><text:span text:style-name="T16">outros</text:span><text:span text:style-name="T13"> </text:span><text:span text:style-name="T16">órgãos</text:span><text:span text:style-name="T13"> </text:span><text:span text:style-name="T16">públicos:</text:span></text:p>
      <text:p text:style-name="P44"/>
      <text:p text:style-name="P36"><text:span text:style-name="T6">a)</text:span><text:span text:style-name="T13"> </text:span><text:span text:style-name="T16">a</text:span><text:span text:style-name="T13"> </text:span><text:span text:style-name="T16">seleção</text:span><text:span text:style-name="T13"> </text:span><text:span text:style-name="T16">e</text:span><text:span text:style-name="T13"> </text:span><text:span text:style-name="T16">treinamento</text:span><text:span text:style-name="T13"> </text:span><text:span text:style-name="T16">de</text:span><text:span text:style-name="T13"> </text:span><text:span text:style-name="T16">mesários,</text:span><text:span text:style-name="T13"> </text:span><text:span text:style-name="T16">escrutinadores</text:span><text:span text:style-name="T13"> </text:span><text:span text:style-name="T16">e</text:span><text:span text:style-name="T13"> </text:span><text:span text:style-name="T16">seus</text:span><text:span text:style-name="T13"> </text:span><text:span text:style-name="T16">respectivos</text:span><text:span text:style-name="T13"> </text:span><text:span text:style-name="T16">suplentes;</text:span></text:p>
      <text:p text:style-name="P44"/>
      <text:p text:style-name="P36"><text:span text:style-name="T6">b)</text:span><text:span text:style-name="T13"> </text:span><text:span text:style-name="T16">a</text:span><text:span text:style-name="T13"> </text:span><text:span text:style-name="T16">obtenção,</text:span><text:span text:style-name="T13"> </text:span><text:span text:style-name="T16">junto</text:span><text:span text:style-name="T13"> </text:span><text:span text:style-name="T16">à</text:span><text:span text:style-name="T13"> </text:span><text:span text:style-name="T16">Polícia</text:span><text:span text:style-name="T13"> </text:span><text:span text:style-name="T16">Militar</text:span><text:span text:style-name="T13"> </text:span><text:span text:style-name="T16">e</text:span><text:span text:style-name="T13"> </text:span><text:span text:style-name="T16">à</text:span><text:span text:style-name="T13"> </text:span><text:span text:style-name="T16">Guarda</text:span><text:span text:style-name="T13"> </text:span><text:span text:style-name="T16">Municipal,</text:span><text:span text:style-name="T13"> </text:span><text:span text:style-name="T16">de</text:span><text:span text:style-name="T13"> </text:span><text:span text:style-name="T16">efetivos</text:span><text:span text:style-name="T13"> </text:span><text:span text:style-name="T16">suficientes</text:span><text:span text:style-name="T13"> </text:span><text:span text:style-name="T16">para</text:span><text:span text:style-name="T13"> </text:span><text:span text:style-name="T16">garantia</text:span><text:span text:style-name="T13"> </text:span><text:span text:style-name="T16">da</text:span><text:span text:style-name="T13"> </text:span><text:span text:style-name="T16">segurança</text:span><text:span text:style-name="T13"> </text:span><text:span text:style-name="T16">nos</text:span><text:span text:style-name="T13"> </text:span><text:span text:style-name="T16">locais</text:span><text:span text:style-name="T13"> </text:span><text:span text:style-name="T16">de</text:span><text:span text:style-name="T13"> </text:span><text:span text:style-name="T16">votação</text:span><text:span text:style-name="T13"> </text:span><text:span text:style-name="T16">e</text:span><text:span text:style-name="T13"> </text:span><text:span text:style-name="T16">apuração.</text:span><text:span text:style-name="T13"> <text:s/></text:span></text:p>
      <text:p text:style-name="P44"/>
      <text:p text:style-name="P36"><text:span text:style-name="T6">§</text:span><text:span text:style-name="T9"> </text:span><text:span text:style-name="T6">4º.</text:span><text:span text:style-name="T13"> </text:span><text:span text:style-name="T16">Nas</text:span><text:span text:style-name="T13"> </text:span><text:span text:style-name="T16">cabines</text:span><text:span text:style-name="T13"> </text:span><text:span text:style-name="T16">de</text:span><text:span text:style-name="T13"> </text:span><text:span text:style-name="T16">votação</text:span><text:span text:style-name="T13"> </text:span><text:span text:style-name="T16">serão</text:span><text:span text:style-name="T13"> </text:span><text:span text:style-name="T16">fixadas</text:span><text:span text:style-name="T13"> </text:span><text:span text:style-name="T16">listas</text:span><text:span text:style-name="T13"> </text:span><text:span text:style-name="T16">com</text:span><text:span text:style-name="T13"> </text:span><text:span text:style-name="T16">relação</text:span><text:span text:style-name="T13"> </text:span><text:span text:style-name="T16">de</text:span><text:span text:style-name="T13"> </text:span><text:span text:style-name="T16">nomes,</text:span><text:span text:style-name="T13"> </text:span><text:span text:style-name="T16">codinomes,</text:span><text:span text:style-name="T13"> </text:span><text:span text:style-name="T16">fotos</text:span><text:span text:style-name="T13"> </text:span><text:span text:style-name="T16">e</text:span><text:span text:style-name="T13"> </text:span><text:span text:style-name="T16">número</text:span><text:span text:style-name="T13"> </text:span><text:span text:style-name="T16">dos</text:span><text:span text:style-name="T13"> </text:span><text:span text:style-name="T16">candidatos</text:span><text:span text:style-name="T13"> </text:span><text:span text:style-name="T16">a</text:span><text:span text:style-name="T13"> </text:span><text:span text:style-name="T16">Conselheiro</text:span><text:span text:style-name="T13"> </text:span><text:span text:style-name="T16">Tutelar.</text:span></text:p>
      <text:p text:style-name="P44"/>
      <text:p text:style-name="P36"><text:span text:style-name="T6">§</text:span><text:span text:style-name="T9"> </text:span><text:span text:style-name="T6">5°.</text:span><text:span text:style-name="T9"> </text:span><text:span text:style-name="T16">As</text:span><text:span text:style-name="T13"> </text:span><text:span text:style-name="T16">mesas</text:span><text:span text:style-name="T13"> </text:span><text:span text:style-name="T16">receptoras</text:span><text:span text:style-name="T13"> </text:span><text:span text:style-name="T16">de</text:span><text:span text:style-name="T13"> </text:span><text:span text:style-name="T16">votos</text:span><text:span text:style-name="T13"> </text:span><text:span text:style-name="T16">deverão</text:span><text:span text:style-name="T13"> </text:span><text:span text:style-name="T16">lavrar</text:span><text:span text:style-name="T13"> </text:span><text:span text:style-name="T16">atas</text:span><text:span text:style-name="T13"> </text:span><text:span text:style-name="T16">segundo</text:span><text:span text:style-name="T13"> </text:span><text:span text:style-name="T16">modelo</text:span><text:span text:style-name="T13"> </text:span><text:span text:style-name="T16">fornecido</text:span><text:span text:style-name="T13"> </text:span><text:span text:style-name="T16">pela</text:span><text:span text:style-name="T13"> </text:span><text:span text:style-name="T22">Comissão</text:span><text:span text:style-name="T14"> </text:span><text:span text:style-name="T17">do</text:span><text:span text:style-name="T14"> </text:span><text:span text:style-name="T17">Processo</text:span><text:span text:style-name="T14"> </text:span><text:span text:style-name="T17">Eleitoral,</text:span><text:span text:style-name="T14"> </text:span><text:span text:style-name="T17">nas</text:span><text:span text:style-name="T14"> </text:span><text:span text:style-name="T17">quais</text:span><text:span text:style-name="T14"> </text:span><text:span text:style-name="T17">serão</text:span><text:span text:style-name="T14"> </text:span><text:span text:style-name="T17">registradas</text:span><text:span text:style-name="T14"> </text:span><text:span text:style-name="T17">eventuais</text:span><text:span text:style-name="T14"> </text:span><text:span text:style-name="T17">intercorrências</text:span><text:span text:style-name="T14"> </text:span><text:span text:style-name="T17">ocorridas</text:span><text:span text:style-name="T14"> </text:span><text:span text:style-name="T17">no</text:span><text:span text:style-name="T14"> </text:span><text:span text:style-name="T17">dia</text:span><text:span text:style-name="T14"> </text:span><text:span text:style-name="T17">da</text:span><text:span text:style-name="T14"> </text:span><text:span text:style-name="T17">votação</text:span><text:span text:style-name="T22">,</text:span><text:span text:style-name="T14"> </text:span><text:span text:style-name="T17">além</text:span><text:span text:style-name="T14"> </text:span><text:span text:style-name="T17">do</text:span><text:span text:style-name="T14"> </text:span><text:span text:style-name="T17">número</text:span><text:span text:style-name="T14"> </text:span><text:span text:style-name="T17">de</text:span><text:span text:style-name="T14"> </text:span><text:span text:style-name="T17">eleitores</text:span><text:span text:style-name="T14"> </text:span><text:span text:style-name="T17">votantes</text:span><text:span text:style-name="T14"> </text:span><text:span text:style-name="T17">em</text:span><text:span text:style-name="T14"> </text:span><text:span text:style-name="T17">cada</text:span><text:span text:style-name="T14"> </text:span><text:span text:style-name="T17">uma</text:span><text:span text:style-name="T14"> </text:span><text:span text:style-name="T17">das</text:span><text:span text:style-name="T14"> </text:span><text:span text:style-name="T17">urnas.</text:span></text:p>
      <text:p text:style-name="P44"/>
      <text:p text:style-name="P36"><text:span text:style-name="T6">Art.</text:span><text:span text:style-name="T9"> </text:span><text:span text:style-name="T6">60.</text:span><text:span text:style-name="T9"> </text:span><text:span text:style-name="T16">O</text:span><text:span text:style-name="T13"> </text:span><text:span text:style-name="T16">eleitor</text:span><text:span text:style-name="T13"> </text:span><text:span text:style-name="T16">poderá</text:span><text:span text:style-name="T13"> </text:span><text:span text:style-name="T16">votar</text:span><text:span text:style-name="T13"> </text:span><text:span text:style-name="T16">em</text:span><text:span text:style-name="T13"> </text:span><text:span text:style-name="T16">apenas</text:span><text:span text:style-name="T13"> </text:span><text:span text:style-name="T16">um</text:span><text:span text:style-name="T13"> </text:span><text:span text:style-name="T16">candidato.</text:span></text:p>
      <text:p text:style-name="P44"/>
      <text:p text:style-name="P36"><text:span text:style-name="T6">Parágrafo</text:span><text:span text:style-name="T9"> </text:span><text:span text:style-name="T6">único.</text:span><text:span text:style-name="T13"> </text:span><text:span text:style-name="T16">No</text:span><text:span text:style-name="T13"> </text:span><text:span text:style-name="T16">caso</text:span><text:span text:style-name="T13"> </text:span><text:span text:style-name="T16">de</text:span><text:span text:style-name="T13"> </text:span><text:span text:style-name="T16">votação</text:span><text:span text:style-name="T13"> </text:span><text:span text:style-name="T16">manual,</text:span><text:span text:style-name="T13"> </text:span><text:span text:style-name="T16">votos</text:span><text:span text:style-name="T13"> </text:span><text:span text:style-name="T16">em</text:span><text:span text:style-name="T13"> </text:span><text:span text:style-name="T16">mais</text:span><text:span text:style-name="T13"> </text:span><text:span text:style-name="T16">de</text:span><text:span text:style-name="T13"> </text:span><text:span text:style-name="T16">um</text:span><text:span text:style-name="T13"> </text:span><text:span text:style-name="T16">candidato</text:span><text:span text:style-name="T13"> </text:span><text:span text:style-name="T16">ou</text:span><text:span text:style-name="T13"> </text:span><text:span text:style-name="T16">que</text:span><text:span text:style-name="T13"> </text:span><text:span text:style-name="T16">contenham</text:span><text:span text:style-name="T13"> </text:span><text:span text:style-name="T16">rasuras</text:span><text:span text:style-name="T13"> </text:span><text:span text:style-name="T16">que</text:span><text:span text:style-name="T13"> </text:span><text:span text:style-name="T16">não</text:span><text:span text:style-name="T13"> </text:span><text:span text:style-name="T16">permitam</text:span><text:span text:style-name="T13"> </text:span><text:span text:style-name="T16">aferir</text:span><text:span text:style-name="T13"> </text:span><text:span text:style-name="T16">a</text:span><text:span text:style-name="T13"> </text:span><text:span text:style-name="T16">vontade</text:span><text:span text:style-name="T13"> </text:span><text:span text:style-name="T16">do</text:span><text:span text:style-name="T13"> </text:span><text:span text:style-name="T16">eleitor</text:span><text:span text:style-name="T13"> </text:span><text:span text:style-name="T16">serão</text:span><text:span text:style-name="T13"> </text:span><text:span text:style-name="T16">anulados,</text:span><text:span text:style-name="T13"> </text:span><text:span text:style-name="T16">devendo</text:span><text:span text:style-name="T13"> </text:span><text:span text:style-name="T16">ser</text:span><text:span text:style-name="T13"> </text:span><text:span text:style-name="T16">colocados</text:span><text:span text:style-name="T13"> </text:span><text:span text:style-name="T16">em</text:span><text:span text:style-name="T13"> </text:span><text:span text:style-name="T16">envelope</text:span><text:span text:style-name="T13"> </text:span><text:span text:style-name="T16">separado,</text:span><text:span text:style-name="T13"> </text:span><text:span text:style-name="T16">conforme</text:span><text:span text:style-name="T13"> </text:span><text:span text:style-name="T16">previsto</text:span><text:span text:style-name="T13"> </text:span><text:span text:style-name="T16">no</text:span><text:span text:style-name="T13"> </text:span><text:span text:style-name="T16">regulamento</text:span><text:span text:style-name="T13"> </text:span><text:span text:style-name="T16">da</text:span><text:span text:style-name="T13"> </text:span><text:span text:style-name="T16">eleição.</text:span></text:p>
      <text:p text:style-name="P44"/>
      <text:p text:style-name="P36"><text:span text:style-name="T6">Art.</text:span><text:span text:style-name="T9"> </text:span><text:span text:style-name="T6">61.</text:span><text:span text:style-name="T13"> </text:span><text:span text:style-name="T16">Encerrada</text:span><text:span text:style-name="T13"> </text:span><text:span text:style-name="T16">a</text:span><text:span text:style-name="T13"> </text:span><text:span text:style-name="T16">votação,</text:span><text:span text:style-name="T13"> </text:span><text:span text:style-name="T16">se</text:span><text:span text:style-name="T13"> </text:span><text:span text:style-name="T16">procederá</text:span><text:span text:style-name="T13"> </text:span><text:span text:style-name="T16">a</text:span><text:span text:style-name="T13"> </text:span><text:span text:style-name="T16">contagem</text:span><text:span text:style-name="T13"> </text:span><text:span text:style-name="T16">dos</text:span><text:span text:style-name="T13"> </text:span><text:span text:style-name="T16">votos</text:span><text:span text:style-name="T13"> </text:span><text:span text:style-name="T16">e</text:span><text:span text:style-name="T13"> </text:span><text:span text:style-name="T16">a</text:span><text:span text:style-name="T13"> </text:span><text:span text:style-name="T16">apuração</text:span><text:span text:style-name="T13"> </text:span><text:span text:style-name="T16">sob</text:span><text:span text:style-name="T13"> </text:span><text:span text:style-name="T16">a</text:span><text:span text:style-name="T13"> </text:span><text:span text:style-name="T16">responsabilidade</text:span><text:span text:style-name="T13"> </text:span><text:span text:style-name="T16">da</text:span><text:span text:style-name="T13"> </text:span><text:span text:style-name="T22">Comissão</text:span><text:span text:style-name="T14"> </text:span><text:span text:style-name="T17">do</text:span><text:span text:style-name="T14"> </text:span><text:span text:style-name="T17">Processo</text:span><text:span text:style-name="T14"> </text:span><text:span text:style-name="T17">Eleitoral</text:span><text:span text:style-name="T16">,</text:span><text:span text:style-name="T13"> </text:span><text:span text:style-name="T16">que</text:span><text:span text:style-name="T13"> </text:span><text:span text:style-name="T16">acompanhará</text:span><text:span text:style-name="T13"> </text:span><text:span text:style-name="T16">todo</text:span><text:span text:style-name="T13"> </text:span><text:span text:style-name="T16">o</text:span><text:span text:style-name="T13"> </text:span><text:span text:style-name="T16">pleito,</text:span><text:span text:style-name="T13"> </text:span><text:span text:style-name="T16">que</text:span><text:span text:style-name="T13"> </text:span><text:span text:style-name="T16">será</text:span><text:span text:style-name="T13"> </text:span><text:span text:style-name="T16">também</text:span><text:span text:style-name="T13"> </text:span><text:span text:style-name="T16">fiscalizado</text:span><text:span text:style-name="T13"> </text:span><text:span text:style-name="T16">Ministério</text:span><text:span text:style-name="T13"> </text:span><text:span text:style-name="T16">Público.</text:span></text:p>
      <text:p text:style-name="P55"><text:s/></text:p>
      <text:p text:style-name="P36"><text:span text:style-name="T6">§</text:span><text:span text:style-name="T9"> </text:span><text:span text:style-name="T6">1°.</text:span><text:span text:style-name="T13"> </text:span><text:span text:style-name="T16">Poderão</text:span><text:span text:style-name="T13"> </text:span><text:span text:style-name="T16">ser</text:span><text:span text:style-name="T13"> </text:span><text:span text:style-name="T16">apresentados</text:span><text:span text:style-name="T13"> </text:span><text:span text:style-name="T16">pedidos</text:span><text:span text:style-name="T13"> </text:span><text:span text:style-name="T16">de</text:span><text:span text:style-name="T13"> </text:span><text:span text:style-name="T16">impugnação</text:span><text:span text:style-name="T13"> </text:span><text:span text:style-name="T16">de</text:span><text:span text:style-name="T13"> </text:span><text:span text:style-name="T16">votos</text:span><text:span text:style-name="T13"> </text:span><text:span text:style-name="T16">à</text:span><text:span text:style-name="T13"> </text:span><text:span text:style-name="T16">medida</text:span><text:span text:style-name="T13"> </text:span><text:span text:style-name="T16">em</text:span><text:span text:style-name="T13"> </text:span><text:span text:style-name="T16">que</text:span><text:span text:style-name="T13"> </text:span><text:span text:style-name="T16">estes</text:span><text:span text:style-name="T13"> </text:span><text:span text:style-name="T16">forem</text:span><text:span text:style-name="T13"> </text:span><text:span text:style-name="T16">sendo</text:span><text:span text:style-name="T13"> </text:span><text:span text:style-name="T16">apurados,</text:span><text:span text:style-name="T13"> </text:span><text:span text:style-name="T16">cabendo</text:span><text:span text:style-name="T13"> </text:span><text:span text:style-name="T16">a</text:span><text:span text:style-name="T13"> </text:span><text:span text:style-name="T16">decisão</text:span><text:span text:style-name="T13"> </text:span><text:span text:style-name="T16">à</text:span><text:span text:style-name="T13"> </text:span><text:span text:style-name="T22">Comissão</text:span><text:span text:style-name="T14"> </text:span><text:span text:style-name="T17">do</text:span><text:span text:style-name="T14"> </text:span><text:span text:style-name="T17">Processo</text:span><text:span text:style-name="T14"> </text:span><text:span text:style-name="T17">Eleitoral</text:span><text:span text:style-name="T16">,</text:span><text:span text:style-name="T13"> </text:span><text:span text:style-name="T16">pelo</text:span><text:span text:style-name="T13"> </text:span><text:span text:style-name="T16">voto</text:span><text:span text:style-name="T13"> </text:span><text:span text:style-name="T16">majoritário</text:span><text:span text:style-name="T13"> </text:span><text:span text:style-name="T16">de</text:span><text:span text:style-name="T13"> </text:span><text:span text:style-name="T16">seus</text:span><text:span text:style-name="T13"> </text:span><text:span text:style-name="T16">componentes,</text:span><text:span text:style-name="T13"> </text:span><text:span text:style-name="T16">com</text:span><text:span text:style-name="T13"> </text:span><text:span text:style-name="T16">recurso</text:span><text:span text:style-name="T13"> </text:span><text:span text:style-name="T16">a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que</text:span><text:span text:style-name="T13"> </text:span><text:span text:style-name="T16">decidirá</text:span><text:span text:style-name="T13"> </text:span><text:span text:style-name="T16">em</text:span><text:span text:style-name="T13"> </text:span><text:span text:style-name="T16">03</text:span><text:span text:style-name="T13"> </text:span><text:span text:style-name="T16">(três)</text:span><text:span text:style-name="T13"> </text:span><text:span text:style-name="T16">dias,</text:span><text:span text:style-name="T13"> </text:span><text:span text:style-name="T16">com</text:span><text:span text:style-name="T13"> </text:span><text:span text:style-name="T16">ciência</text:span><text:span text:style-name="T13"> </text:span><text:span text:style-name="T16">ao</text:span><text:span text:style-name="T13"> </text:span><text:span text:style-name="T16">Ministério</text:span><text:span text:style-name="T13"> </text:span><text:span text:style-name="T16">Público.</text:span></text:p>
      <text:p text:style-name="P44"/>
      <text:p text:style-name="P5"><text:span text:style-name="T24">§</text:span><text:span text:style-name="T28"> </text:span><text:span text:style-name="T24">2°.</text:span><text:span text:style-name="T28"> </text:span><text:span text:style-name="T33">Os</text:span><text:span text:style-name="T37"> </text:span><text:span text:style-name="T33">candidatos</text:span><text:span text:style-name="T37"> </text:span><text:span text:style-name="T33">poderão</text:span><text:span text:style-name="T37"> </text:span><text:span text:style-name="T33">fiscalizar</text:span><text:span text:style-name="T37"> </text:span><text:span text:style-name="T33">pessoalmente</text:span><text:span text:style-name="T37"> </text:span><text:span text:style-name="T33">ou</text:span><text:span text:style-name="T37"> </text:span><text:span text:style-name="T33">por</text:span><text:span text:style-name="T37"> </text:span><text:span text:style-name="T33">intermédio</text:span><text:span text:style-name="T37"> </text:span><text:span text:style-name="T33">de</text:span><text:span text:style-name="T37"> </text:span><text:span text:style-name="T33">representantes</text:span><text:span text:style-name="T37"> </text:span><text:span text:style-name="T33">previamente</text:span><text:span text:style-name="T37"> </text:span><text:span text:style-name="T33">cadastrados</text:span><text:span text:style-name="T37"> </text:span><text:span text:style-name="T33">e</text:span><text:span text:style-name="T37"> </text:span><text:span text:style-name="T33">credenciados,</text:span><text:span text:style-name="T37"> </text:span><text:span text:style-name="T33">a</text:span><text:span text:style-name="T37"> </text:span><text:span text:style-name="T33">recepção</text:span><text:span text:style-name="T37"> </text:span><text:span text:style-name="T33">e</text:span><text:span text:style-name="T37"> </text:span><text:span text:style-name="T33">apuração</text:span><text:span text:style-name="T37"> </text:span><text:span text:style-name="T33">dos</text:span><text:span text:style-name="T37"> </text:span><text:span text:style-name="T33">votos;</text:span></text:p>
      <text:p text:style-name="P8"/>
      <text:p text:style-name="P34"><text:span text:style-name="T23">§</text:span><text:span text:style-name="T27"> </text:span><text:span text:style-name="T5">3</text:span><text:span text:style-name="T23">º.</text:span><text:span text:style-name="T37"> </text:span><text:span text:style-name="T33">Em</text:span><text:span text:style-name="T37"> </text:span><text:span text:style-name="T33">cada</text:span><text:span text:style-name="T37"> </text:span><text:span text:style-name="T33">local</text:span><text:span text:style-name="T37"> </text:span><text:span text:style-name="T33">de</text:span><text:span text:style-name="T37"> </text:span><text:span text:style-name="T33">votação</text:span><text:span text:style-name="T37"> </text:span><text:span text:style-name="T33">será</text:span><text:span text:style-name="T37"> </text:span><text:span text:style-name="T33">permitida</text:span><text:span text:style-name="T37"> </text:span><text:span text:style-name="T33">a</text:span><text:span text:style-name="T37"> </text:span><text:span text:style-name="T33">presença</text:span><text:span text:style-name="T37"> </text:span><text:span text:style-name="T33">de</text:span><text:span text:style-name="T37"> </text:span><text:span text:style-name="T33">01</text:span><text:span text:style-name="T37"> </text:span><text:span text:style-name="T33">(um)</text:span><text:span text:style-name="T37"> </text:span><text:span text:style-name="T33">único</text:span><text:span text:style-name="T37"> </text:span><text:span text:style-name="T33">representante</text:span><text:span text:style-name="T37"> </text:span><text:span text:style-name="T33">por</text:span><text:span text:style-name="T37"> </text:span><text:span text:style-name="T33">candidato</text:span><text:span text:style-name="T12"> </text:span><text:span text:style-name="T15">ou</text:span><text:span text:style-name="T12"> </text:span><text:span text:style-name="T15">dele</text:span><text:span text:style-name="T12"> </text:span><text:span text:style-name="T15">próprio</text:span><text:span text:style-name="T33">;</text:span></text:p>
      <text:p text:style-name="P8"/>
      <text:p text:style-name="P36"><text:soft-page-break/><text:span text:style-name="T5">§</text:span><text:span text:style-name="T8"> </text:span><text:span text:style-name="T5">4º.</text:span><text:span text:style-name="T12"> </text:span><text:span text:style-name="T15">No</text:span><text:span text:style-name="T12"> </text:span><text:span text:style-name="T15">local</text:span><text:span text:style-name="T12"> </text:span><text:span text:style-name="T15">da</text:span><text:span text:style-name="T12"> </text:span><text:span text:style-name="T15">apuração</text:span><text:span text:style-name="T12"> </text:span><text:span text:style-name="T15">dos</text:span><text:span text:style-name="T12"> </text:span><text:span text:style-name="T15">votos</text:span><text:span text:style-name="T12"> </text:span><text:span text:style-name="T15">será</text:span><text:span text:style-name="T12"> </text:span><text:span text:style-name="T15">permitida</text:span><text:span text:style-name="T12"> </text:span><text:span text:style-name="T15">a</text:span><text:span text:style-name="T12"> </text:span><text:span text:style-name="T15">presença</text:span><text:span text:style-name="T12"> </text:span><text:span text:style-name="T15">do</text:span><text:span text:style-name="T12"> </text:span><text:span text:style-name="T15">representante</text:span><text:span text:style-name="T12"> </text:span><text:span text:style-name="T15">do</text:span><text:span text:style-name="T12"> </text:span><text:span text:style-name="T15">candidato</text:span><text:span text:style-name="T12"> </text:span><text:span text:style-name="T15">apenas</text:span><text:span text:style-name="T12"> </text:span><text:span text:style-name="T15">quando</text:span><text:span text:style-name="T12"> </text:span><text:span text:style-name="T15">este</text:span><text:span text:style-name="T12"> </text:span><text:span text:style-name="T15">tiver</text:span><text:span text:style-name="T12"> </text:span><text:span text:style-name="T15">de</text:span><text:span text:style-name="T12"> </text:span><text:span text:style-name="T15">se</text:span><text:span text:style-name="T12"> </text:span><text:span text:style-name="T15">ausentar.</text:span></text:p>
      <text:p text:style-name="P58"/>
      <text:p text:style-name="P36"><text:span text:style-name="T6">§</text:span><text:span text:style-name="T9"> </text:span><text:span text:style-name="T6">5º.</text:span><text:span text:style-name="T9"> </text:span><text:span text:style-name="T16">A</text:span><text:span text:style-name="T13"> </text:span><text:span text:style-name="T22">Comissão</text:span><text:span text:style-name="T14"> </text:span><text:span text:style-name="T17">do</text:span><text:span text:style-name="T14"> </text:span><text:span text:style-name="T17">Processo</text:span><text:span text:style-name="T14"> </text:span><text:span text:style-name="T17">Eleitoral</text:span><text:span text:style-name="T14"> </text:span><text:span text:style-name="T17">manterá</text:span><text:span text:style-name="T14"> </text:span><text:span text:style-name="T17">registro</text:span><text:span text:style-name="T14"> </text:span><text:span text:style-name="T17">de</text:span><text:span text:style-name="T14"> </text:span><text:span text:style-name="T17">todas</text:span><text:span text:style-name="T14"> </text:span><text:span text:style-name="T17">as</text:span><text:span text:style-name="T13"> </text:span><text:span text:style-name="T16">intercorrências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eleitoral,</text:span><text:span text:style-name="T13"> </text:span><text:span text:style-name="T16">lavrando</text:span><text:span text:style-name="T13"> </text:span><text:span text:style-name="T16">ata</text:span><text:span text:style-name="T13"> </text:span><text:span text:style-name="T16">própria,</text:span><text:span text:style-name="T13"> </text:span><text:span text:style-name="T16">da</text:span><text:span text:style-name="T13"> </text:span><text:span text:style-name="T16">qual</text:span><text:span text:style-name="T13"> </text:span><text:span text:style-name="T16">será</text:span><text:span text:style-name="T13"> </text:span><text:span text:style-name="T16">dada</text:span><text:span text:style-name="T13"> </text:span><text:span text:style-name="T16">ciência</text:span><text:span text:style-name="T13"> </text:span><text:span text:style-name="T16">pessoal</text:span><text:span text:style-name="T13"> </text:span><text:span text:style-name="T16">ao</text:span><text:span text:style-name="T13"> </text:span><text:span text:style-name="T16">Ministério</text:span><text:span text:style-name="T13"> </text:span><text:span text:style-name="T16">Público.</text:span></text:p>
      <text:p text:style-name="P44"/>
      <text:p text:style-name="P36"><text:span text:style-name="T6">§</text:span><text:span text:style-name="T9"> </text:span><text:span text:style-name="T6">6º.</text:span><text:span text:style-name="T9"> </text:span><text:span text:style-name="T15">O</text:span><text:span text:style-name="T12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5">manterá</text:span><text:span text:style-name="T12"> </text:span><text:span text:style-name="T15">em</text:span><text:span text:style-name="T12"> </text:span><text:span text:style-name="T15">arquivo</text:span><text:span text:style-name="T12"> </text:span><text:span text:style-name="T15">permanente</text:span><text:span text:style-name="T12"> </text:span><text:span text:style-name="T15">todas</text:span><text:span text:style-name="T12"> </text:span><text:span text:style-name="T15">as</text:span><text:span text:style-name="T12"> </text:span><text:span text:style-name="T15">resoluções,</text:span><text:span text:style-name="T12"> </text:span><text:span text:style-name="T15">editais,</text:span><text:span text:style-name="T12"> </text:span><text:span text:style-name="T15">atas</text:span><text:span text:style-name="T12"> </text:span><text:span text:style-name="T15">e</text:span><text:span text:style-name="T12"> </text:span><text:span text:style-name="T15">demais</text:span><text:span text:style-name="T12"> </text:span><text:span text:style-name="T15">atos</text:span><text:span text:style-name="T12"> </text:span><text:span text:style-name="T15">referentes</text:span><text:span text:style-name="T12"> </text:span><text:span text:style-name="T15">ao</text:span><text:span text:style-name="T12"> </text:span><text:span text:style-name="T15">processo</text:span><text:span text:style-name="T12"> </text:span><text:span text:style-name="T15">de</text:span><text:span text:style-name="T12"> </text:span><text:span text:style-name="T15">escolha</text:span><text:span text:style-name="T12"> </text:span><text:span text:style-name="T15">do</text:span><text:span text:style-name="T12"> </text:span><text:span text:style-name="T15">Conselho</text:span><text:span text:style-name="T12"> </text:span><text:span text:style-name="T15">Tutelar,</text:span><text:span text:style-name="T12"> </text:span><text:span text:style-name="T15">sendo</text:span><text:span text:style-name="T12"> </text:span><text:span text:style-name="T15">que</text:span><text:span text:style-name="T12"> </text:span><text:span text:style-name="T15">os</text:span><text:span text:style-name="T12"> </text:span><text:span text:style-name="T15">votos</text:span><text:span text:style-name="T12"> </text:span><text:span text:style-name="T15">dos</text:span><text:span text:style-name="T12"> </text:span><text:span text:style-name="T15">eleitores</text:span><text:span text:style-name="T12"> </text:span><text:span text:style-name="T15">deverão</text:span><text:span text:style-name="T12"> </text:span><text:span text:style-name="T15">ser</text:span><text:span text:style-name="T12"> </text:span><text:span text:style-name="T15">conservados</text:span><text:span text:style-name="T12"> </text:span><text:span text:style-name="T15">por</text:span><text:span text:style-name="T12"> </text:span><text:span text:style-name="T15">04</text:span><text:span text:style-name="T12"> </text:span><text:span text:style-name="T15">(quatro)</text:span><text:span text:style-name="T12"> </text:span><text:span text:style-name="T15">anos</text:span><text:span text:style-name="T12"> </text:span><text:span text:style-name="T15">e,</text:span><text:span text:style-name="T12"> </text:span><text:span text:style-name="T15">após,</text:span><text:span text:style-name="T12"> </text:span><text:span text:style-name="T15">poderão</text:span><text:span text:style-name="T12"> </text:span><text:span text:style-name="T15">ser</text:span><text:span text:style-name="T12"> </text:span><text:span text:style-name="T15">destruídos.</text:span></text:p>
      <text:p text:style-name="P44"/>
      <text:p text:style-name="P36"><text:span text:style-name="T6">Art.</text:span><text:span text:style-name="T9"> </text:span><text:span text:style-name="T6">62.</text:span><text:span text:style-name="T13"> </text:span><text:span text:style-name="T16">Concluída</text:span><text:span text:style-name="T13"> </text:span><text:span text:style-name="T16">a</text:span><text:span text:style-name="T13"> </text:span><text:span text:style-name="T16">apuração</text:span><text:span text:style-name="T13"> </text:span><text:span text:style-name="T16">dos</text:span><text:span text:style-name="T13"> </text:span><text:span text:style-name="T16">votos</text:span><text:span text:style-name="T13"> </text:span><text:span text:style-name="T16">e</text:span><text:span text:style-name="T13"> </text:span><text:span text:style-name="T16">decididos</text:span><text:span text:style-name="T13"> </text:span><text:span text:style-name="T16">os</text:span><text:span text:style-name="T13"> </text:span><text:span text:style-name="T16">eventuais</text:span><text:span text:style-name="T13"> </text:span><text:span text:style-name="T16">recursos,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proclamará</text:span><text:span text:style-name="T13"> </text:span><text:span text:style-name="T16">o</text:span><text:span text:style-name="T13"> </text:span><text:span text:style-name="T16">resultado,</text:span><text:span text:style-name="T13"> </text:span><text:span text:style-name="T16">providenciando</text:span><text:span text:style-name="T13"> </text:span><text:span text:style-name="T16">a</text:span><text:span text:style-name="T13"> </text:span><text:span text:style-name="T16">publicação</text:span><text:span text:style-name="T13"> </text:span><text:span text:style-name="T16">dos</text:span><text:span text:style-name="T13"> </text:span><text:span text:style-name="T16">nomes</text:span><text:span text:style-name="T13"> </text:span><text:span text:style-name="T16">dos</text:span><text:span text:style-name="T13"> </text:span><text:span text:style-name="T16">candidatos</text:span><text:span text:style-name="T13"> </text:span><text:span text:style-name="T16">votados,</text:span><text:span text:style-name="T13"> </text:span><text:span text:style-name="T16">com</text:span><text:span text:style-name="T13"> </text:span><text:span text:style-name="T16">o</text:span><text:span text:style-name="T13"> </text:span><text:span text:style-name="T16">número</text:span><text:span text:style-name="T13"> </text:span><text:span text:style-name="T16">de</text:span><text:span text:style-name="T13"> </text:span><text:span text:style-name="T16">votos</text:span><text:span text:style-name="T13"> </text:span><text:span text:style-name="T16">que</text:span><text:span text:style-name="T13"> </text:span><text:span text:style-name="T16">cada</text:span><text:span text:style-name="T13"> </text:span><text:span text:style-name="T16">um</text:span><text:span text:style-name="T13"> </text:span><text:span text:style-name="T16">recebeu.</text:span></text:p>
      <text:p text:style-name="P44"/>
      <text:p text:style-name="P36"><text:span text:style-name="T6">Parágrafo</text:span><text:span text:style-name="T9"> </text:span><text:span text:style-name="T6">único.</text:span><text:span text:style-name="T13"> </text:span><text:span text:style-name="T16">Havendo</text:span><text:span text:style-name="T13"> </text:span><text:span text:style-name="T16">empate</text:span><text:span text:style-name="T13"> </text:span><text:span text:style-name="T16">na</text:span><text:span text:style-name="T13"> </text:span><text:span text:style-name="T16">votação,</text:span><text:span text:style-name="T13"> </text:span><text:span text:style-name="T16">será</text:span><text:span text:style-name="T13"> </text:span><text:span text:style-name="T16">considerado</text:span><text:span text:style-name="T13"> </text:span><text:span text:style-name="T16">eleito</text:span><text:span text:style-name="T13"> </text:span><text:span text:style-name="T16">o</text:span><text:span text:style-name="T13"> </text:span><text:span text:style-name="T16">candidato</text:span><text:span text:style-name="T13"> </text:span><text:span text:style-name="T16">com</text:span><text:span text:style-name="T13"> </text:span><text:span text:style-name="T16">mais</text:span><text:span text:style-name="T13"> </text:span><text:span text:style-name="T16">idade.</text:span></text:p>
      <text:p text:style-name="P44"/>
      <text:p text:style-name="P36"><text:span text:style-name="T6">Art.</text:span><text:span text:style-name="T9"> </text:span><text:span text:style-name="T6">63.</text:span><text:span text:style-name="T13"> </text:span><text:span text:style-name="T16">Cada</text:span><text:span text:style-name="T13"> </text:span><text:span text:style-name="T16">Conselho</text:span><text:span text:style-name="T13"> </text:span><text:span text:style-name="T16">Tutelar</text:span><text:span text:style-name="T13"> </text:span><text:span text:style-name="T16">será</text:span><text:span text:style-name="T13"> </text:span><text:span text:style-name="T16">composto</text:span><text:span text:style-name="T13"> </text:span><text:span text:style-name="T16">por</text:span><text:span text:style-name="T13"> </text:span><text:span text:style-name="T16">05</text:span><text:span text:style-name="T13"> </text:span><text:span text:style-name="T16">(cinco)</text:span><text:span text:style-name="T13"> </text:span><text:span text:style-name="T16">conselheiros</text:span><text:span text:style-name="T13"> </text:span><text:span text:style-name="T16">titulares</text:span><text:span text:style-name="T13"> </text:span><text:span text:style-name="T16">e,</text:span><text:span text:style-name="T13"> </text:span><text:span text:style-name="T16">ao</text:span><text:span text:style-name="T13"> </text:span><text:span text:style-name="T16">menos,</text:span><text:span text:style-name="T13"> </text:span><text:span text:style-name="T16">05</text:span><text:span text:style-name="T13"> </text:span><text:span text:style-name="T16">(cinco)</text:span><text:span text:style-name="T13"> </text:span><text:span text:style-name="T16">suplentes,</text:span><text:span text:style-name="T13"> </text:span><text:span text:style-name="T16">sendo</text:span><text:span text:style-name="T13"> </text:span><text:span text:style-name="T16">que</text:span><text:span text:style-name="T13"> </text:span><text:span text:style-name="T16">por</text:span><text:span text:style-name="T13"> </text:span><text:span text:style-name="T16">ordem</text:span><text:span text:style-name="T13"> </text:span><text:span text:style-name="T16">de</text:span><text:span text:style-name="T13"> </text:span><text:span text:style-name="T16">votação</text:span><text:span text:style-name="T13"> </text:span><text:span text:style-name="T16">os</text:span><text:span text:style-name="T13"> </text:span><text:span text:style-name="T16">candidatos</text:span><text:span text:style-name="T13"> </text:span><text:span text:style-name="T16">eleitos</text:span><text:span text:style-name="T13"> </text:span><text:span text:style-name="T16">poderão</text:span><text:span text:style-name="T13"> </text:span><text:span text:style-name="T16">optar</text:span><text:span text:style-name="T13"> </text:span><text:span text:style-name="T16">em</text:span><text:span text:style-name="T13"> </text:span><text:span text:style-name="T16">qual</text:span><text:span text:style-name="T13"> </text:span><text:span text:style-name="T16">dos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irão</text:span><text:span text:style-name="T13"> </text:span><text:span text:style-name="T16">exercer</text:span><text:span text:style-name="T13"> </text:span><text:span text:style-name="T16">o</text:span><text:span text:style-name="T13"> </text:span><text:span text:style-name="T16">seu</text:span><text:span text:style-name="T13"> </text:span><text:span text:style-name="T16">mandato.</text:span><text:span text:style-name="T13"> </text:span></text:p>
      <text:p text:style-name="P58"/>
      <text:p text:style-name="P36"><text:span text:style-name="T6">§</text:span><text:span text:style-name="T9"> </text:span><text:span text:style-name="T6">1°.</text:span><text:span text:style-name="T13"> </text:span><text:span text:style-name="T16">Os</text:span><text:span text:style-name="T13"> </text:span><text:span text:style-name="T16">candidatos</text:span><text:span text:style-name="T13"> </text:span><text:span text:style-name="T16">eleitos</text:span><text:span text:style-name="T13"> </text:span><text:span text:style-name="T16">como</text:span><text:span text:style-name="T13"> </text:span><text:span text:style-name="T16">suplentes</text:span><text:span text:style-name="T13"> </text:span><text:span text:style-name="T16">serão</text:span><text:span text:style-name="T13"> </text:span><text:span text:style-name="T16">convocados</text:span><text:span text:style-name="T13"> </text:span><text:span text:style-name="T16">pelo</text:span><text:span text:style-name="T13"> </text:span><text:span text:style-name="T15">Conselho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</text:span><text:span text:style-name="T12"> </text:span><text:span text:style-name="T16">para</text:span><text:span text:style-name="T13"> </text:span><text:span text:style-name="T16">assumir</text:span><text:span text:style-name="T13"> </text:span><text:span text:style-name="T16">no</text:span><text:span text:style-name="T13"> </text:span><text:span text:style-name="T16">caso</text:span><text:span text:style-name="T13"> </text:span><text:span text:style-name="T16">de</text:span><text:span text:style-name="T13"> </text:span><text:span text:style-name="T16">férias</text:span><text:span text:style-name="T13"> </text:span><text:span text:style-name="T16">e</text:span><text:span text:style-name="T13"> </text:span><text:span text:style-name="T16">vacância,</text:span><text:span text:style-name="T13"> </text:span><text:span text:style-name="T16">licenças</text:span><text:span text:style-name="T13"> </text:span><text:span text:style-name="T16">para</text:span><text:span text:style-name="T13"> </text:span><text:span text:style-name="T16">tratamento</text:span><text:span text:style-name="T13"> </text:span><text:span text:style-name="T16">de</text:span><text:span text:style-name="T13"> </text:span><text:span text:style-name="T16">saúde,</text:span><text:span text:style-name="T13"> </text:span><text:span text:style-name="T16">maternidade</text:span><text:span text:style-name="T13"> </text:span><text:span text:style-name="T16">ou</text:span><text:span text:style-name="T13"> </text:span><text:span text:style-name="T16">paternidade.</text:span></text:p>
      <text:p text:style-name="P58"/>
      <text:p text:style-name="P36"><text:span text:style-name="T6">§</text:span><text:span text:style-name="T9"> </text:span><text:span text:style-name="T6">2°.</text:span><text:span text:style-name="T13"> </text:span><text:span text:style-name="T16">Os</text:span><text:span text:style-name="T13"> </text:span><text:span text:style-name="T16">conselheiros</text:span><text:span text:style-name="T13"> </text:span><text:span text:style-name="T16">tutelares</text:span><text:span text:style-name="T13"> </text:span><text:span text:style-name="T16">suplentes</text:span><text:span text:style-name="T13"> </text:span><text:span text:style-name="T16">serão</text:span><text:span text:style-name="T13"> </text:span><text:span text:style-name="T16">remunerados</text:span><text:span text:style-name="T13"> </text:span><text:span text:style-name="T16">proporcionalmente</text:span><text:span text:style-name="T13"> </text:span><text:span text:style-name="T16">ao</text:span><text:span text:style-name="T13"> </text:span><text:span text:style-name="T16">período</text:span><text:span text:style-name="T13"> </text:span><text:span text:style-name="T16">de</text:span><text:span text:style-name="T13"> </text:span><text:span text:style-name="T16">efetivo</text:span><text:span text:style-name="T13"> </text:span><text:span text:style-name="T16">exercício</text:span><text:span text:style-name="T13"> </text:span><text:span text:style-name="T16">da</text:span><text:span text:style-name="T13"> </text:span><text:span text:style-name="T16">função.</text:span></text:p>
      <text:p text:style-name="P89"/>
      <text:p text:style-name="P89"/>
      <text:p text:style-name="P102"><text:span text:style-name="T6">Seção</text:span><text:span text:style-name="T9"> </text:span><text:span text:style-name="T6">VIII</text:span></text:p>
      <text:p text:style-name="P102"><text:span text:style-name="T6">Do</text:span><text:span text:style-name="T9"> </text:span><text:span text:style-name="T6">Mandato</text:span><text:span text:style-name="T9"> </text:span><text:span text:style-name="T6">e</text:span><text:span text:style-name="T9"> </text:span><text:span text:style-name="T6">Posse</text:span><text:span text:style-name="T9"> </text:span><text:span text:style-name="T6">dos</text:span><text:span text:style-name="T9"> </text:span><text:span text:style-name="T6">Conselheiros</text:span><text:span text:style-name="T9"> </text:span><text:span text:style-name="T6">Tutelares</text:span></text:p>
      <text:p text:style-name="P84"/>
      <text:p text:style-name="P36"><text:span text:style-name="T6">Art.</text:span><text:span text:style-name="T9"> </text:span><text:span text:style-name="T6">64.</text:span><text:span text:style-name="T13"> </text:span><text:span text:style-name="T16">Os</text:span><text:span text:style-name="T13"> </text:span><text:span text:style-name="T16">Conselheiros</text:span><text:span text:style-name="T13"> </text:span><text:span text:style-name="T16">Tutelares</text:span><text:span text:style-name="T13"> </text:span><text:span text:style-name="T16">dos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Regionais</text:span><text:span text:style-name="T13"> </text:span><text:span text:style-name="T16">serão</text:span><text:span text:style-name="T13"> </text:span><text:span text:style-name="T16">eleitos</text:span><text:span text:style-name="T13"> </text:span><text:span text:style-name="T16">simultaneamente</text:span><text:span text:style-name="T13"> </text:span><text:span text:style-name="T16">para</text:span><text:span text:style-name="T13"> </text:span><text:span text:style-name="T16">um</text:span><text:span text:style-name="T13"> </text:span><text:span text:style-name="T16">mandato</text:span><text:span text:style-name="T13"> </text:span><text:span text:style-name="T16">de</text:span><text:span text:style-name="T13"> </text:span><text:span text:style-name="T16">04</text:span><text:span text:style-name="T13"> </text:span><text:span text:style-name="T16">(quatro)</text:span><text:span text:style-name="T13"> </text:span><text:span text:style-name="T16">anos,</text:span><text:span text:style-name="T13"> </text:span><text:span text:style-name="T16">tomando</text:span><text:span text:style-name="T13"> </text:span><text:span text:style-name="T16">posse</text:span><text:span text:style-name="T13"> </text:span><text:span text:style-name="T16">no</text:span><text:span text:style-name="T13"> </text:span><text:span text:style-name="T16">dia</text:span><text:span text:style-name="T13"> </text:span><text:span text:style-name="T16">10</text:span><text:span text:style-name="T13"> </text:span><text:span text:style-name="T16">de</text:span><text:span text:style-name="T13"> </text:span><text:span text:style-name="T16">janeiro</text:span><text:span text:style-name="T13"> </text:span><text:span text:style-name="T16">do</text:span><text:span text:style-name="T13"> </text:span><text:span text:style-name="T16">ano</text:span><text:span text:style-name="T13"> </text:span><text:span text:style-name="T16">subsequente</text:span><text:span text:style-name="T13"> </text:span><text:span text:style-name="T16">ao</text:span><text:span text:style-name="T13"> </text:span><text:span text:style-name="T16">da</text:span><text:span text:style-name="T13"> </text:span><text:span text:style-name="T16">eleição.</text:span></text:p>
      <text:p text:style-name="P58"/>
      <text:p text:style-name="P36"><text:span text:style-name="T6">Parágrafo</text:span><text:span text:style-name="T9"> </text:span><text:span text:style-name="T6">único</text:span><text:span text:style-name="T16">.</text:span><text:span text:style-name="T13"> </text:span><text:span text:style-name="T16">Para</text:span><text:span text:style-name="T13"> </text:span><text:span text:style-name="T16">fins</text:span><text:span text:style-name="T13"> </text:span><text:span text:style-name="T16">de</text:span><text:span text:style-name="T13"> </text:span><text:span text:style-name="T16">cumprimento</text:span><text:span text:style-name="T13"> </text:span><text:span text:style-name="T16">da</text:span><text:span text:style-name="T13"> </text:span><text:span text:style-name="T16">presente</text:span><text:span text:style-name="T13"> </text:span><text:span text:style-name="T16">Lei,</text:span><text:span text:style-name="T13"> </text:span><text:span text:style-name="T16">no</text:span><text:span text:style-name="T13"> </text:span><text:span text:style-name="T16">caso</text:span><text:span text:style-name="T13"> </text:span><text:span text:style-name="T16">de</text:span><text:span text:style-name="T13"> </text:span><text:span text:style-name="T16">criação</text:span><text:span text:style-name="T13"> </text:span><text:span text:style-name="T16">de</text:span><text:span text:style-name="T13"> </text:span><text:span text:style-name="T16">novos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Regionais</text:span><text:span text:style-name="T13"> </text:span><text:span text:style-name="T16">será</text:span><text:span text:style-name="T13"> </text:span><text:span text:style-name="T16">adequado</text:span><text:span text:style-name="T13"> </text:span><text:span text:style-name="T16">o</text:span><text:span text:style-name="T13"> </text:span><text:span text:style-name="T16">mandato</text:span><text:span text:style-name="T13"> </text:span><text:span text:style-name="T16">para</text:span><text:span text:style-name="T13"> </text:span><text:span text:style-name="T16">coincidir</text:span><text:span text:style-name="T13"> </text:span><text:span text:style-name="T16">o</text:span><text:span text:style-name="T13"> </text:span><text:span text:style-name="T16">período</text:span><text:span text:style-name="T13"> </text:span><text:span text:style-name="T16">de</text:span><text:span text:style-name="T13"> </text:span><text:span text:style-name="T16">mandato</text:span><text:span text:style-name="T13"> </text:span><text:span text:style-name="T16">com</text:span><text:span text:style-name="T13"> </text:span><text:span text:style-name="T16">o</text:span><text:span text:style-name="T13"> </text:span><text:span text:style-name="T16">dos</text:span><text:span text:style-name="T13"> </text:span><text:span text:style-name="T16">atuais</text:span><text:span text:style-name="T13"> </text:span><text:span text:style-name="T16">Conselheiros</text:span><text:span text:style-name="T13"> </text:span><text:span text:style-name="T16">Tutelares;</text:span></text:p>
      <text:p text:style-name="P58"/>
      <text:p text:style-name="P36"><text:span text:style-name="T6">Art.</text:span><text:span text:style-name="T9"> </text:span><text:span text:style-name="T6">65.</text:span><text:span text:style-name="T13"> </text:span><text:span text:style-name="T16">Os</text:span><text:span text:style-name="T13"> </text:span><text:span text:style-name="T16">conselheiros</text:span><text:span text:style-name="T13"> </text:span><text:span text:style-name="T16">tutelares</text:span><text:span text:style-name="T13"> </text:span><text:span text:style-name="T16">eleitos</text:span><text:span text:style-name="T13"> </text:span><text:span text:style-name="T16">como</text:span><text:span text:style-name="T13"> </text:span><text:span text:style-name="T16">titulares</text:span><text:span text:style-name="T13"> </text:span><text:span text:style-name="T16">e</text:span><text:span text:style-name="T13"> </text:span><text:span text:style-name="T16">suplentes,</text:span><text:span text:style-name="T13"> </text:span><text:span text:style-name="T16">deverão</text:span><text:span text:style-name="T13"> </text:span><text:span text:style-name="T16">participar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de</text:span><text:span text:style-name="T13"> </text:span><text:span text:style-name="T16">capacitação/formação</text:span><text:span text:style-name="T13"> </text:span><text:span text:style-name="T16">continuada</text:span><text:span text:style-name="T13"> </text:span><text:span text:style-name="T16">relativa</text:span><text:span text:style-name="T13"> </text:span><text:span text:style-name="T16">à</text:span><text:span text:style-name="T13"> </text:span><text:span text:style-name="T16">legislação</text:span><text:span text:style-name="T13"> </text:span><text:span text:style-name="T16">específica</text:span><text:span text:style-name="T13"> </text:span><text:span text:style-name="T16">às</text:span><text:span text:style-name="T13"> </text:span><text:span text:style-name="T16">atribuições</text:span><text:span text:style-name="T13"> </text:span><text:span text:style-name="T16">do</text:span><text:span text:style-name="T13"> </text:span><text:span text:style-name="T16">cargo</text:span><text:span text:style-name="T13"> </text:span><text:span text:style-name="T16">e</text:span><text:span text:style-name="T13"> </text:span><text:span text:style-name="T16">dos</text:span><text:span text:style-name="T13"> </text:span><text:span text:style-name="T16">demais</text:span><text:span text:style-name="T13"> </text:span><text:span text:style-name="T16">aspectos</text:span><text:span text:style-name="T13"> </text:span><text:span text:style-name="T16">da</text:span><text:span text:style-name="T13"> </text:span><text:span text:style-name="T16">função,</text:span><text:span text:style-name="T13"> </text:span><text:span text:style-name="T16">promovida</text:span><text:span text:style-name="T13"> </text:span><text:span text:style-name="T16">pelo</text:span><text:span text:style-name="T13"> </text:span><text:span text:style-name="T15">Conselho</text:span><text:span text:style-name="T12"> </text:span><text:span text:style-name="T15">Municipal</text:span><text:span text:style-name="T12"> </text:span><text:span text:style-name="T15">dos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</text:span><text:span text:style-name="T12"> </text:span><text:span text:style-name="T16">antes</text:span><text:span text:style-name="T13"> </text:span><text:span text:style-name="T16">da</text:span><text:span text:style-name="T13"> </text:span><text:span text:style-name="T16">posse,</text:span><text:span text:style-name="T13"> </text:span><text:span text:style-name="T16">com</text:span><text:span text:style-name="T13"> </text:span><text:span text:style-name="T16">frequência</text:span><text:span text:style-name="T13"> </text:span><text:span text:style-name="T16">de</text:span><text:span text:style-name="T13"> </text:span><text:span text:style-name="T16">no</text:span><text:span text:style-name="T13"> </text:span><text:span text:style-name="T16">mínimo</text:span><text:span text:style-name="T13"> </text:span><text:span text:style-name="T16">75%</text:span><text:span text:style-name="T13"> </text:span><text:span text:style-name="T16">(setenta</text:span><text:span text:style-name="T13"> </text:span><text:span text:style-name="T16">e</text:span><text:span text:style-name="T13"> </text:span><text:span text:style-name="T16">cinco</text:span><text:span text:style-name="T13"> </text:span><text:span text:style-name="T16">por</text:span><text:span text:style-name="T13"> </text:span><text:span text:style-name="T16">cento).</text:span></text:p>
      <text:p text:style-name="P58"/>
      <text:p text:style-name="P36"><text:span text:style-name="T6">§</text:span><text:span text:style-name="T9"> </text:span><text:span text:style-name="T6">1º.</text:span><text:span text:style-name="T9"> </text:span><text:span text:style-name="T16">O</text:span><text:span text:style-name="T13"> </text:span><text:span text:style-name="T16">conselheiro</text:span><text:span text:style-name="T13"> </text:span><text:span text:style-name="T16">que</text:span><text:span text:style-name="T13"> </text:span><text:span text:style-name="T16">não</text:span><text:span text:style-name="T13"> </text:span><text:span text:style-name="T16">atingir</text:span><text:span text:style-name="T13"> </text:span><text:span text:style-name="T16">a</text:span><text:span text:style-name="T13"> </text:span><text:span text:style-name="T16">frequência</text:span><text:span text:style-name="T13"> </text:span><text:span text:style-name="T16">mínima</text:span><text:span text:style-name="T13"> </text:span><text:span text:style-name="T16">ou</text:span><text:span text:style-name="T13"> </text:span><text:span text:style-name="T16">não</text:span><text:span text:style-name="T13"> </text:span><text:span text:style-name="T16">participar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de</text:span><text:span text:style-name="T13"> </text:span><text:span text:style-name="T16">capacitação,</text:span><text:span text:style-name="T13"> </text:span><text:span text:style-name="T16">não</text:span><text:span text:style-name="T13"> </text:span><text:span text:style-name="T16">poderá</text:span><text:span text:style-name="T13"> </text:span><text:span text:style-name="T16">tomar</text:span><text:span text:style-name="T13"> </text:span><text:span text:style-name="T16">posse,</text:span><text:span text:style-name="T13"> </text:span><text:span text:style-name="T16">devendo</text:span><text:span text:style-name="T13"> </text:span><text:span text:style-name="T16">ser</text:span><text:span text:style-name="T13"> </text:span><text:span text:style-name="T16">substituído</text:span><text:span text:style-name="T13"> </text:span><text:span text:style-name="T16">pelo</text:span><text:span text:style-name="T13"> </text:span><text:span text:style-name="T16">suplente</text:span><text:span text:style-name="T13"> </text:span><text:span text:style-name="T16">eleito</text:span><text:span text:style-name="T13"> </text:span><text:span text:style-name="T16">que</text:span><text:span text:style-name="T13"> </text:span><text:span text:style-name="T16">tenha</text:span><text:span text:style-name="T13"> </text:span><text:span text:style-name="T16">participado</text:span><text:span text:style-name="T13"> </text:span><text:span text:style-name="T16">da</text:span><text:span text:style-name="T13"> </text:span><text:span text:style-name="T16">capacitação/formação</text:span><text:span text:style-name="T13"> </text:span><text:span text:style-name="T16">continuada,</text:span><text:span text:style-name="T13"> </text:span><text:span text:style-name="T16">respeitando-se</text:span><text:span text:style-name="T13"> </text:span><text:span text:style-name="T16">rigorosamente</text:span><text:span text:style-name="T13"> </text:span><text:span text:style-name="T16">a</text:span><text:span text:style-name="T13"> </text:span><text:span text:style-name="T16">ordem</text:span><text:span text:style-name="T13"> </text:span><text:span text:style-name="T16">de</text:span><text:span text:style-name="T13"> </text:span><text:span text:style-name="T16">classificação.</text:span></text:p>
      <text:p text:style-name="P26"/>
      <text:p text:style-name="P20"><text:span text:style-name="T23">§</text:span><text:span text:style-name="T27"> </text:span><text:span text:style-name="T23">2º</text:span><text:span text:style-name="T5">.</text:span><text:span text:style-name="T37"> </text:span><text:span text:style-name="T33">O</text:span><text:span text:style-name="T37"> </text:span><text:span text:style-name="T33">conselheiro</text:span><text:span text:style-name="T37"> </text:span><text:span text:style-name="T33">reeleito</text:span><text:span text:style-name="T37"> </text:span><text:span text:style-name="T33">ou</text:span><text:span text:style-name="T37"> </text:span><text:span text:style-name="T33">que</text:span><text:span text:style-name="T37"> </text:span><text:span text:style-name="T33">já</text:span><text:span text:style-name="T37"> </text:span><text:span text:style-name="T33">tenha</text:span><text:span text:style-name="T37"> </text:span><text:span text:style-name="T33">exercido</text:span><text:span text:style-name="T37"> </text:span><text:span text:style-name="T33">a</text:span><text:span text:style-name="T37"> </text:span><text:span text:style-name="T33">função</text:span><text:span text:style-name="T37"> </text:span><text:span text:style-name="T33">de</text:span><text:span text:style-name="T37"> </text:span><text:soft-page-break/><text:span text:style-name="T33">Conselheiro</text:span><text:span text:style-name="T37"> </text:span><text:span text:style-name="T33">Tutelar</text:span><text:span text:style-name="T37"> </text:span><text:span text:style-name="T33">em</text:span><text:span text:style-name="T37"> </text:span><text:span text:style-name="T33">outros</text:span><text:span text:style-name="T37"> </text:span><text:span text:style-name="T33">mandatos,</text:span><text:span text:style-name="T37"> </text:span><text:span text:style-name="T33">também</text:span><text:span text:style-name="T37"> </text:span><text:span text:style-name="T33">fica</text:span><text:span text:style-name="T37"> </text:span><text:span text:style-name="T33">obrigado</text:span><text:span text:style-name="T37"> </text:span><text:span text:style-name="T33">a</text:span><text:span text:style-name="T37"> </text:span><text:span text:style-name="T33">participar</text:span><text:span text:style-name="T37"> </text:span><text:span text:style-name="T33">do</text:span><text:span text:style-name="T37"> </text:span><text:span text:style-name="T33">processo</text:span><text:span text:style-name="T37"> </text:span><text:span text:style-name="T33">de</text:span><text:span text:style-name="T37"> </text:span><text:span text:style-name="T16">capacitação/formação</text:span><text:span text:style-name="T13"> </text:span><text:span text:style-name="T16">continuada</text:span><text:span text:style-name="T33">,</text:span><text:span text:style-name="T37"> </text:span><text:span text:style-name="T33">considerando</text:span><text:span text:style-name="T37"> </text:span><text:span text:style-name="T33">a</text:span><text:span text:style-name="T37"> </text:span><text:span text:style-name="T33">importância</text:span><text:span text:style-name="T37"> </text:span><text:span text:style-name="T33">do</text:span><text:span text:style-name="T37"> </text:span><text:span text:style-name="T33">aprimoramento</text:span><text:span text:style-name="T37"> </text:span><text:span text:style-name="T33">continuado</text:span><text:span text:style-name="T37"> </text:span><text:span text:style-name="T33">e</text:span><text:span text:style-name="T37"> </text:span><text:span text:style-name="T33">da</text:span><text:span text:style-name="T37"> </text:span><text:span text:style-name="T33">atualização</text:span><text:span text:style-name="T37"> </text:span><text:span text:style-name="T33">da</text:span><text:span text:style-name="T37"> </text:span><text:span text:style-name="T33">legislação</text:span><text:span text:style-name="T37"> </text:span><text:span text:style-name="T33">e</text:span><text:span text:style-name="T37"> </text:span><text:span text:style-name="T33">dos</text:span><text:span text:style-name="T37"> </text:span><text:span text:style-name="T33">processos</text:span><text:span text:style-name="T37"> </text:span><text:span text:style-name="T33">de</text:span><text:span text:style-name="T37"> </text:span><text:span text:style-name="T33">trabalho.</text:span></text:p>
      <text:p text:style-name="P25"/>
      <text:p text:style-name="P20"><text:span text:style-name="T5">§</text:span><text:span text:style-name="T8"> </text:span><text:span text:style-name="T5">3º.</text:span><text:span text:style-name="T8"> </text:span><text:span text:style-name="T33">O</text:span><text:span text:style-name="T37"> </text:span><text:span text:style-name="T33">Poder</text:span><text:span text:style-name="T37"> </text:span><text:span text:style-name="T33">Público</text:span><text:span text:style-name="T37"> </text:span><text:span text:style-name="T33">estimulará</text:span><text:span text:style-name="T37"> </text:span><text:span text:style-name="T33">a</text:span><text:span text:style-name="T37"> </text:span><text:span text:style-name="T33">participação</text:span><text:span text:style-name="T37"> </text:span><text:span text:style-name="T33">dos</text:span><text:span text:style-name="T37"> </text:span><text:span text:style-name="T33">membros</text:span><text:span text:style-name="T37"> </text:span><text:span text:style-name="T33">do</text:span><text:span text:style-name="T15">s</text:span><text:span text:style-name="T37"> </text:span><text:span text:style-name="T33">Conselho</text:span><text:span text:style-name="T15">s</text:span><text:span text:style-name="T37"> </text:span><text:span text:style-name="T33">Tutelar</text:span><text:span text:style-name="T15">es</text:span><text:span text:style-name="T37"> </text:span><text:span text:style-name="T33">em</text:span><text:span text:style-name="T37"> </text:span><text:span text:style-name="T33">outros</text:span><text:span text:style-name="T37"> </text:span><text:span text:style-name="T33">cursos</text:span><text:span text:style-name="T37"> </text:span><text:span text:style-name="T33">e</text:span><text:span text:style-name="T37"> </text:span><text:span text:style-name="T33">programas</text:span><text:span text:style-name="T37"> </text:span><text:span text:style-name="T33">de</text:span><text:span text:style-name="T37"> </text:span><text:span text:style-name="T16">capacitação/formação</text:span><text:span text:style-name="T13"> </text:span><text:span text:style-name="T16">continuada</text:span><text:span text:style-name="T33">,</text:span><text:span text:style-name="T37"> </text:span><text:span text:style-name="T33">custeando-lhes</text:span><text:span text:style-name="T37"> </text:span><text:span text:style-name="T33">as</text:span><text:span text:style-name="T37"> </text:span><text:span text:style-name="T33">despesas</text:span><text:span text:style-name="T37"> </text:span><text:span text:style-name="T33">necessárias</text:span><text:span text:style-name="T15">.</text:span></text:p>
      <text:p text:style-name="P62"/>
      <text:p text:style-name="P36"><text:span text:style-name="T5">Art.</text:span><text:span text:style-name="T8"> </text:span><text:span text:style-name="T5">66.</text:span><text:span text:style-name="T13"> </text:span><text:span text:style-name="T15">São</text:span><text:span text:style-name="T12"> </text:span><text:span text:style-name="T15">impedidos</text:span><text:span text:style-name="T12"> </text:span><text:span text:style-name="T15">de</text:span><text:span text:style-name="T12"> </text:span><text:span text:style-name="T15">servir</text:span><text:span text:style-name="T12"> </text:span><text:span text:style-name="T15">no</text:span><text:span text:style-name="T12"> </text:span><text:span text:style-name="T15">mesmo</text:span><text:span text:style-name="T12"> </text:span><text:span text:style-name="T15">Conselho</text:span><text:span text:style-name="T12"> </text:span><text:span text:style-name="T15">Tutelar</text:span><text:span text:style-name="T12"> </text:span><text:span text:style-name="T15">cônjuges,</text:span><text:span text:style-name="T12"> </text:span><text:span text:style-name="T15">conviventes</text:span><text:span text:style-name="T12"> </text:span><text:span text:style-name="T15">em</text:span><text:span text:style-name="T12"> </text:span><text:span text:style-name="T15">união</text:span><text:span text:style-name="T12"> </text:span><text:span text:style-name="T15">estável,</text:span><text:span text:style-name="T12"> </text:span><text:span text:style-name="T15">inclusive</text:span><text:span text:style-name="T12"> </text:span><text:span text:style-name="T15">quando</text:span><text:span text:style-name="T12"> </text:span><text:span text:style-name="T15">decorrente</text:span><text:span text:style-name="T12"> </text:span><text:span text:style-name="T15">de</text:span><text:span text:style-name="T12"> </text:span><text:span text:style-name="T15">união</text:span><text:span text:style-name="T12"> </text:span><text:span text:style-name="T15">homoafetiva,</text:span><text:span text:style-name="T12"> </text:span><text:span text:style-name="T15">ou</text:span><text:span text:style-name="T12"> </text:span><text:span text:style-name="T15">parentes</text:span><text:span text:style-name="T12"> </text:span><text:span text:style-name="T15">em</text:span><text:span text:style-name="T12"> </text:span><text:span text:style-name="T15">linha</text:span><text:span text:style-name="T12"> </text:span><text:span text:style-name="T15">reta,</text:span><text:span text:style-name="T12"> </text:span><text:span text:style-name="T15">colateral,</text:span><text:span text:style-name="T12"> </text:span><text:span text:style-name="T15">ou</text:span><text:span text:style-name="T12"> </text:span><text:span text:style-name="T15">por</text:span><text:span text:style-name="T12"> </text:span><text:span text:style-name="T15">afinidade</text:span><text:span text:style-name="T12"> </text:span><text:span text:style-name="T15">até</text:span><text:span text:style-name="T12"> </text:span><text:span text:style-name="T15">o</text:span><text:span text:style-name="T12"> </text:span><text:span text:style-name="T15">3º</text:span><text:span text:style-name="T12"> </text:span><text:span text:style-name="T15">grau,</text:span><text:span text:style-name="T12"> </text:span><text:span text:style-name="T15">inclusive.</text:span><text:span text:style-name="T12"> </text:span></text:p>
      <text:p text:style-name="P89"/>
      <text:p text:style-name="P36"><text:span text:style-name="T6">Parágrafo</text:span><text:span text:style-name="T9"> </text:span><text:span text:style-name="T6">único.</text:span><text:span text:style-name="T13"> </text:span><text:span text:style-name="T16">Estende-se</text:span><text:span text:style-name="T13"> </text:span><text:span text:style-name="T16">o</text:span><text:span text:style-name="T13"> </text:span><text:span text:style-name="T16">impedimento</text:span><text:span text:style-name="T13"> </text:span><text:span text:style-name="T16">ao</text:span><text:span text:style-name="T13"> </text:span><text:span text:style-name="T16">Conselheiro,</text:span><text:span text:style-name="T13"> </text:span><text:span text:style-name="T16">na</text:span><text:span text:style-name="T13"> </text:span><text:span text:style-name="T16">forma</text:span><text:span text:style-name="T13"> </text:span><text:span text:style-name="T16">deste</text:span><text:span text:style-name="T13"> </text:span><text:span text:style-name="T16">artigo,</text:span><text:span text:style-name="T13"> </text:span><text:span text:style-name="T16">em</text:span><text:span text:style-name="T13"> </text:span><text:span text:style-name="T16">relação</text:span><text:span text:style-name="T13"> </text:span><text:span text:style-name="T16">à</text:span><text:span text:style-name="T13"> </text:span><text:span text:style-name="T16">autoridade</text:span><text:span text:style-name="T13"> </text:span><text:span text:style-name="T16">judiciária</text:span><text:span text:style-name="T13"> </text:span><text:span text:style-name="T16">e</text:span><text:span text:style-name="T13"> </text:span><text:span text:style-name="T16">ao</text:span><text:span text:style-name="T13"> </text:span><text:span text:style-name="T16">representante</text:span><text:span text:style-name="T13"> </text:span><text:span text:style-name="T16">do</text:span><text:span text:style-name="T13"> </text:span><text:span text:style-name="T16">Ministério</text:span><text:span text:style-name="T13"> </text:span><text:span text:style-name="T16">Público</text:span><text:span text:style-name="T13"> </text:span><text:span text:style-name="T16">com</text:span><text:span text:style-name="T13"> </text:span><text:span text:style-name="T16">atuação</text:span><text:span text:style-name="T13"> </text:span><text:span text:style-name="T16">na</text:span><text:span text:style-name="T13"> </text:span><text:span text:style-name="T16">Justiça</text:span><text:span text:style-name="T13"> </text:span><text:span text:style-name="T16">da</text:span><text:span text:style-name="T13"> </text:span><text:span text:style-name="T16">Infância</text:span><text:span text:style-name="T13"> </text:span><text:span text:style-name="T16">e</text:span><text:span text:style-name="T13"> </text:span><text:span text:style-name="T16">da</text:span><text:span text:style-name="T13"> </text:span><text:span text:style-name="T16">Juventude,</text:span><text:span text:style-name="T13"> </text:span><text:span text:style-name="T16">em</text:span><text:span text:style-name="T13"> </text:span><text:span text:style-name="T16">exercício</text:span><text:span text:style-name="T13"> </text:span><text:span text:style-name="T16">na</text:span><text:span text:style-name="T13"> </text:span><text:span text:style-name="T16">Comarca</text:span><text:span text:style-name="T13"> </text:span><text:span text:style-name="T16">de</text:span><text:span text:style-name="T13"> </text:span><text:span text:style-name="T16">XXXXXX,</text:span><text:span text:style-name="T13"> </text:span><text:span text:style-name="T16">Estado</text:span><text:span text:style-name="T13"> </text:span><text:span text:style-name="T16">do</text:span><text:span text:style-name="T13"> </text:span><text:span text:style-name="T16">Paraná.</text:span></text:p>
      <text:p text:style-name="P89"/>
      <text:p text:style-name="P36"><text:span text:style-name="T6">Art.</text:span><text:span text:style-name="T9"> </text:span><text:span text:style-name="T6">67.</text:span><text:span text:style-name="T13"> </text:span><text:span text:style-name="T16">Os</text:span><text:span text:style-name="T13"> </text:span><text:span text:style-name="T16">Conselheiros</text:span><text:span text:style-name="T13"> </text:span><text:span text:style-name="T16">Tutelares</text:span><text:span text:style-name="T13"> </text:span><text:span text:style-name="T16">eleitos</text:span><text:span text:style-name="T13"> </text:span><text:span text:style-name="T16">serão</text:span><text:span text:style-name="T13"> </text:span><text:span text:style-name="T16">diplomados</text:span><text:span text:style-name="T13"> </text:span><text:span text:style-name="T16">e</text:span><text:span text:style-name="T13"> </text:span><text:span text:style-name="T16">empossados</text:span><text:span text:style-name="T13"> </text:span><text:span text:style-name="T16">pel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com</text:span><text:span text:style-name="T13"> </text:span><text:span text:style-name="T16">registro</text:span><text:span text:style-name="T13"> </text:span><text:span text:style-name="T16">em</text:span><text:span text:style-name="T13"> </text:span><text:span text:style-name="T16">ata</text:span><text:span text:style-name="T13"> </text:span><text:span text:style-name="T16">e</text:span><text:span text:style-name="T13"> </text:span><text:span text:style-name="T16">nomeados</text:span><text:span text:style-name="T13"> </text:span><text:span text:style-name="T16">pelo</text:span><text:span text:style-name="T13"> </text:span><text:span text:style-name="T16">Prefeito</text:span><text:span text:style-name="T13"> </text:span><text:span text:style-name="T16">Municipal,</text:span><text:span text:style-name="T13"> </text:span><text:span text:style-name="T16">com</text:span><text:span text:style-name="T13"> </text:span><text:span text:style-name="T16">publicação</text:span><text:span text:style-name="T13"> </text:span><text:span text:style-name="T16">no</text:span><text:span text:style-name="T13"> </text:span><text:span text:style-name="T16">Órgão</text:span><text:span text:style-name="T13"> </text:span><text:span text:style-name="T16">Oficial</text:span><text:span text:style-name="T13"> </text:span><text:span text:style-name="T16">do</text:span><text:span text:style-name="T13"> </text:span><text:span text:style-name="T16">Município.</text:span></text:p>
      <text:p text:style-name="P89"/>
      <text:p text:style-name="P89"/>
      <text:p text:style-name="P102"><text:span text:style-name="T6">Seção</text:span><text:span text:style-name="T9"> </text:span><text:span text:style-name="T6">IX</text:span></text:p>
      <text:p text:style-name="P102"><text:span text:style-name="T6">Do</text:span><text:span text:style-name="T9"> </text:span><text:span text:style-name="T6">Exercício</text:span><text:span text:style-name="T9"> </text:span><text:span text:style-name="T6">da</text:span><text:span text:style-name="T9"> </text:span><text:span text:style-name="T6">Função</text:span><text:span text:style-name="T9"> </text:span><text:span text:style-name="T6">e</text:span><text:span text:style-name="T9"> </text:span><text:span text:style-name="T6">da</text:span><text:span text:style-name="T9"> </text:span><text:span text:style-name="T6">Remuneração</text:span><text:span text:style-name="T9"> </text:span><text:span text:style-name="T6">dos</text:span><text:span text:style-name="T9"> </text:span><text:span text:style-name="T6">Conselheiros</text:span></text:p>
      <text:p text:style-name="P85"/>
      <text:p text:style-name="P36"><text:span text:style-name="T6">Art.</text:span><text:span text:style-name="T9"> </text:span><text:span text:style-name="T6">68.</text:span><text:span text:style-name="T13"> </text:span><text:span text:style-name="T16">O</text:span><text:span text:style-name="T13"> </text:span><text:span text:style-name="T16">exercício</text:span><text:span text:style-name="T13"> </text:span><text:span text:style-name="T16">efetivo</text:span><text:span text:style-name="T13"> </text:span><text:span text:style-name="T16">da</text:span><text:span text:style-name="T13"> </text:span><text:span text:style-name="T16">função</text:span><text:span text:style-name="T13"> </text:span><text:span text:style-name="T16">de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constituirá</text:span><text:span text:style-name="T13"> </text:span><text:span text:style-name="T16">serviço</text:span><text:span text:style-name="T13"> </text:span><text:span text:style-name="T16">público</text:span><text:span text:style-name="T13"> </text:span><text:span text:style-name="T16">relevante</text:span><text:span text:style-name="T13"> </text:span><text:span text:style-name="T16">e</text:span><text:span text:style-name="T13"> </text:span><text:span text:style-name="T16">estabelecerá</text:span><text:span text:style-name="T13"> </text:span><text:span text:style-name="T16">presunção</text:span><text:span text:style-name="T13"> </text:span><text:span text:style-name="T16">de</text:span><text:span text:style-name="T13"> </text:span><text:span text:style-name="T16">idoneidade</text:span><text:span text:style-name="T13"> </text:span><text:span text:style-name="T16">moral.</text:span></text:p>
      <text:p text:style-name="P44"/>
      <text:p text:style-name="P36"><text:span text:style-name="T6">Art.</text:span><text:span text:style-name="T9"> </text:span><text:span text:style-name="T6">69.</text:span><text:span text:style-name="T13"> </text:span><text:span text:style-name="T16">Se</text:span><text:span text:style-name="T13"> </text:span><text:span text:style-name="T16">o</text:span><text:span text:style-name="T13"> </text:span><text:span text:style-name="T16">eleito</text:span><text:span text:style-name="T13"> </text:span><text:span text:style-name="T16">para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Tutelar</text:span><text:span text:style-name="T13"> </text:span><text:span text:style-name="T16">for</text:span><text:span text:style-name="T13"> </text:span><text:span text:style-name="T16">servidor</text:span><text:span text:style-name="T13"> </text:span><text:span text:style-name="T16">público</text:span><text:span text:style-name="T13"> </text:span><text:span text:style-name="T16">municipal</text:span><text:span text:style-name="T13"> </text:span><text:span text:style-name="T16">ocupante</text:span><text:span text:style-name="T13"> </text:span><text:span text:style-name="T16">de</text:span><text:span text:style-name="T13"> </text:span><text:span text:style-name="T16">cargo</text:span><text:span text:style-name="T13"> </text:span><text:span text:style-name="T16">efetivo,</text:span><text:span text:style-name="T13"> </text:span><text:span text:style-name="T16">poderá</text:span><text:span text:style-name="T13"> </text:span><text:span text:style-name="T16">optar</text:span><text:span text:style-name="T13"> </text:span><text:span text:style-name="T16">entre</text:span><text:span text:style-name="T13"> </text:span><text:span text:style-name="T16">a</text:span><text:span text:style-name="T13"> </text:span><text:span text:style-name="T16">remuneração</text:span><text:span text:style-name="T13"> </text:span><text:span text:style-name="T16">do</text:span><text:span text:style-name="T13"> </text:span><text:span text:style-name="T16">cargo</text:span><text:span text:style-name="T13"> </text:span><text:span text:style-name="T16">de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ou</text:span><text:span text:style-name="T13"> </text:span><text:span text:style-name="T16">o</text:span><text:span text:style-name="T13"> </text:span><text:span text:style-name="T16">valor</text:span><text:span text:style-name="T13"> </text:span><text:span text:style-name="T16">de</text:span><text:span text:style-name="T13"> </text:span><text:span text:style-name="T16">sua</text:span><text:span text:style-name="T13"> </text:span><text:span text:style-name="T16">remuneração,</text:span><text:span text:style-name="T13"> </text:span><text:span text:style-name="T16">ficando-lhe</text:span><text:span text:style-name="T13"> </text:span><text:span text:style-name="T16">garantidos:</text:span></text:p>
      <text:p text:style-name="P89"/>
      <text:p text:style-name="P37"><text:span text:style-name="T6">I</text:span><text:span text:style-name="T9"> </text:span><text:span text:style-name="T6">-</text:span><text:span text:style-name="T13"> </text:span><text:span text:style-name="T16">Retorno</text:span><text:span text:style-name="T13"> </text:span><text:span text:style-name="T16">ao</text:span><text:span text:style-name="T13"> </text:span><text:span text:style-name="T16">cargo</text:span><text:span text:style-name="T13"> </text:span><text:span text:style-name="T16">para</text:span><text:span text:style-name="T13"> </text:span><text:span text:style-name="T16">o</text:span><text:span text:style-name="T13"> </text:span><text:span text:style-name="T16">qual</text:span><text:span text:style-name="T13"> </text:span><text:span text:style-name="T16">foi</text:span><text:span text:style-name="T13"> </text:span><text:span text:style-name="T16">aprovado</text:span><text:span text:style-name="T13"> </text:span><text:span text:style-name="T16">em</text:span><text:span text:style-name="T13"> </text:span><text:span text:style-name="T16">concurso,</text:span><text:span text:style-name="T13"> </text:span><text:span text:style-name="T16">quando</text:span><text:span text:style-name="T13"> </text:span><text:span text:style-name="T16">findado</text:span><text:span text:style-name="T13"> </text:span><text:span text:style-name="T16">o</text:span><text:span text:style-name="T13"> </text:span><text:span text:style-name="T16">seu</text:span><text:span text:style-name="T13"> </text:span><text:span text:style-name="T16">mandato</text:span><text:span text:style-name="T13"> </text:span><text:span text:style-name="T16">de</text:span><text:span text:style-name="T13"> </text:span><text:span text:style-name="T16">Conselheiro</text:span><text:span text:style-name="T13"> </text:span><text:span text:style-name="T16">Tutelar;</text:span></text:p>
      <text:p text:style-name="P45"/>
      <text:p text:style-name="P37"><text:span text:style-name="T6">II</text:span><text:span text:style-name="T9"> </text:span><text:span text:style-name="T6">-</text:span><text:span text:style-name="T13"> </text:span><text:span text:style-name="T16">A</text:span><text:span text:style-name="T13"> </text:span><text:span text:style-name="T16">contagem</text:span><text:span text:style-name="T13"> </text:span><text:span text:style-name="T16">do</text:span><text:span text:style-name="T13"> </text:span><text:span text:style-name="T16">tempo</text:span><text:span text:style-name="T13"> </text:span><text:span text:style-name="T16">de</text:span><text:span text:style-name="T13"> </text:span><text:span text:style-name="T16">serviço</text:span><text:span text:style-name="T13"> </text:span><text:span text:style-name="T16">para</text:span><text:span text:style-name="T13"> </text:span><text:span text:style-name="T16">todos</text:span><text:span text:style-name="T13"> </text:span><text:span text:style-name="T16">os</text:span><text:span text:style-name="T13"> </text:span><text:span text:style-name="T16">efeitos</text:span><text:span text:style-name="T13"> </text:span><text:span text:style-name="T16">legais.</text:span></text:p>
      <text:p text:style-name="P89"/>
      <text:p text:style-name="P36"><text:span text:style-name="T6">Art.</text:span><text:span text:style-name="T9"> </text:span><text:span text:style-name="T6">70.</text:span><text:span text:style-name="T13"> </text:span><text:span text:style-name="T16">Sem</text:span><text:span text:style-name="T13"> </text:span><text:span text:style-name="T16">prejuízo</text:span><text:span text:style-name="T13"> </text:span><text:span text:style-name="T16">de</text:span><text:span text:style-name="T13"> </text:span><text:span text:style-name="T16">sua</text:span><text:span text:style-name="T13"> </text:span><text:span text:style-name="T16">remuneração,</text:span><text:span text:style-name="T13"> </text:span><text:span text:style-name="T16">o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fará</text:span><text:span text:style-name="T13"> </text:span><text:span text:style-name="T16">jus</text:span><text:span text:style-name="T13"> </text:span><text:span text:style-name="T16">a</text:span><text:span text:style-name="T13"> </text:span><text:span text:style-name="T16">percepção</text:span><text:span text:style-name="T13"> </text:span><text:span text:style-name="T16">das</text:span><text:span text:style-name="T13"> </text:span><text:span text:style-name="T16">seguintes</text:span><text:span text:style-name="T13"> </text:span><text:span text:style-name="T16">vantagens:</text:span></text:p>
      <text:p text:style-name="P77"><text:span text:style-name="T31">I</text:span><text:span text:style-name="T29"> </text:span><text:span text:style-name="T25">-</text:span><text:span text:style-name="T39"> </text:span><text:span text:style-name="T35">cobertura</text:span><text:span text:style-name="T39"> </text:span><text:span text:style-name="T35">previdenciária;</text:span><text:span text:style-name="T39"> </text:span></text:p>
      <text:p text:style-name="P77"><text:span text:style-name="T31">II</text:span><text:span text:style-name="T29"> </text:span><text:span text:style-name="T25">-</text:span><text:span text:style-name="T39"> </text:span><text:span text:style-name="T35">gozo</text:span><text:span text:style-name="T39"> </text:span><text:span text:style-name="T35">de</text:span><text:span text:style-name="T39"> </text:span><text:span text:style-name="T35">férias</text:span><text:span text:style-name="T39"> </text:span><text:span text:style-name="T35">anuais</text:span><text:span text:style-name="T39"> </text:span><text:span text:style-name="T35">remuneradas,</text:span><text:span text:style-name="T39"> </text:span><text:span text:style-name="T35">acrescidas</text:span><text:span text:style-name="T39"> </text:span><text:span text:style-name="T35">de</text:span><text:span text:style-name="T39"> </text:span><text:span text:style-name="T35">1/3</text:span><text:span text:style-name="T39"> </text:span><text:span text:style-name="T35">(um</text:span><text:span text:style-name="T39"> </text:span><text:span text:style-name="T35">terço)</text:span><text:span text:style-name="T39"> </text:span><text:span text:style-name="T35">do</text:span><text:span text:style-name="T39"> </text:span><text:span text:style-name="T35">valor</text:span><text:span text:style-name="T39"> </text:span><text:span text:style-name="T35">da</text:span><text:span text:style-name="T39"> </text:span><text:span text:style-name="T35">remuneração</text:span><text:span text:style-name="T39"> </text:span><text:span text:style-name="T35">mensal;</text:span><text:span text:style-name="T39"> </text:span></text:p>
      <text:p text:style-name="P77"><text:span text:style-name="T31">III</text:span><text:span text:style-name="T29"> </text:span><text:span text:style-name="T25">-</text:span><text:span text:style-name="T39"> </text:span><text:span text:style-name="T35">licença-maternidade;</text:span><text:span text:style-name="T39"> </text:span></text:p>
      <text:p text:style-name="P77"><text:span text:style-name="T31">IV</text:span><text:span text:style-name="T29"> </text:span><text:span text:style-name="T25">-</text:span><text:span text:style-name="T39"> </text:span><text:span text:style-name="T35">licença-paternidade;</text:span><text:span text:style-name="T39"> </text:span></text:p>
      <text:p text:style-name="P77"><text:span text:style-name="T31">V</text:span><text:span text:style-name="T29"> </text:span><text:span text:style-name="T25">-</text:span><text:span text:style-name="T39"> </text:span><text:span text:style-name="T35">gratificação</text:span><text:span text:style-name="T39"> </text:span><text:span text:style-name="T35">natalina.</text:span><text:span text:style-name="T39"> </text:span></text:p>
      <text:p text:style-name="P20"><text:span text:style-name="T23">§</text:span><text:span text:style-name="T27"> </text:span><text:span text:style-name="T23">1º</text:span><text:span text:style-name="T5">.</text:span><text:span text:style-name="T37"> </text:span><text:span text:style-name="T33">A</text:span><text:span text:style-name="T37"> </text:span><text:span text:style-name="T33">remuneração</text:span><text:span text:style-name="T37"> </text:span><text:span text:style-name="T33">do</text:span><text:span text:style-name="T37"> </text:span><text:span text:style-name="T33">Conselheiro</text:span><text:span text:style-name="T37"> </text:span><text:span text:style-name="T33">Tutelar</text:span><text:span text:style-name="T37"> </text:span><text:span text:style-name="T15">será</text:span><text:span text:style-name="T12"> </text:span><text:span text:style-name="T15">de</text:span><text:span text:style-name="T12"> </text:span><text:span text:style-name="T15">R$</text:span><text:span text:style-name="T12"> </text:span><text:span text:style-name="T15">3.732,00</text:span><text:span text:style-name="T12"> </text:span><text:span text:style-name="T15">(três</text:span><text:span text:style-name="T12"> </text:span><text:span text:style-name="T15">mil</text:span><text:span text:style-name="T12"> </text:span><text:span text:style-name="T15">e</text:span><text:span text:style-name="T12"> </text:span><text:span text:style-name="T15">setecentos</text:span><text:span text:style-name="T12"> </text:span><text:span text:style-name="T15">e</text:span><text:span text:style-name="T12"> </text:span><text:span text:style-name="T15">trinta</text:span><text:span text:style-name="T12"> </text:span><text:span text:style-name="T15">e</text:span><text:span text:style-name="T12"> </text:span><text:span text:style-name="T15">dois</text:span><text:span text:style-name="T12"> </text:span><text:span text:style-name="T15">reais),</text:span><text:span text:style-name="T12"> </text:span><text:span text:style-name="T15">sendo</text:span><text:span text:style-name="T12"> </text:span><text:span text:style-name="T15">reajustada</text:span><text:span text:style-name="T12"> </text:span><text:span text:style-name="T15">anualmente,</text:span><text:span text:style-name="T12"> </text:span><text:span text:style-name="T15">no</text:span><text:span text:style-name="T12"> </text:span><text:span text:style-name="T15">mesmo</text:span><text:span text:style-name="T12"> </text:span><text:span text:style-name="T15">índice</text:span><text:span text:style-name="T12"> </text:span><text:soft-page-break/><text:span text:style-name="T15">aplicado</text:span><text:span text:style-name="T12"> </text:span><text:span text:style-name="T15">para</text:span><text:span text:style-name="T12"> </text:span><text:span text:style-name="T15">correção</text:span><text:span text:style-name="T12"> </text:span><text:span text:style-name="T15">do</text:span><text:span text:style-name="T12"> </text:span><text:span text:style-name="T15">Salário</text:span><text:span text:style-name="T12"> </text:span><text:span text:style-name="T15">Mínimo</text:span><text:span text:style-name="T12"> </text:span><text:span text:style-name="T15">Nacional;</text:span></text:p>
      <text:p text:style-name="P67"/>
      <text:p text:style-name="P36"><text:span text:style-name="T6">§</text:span><text:span text:style-name="T9"> </text:span><text:span text:style-name="T6">2º.</text:span><text:span text:style-name="T13"> </text:span><text:span text:style-name="T16">A</text:span><text:span text:style-name="T13"> </text:span><text:span text:style-name="T16">remuneração</text:span><text:span text:style-name="T13"> </text:span><text:span text:style-name="T16">durante</text:span><text:span text:style-name="T13"> </text:span><text:span text:style-name="T16">o</text:span><text:span text:style-name="T13"> </text:span><text:span text:style-name="T16">período</text:span><text:span text:style-name="T13"> </text:span><text:span text:style-name="T16">do</text:span><text:span text:style-name="T13"> </text:span><text:span text:style-name="T16">exercício</text:span><text:span text:style-name="T13"> </text:span><text:span text:style-name="T16">efetivo</text:span><text:span text:style-name="T13"> </text:span><text:span text:style-name="T16">do</text:span><text:span text:style-name="T13"> </text:span><text:span text:style-name="T16">mandato</text:span><text:span text:style-name="T13"> </text:span><text:span text:style-name="T16">eletivo</text:span><text:span text:style-name="T13"> </text:span><text:span text:style-name="T16">não</text:span><text:span text:style-name="T13"> </text:span><text:span text:style-name="T16">configura</text:span><text:span text:style-name="T13"> </text:span><text:span text:style-name="T16">vínculo</text:span><text:span text:style-name="T13"> </text:span><text:span text:style-name="T16">empregatício.</text:span><text:span text:style-name="T13"> </text:span></text:p>
      <text:p text:style-name="P58"/>
      <text:p text:style-name="P36"><text:span text:style-name="T6">§</text:span><text:span text:style-name="T9"> </text:span><text:span text:style-name="T6">3º.</text:span><text:span text:style-name="T13"> </text:span><text:span text:style-name="T16">As</text:span><text:span text:style-name="T13"> </text:span><text:span text:style-name="T16">férias</text:span><text:span text:style-name="T13"> </text:span><text:span text:style-name="T16">deverão</text:span><text:span text:style-name="T13"> </text:span><text:span text:style-name="T16">ser</text:span><text:span text:style-name="T13"> </text:span><text:span text:style-name="T16">programadas</text:span><text:span text:style-name="T13"> </text:span><text:span text:style-name="T16">pelos</text:span><text:span text:style-name="T13"> </text:span><text:span text:style-name="T16">Conselhos</text:span><text:span text:style-name="T13"> </text:span><text:span text:style-name="T16">Tutelares,</text:span><text:span text:style-name="T13"> </text:span><text:span text:style-name="T16">podendo</text:span><text:span text:style-name="T13"> </text:span><text:span text:style-name="T16">gozá-las</text:span><text:span text:style-name="T13"> </text:span><text:span text:style-name="T16">apenas</text:span><text:span text:style-name="T13"> </text:span><text:span text:style-name="T16">um</text:span><text:span text:style-name="T13"> </text:span><text:span text:style-name="T16">Conselheiro</text:span><text:span text:style-name="T13"> </text:span><text:span text:style-name="T16">em</text:span><text:span text:style-name="T13"> </text:span><text:span text:style-name="T16">cada</text:span><text:span text:style-name="T13"> </text:span><text:span text:style-name="T16">período,</text:span><text:span text:style-name="T13"> </text:span><text:span text:style-name="T16">devendo</text:span><text:span text:style-name="T13"> </text:span><text:span text:style-name="T16">ser</text:span><text:span text:style-name="T13"> </text:span><text:span text:style-name="T16">informado</text:span><text:span text:style-name="T13"> </text:span><text:span text:style-name="T16">por</text:span><text:span text:style-name="T13"> </text:span><text:span text:style-name="T16">escrito</text:span><text:span text:style-name="T13"> </text:span><text:span text:style-name="T16">ao</text:span><text:span text:style-name="T13"> </text:span><text:span text:style-name="T15">Conselho</text:span><text:span text:style-name="T12"> </text:span><text:span text:style-name="T15">Municipal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</text:span><text:span text:style-name="T12"> </text:span><text:span text:style-name="T15">-</text:span><text:span text:style-name="T12"> </text:span><text:span text:style-name="T15">CMDCA</text:span><text:span text:style-name="T12"> </text:span><text:span text:style-name="T16">com</text:span><text:span text:style-name="T13"> </text:span><text:span text:style-name="T16">pelo</text:span><text:span text:style-name="T13"> </text:span><text:span text:style-name="T16">menos</text:span><text:span text:style-name="T13"> </text:span><text:span text:style-name="T16">30</text:span><text:span text:style-name="T13"> </text:span><text:span text:style-name="T16">(trinta)</text:span><text:span text:style-name="T13"> </text:span><text:span text:style-name="T16">dias</text:span><text:span text:style-name="T13"> </text:span><text:span text:style-name="T16">de</text:span><text:span text:style-name="T13"> </text:span><text:span text:style-name="T16">antecedência,</text:span><text:span text:style-name="T13"> </text:span><text:span text:style-name="T16">para</text:span><text:span text:style-name="T13"> </text:span><text:span text:style-name="T16">que</text:span><text:span text:style-name="T13"> </text:span><text:span text:style-name="T16">seja</text:span><text:span text:style-name="T13"> </text:span><text:span text:style-name="T16">providenciada</text:span><text:span text:style-name="T13"> </text:span><text:span text:style-name="T16">a</text:span><text:span text:style-name="T13"> </text:span><text:span text:style-name="T16">convocação</text:span><text:span text:style-name="T13"> </text:span><text:span text:style-name="T16">do</text:span><text:span text:style-name="T13"> </text:span><text:span text:style-name="T16">suplente.</text:span></text:p>
      <text:p text:style-name="P44"/>
      <text:p text:style-name="P36"><text:span text:style-name="T6">§</text:span><text:span text:style-name="T9"> </text:span><text:span text:style-name="T6">4º.</text:span><text:span text:style-name="T9"> </text:span><text:span text:style-name="T16">O</text:span><text:span text:style-name="T13"> </text:span><text:span text:style-name="T16">membro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Tutelar</text:span><text:span text:style-name="T13"> </text:span><text:span text:style-name="T16">é</text:span><text:span text:style-name="T13"> </text:span><text:span text:style-name="T16">segurado</text:span><text:span text:style-name="T13"> </text:span><text:span text:style-name="T16">obrigatório</text:span><text:span text:style-name="T13"> </text:span><text:span text:style-name="T16">da</text:span><text:span text:style-name="T13"> </text:span><text:span text:style-name="T16">Previdência</text:span><text:span text:style-name="T13"> </text:span><text:span text:style-name="T16">Social,</text:span><text:span text:style-name="T13"> </text:span><text:span text:style-name="T16">na</text:span><text:span text:style-name="T13"> </text:span><text:span text:style-name="T16">condição</text:span><text:span text:style-name="T13"> </text:span><text:span text:style-name="T16">de</text:span><text:span text:style-name="T13"> </text:span><text:span text:style-name="T16">contribuinte</text:span><text:span text:style-name="T13"> </text:span><text:span text:style-name="T16">individual,</text:span><text:span text:style-name="T13"> </text:span><text:span text:style-name="T16">na</text:span><text:span text:style-name="T13"> </text:span><text:span text:style-name="T16">forma</text:span><text:span text:style-name="T13"> </text:span><text:span text:style-name="T16">prevista</text:span><text:span text:style-name="T13"> </text:span><text:span text:style-name="T16">pelo</text:span><text:span text:style-name="T13"> </text:span><text:span text:style-name="T16">art.</text:span><text:span text:style-name="T13"> </text:span><text:span text:style-name="T16">9º,</text:span><text:span text:style-name="T13"> </text:span><text:span text:style-name="T16">§</text:span><text:span text:style-name="T13"> </text:span><text:span text:style-name="T16">15,</text:span><text:span text:style-name="T13"> </text:span><text:span text:style-name="T16">inciso</text:span><text:span text:style-name="T13"> </text:span><text:span text:style-name="T16">XV,</text:span><text:span text:style-name="T13"> </text:span><text:span text:style-name="T16">do</text:span><text:span text:style-name="T13"> </text:span><text:span text:style-name="T16">Decreto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3.048/1999</text:span><text:span text:style-name="T13"> </text:span><text:span text:style-name="T16">(Regulamento</text:span><text:span text:style-name="T13"> </text:span><text:span text:style-name="T16">de</text:span><text:span text:style-name="T13"> </text:span><text:span text:style-name="T16">Benefícios</text:span><text:span text:style-name="T13"> </text:span><text:span text:style-name="T16">da</text:span><text:span text:style-name="T13"> </text:span><text:span text:style-name="T16">Previdência</text:span><text:span text:style-name="T13"> </text:span><text:span text:style-name="T16">Social).</text:span><text:span text:style-name="T13"> </text:span></text:p>
      <text:p text:style-name="P93"/>
      <text:p text:style-name="P93"/>
      <text:p text:style-name="P102"><text:span text:style-name="T6">Seção</text:span><text:span text:style-name="T9"> </text:span><text:span text:style-name="T6">X</text:span></text:p>
      <text:p text:style-name="P102"><text:span text:style-name="T6">Das</text:span><text:span text:style-name="T9"> </text:span><text:span text:style-name="T6">Licenças</text:span></text:p>
      <text:p text:style-name="P85"/>
      <text:p text:style-name="P36"><text:span text:style-name="T6">Art.</text:span><text:span text:style-name="T9"> </text:span><text:span text:style-name="T6">71.</text:span><text:span text:style-name="T13"> </text:span><text:span text:style-name="T16">O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terá</text:span><text:span text:style-name="T13"> </text:span><text:span text:style-name="T16">direito</text:span><text:span text:style-name="T13"> </text:span><text:span text:style-name="T16">a</text:span><text:span text:style-name="T13"> </text:span><text:span text:style-name="T16">licenças</text:span><text:span text:style-name="T13"> </text:span><text:span text:style-name="T16">remuneradas</text:span><text:span text:style-name="T13"> </text:span><text:span text:style-name="T16">para</text:span><text:span text:style-name="T13"> </text:span><text:span text:style-name="T16">tratamento</text:span><text:span text:style-name="T13"> </text:span><text:span text:style-name="T16">de</text:span><text:span text:style-name="T13"> </text:span><text:span text:style-name="T16">saúde,</text:span><text:span text:style-name="T13"> </text:span><text:span text:style-name="T16">licença</text:span><text:span text:style-name="T13"> </text:span><text:span text:style-name="T16">maternidade</text:span><text:span text:style-name="T13"> </text:span><text:span text:style-name="T16">por</text:span><text:span text:style-name="T13"> </text:span><text:span text:style-name="T16">um</text:span><text:span text:style-name="T13"> </text:span><text:span text:style-name="T16">período</text:span><text:span text:style-name="T13"> </text:span><text:span text:style-name="T16">de</text:span><text:span text:style-name="T13"> </text:span><text:span text:style-name="T16">180</text:span><text:span text:style-name="T13"> </text:span><text:span text:style-name="T16">(cento</text:span><text:span text:style-name="T13"> </text:span><text:span text:style-name="T16">e</text:span><text:span text:style-name="T13"> </text:span><text:span text:style-name="T16">oitenta)</text:span><text:span text:style-name="T13"> </text:span><text:span text:style-name="T16">dias</text:span><text:span text:style-name="T13"> </text:span><text:span text:style-name="T16">e</text:span><text:span text:style-name="T13"> </text:span><text:span text:style-name="T16">licença</text:span><text:span text:style-name="T13"> </text:span><text:span text:style-name="T16">paternidade,</text:span><text:span text:style-name="T13"> </text:span><text:span text:style-name="T16">aplicando-se</text:span><text:span text:style-name="T13"> </text:span><text:span text:style-name="T16">por</text:span><text:span text:style-name="T13"> </text:span><text:span text:style-name="T16">analogia</text:span><text:span text:style-name="T13"> </text:span><text:span text:style-name="T16">o</text:span><text:span text:style-name="T13"> </text:span><text:span text:style-name="T16">disposto</text:span><text:span text:style-name="T13"> </text:span><text:span text:style-name="T16">no</text:span><text:span text:style-name="T13"> </text:span><text:span text:style-name="T16">Regulamento</text:span><text:span text:style-name="T13"> </text:span><text:span text:style-name="T16">da</text:span><text:span text:style-name="T13"> </text:span><text:span text:style-name="T16">Previdência</text:span><text:span text:style-name="T13"> </text:span><text:span text:style-name="T16">Social.</text:span><text:span text:style-name="T13"> </text:span></text:p>
      <text:p text:style-name="P89"/>
      <text:p text:style-name="P36"><text:span text:style-name="T6">§</text:span><text:span text:style-name="T9"> </text:span><text:span text:style-name="T6">1º.</text:span><text:span text:style-name="T13"> </text:span><text:span text:style-name="T16">O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licenciado</text:span><text:span text:style-name="T13"> </text:span><text:span text:style-name="T16">será</text:span><text:span text:style-name="T13"> </text:span><text:span text:style-name="T16">imediatamente</text:span><text:span text:style-name="T13"> </text:span><text:span text:style-name="T16">substituído</text:span><text:span text:style-name="T13"> </text:span><text:span text:style-name="T16">pelo</text:span><text:span text:style-name="T13"> </text:span><text:span text:style-name="T16">suplente</text:span><text:span text:style-name="T13"> </text:span><text:span text:style-name="T16">eleito</text:span><text:span text:style-name="T13"> </text:span><text:span text:style-name="T16">que</text:span><text:span text:style-name="T13"> </text:span><text:span text:style-name="T16">tenha</text:span><text:span text:style-name="T13"> </text:span><text:span text:style-name="T16">participado</text:span><text:span text:style-name="T13"> </text:span><text:span text:style-name="T16">da</text:span><text:span text:style-name="T13"> </text:span><text:span text:style-name="T16">capacitação,</text:span><text:span text:style-name="T13"> </text:span><text:span text:style-name="T16">conforme</text:span><text:span text:style-name="T13"> </text:span><text:span text:style-name="T16">prevê</text:span><text:span text:style-name="T13"> </text:span><text:span text:style-name="T16">o</text:span><text:span text:style-name="T13"> </text:span><text:span text:style-name="T16">artigo</text:span><text:span text:style-name="T13"> </text:span><text:span text:style-name="T16">63</text:span><text:span text:style-name="T13"> </text:span><text:span text:style-name="T16">desta</text:span><text:span text:style-name="T13"> </text:span><text:span text:style-name="T16">Lei,</text:span><text:span text:style-name="T13"> </text:span><text:span text:style-name="T16">respeitando</text:span><text:span text:style-name="T13"> </text:span><text:span text:style-name="T16">a</text:span><text:span text:style-name="T13"> </text:span><text:span text:style-name="T16">ordem</text:span><text:span text:style-name="T13"> </text:span><text:span text:style-name="T16">de</text:span><text:span text:style-name="T13"> </text:span><text:span text:style-name="T16">votação.</text:span></text:p>
      <text:p text:style-name="P44"/>
      <text:p text:style-name="P36"><text:span text:style-name="T6">§</text:span><text:span text:style-name="T9"> </text:span><text:span text:style-name="T6">2º.</text:span><text:span text:style-name="T13"> </text:span><text:span text:style-name="T16">Não</text:span><text:span text:style-name="T13"> </text:span><text:span text:style-name="T16">será</text:span><text:span text:style-name="T13"> </text:span><text:span text:style-name="T16">permitida</text:span><text:span text:style-name="T13"> </text:span><text:span text:style-name="T16">licença</text:span><text:span text:style-name="T13"> </text:span><text:span text:style-name="T16">para</text:span><text:span text:style-name="T13"> </text:span><text:span text:style-name="T16">tratar</text:span><text:span text:style-name="T13"> </text:span><text:span text:style-name="T16">de</text:span><text:span text:style-name="T13"> </text:span><text:span text:style-name="T16">assuntos</text:span><text:span text:style-name="T13"> </text:span><text:span text:style-name="T16">de</text:span><text:span text:style-name="T13"> </text:span><text:span text:style-name="T16">interesse</text:span><text:span text:style-name="T13"> </text:span><text:span text:style-name="T16">particular.</text:span></text:p>
      <text:p text:style-name="P44"/>
      <text:p text:style-name="P36"><text:span text:style-name="T6">Art.</text:span><text:span text:style-name="T9"> </text:span><text:span text:style-name="T6">72.</text:span><text:span text:style-name="T9"> </text:span><text:span text:style-name="T16">Será</text:span><text:span text:style-name="T13"> </text:span><text:span text:style-name="T16">concedida</text:span><text:span text:style-name="T13"> </text:span><text:span text:style-name="T16">licença</text:span><text:span text:style-name="T13"> </text:span><text:span text:style-name="T16">sem</text:span><text:span text:style-name="T13"> </text:span><text:span text:style-name="T16">remuneração</text:span><text:span text:style-name="T13"> </text:span><text:span text:style-name="T16">ao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que</text:span><text:span text:style-name="T13"> </text:span><text:span text:style-name="T16">pretender</text:span><text:span text:style-name="T13"> </text:span><text:span text:style-name="T16">se</text:span><text:span text:style-name="T13"> </text:span><text:span text:style-name="T16">candidatar</text:span><text:span text:style-name="T13"> </text:span><text:span text:style-name="T16">nas</text:span><text:span text:style-name="T13"> </text:span><text:span text:style-name="T16">eleições</text:span><text:span text:style-name="T13"> </text:span><text:span text:style-name="T16">gerais</text:span><text:span text:style-name="T13"> </text:span><text:span text:style-name="T16">para</text:span><text:span text:style-name="T13"> </text:span><text:span text:style-name="T16">Prefeito,</text:span><text:span text:style-name="T13"> </text:span><text:span text:style-name="T16">Vereador,</text:span><text:span text:style-name="T13"> </text:span><text:span text:style-name="T16">Governador,</text:span><text:span text:style-name="T13"> </text:span><text:span text:style-name="T16">Deputado</text:span><text:span text:style-name="T13"> </text:span><text:span text:style-name="T16">Estadual</text:span><text:span text:style-name="T13"> </text:span><text:span text:style-name="T16">ou</text:span><text:span text:style-name="T13"> </text:span><text:span text:style-name="T16">Federal</text:span><text:span text:style-name="T13"> </text:span><text:span text:style-name="T16">e</text:span><text:span text:style-name="T13"> </text:span><text:span text:style-name="T16">Senador.</text:span></text:p>
      <text:p text:style-name="P44"/>
      <text:p text:style-name="P36"><text:span text:style-name="T6">Parágrafo</text:span><text:span text:style-name="T9"> </text:span><text:span text:style-name="T6">único.</text:span><text:span text:style-name="T13"> </text:span><text:span text:style-name="T16">No</text:span><text:span text:style-name="T13"> </text:span><text:span text:style-name="T16">caso</text:span><text:span text:style-name="T13"> </text:span><text:span text:style-name="T16">do</text:span><text:span text:style-name="T13"> </text:span><text:span text:style-name="T19">caput</text:span><text:span text:style-name="T13"> </text:span><text:span text:style-name="T16">deste</text:span><text:span text:style-name="T13"> </text:span><text:span text:style-name="T16">artigo,</text:span><text:span text:style-name="T13"> </text:span><text:span text:style-name="T16">a</text:span><text:span text:style-name="T13"> </text:span><text:span text:style-name="T16">licença</text:span><text:span text:style-name="T13"> </text:span><text:span text:style-name="T16">será</text:span><text:span text:style-name="T13"> </text:span><text:span text:style-name="T16">concedida</text:span><text:span text:style-name="T13"> </text:span><text:span text:style-name="T16">pelo</text:span><text:span text:style-name="T13"> </text:span><text:span text:style-name="T16">prazo</text:span><text:span text:style-name="T13"> </text:span><text:span text:style-name="T16">de</text:span><text:span text:style-name="T13"> </text:span><text:span text:style-name="T16">60</text:span><text:span text:style-name="T13"> </text:span><text:span text:style-name="T16">(sessenta)</text:span><text:span text:style-name="T13"> </text:span><text:span text:style-name="T16">dias,</text:span><text:span text:style-name="T13"> </text:span><text:span text:style-name="T16">sem</text:span><text:span text:style-name="T13"> </text:span><text:span text:style-name="T16">prejuízo</text:span><text:span text:style-name="T13"> </text:span><text:span text:style-name="T16">da</text:span><text:span text:style-name="T13"> </text:span><text:span text:style-name="T16">convocação</text:span><text:span text:style-name="T13"> </text:span><text:span text:style-name="T16">do</text:span><text:span text:style-name="T13"> </text:span><text:span text:style-name="T16">suplente.</text:span></text:p>
      <text:p text:style-name="P44"/>
      <text:p text:style-name="P116"/>
      <text:p text:style-name="P102"><text:span text:style-name="T6">Seção</text:span><text:span text:style-name="T9"> </text:span><text:span text:style-name="T6">XI</text:span></text:p>
      <text:p text:style-name="P102"><text:span text:style-name="T6">Da</text:span><text:span text:style-name="T9"> </text:span><text:span text:style-name="T6">Vacância</text:span><text:span text:style-name="T9"> </text:span><text:span text:style-name="T6">do</text:span><text:span text:style-name="T9"> </text:span><text:span text:style-name="T6">cargo</text:span></text:p>
      <text:p text:style-name="P117"/>
      <text:p text:style-name="P36"><text:span text:style-name="T6">Art.</text:span><text:span text:style-name="T9"> </text:span><text:span text:style-name="T6">73.</text:span><text:span text:style-name="T13"> </text:span><text:span text:style-name="T16">A</text:span><text:span text:style-name="T13"> </text:span><text:span text:style-name="T16">vacância</text:span><text:span text:style-name="T13"> </text:span><text:span text:style-name="T16">do</text:span><text:span text:style-name="T13"> </text:span><text:span text:style-name="T16">cargo</text:span><text:span text:style-name="T13"> </text:span><text:span text:style-name="T16">de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decorrerá</text:span><text:span text:style-name="T13"> </text:span><text:span text:style-name="T16">de:</text:span></text:p>
      <text:p text:style-name="P116"/>
      <text:p text:style-name="P36"><text:span text:style-name="T6">I</text:span><text:span text:style-name="T9"> </text:span><text:span text:style-name="T6">-</text:span><text:span text:style-name="T13"> </text:span><text:span text:style-name="T16">Renúncia;</text:span></text:p>
      <text:p text:style-name="P44"/>
      <text:p text:style-name="P36"><text:span text:style-name="T6">II</text:span><text:span text:style-name="T9"> </text:span><text:span text:style-name="T6">-</text:span><text:span text:style-name="T13"> </text:span><text:span text:style-name="T16">Posse</text:span><text:span text:style-name="T13"> </text:span><text:span text:style-name="T16">e</text:span><text:span text:style-name="T13"> </text:span><text:span text:style-name="T16">exercício</text:span><text:span text:style-name="T13"> </text:span><text:span text:style-name="T16">em</text:span><text:span text:style-name="T13"> </text:span><text:span text:style-name="T16">outro</text:span><text:span text:style-name="T13"> </text:span><text:span text:style-name="T16">cargo,</text:span><text:span text:style-name="T13"> </text:span><text:span text:style-name="T16">emprego</text:span><text:span text:style-name="T13"> </text:span><text:span text:style-name="T16">ou</text:span><text:span text:style-name="T13"> </text:span><text:span text:style-name="T16">função</text:span><text:span text:style-name="T13"> </text:span><text:span text:style-name="T16">pública</text:span><text:span text:style-name="T13"> </text:span><text:span text:style-name="T16">ou</text:span><text:span text:style-name="T13"> </text:span><text:span text:style-name="T16">privada</text:span><text:span text:style-name="T13"> </text:span><text:span text:style-name="T16">remunerada,</text:span><text:span text:style-name="T13"> </text:span><text:span text:style-name="T16">ressalvado</text:span><text:span text:style-name="T13"> </text:span><text:span text:style-name="T16">o</text:span><text:span text:style-name="T13"> </text:span><text:span text:style-name="T16">disposto</text:span><text:span text:style-name="T13"> </text:span><text:span text:style-name="T16">no</text:span><text:span text:style-name="T13"> </text:span><text:span text:style-name="T16">art.</text:span><text:span text:style-name="T13"> </text:span><text:span text:style-name="T16">37,</text:span><text:span text:style-name="T13"> </text:span><text:span text:style-name="T16">inciso</text:span><text:span text:style-name="T13"> </text:span><text:span text:style-name="T16">IX,</text:span><text:span text:style-name="T13"> </text:span><text:span text:style-name="T16">desta</text:span><text:span text:style-name="T13"> </text:span><text:span text:style-name="T16">Lei;</text:span></text:p>
      <text:p text:style-name="P44"/>
      <text:p text:style-name="P36"><text:span text:style-name="T6">III</text:span><text:span text:style-name="T9"> </text:span><text:span text:style-name="T6">-</text:span><text:span text:style-name="T13"> </text:span><text:span text:style-name="T16">Aplicação</text:span><text:span text:style-name="T13"> </text:span><text:span text:style-name="T16">de</text:span><text:span text:style-name="T13"> </text:span><text:span text:style-name="T16">sanção</text:span><text:span text:style-name="T13"> </text:span><text:span text:style-name="T16">administrativa</text:span><text:span text:style-name="T13"> </text:span><text:span text:style-name="T16">de</text:span><text:span text:style-name="T13"> </text:span><text:span text:style-name="T16">destituição</text:span><text:span text:style-name="T13"> </text:span><text:span text:style-name="T16">da</text:span><text:span text:style-name="T13"> </text:span><text:span text:style-name="T16">função;</text:span></text:p>
      <text:p text:style-name="P44"/>
      <text:p text:style-name="P36"><text:span text:style-name="T6">IV</text:span><text:span text:style-name="T9"> </text:span><text:span text:style-name="T6">-</text:span><text:span text:style-name="T13"> </text:span><text:span text:style-name="T16">Falecimento;</text:span><text:span text:style-name="T13"> </text:span><text:span text:style-name="T16">ou</text:span></text:p>
      <text:p text:style-name="P44"/>
      <text:p text:style-name="P36"><text:span text:style-name="T6">V</text:span><text:span text:style-name="T9"> </text:span><text:span text:style-name="T6">-</text:span><text:span text:style-name="T13"> </text:span><text:span text:style-name="T16">Condenação</text:span><text:span text:style-name="T13"> </text:span><text:span text:style-name="T16">por</text:span><text:span text:style-name="T13"> </text:span><text:span text:style-name="T16">sentença</text:span><text:span text:style-name="T13"> </text:span><text:span text:style-name="T16">transitada</text:span><text:span text:style-name="T13"> </text:span><text:span text:style-name="T16">em</text:span><text:span text:style-name="T13"> </text:span><text:span text:style-name="T16">julgado</text:span><text:span text:style-name="T13"> </text:span><text:span text:style-name="T16">pela</text:span><text:span text:style-name="T13"> </text:span><text:span text:style-name="T16">prática</text:span><text:span text:style-name="T13"> </text:span><text:span text:style-name="T16">de</text:span><text:span text:style-name="T13"> </text:span><text:span text:style-name="T16">crime</text:span><text:span text:style-name="T13"> </text:span><text:span text:style-name="T16">ou</text:span><text:span text:style-name="T13"> </text:span><text:span text:style-name="T16">ato</text:span><text:span text:style-name="T13"> </text:span><text:span text:style-name="T16">de</text:span><text:span text:style-name="T13"> </text:span><text:span text:style-name="T16">improbidade</text:span><text:span text:style-name="T13"> </text:span><text:span text:style-name="T16">administrativa</text:span><text:span text:style-name="T13"> </text:span><text:span text:style-name="T16">que</text:span><text:span text:style-name="T13"> </text:span><text:span text:style-name="T16">comprometa</text:span><text:span text:style-name="T13"> </text:span><text:span text:style-name="T16">a</text:span><text:span text:style-name="T13"> </text:span><text:span text:style-name="T16">sua</text:span><text:span text:style-name="T13"> </text:span><text:span text:style-name="T16">idoneidade</text:span><text:span text:style-name="T13"> </text:span><text:span text:style-name="T16">moral.</text:span></text:p>
      <text:p text:style-name="P116"/>
      <text:p text:style-name="P36"><text:soft-page-break/><text:span text:style-name="T6">Parágrafo</text:span><text:span text:style-name="T9"> </text:span><text:span text:style-name="T6">único.</text:span><text:span text:style-name="T13"> </text:span><text:span text:style-name="T16">Ocorrendo</text:span><text:span text:style-name="T13"> </text:span><text:span text:style-name="T16">vacância</text:span><text:span text:style-name="T13"> </text:span><text:span text:style-name="T16">o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será</text:span><text:span text:style-name="T13"> </text:span><text:span text:style-name="T16">substituído</text:span><text:span text:style-name="T13"> </text:span><text:span text:style-name="T16">pelo</text:span><text:span text:style-name="T13"> </text:span><text:span text:style-name="T16">suplente</text:span><text:span text:style-name="T13"> </text:span><text:span text:style-name="T16">eleito</text:span><text:span text:style-name="T13"> </text:span><text:span text:style-name="T16">que</text:span><text:span text:style-name="T13"> </text:span><text:span text:style-name="T16">tenha</text:span><text:span text:style-name="T13"> </text:span><text:span text:style-name="T16">participado</text:span><text:span text:style-name="T13"> </text:span><text:span text:style-name="T16">da</text:span><text:span text:style-name="T13"> </text:span><text:span text:style-name="T16">capacitação,</text:span><text:span text:style-name="T13"> </text:span><text:span text:style-name="T16">conforme</text:span><text:span text:style-name="T13"> </text:span><text:span text:style-name="T16">prevê</text:span><text:span text:style-name="T13"> </text:span><text:span text:style-name="T16">o</text:span><text:span text:style-name="T13"> </text:span><text:span text:style-name="T16">artigo</text:span><text:span text:style-name="T13"> </text:span><text:span text:style-name="T16">65</text:span><text:span text:style-name="T13"> </text:span><text:span text:style-name="T16">desta</text:span><text:span text:style-name="T13"> </text:span><text:span text:style-name="T16">Lei,</text:span><text:span text:style-name="T13"> </text:span><text:span text:style-name="T16">respeitando</text:span><text:span text:style-name="T13"> </text:span><text:span text:style-name="T16">a</text:span><text:span text:style-name="T13"> </text:span><text:span text:style-name="T16">ordem</text:span><text:span text:style-name="T13"> </text:span><text:span text:style-name="T16">de</text:span><text:span text:style-name="T13"> </text:span><text:span text:style-name="T16">votação.</text:span></text:p>
      <text:p text:style-name="P116"/>
      <text:p text:style-name="P116"/>
      <text:p text:style-name="P102"><text:span text:style-name="T6">Seção</text:span><text:span text:style-name="T9"> </text:span><text:span text:style-name="T6">XII</text:span></text:p>
      <text:p text:style-name="P102"><text:span text:style-name="T6">Do</text:span><text:span text:style-name="T9"> </text:span><text:span text:style-name="T6">Regime</text:span><text:span text:style-name="T9"> </text:span><text:span text:style-name="T6">Disciplinar</text:span><text:span text:style-name="T9"> </text:span></text:p>
      <text:p text:style-name="P95"/>
      <text:p text:style-name="P36"><text:span text:style-name="T6">Art.</text:span><text:span text:style-name="T9"> </text:span><text:span text:style-name="T6">74.</text:span><text:span text:style-name="T9"> </text:span><text:span text:style-name="T16">Considera-se</text:span><text:span text:style-name="T13"> </text:span><text:span text:style-name="T16">infração</text:span><text:span text:style-name="T13"> </text:span><text:span text:style-name="T16">disciplinar,</text:span><text:span text:style-name="T13"> </text:span><text:span text:style-name="T16">para</text:span><text:span text:style-name="T13"> </text:span><text:span text:style-name="T16">efeito</text:span><text:span text:style-name="T13"> </text:span><text:span text:style-name="T16">desta</text:span><text:span text:style-name="T13"> </text:span><text:span text:style-name="T16">Lei,</text:span><text:span text:style-name="T13"> </text:span><text:span text:style-name="T16">o</text:span><text:span text:style-name="T13"> </text:span><text:span text:style-name="T16">ato</text:span><text:span text:style-name="T13"> </text:span><text:span text:style-name="T16">praticado</text:span><text:span text:style-name="T13"> </text:span><text:span text:style-name="T16">pelo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com</text:span><text:span text:style-name="T13"> </text:span><text:span text:style-name="T16">omissão</text:span><text:span text:style-name="T13"> </text:span><text:span text:style-name="T16">dos</text:span><text:span text:style-name="T13"> </text:span><text:span text:style-name="T16">deveres</text:span><text:span text:style-name="T13"> </text:span><text:span text:style-name="T16">ou</text:span><text:span text:style-name="T13"> </text:span><text:span text:style-name="T16">violação</text:span><text:span text:style-name="T13"> </text:span><text:span text:style-name="T16">das</text:span><text:span text:style-name="T13"> </text:span><text:span text:style-name="T16">proibições</text:span><text:span text:style-name="T13"> </text:span><text:span text:style-name="T16">decorrentes</text:span><text:span text:style-name="T13"> </text:span><text:span text:style-name="T16">da</text:span><text:span text:style-name="T13"> </text:span><text:span text:style-name="T16">função</text:span><text:span text:style-name="T13"> </text:span><text:span text:style-name="T16">que</text:span><text:span text:style-name="T13"> </text:span><text:span text:style-name="T16">exerce</text:span><text:span text:style-name="T13"> </text:span><text:span text:style-name="T15">elencadas</text:span><text:span text:style-name="T12"> </text:span><text:span text:style-name="T15">nesta</text:span><text:span text:style-name="T12"> </text:span><text:span text:style-name="T15">Legislação</text:span><text:span text:style-name="T12"> </text:span><text:span text:style-name="T15">Municipal</text:span><text:span text:style-name="T12"> </text:span><text:span text:style-name="T15">e</text:span><text:span text:style-name="T12"> </text:span><text:span text:style-name="T15">demais</text:span><text:span text:style-name="T12"> </text:span><text:span text:style-name="T15">legislações</text:span><text:span text:style-name="T12"> </text:span><text:span text:style-name="T15">pertinentes.</text:span></text:p>
      <text:p text:style-name="P58"/>
      <text:p text:style-name="P36"><text:span text:style-name="T6">Art.</text:span><text:span text:style-name="T9"> </text:span><text:span text:style-name="T6">75.</text:span><text:span text:style-name="T13"> </text:span><text:span text:style-name="T16">São</text:span><text:span text:style-name="T13"> </text:span><text:span text:style-name="T16">sanções</text:span><text:span text:style-name="T13"> </text:span><text:span text:style-name="T16">disciplinares</text:span><text:span text:style-name="T13"> </text:span><text:span text:style-name="T16">aplicáveis</text:span><text:span text:style-name="T13"> </text:span><text:span text:style-name="T16">pel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na</text:span><text:span text:style-name="T13"> </text:span><text:span text:style-name="T16">ordem</text:span><text:span text:style-name="T13"> </text:span><text:span text:style-name="T16">crescente</text:span><text:span text:style-name="T13"> </text:span><text:span text:style-name="T16">de</text:span><text:span text:style-name="T13"> </text:span><text:span text:style-name="T16">gravidade:</text:span></text:p>
      <text:p text:style-name="P44"/>
      <text:p text:style-name="P36"><text:span text:style-name="T6">I</text:span><text:span text:style-name="T9"> </text:span><text:span text:style-name="T6">-</text:span><text:span text:style-name="T13"> </text:span><text:span text:style-name="T16">Advertência</text:span><text:span text:style-name="T13"> </text:span><text:span text:style-name="T16">por</text:span><text:span text:style-name="T13"> </text:span><text:span text:style-name="T16">escrito,</text:span><text:span text:style-name="T13"> </text:span><text:span text:style-name="T16">aplicada</text:span><text:span text:style-name="T13"> </text:span><text:span text:style-name="T16">em</text:span><text:span text:style-name="T13"> </text:span><text:span text:style-name="T16">casos</text:span><text:span text:style-name="T13"> </text:span><text:span text:style-name="T16">de</text:span><text:span text:style-name="T13"> </text:span><text:span text:style-name="T16">não</text:span><text:span text:style-name="T13"> </text:span><text:span text:style-name="T16">observância</text:span><text:span text:style-name="T13"> </text:span><text:span text:style-name="T16">das</text:span><text:span text:style-name="T13"> </text:span><text:span text:style-name="T16">atribuições</text:span><text:span text:style-name="T13"> </text:span><text:span text:style-name="T16">e</text:span><text:span text:style-name="T13"> </text:span><text:span text:style-name="T16">deveres</text:span><text:span text:style-name="T13"> </text:span><text:span text:style-name="T16">previstos</text:span><text:span text:style-name="T13"> </text:span><text:span text:style-name="T16">nos</text:span><text:span text:style-name="T13"> </text:span><text:span text:style-name="T16">artigos</text:span><text:span text:style-name="T13"> </text:span><text:span text:style-name="T16">35</text:span><text:span text:style-name="T13"> </text:span><text:span text:style-name="T16">e</text:span><text:span text:style-name="T13"> </text:span><text:span text:style-name="T16">36</text:span><text:span text:style-name="T13"> </text:span><text:span text:style-name="T16">e</text:span><text:span text:style-name="T13"> </text:span><text:span text:style-name="T16">proibições</text:span><text:span text:style-name="T13"> </text:span><text:span text:style-name="T16">previstas</text:span><text:span text:style-name="T13"> </text:span><text:span text:style-name="T16">no</text:span><text:span text:style-name="T13"> </text:span><text:span text:style-name="T16">artigo</text:span><text:span text:style-name="T13"> </text:span><text:span text:style-name="T16">37</text:span><text:span text:style-name="T13"> </text:span><text:span text:style-name="T16">desta</text:span><text:span text:style-name="T13"> </text:span><text:span text:style-name="T16">Lei,</text:span><text:span text:style-name="T13"> </text:span><text:span text:style-name="T16">que</text:span><text:span text:style-name="T13"> </text:span><text:span text:style-name="T16">não</text:span><text:span text:style-name="T13"> </text:span><text:span text:style-name="T16">tipifiquem</text:span><text:span text:style-name="T13"> </text:span><text:span text:style-name="T16">infração</text:span><text:span text:style-name="T13"> </text:span><text:span text:style-name="T16">sujeita</text:span><text:span text:style-name="T13"> </text:span><text:span text:style-name="T16">à</text:span><text:span text:style-name="T13"> </text:span><text:span text:style-name="T16">sanção</text:span><text:span text:style-name="T13"> </text:span><text:span text:style-name="T16">de</text:span><text:span text:style-name="T13"> </text:span><text:span text:style-name="T16">perda</text:span><text:span text:style-name="T13"> </text:span><text:span text:style-name="T16">de</text:span><text:span text:style-name="T13"> </text:span><text:span text:style-name="T16">mandato;</text:span></text:p>
      <text:p text:style-name="P55"><text:s/></text:p>
      <text:p text:style-name="P36"><text:span text:style-name="T6">II</text:span><text:span text:style-name="T9"> </text:span><text:span text:style-name="T6">-</text:span><text:span text:style-name="T13"> </text:span><text:span text:style-name="T16">Suspensão</text:span><text:span text:style-name="T13"> </text:span><text:span text:style-name="T16">disciplinar</text:span><text:span text:style-name="T13"> </text:span><text:span text:style-name="T16">não</text:span><text:span text:style-name="T13"> </text:span><text:span text:style-name="T16">remunerada,</text:span><text:span text:style-name="T13"> </text:span><text:span text:style-name="T16">nos</text:span><text:span text:style-name="T13"> </text:span><text:span text:style-name="T16">casos</text:span><text:span text:style-name="T13"> </text:span><text:span text:style-name="T16">de</text:span><text:span text:style-name="T13"> </text:span><text:span text:style-name="T16">reincidência</text:span><text:span text:style-name="T13"> </text:span><text:span text:style-name="T16">da</text:span><text:span text:style-name="T13"> </text:span><text:span text:style-name="T16">infração</text:span><text:span text:style-name="T13"> </text:span><text:span text:style-name="T16">sujeita</text:span><text:span text:style-name="T13"> </text:span><text:span text:style-name="T16">à</text:span><text:span text:style-name="T13"> </text:span><text:span text:style-name="T16">sanção</text:span><text:span text:style-name="T13"> </text:span><text:span text:style-name="T16">de</text:span><text:span text:style-name="T13"> </text:span><text:span text:style-name="T16">advertência,</text:span><text:span text:style-name="T13"> </text:span><text:span text:style-name="T16">com</text:span><text:span text:style-name="T13"> </text:span><text:span text:style-name="T16">prazo</text:span><text:span text:style-name="T13"> </text:span><text:span text:style-name="T16">não</text:span><text:span text:style-name="T13"> </text:span><text:span text:style-name="T16">excedente</text:span><text:span text:style-name="T13"> </text:span><text:span text:style-name="T16">a</text:span><text:span text:style-name="T13"> </text:span><text:span text:style-name="T16">90</text:span><text:span text:style-name="T13"> </text:span><text:span text:style-name="T16">(noventa</text:span><text:span text:style-name="T13"> </text:span><text:span text:style-name="T16">dias);</text:span></text:p>
      <text:p text:style-name="P44"/>
      <text:p text:style-name="P36"><text:span text:style-name="T6">III</text:span><text:span text:style-name="T9"> </text:span><text:span text:style-name="T6">-</text:span><text:span text:style-name="T13"> </text:span><text:span text:style-name="T16">Perda</text:span><text:span text:style-name="T13"> </text:span><text:span text:style-name="T16">de</text:span><text:span text:style-name="T13"> </text:span><text:span text:style-name="T16">mandato.</text:span></text:p>
      <text:p text:style-name="P112"/>
      <text:p text:style-name="P36"><text:span text:style-name="T6">§</text:span><text:span text:style-name="T9"> </text:span><text:span text:style-name="T6">1º.</text:span><text:span text:style-name="T13"> </text:span><text:span text:style-name="T16">A</text:span><text:span text:style-name="T13"> </text:span><text:span text:style-name="T16">pena</text:span><text:span text:style-name="T13"> </text:span><text:span text:style-name="T16">de</text:span><text:span text:style-name="T13"> </text:span><text:span text:style-name="T16">suspensão</text:span><text:span text:style-name="T13"> </text:span><text:span text:style-name="T16">disciplinar</text:span><text:span text:style-name="T13"> </text:span><text:span text:style-name="T16">poderá</text:span><text:span text:style-name="T13"> </text:span><text:span text:style-name="T16">ser</text:span><text:span text:style-name="T13"> </text:span><text:span text:style-name="T16">convertida</text:span><text:span text:style-name="T13"> </text:span><text:span text:style-name="T16">em</text:span><text:span text:style-name="T13"> </text:span><text:span text:style-name="T16">pena</text:span><text:span text:style-name="T13"> </text:span><text:span text:style-name="T16">de</text:span><text:span text:style-name="T13"> </text:span><text:span text:style-name="T16">multa,</text:span><text:span text:style-name="T13"> </text:span><text:span text:style-name="T16">desde</text:span><text:span text:style-name="T13"> </text:span><text:span text:style-name="T16">que</text:span><text:span text:style-name="T13"> </text:span><text:span text:style-name="T16">haja</text:span><text:span text:style-name="T13"> </text:span><text:span text:style-name="T16">conveniência</text:span><text:span text:style-name="T13"> </text:span><text:span text:style-name="T16">para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Tutelar,</text:span><text:span text:style-name="T13"> </text:span><text:span text:style-name="T16">na</text:span><text:span text:style-name="T13"> </text:span><text:span text:style-name="T16">base</text:span><text:span text:style-name="T13"> </text:span><text:span text:style-name="T16">de</text:span><text:span text:style-name="T13"> </text:span><text:span text:style-name="T16">50%</text:span><text:span text:style-name="T13"> </text:span><text:span text:style-name="T16">(cinquenta</text:span><text:span text:style-name="T13"> </text:span><text:span text:style-name="T16">por</text:span><text:span text:style-name="T13"> </text:span><text:span text:style-name="T16">cento)</text:span><text:span text:style-name="T13"> </text:span><text:span text:style-name="T16">por</text:span><text:span text:style-name="T13"> </text:span><text:span text:style-name="T16">dia</text:span><text:span text:style-name="T13"> </text:span><text:span text:style-name="T16">da</text:span><text:span text:style-name="T13"> </text:span><text:span text:style-name="T16">remuneração</text:span><text:span text:style-name="T13"> </text:span><text:span text:style-name="T16">na</text:span><text:span text:style-name="T13"> </text:span><text:span text:style-name="T16">mesma</text:span><text:span text:style-name="T13"> </text:span><text:span text:style-name="T16">proporção</text:span><text:span text:style-name="T13"> </text:span><text:span text:style-name="T16">de</text:span><text:span text:style-name="T13"> </text:span><text:span text:style-name="T16">dias</text:span><text:span text:style-name="T13"> </text:span><text:span text:style-name="T16">de</text:span><text:span text:style-name="T13"> </text:span><text:span text:style-name="T16">suspensão,</text:span><text:span text:style-name="T13"> </text:span><text:span text:style-name="T16">com</text:span><text:span text:style-name="T13"> </text:span><text:span text:style-name="T16">desconto</text:span><text:span text:style-name="T13"> </text:span><text:span text:style-name="T16">em</text:span><text:span text:style-name="T13"> </text:span><text:span text:style-name="T16">folha</text:span><text:span text:style-name="T13"> </text:span><text:span text:style-name="T16">de</text:span><text:span text:style-name="T13"> </text:span><text:span text:style-name="T16">pagamento.</text:span></text:p>
      <text:p text:style-name="P58"/>
      <text:p text:style-name="P36"><text:span text:style-name="T6">§</text:span><text:span text:style-name="T9"> </text:span><text:span text:style-name="T6">2º.</text:span><text:span text:style-name="T13"> </text:span><text:span text:style-name="T16">Ocorrendo</text:span><text:span text:style-name="T13"> </text:span><text:span text:style-name="T16">a</text:span><text:span text:style-name="T13"> </text:span><text:span text:style-name="T16">conversão</text:span><text:span text:style-name="T13"> </text:span><text:span text:style-name="T16">da</text:span><text:span text:style-name="T13"> </text:span><text:span text:style-name="T16">pena</text:span><text:span text:style-name="T13"> </text:span><text:span text:style-name="T16">de</text:span><text:span text:style-name="T13"> </text:span><text:span text:style-name="T16">suspensão</text:span><text:span text:style-name="T13"> </text:span><text:span text:style-name="T16">disciplinar</text:span><text:span text:style-name="T13"> </text:span><text:span text:style-name="T16">em</text:span><text:span text:style-name="T13"> </text:span><text:span text:style-name="T16">pena</text:span><text:span text:style-name="T13"> </text:span><text:span text:style-name="T16">de</text:span><text:span text:style-name="T13"> </text:span><text:span text:style-name="T16">multa,</text:span><text:span text:style-name="T13"> </text:span><text:span text:style-name="T16">o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fica</text:span><text:span text:style-name="T13"> </text:span><text:span text:style-name="T16">obrigado</text:span><text:span text:style-name="T13"> </text:span><text:span text:style-name="T16">a</text:span><text:span text:style-name="T13"> </text:span><text:span text:style-name="T16">comparecer</text:span><text:span text:style-name="T13"> </text:span><text:span text:style-name="T16">em</text:span><text:span text:style-name="T13"> </text:span><text:span text:style-name="T16">serviço.</text:span></text:p>
      <text:p text:style-name="P87"/>
      <text:p text:style-name="P36"><text:span text:style-name="T6">Art.</text:span><text:span text:style-name="T9"> </text:span><text:span text:style-name="T6">76.</text:span><text:span text:style-name="T13"> </text:span><text:span text:style-name="T16">Perderá</text:span><text:span text:style-name="T13"> </text:span><text:span text:style-name="T16">o</text:span><text:span text:style-name="T13"> </text:span><text:span text:style-name="T16">mandato</text:span><text:span text:style-name="T13"> </text:span><text:span text:style-name="T16">o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que:</text:span></text:p>
      <text:p text:style-name="P44"/>
      <text:p text:style-name="P37"><text:span text:style-name="T6">I</text:span><text:span text:style-name="T9"> </text:span><text:span text:style-name="T6">-</text:span><text:span text:style-name="T13"> </text:span><text:span text:style-name="T16">For</text:span><text:span text:style-name="T13"> </text:span><text:span text:style-name="T16">condenado</text:span><text:span text:style-name="T13"> </text:span><text:span text:style-name="T16">por</text:span><text:span text:style-name="T13"> </text:span><text:span text:style-name="T16">sentença</text:span><text:span text:style-name="T13"> </text:span><text:span text:style-name="T16">transitada</text:span><text:span text:style-name="T13"> </text:span><text:span text:style-name="T16">em</text:span><text:span text:style-name="T13"> </text:span><text:span text:style-name="T16">julgado,</text:span><text:span text:style-name="T13"> </text:span><text:span text:style-name="T16">pela</text:span><text:span text:style-name="T13"> </text:span><text:span text:style-name="T16">prática</text:span><text:span text:style-name="T13"> </text:span><text:span text:style-name="T16">de</text:span><text:span text:style-name="T13"> </text:span><text:span text:style-name="T16">crime</text:span><text:span text:style-name="T13"> </text:span><text:span text:style-name="T16">culposo</text:span><text:span text:style-name="T13"> </text:span><text:span text:style-name="T16">e</text:span><text:span text:style-name="T13"> </text:span><text:span text:style-name="T16">doloso</text:span><text:span text:style-name="T13"> </text:span><text:span text:style-name="T16">ou</text:span><text:span text:style-name="T13"> </text:span><text:span text:style-name="T16">contravenção</text:span><text:span text:style-name="T13"> </text:span><text:span text:style-name="T16">penal;</text:span><text:span text:style-name="T13"> </text:span></text:p>
      <text:p text:style-name="P45"/>
      <text:p text:style-name="P37"><text:span text:style-name="T6">II</text:span><text:span text:style-name="T9"> </text:span><text:span text:style-name="T6">-</text:span><text:span text:style-name="T13"> </text:span><text:span text:style-name="T16">Tenha</text:span><text:span text:style-name="T13"> </text:span><text:span text:style-name="T16">sido</text:span><text:span text:style-name="T13"> </text:span><text:span text:style-name="T16">comprovadamente</text:span><text:span text:style-name="T13"> </text:span><text:span text:style-name="T16">negligente,</text:span><text:span text:style-name="T13"> </text:span><text:span text:style-name="T16">omisso,</text:span><text:span text:style-name="T13"> </text:span><text:span text:style-name="T16">não</text:span><text:span text:style-name="T13"> </text:span><text:span text:style-name="T16">assíduo</text:span><text:span text:style-name="T13"> </text:span><text:span text:style-name="T16">ou</text:span><text:span text:style-name="T13"> </text:span><text:span text:style-name="T16">incapaz</text:span><text:span text:style-name="T13"> </text:span><text:span text:style-name="T16">de</text:span><text:span text:style-name="T13"> </text:span><text:span text:style-name="T16">cumprir</text:span><text:span text:style-name="T13"> </text:span><text:span text:style-name="T16">suas</text:span><text:span text:style-name="T13"> </text:span><text:span text:style-name="T16">funções;</text:span></text:p>
      <text:p text:style-name="P45"/>
      <text:p text:style-name="P37"><text:span text:style-name="T6">III</text:span><text:span text:style-name="T9"> </text:span><text:span text:style-name="T6">-</text:span><text:span text:style-name="T13"> </text:span><text:span text:style-name="T16">Praticar</text:span><text:span text:style-name="T13"> </text:span><text:span text:style-name="T16">ato</text:span><text:span text:style-name="T13"> </text:span><text:span text:style-name="T16">contrário</text:span><text:span text:style-name="T13"> </text:span><text:span text:style-name="T16">à</text:span><text:span text:style-name="T13"> </text:span><text:span text:style-name="T16">ética,</text:span><text:span text:style-name="T13"> </text:span><text:span text:style-name="T16">à</text:span><text:span text:style-name="T13"> </text:span><text:span text:style-name="T16">moralidade</text:span><text:span text:style-name="T13"> </text:span><text:span text:style-name="T16">e</text:span><text:span text:style-name="T13"> </text:span><text:span text:style-name="T16">aos</text:span><text:span text:style-name="T13"> </text:span><text:span text:style-name="T16">bons</text:span><text:span text:style-name="T13"> </text:span><text:span text:style-name="T16">costumes,</text:span><text:span text:style-name="T13"> </text:span><text:span text:style-name="T16">ou</text:span><text:span text:style-name="T13"> </text:span><text:span text:style-name="T16">que</text:span><text:span text:style-name="T13"> </text:span><text:span text:style-name="T16">seja</text:span><text:span text:style-name="T13"> </text:span><text:span text:style-name="T16">incompatível</text:span><text:span text:style-name="T13"> </text:span><text:span text:style-name="T16">com</text:span><text:span text:style-name="T13"> </text:span><text:span text:style-name="T16">o</text:span><text:span text:style-name="T13"> </text:span><text:span text:style-name="T16">cargo;</text:span></text:p>
      <text:p text:style-name="P45"/>
      <text:p text:style-name="P37"><text:span text:style-name="T6">IV</text:span><text:span text:style-name="T9"> </text:span><text:span text:style-name="T6">-</text:span><text:span text:style-name="T13"> </text:span><text:span text:style-name="T16">Não</text:span><text:span text:style-name="T13"> </text:span><text:span text:style-name="T16">cumprir</text:span><text:span text:style-name="T13"> </text:span><text:span text:style-name="T16">com</text:span><text:span text:style-name="T13"> </text:span><text:span text:style-name="T16">as</text:span><text:span text:style-name="T13"> </text:span><text:span text:style-name="T16">atribuições</text:span><text:span text:style-name="T13"> </text:span><text:span text:style-name="T16">conferidas</text:span><text:span text:style-name="T13"> </text:span><text:span text:style-name="T16">pelo</text:span><text:span text:style-name="T13"> </text:span><text:span text:style-name="T16">Estatuto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;</text:span></text:p>
      <text:p text:style-name="P45"/>
      <text:p text:style-name="P37"><text:span text:style-name="T6">V</text:span><text:span text:style-name="T9"> </text:span><text:span text:style-name="T6">-</text:span><text:span text:style-name="T13"> </text:span><text:span text:style-name="T16">Contribuir,</text:span><text:span text:style-name="T13"> </text:span><text:span text:style-name="T16">de</text:span><text:span text:style-name="T13"> </text:span><text:span text:style-name="T16">qualquer</text:span><text:span text:style-name="T13"> </text:span><text:span text:style-name="T16">modo,</text:span><text:span text:style-name="T13"> </text:span><text:span text:style-name="T16">para</text:span><text:span text:style-name="T13"> </text:span><text:span text:style-name="T16">a</text:span><text:span text:style-name="T13"> </text:span><text:span text:style-name="T16">exposição</text:span><text:span text:style-name="T13"> </text:span><text:span text:style-name="T16">de</text:span><text:span text:style-name="T13"> </text:span><text:span text:style-name="T16">crianças</text:span><text:span text:style-name="T13"> </text:span><text:span text:style-name="T16">e</text:span><text:span text:style-name="T13"> </text:span><text:span text:style-name="T16">adolescentes,</text:span><text:span text:style-name="T13"> </text:span><text:span text:style-name="T16">em</text:span><text:span text:style-name="T13"> </text:span><text:span text:style-name="T16">situação</text:span><text:span text:style-name="T13"> </text:span><text:span text:style-name="T16">de</text:span><text:span text:style-name="T13"> </text:span><text:span text:style-name="T16">risco,</text:span><text:span text:style-name="T13"> </text:span><text:span text:style-name="T16">em</text:span><text:span text:style-name="T13"> </text:span><text:span text:style-name="T16">prejuízo</text:span><text:span text:style-name="T13"> </text:span><text:span text:style-name="T16">de</text:span><text:span text:style-name="T13"> </text:span><text:span text:style-name="T16">sua</text:span><text:span text:style-name="T13"> </text:span><text:span text:style-name="T16">imagem,</text:span><text:span text:style-name="T13"> </text:span><text:span text:style-name="T16">intimidade</text:span><text:span text:style-name="T13"> </text:span><text:span text:style-name="T16">e</text:span><text:span text:style-name="T13"> </text:span><text:span text:style-name="T16">privacidade;</text:span></text:p>
      <text:p text:style-name="P54"/>
      <text:p text:style-name="P37"><text:span text:style-name="T5">VI</text:span><text:span text:style-name="T8"> </text:span><text:span text:style-name="T5">-</text:span><text:span text:style-name="T12"> </text:span><text:span text:style-name="T15">Receber,</text:span><text:span text:style-name="T12"> </text:span><text:span text:style-name="T15">a</text:span><text:span text:style-name="T12"> </text:span><text:span text:style-name="T15">qualquer</text:span><text:span text:style-name="T12"> </text:span><text:span text:style-name="T15">título</text:span><text:span text:style-name="T12"> </text:span><text:span text:style-name="T15">e</text:span><text:span text:style-name="T12"> </text:span><text:span text:style-name="T15">sob</text:span><text:span text:style-name="T12"> </text:span><text:span text:style-name="T15">qualquer</text:span><text:span text:style-name="T12"> </text:span><text:span text:style-name="T15">pretexto,</text:span><text:span text:style-name="T12"> </text:span><text:span text:style-name="T15">vantagem</text:span><text:span text:style-name="T12"> </text:span><text:span text:style-name="T15">pessoal</text:span><text:span text:style-name="T12"> </text:span><text:span text:style-name="T15">de</text:span><text:span text:style-name="T12"> </text:span><text:span text:style-name="T15">qualquer</text:span><text:span text:style-name="T12"> </text:span><text:span text:style-name="T15">natureza,</text:span><text:span text:style-name="T12"> </text:span><text:span text:style-name="T15">em</text:span><text:span text:style-name="T12"> </text:span><text:span text:style-name="T15">razão</text:span><text:span text:style-name="T12"> </text:span><text:span text:style-name="T15">de</text:span><text:span text:style-name="T12"> </text:span><text:span text:style-name="T15">suas</text:span><text:span text:style-name="T12"> </text:span><text:span text:style-name="T15">atribuições,</text:span><text:span text:style-name="T13"> </text:span><text:span text:style-name="T16">para</text:span><text:span text:style-name="T13"> </text:span><text:span text:style-name="T16">si</text:span><text:span text:style-name="T13"> </text:span><text:span text:style-name="T16">ou</text:span><text:span text:style-name="T13"> </text:span><text:span text:style-name="T16">para</text:span><text:span text:style-name="T13"> </text:span><text:span text:style-name="T16">outrem</text:span><text:span text:style-name="T15">;</text:span></text:p>
      <text:p text:style-name="P45"/>
      <text:p text:style-name="P37"><text:span text:style-name="T6">VII</text:span><text:span text:style-name="T9"> </text:span><text:span text:style-name="T6">-</text:span><text:span text:style-name="T13"> </text:span><text:span text:style-name="T16">Transferir</text:span><text:span text:style-name="T13"> </text:span><text:span text:style-name="T16">residência</text:span><text:span text:style-name="T13"> </text:span><text:span text:style-name="T16">ou</text:span><text:span text:style-name="T13"> </text:span><text:span text:style-name="T16">domicílio</text:span><text:span text:style-name="T13"> </text:span><text:span text:style-name="T16">para</text:span><text:span text:style-name="T13"> </text:span><text:span text:style-name="T16">outro</text:span><text:span text:style-name="T13"> </text:span><text:span text:style-name="T16">município;</text:span></text:p>
      <text:p text:style-name="P45"/>
      <text:p text:style-name="P37"><text:span text:style-name="T6">VIII</text:span><text:span text:style-name="T9"> </text:span><text:span text:style-name="T6">-</text:span><text:span text:style-name="T13"> </text:span><text:span text:style-name="T16">Não</text:span><text:span text:style-name="T13"> </text:span><text:span text:style-name="T16">cumprir,</text:span><text:span text:style-name="T13"> </text:span><text:span text:style-name="T16">reiteradamente,</text:span><text:span text:style-name="T13"> </text:span><text:span text:style-name="T16">com</text:span><text:span text:style-name="T13"> </text:span><text:span text:style-name="T16">os</text:span><text:span text:style-name="T13"> </text:span><text:span text:style-name="T16">deveres</text:span><text:span text:style-name="T13"> </text:span><text:span text:style-name="T16">relacionados</text:span><text:span text:style-name="T13"> </text:span><text:span text:style-name="T16">no</text:span><text:span text:style-name="T13"> </text:span><text:span text:style-name="T16">art.</text:span><text:span text:style-name="T13"> </text:span><text:span text:style-name="T16">37</text:span><text:span text:style-name="T13"> </text:span><text:span text:style-name="T16">desta</text:span><text:span text:style-name="T13"> </text:span><text:span text:style-name="T16">Lei.</text:span></text:p>
      <text:p text:style-name="P45"><text:soft-page-break/></text:p>
      <text:p text:style-name="P37"><text:span text:style-name="T5">IX</text:span><text:span text:style-name="T8"> </text:span><text:span text:style-name="T5">-</text:span><text:span text:style-name="T12"> </text:span><text:span text:style-name="T15">Delegar</text:span><text:span text:style-name="T12"> </text:span><text:span text:style-name="T15">a</text:span><text:span text:style-name="T12"> </text:span><text:span text:style-name="T15">pessoa</text:span><text:span text:style-name="T12"> </text:span><text:span text:style-name="T15">que</text:span><text:span text:style-name="T12"> </text:span><text:span text:style-name="T15">não</text:span><text:span text:style-name="T12"> </text:span><text:span text:style-name="T15">seja</text:span><text:span text:style-name="T12"> </text:span><text:span text:style-name="T15">membro</text:span><text:span text:style-name="T12"> </text:span><text:span text:style-name="T15">do</text:span><text:span text:style-name="T12"> </text:span><text:span text:style-name="T15">Conselho</text:span><text:span text:style-name="T12"> </text:span><text:span text:style-name="T15">Tutelar</text:span><text:span text:style-name="T12"> </text:span><text:span text:style-name="T15">o</text:span><text:span text:style-name="T12"> </text:span><text:span text:style-name="T15">desempenho</text:span><text:span text:style-name="T12"> </text:span><text:span text:style-name="T15">da</text:span><text:span text:style-name="T12"> </text:span><text:span text:style-name="T15">atribuição</text:span><text:span text:style-name="T12"> </text:span><text:span text:style-name="T15">que</text:span><text:span text:style-name="T12"> </text:span><text:span text:style-name="T15">seja</text:span><text:span text:style-name="T12"> </text:span><text:span text:style-name="T15">de</text:span><text:span text:style-name="T12"> </text:span><text:span text:style-name="T15">sua</text:span><text:span text:style-name="T12"> </text:span><text:span text:style-name="T15">responsabilidade;</text:span></text:p>
      <text:p text:style-name="P54"/>
      <text:p text:style-name="P37"><text:span text:style-name="T5">X</text:span><text:span text:style-name="T8"> </text:span><text:span text:style-name="T5">-</text:span><text:span text:style-name="T12"> </text:span><text:span text:style-name="T15">Exercer</text:span><text:span text:style-name="T12"> </text:span><text:span text:style-name="T15">outra</text:span><text:span text:style-name="T12"> </text:span><text:span text:style-name="T15">atividade</text:span><text:span text:style-name="T12"> </text:span><text:span text:style-name="T15">pública</text:span><text:span text:style-name="T12"> </text:span><text:span text:style-name="T15">ou</text:span><text:span text:style-name="T12"> </text:span><text:span text:style-name="T15">privada</text:span><text:span text:style-name="T12"> </text:span><text:span text:style-name="T15">remunerada,</text:span><text:span text:style-name="T12"> </text:span><text:span text:style-name="T15">ainda</text:span><text:span text:style-name="T12"> </text:span><text:span text:style-name="T15">que</text:span><text:span text:style-name="T12"> </text:span><text:span text:style-name="T15">haja</text:span><text:span text:style-name="T12"> </text:span><text:span text:style-name="T15">compatibilidade</text:span><text:span text:style-name="T12"> </text:span><text:span text:style-name="T15">de</text:span><text:span text:style-name="T12"> </text:span><text:span text:style-name="T15">horário,</text:span><text:span text:style-name="T12"> </text:span><text:span text:style-name="T16">ressalvado</text:span><text:span text:style-name="T13"> </text:span><text:span text:style-name="T16">o</text:span><text:span text:style-name="T13"> </text:span><text:span text:style-name="T16">disposto</text:span><text:span text:style-name="T13"> </text:span><text:span text:style-name="T16">no</text:span><text:span text:style-name="T13"> </text:span><text:span text:style-name="T16">art.</text:span><text:span text:style-name="T13"> </text:span><text:span text:style-name="T16">37,</text:span><text:span text:style-name="T13"> </text:span><text:span text:style-name="T16">inciso</text:span><text:span text:style-name="T13"> </text:span><text:span text:style-name="T16">IX,</text:span><text:span text:style-name="T13"> </text:span><text:span text:style-name="T16">desta</text:span><text:span text:style-name="T13"> </text:span><text:span text:style-name="T16">Lei</text:span><text:span text:style-name="T15">;</text:span></text:p>
      <text:p text:style-name="P85"/>
      <text:p text:style-name="P36"><text:span text:style-name="T6">§</text:span><text:span text:style-name="T9"> </text:span><text:span text:style-name="T6">1º.</text:span><text:span text:style-name="T13"> </text:span><text:span text:style-name="T16">Verificada</text:span><text:span text:style-name="T13"> </text:span><text:span text:style-name="T16">a</text:span><text:span text:style-name="T13"> </text:span><text:span text:style-name="T16">sentença</text:span><text:span text:style-name="T13"> </text:span><text:span text:style-name="T16">condenatória</text:span><text:span text:style-name="T13"> </text:span><text:span text:style-name="T16">e</text:span><text:span text:style-name="T13"> </text:span><text:span text:style-name="T16">transitada</text:span><text:span text:style-name="T13"> </text:span><text:span text:style-name="T16">em</text:span><text:span text:style-name="T13"> </text:span><text:span text:style-name="T16">julgado</text:span><text:span text:style-name="T13"> </text:span><text:span text:style-name="T16">do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na</text:span><text:span text:style-name="T13"> </text:span><text:span text:style-name="T16">esfera</text:span><text:span text:style-name="T13"> </text:span><text:span text:style-name="T16">do</text:span><text:span text:style-name="T13"> </text:span><text:span text:style-name="T16">Poder</text:span><text:span text:style-name="T13"> </text:span><text:span text:style-name="T16">Judiciário</text:span><text:span text:style-name="T13"> </text:span><text:span text:style-name="T16">pela</text:span><text:span text:style-name="T13"> </text:span><text:span text:style-name="T16">prática</text:span><text:span text:style-name="T13"> </text:span><text:span text:style-name="T16">de</text:span><text:span text:style-name="T13"> </text:span><text:span text:style-name="T16">crime</text:span><text:span text:style-name="T13"> </text:span><text:span text:style-name="T16">ou</text:span><text:span text:style-name="T13"> </text:span><text:span text:style-name="T16">contravenção</text:span><text:span text:style-name="T13"> </text:span><text:span text:style-name="T16">penal,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em</text:span><text:span text:style-name="T13"> </text:span><text:span text:style-name="T16">Reunião</text:span><text:span text:style-name="T13"> </text:span><text:span text:style-name="T16">Ordinária,</text:span><text:span text:style-name="T13"> </text:span><text:span text:style-name="T16">declarará</text:span><text:span text:style-name="T13"> </text:span><text:span text:style-name="T16">vago</text:span><text:span text:style-name="T13"> </text:span><text:span text:style-name="T16">o</text:span><text:span text:style-name="T13"> </text:span><text:span text:style-name="T16">mandato</text:span><text:span text:style-name="T13"> </text:span><text:span text:style-name="T16">de</text:span><text:span text:style-name="T13"> </text:span><text:span text:style-name="T16">Conselheiro</text:span><text:span text:style-name="T13"> </text:span><text:span text:style-name="T16">Tutelar,</text:span><text:span text:style-name="T13"> </text:span><text:span text:style-name="T16">dando</text:span><text:span text:style-name="T13"> </text:span><text:span text:style-name="T16">posse</text:span><text:span text:style-name="T13"> </text:span><text:span text:style-name="T16">imediata</text:span><text:span text:style-name="T13"> </text:span><text:span text:style-name="T16">ao</text:span><text:span text:style-name="T13"> </text:span><text:span text:style-name="T16">suplente.</text:span></text:p>
      <text:p text:style-name="P44"/>
      <text:p text:style-name="P36"><text:span text:style-name="T6">§</text:span><text:span text:style-name="T9"> </text:span><text:span text:style-name="T6">2º.</text:span><text:span text:style-name="T13"> </text:span><text:span text:style-name="T16">Mediante</text:span><text:span text:style-name="T13"> </text:span><text:span text:style-name="T16">provocação</text:span><text:span text:style-name="T13"> </text:span><text:span text:style-name="T16">do</text:span><text:span text:style-name="T13"> </text:span><text:span text:style-name="T16">Ministério</text:span><text:span text:style-name="T13"> </text:span><text:span text:style-name="T16">Público</text:span><text:span text:style-name="T13"> </text:span><text:span text:style-name="T16">ou</text:span><text:span text:style-name="T13"> </text:span><text:span text:style-name="T16">por</text:span><text:span text:style-name="T13"> </text:span><text:span text:style-name="T16">denúncia</text:span><text:span text:style-name="T13"> </text:span><text:span text:style-name="T16">fundamentada,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a</text:span><text:span text:style-name="T13"> </text:span><text:span text:style-name="T16">depender</text:span><text:span text:style-name="T13"> </text:span><text:span text:style-name="T16">da</text:span><text:span text:style-name="T13"> </text:span><text:span text:style-name="T16">gravidade</text:span><text:span text:style-name="T13"> </text:span><text:span text:style-name="T16">da</text:span><text:span text:style-name="T13"> </text:span><text:span text:style-name="T16">conduta,</text:span><text:span text:style-name="T13"> </text:span><text:span text:style-name="T16">poderá</text:span><text:span text:style-name="T13"> </text:span><text:span text:style-name="T16">promover</text:span><text:span text:style-name="T13"> </text:span><text:span text:style-name="T16">o</text:span><text:span text:style-name="T13"> </text:span><text:span text:style-name="T16">afastamento</text:span><text:span text:style-name="T13"> </text:span><text:span text:style-name="T16">temporário</text:span><text:span text:style-name="T13"> </text:span><text:span text:style-name="T16">do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acusado</text:span><text:span text:style-name="T13"> </text:span><text:span text:style-name="T16">da</text:span><text:span text:style-name="T13"> </text:span><text:span text:style-name="T16">prática</text:span><text:span text:style-name="T13"> </text:span><text:span text:style-name="T16">de</text:span><text:span text:style-name="T13"> </text:span><text:span text:style-name="T16">alguma</text:span><text:span text:style-name="T13"> </text:span><text:span text:style-name="T16">das</text:span><text:span text:style-name="T13"> </text:span><text:span text:style-name="T16">condutas</text:span><text:span text:style-name="T13"> </text:span><text:span text:style-name="T16">relacionadas</text:span><text:span text:style-name="T13"> </text:span><text:span text:style-name="T16">no</text:span><text:span text:style-name="T13"> </text:span><text:span text:style-name="T19">caput</text:span><text:span text:style-name="T13"> </text:span><text:span text:style-name="T16">deste</text:span><text:span text:style-name="T13"> </text:span><text:span text:style-name="T16">artigo,</text:span><text:span text:style-name="T13"> </text:span><text:span text:style-name="T16">até</text:span><text:span text:style-name="T13"> </text:span><text:span text:style-name="T16">que</text:span><text:span text:style-name="T13"> </text:span><text:span text:style-name="T16">se</text:span><text:span text:style-name="T13"> </text:span><text:span text:style-name="T16">apurem</text:span><text:span text:style-name="T13"> </text:span><text:span text:style-name="T16">os</text:span><text:span text:style-name="T13"> </text:span><text:span text:style-name="T16">fatos,</text:span><text:span text:style-name="T13"> </text:span><text:span text:style-name="T16">convocando</text:span><text:span text:style-name="T13"> </text:span><text:span text:style-name="T16">imediatamente</text:span><text:span text:style-name="T13"> </text:span><text:span text:style-name="T16">o</text:span><text:span text:style-name="T13"> </text:span><text:span text:style-name="T16">suplente.</text:span></text:p>
      <text:p text:style-name="P55"><text:s/></text:p>
      <text:p text:style-name="P36"><text:span text:style-name="T6">§</text:span><text:span text:style-name="T9"> </text:span><text:span text:style-name="T6">3º.</text:span><text:span text:style-name="T13"> </text:span><text:span text:style-name="T16">Durante</text:span><text:span text:style-name="T13"> </text:span><text:span text:style-name="T16">o</text:span><text:span text:style-name="T13"> </text:span><text:span text:style-name="T16">período</text:span><text:span text:style-name="T13"> </text:span><text:span text:style-name="T16">do</text:span><text:span text:style-name="T13"> </text:span><text:span text:style-name="T16">afastamento,</text:span><text:span text:style-name="T13"> </text:span><text:span text:style-name="T16">o</text:span><text:span text:style-name="T13"> </text:span><text:span text:style-name="T16">conselheiro</text:span><text:span text:style-name="T13"> </text:span><text:span text:style-name="T16">fará</text:span><text:span text:style-name="T13"> </text:span><text:span text:style-name="T16">jus</text:span><text:span text:style-name="T13"> </text:span><text:span text:style-name="T16">a</text:span><text:span text:style-name="T13"> </text:span><text:span text:style-name="T16">50%</text:span><text:span text:style-name="T13"> </text:span><text:span text:style-name="T16">(cinquenta</text:span><text:span text:style-name="T13"> </text:span><text:span text:style-name="T16">por</text:span><text:span text:style-name="T13"> </text:span><text:span text:style-name="T16">cento)</text:span><text:span text:style-name="T13"> </text:span><text:span text:style-name="T16">da</text:span><text:span text:style-name="T13"> </text:span><text:span text:style-name="T16">remuneração.</text:span></text:p>
      <text:p text:style-name="P44"/>
      <text:p text:style-name="P36"><text:span text:style-name="T6">§</text:span><text:span text:style-name="T9"> </text:span><text:span text:style-name="T6">4°.</text:span><text:span text:style-name="T9"> </text:span><text:span text:style-name="T16">Para</text:span><text:span text:style-name="T13"> </text:span><text:span text:style-name="T16">apuração</text:span><text:span text:style-name="T13"> </text:span><text:span text:style-name="T16">dos</text:span><text:span text:style-name="T13"> </text:span><text:span text:style-name="T16">fatos,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designará</text:span><text:span text:style-name="T13"> </text:span><text:span text:style-name="T16">uma</text:span><text:span text:style-name="T13"> </text:span><text:span text:style-name="T16">Comissão</text:span><text:span text:style-name="T13"> </text:span><text:span text:style-name="T16">Especial,</text:span><text:span text:style-name="T13"> </text:span><text:span text:style-name="T16">de</text:span><text:span text:style-name="T13"> </text:span><text:span text:style-name="T16">composição</text:span><text:span text:style-name="T13"> </text:span><text:span text:style-name="T16">paritária</text:span><text:span text:style-name="T13"> </text:span><text:span text:style-name="T16">entre</text:span><text:span text:style-name="T13"> </text:span><text:span text:style-name="T16">representantes</text:span><text:span text:style-name="T13"> </text:span><text:span text:style-name="T16">do</text:span><text:span text:style-name="T13"> </text:span><text:span text:style-name="T16">governo</text:span><text:span text:style-name="T13"> </text:span><text:span text:style-name="T16">e</text:span><text:span text:style-name="T13"> </text:span><text:span text:style-name="T16">da</text:span><text:span text:style-name="T13"> </text:span><text:span text:style-name="T16">sociedade,</text:span><text:span text:style-name="T13"> </text:span><text:span text:style-name="T16">assegurado</text:span><text:span text:style-name="T13"> </text:span><text:span text:style-name="T16">o</text:span><text:span text:style-name="T13"> </text:span><text:span text:style-name="T16">contraditório</text:span><text:span text:style-name="T13"> </text:span><text:span text:style-name="T16">e</text:span><text:span text:style-name="T13"> </text:span><text:span text:style-name="T16">ampla</text:span><text:span text:style-name="T13"> </text:span><text:span text:style-name="T16">defesa</text:span><text:span text:style-name="T13"> </text:span><text:span text:style-name="T16">ao</text:span><text:span text:style-name="T13"> </text:span><text:span text:style-name="T16">acusado,</text:span><text:span text:style-name="T13"> </text:span><text:span text:style-name="T16">conforme</text:span><text:span text:style-name="T13"> </text:span><text:span text:style-name="T16">previsto</text:span><text:span text:style-name="T13"> </text:span><text:span text:style-name="T16">na</text:span><text:span text:style-name="T13"> </text:span><text:span text:style-name="T16">Seção</text:span><text:span text:style-name="T13"> </text:span><text:span text:style-name="T16">XIII,</text:span><text:span text:style-name="T13"> </text:span><text:span text:style-name="T16">desta</text:span><text:span text:style-name="T13"> </text:span><text:span text:style-name="T16">Lei.</text:span></text:p>
      <text:p text:style-name="P65"/>
      <text:p text:style-name="P66"/>
      <text:p text:style-name="P102"><text:span text:style-name="T6">Seção</text:span><text:span text:style-name="T9"> </text:span><text:span text:style-name="T6">XIII</text:span></text:p>
      <text:p text:style-name="P102"><text:span text:style-name="T6">Do</text:span><text:span text:style-name="T9"> </text:span><text:span text:style-name="T6">Processo</text:span><text:span text:style-name="T9"> </text:span><text:span text:style-name="T6">Administrativo</text:span><text:span text:style-name="T9"> </text:span><text:span text:style-name="T6">Disciplinar</text:span><text:span text:style-name="T9"> </text:span><text:span text:style-name="T6">e</text:span><text:span text:style-name="T9"> </text:span><text:span text:style-name="T6">sua</text:span><text:span text:style-name="T9"> </text:span><text:span text:style-name="T6">Revisão</text:span></text:p>
      <text:p text:style-name="P84"/>
      <text:p text:style-name="P36"><text:span text:style-name="T6">Art.</text:span><text:span text:style-name="T9"> </text:span><text:span text:style-name="T6">77.</text:span><text:span text:style-name="T13"> </text:span><text:span text:style-name="T16">As</text:span><text:span text:style-name="T13"> </text:span><text:span text:style-name="T16">denúncias</text:span><text:span text:style-name="T13"> </text:span><text:span text:style-name="T16">sobre</text:span><text:span text:style-name="T13"> </text:span><text:span text:style-name="T16">irregularidades</text:span><text:span text:style-name="T13"> </text:span><text:span text:style-name="T16">praticadas</text:span><text:span text:style-name="T13"> </text:span><text:span text:style-name="T16">por</text:span><text:span text:style-name="T13"> </text:span><text:span text:style-name="T16">Conselheiros</text:span><text:span text:style-name="T13"> </text:span><text:span text:style-name="T16">Tutelares</text:span><text:span text:style-name="T13"> </text:span><text:span text:style-name="T16">serão</text:span><text:span text:style-name="T13"> </text:span><text:span text:style-name="T16">encaminhadas</text:span><text:span text:style-name="T13"> </text:span><text:span text:style-name="T16">e</text:span><text:span text:style-name="T13"> </text:span><text:span text:style-name="T16">apreciadas</text:span><text:span text:style-name="T13"> </text:span><text:span text:style-name="T16">por</text:span><text:span text:style-name="T13"> </text:span><text:span text:style-name="T16">uma</text:span><text:span text:style-name="T13"> </text:span><text:span text:style-name="T16">Comissão</text:span><text:span text:style-name="T13"> </text:span><text:span text:style-name="T16">Especial,</text:span><text:span text:style-name="T13"> </text:span><text:span text:style-name="T16">instituída</text:span><text:span text:style-name="T13"> </text:span><text:span text:style-name="T16">pel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.</text:span></text:p>
      <text:p text:style-name="P44"/>
      <text:p text:style-name="P36"><text:span text:style-name="T6">§</text:span><text:span text:style-name="T9"> </text:span><text:span text:style-name="T6">1º.</text:span><text:span text:style-name="T13"> </text:span><text:span text:style-name="T16">A</text:span><text:span text:style-name="T13"> </text:span><text:span text:style-name="T16">Comissão</text:span><text:span text:style-name="T13"> </text:span><text:span text:style-name="T16">Especial</text:span><text:span text:style-name="T13"> </text:span><text:span text:style-name="T16">terá</text:span><text:span text:style-name="T13"> </text:span><text:span text:style-name="T16">composição</text:span><text:span text:style-name="T13"> </text:span><text:span text:style-name="T16">paritária</text:span><text:span text:style-name="T13"> </text:span><text:span text:style-name="T16">entre</text:span><text:span text:style-name="T13"> </text:span><text:span text:style-name="T16">representantes</text:span><text:span text:style-name="T13"> </text:span><text:span text:style-name="T16">do</text:span><text:span text:style-name="T13"> </text:span><text:span text:style-name="T16">governo</text:span><text:span text:style-name="T13"> </text:span><text:span text:style-name="T16">e</text:span><text:span text:style-name="T13"> </text:span><text:span text:style-name="T16">da</text:span><text:span text:style-name="T13"> </text:span><text:span text:style-name="T16">sociedade,</text:span><text:span text:style-name="T13"> </text:span><text:span text:style-name="T16">sendo</text:span><text:span text:style-name="T13"> </text:span><text:span text:style-name="T16">constituída</text:span><text:span text:style-name="T13"> </text:span><text:span text:style-name="T16">por</text:span><text:span text:style-name="T13"> </text:span><text:span text:style-name="T16">04</text:span><text:span text:style-name="T13"> </text:span><text:span text:style-name="T16">(quatro)</text:span><text:span text:style-name="T13"> </text:span><text:span text:style-name="T16">integrantes.</text:span><text:span text:style-name="T13"> </text:span></text:p>
      <text:p text:style-name="P44"/>
      <text:p text:style-name="P36"><text:span text:style-name="T6">§</text:span><text:span text:style-name="T9"> </text:span><text:span text:style-name="T6">2º.</text:span><text:span text:style-name="T9"> </text:span><text:span text:style-name="T16">A</text:span><text:span text:style-name="T13"> </text:span><text:span text:style-name="T16">Comissão</text:span><text:span text:style-name="T13"> </text:span><text:span text:style-name="T16">Especial</text:span><text:span text:style-name="T13"> </text:span><text:span text:style-name="T16">receberá</text:span><text:span text:style-name="T13"> </text:span><text:span text:style-name="T16">assessoria</text:span><text:span text:style-name="T13"> </text:span><text:span text:style-name="T16">jurídica</text:span><text:span text:style-name="T13"> </text:span><text:span text:style-name="T16">do</text:span><text:span text:style-name="T13"> </text:span><text:span text:style-name="T16">advogado/procurador</text:span><text:span text:style-name="T13"> </text:span><text:span text:style-name="T16">do</text:span><text:span text:style-name="T13"> </text:span><text:span text:style-name="T16">município</text:span><text:span text:style-name="T13"> </text:span><text:span text:style-name="T16">designado</text:span><text:span text:style-name="T13"> </text:span><text:span text:style-name="T16">conforme</text:span><text:span text:style-name="T13"> </text:span><text:span text:style-name="T16">art.</text:span><text:span text:style-name="T13"> </text:span><text:span text:style-name="T16">28</text:span><text:span text:style-name="T13"> </text:span><text:span text:style-name="T16">desta</text:span><text:span text:style-name="T13"> </text:span><text:span text:style-name="T16">Lei.</text:span></text:p>
      <text:p text:style-name="P57"/>
      <text:p text:style-name="P36"><text:span text:style-name="T6">Art.</text:span><text:span text:style-name="T9"> </text:span><text:span text:style-name="T6">78.</text:span><text:span text:style-name="T13"> </text:span><text:span text:style-name="T16">A</text:span><text:span text:style-name="T13"> </text:span><text:span text:style-name="T16">Comissão</text:span><text:span text:style-name="T13"> </text:span><text:span text:style-name="T16">Especial,</text:span><text:span text:style-name="T13"> </text:span><text:span text:style-name="T16">ao</text:span><text:span text:style-name="T13"> </text:span><text:span text:style-name="T16">tomar</text:span><text:span text:style-name="T13"> </text:span><text:span text:style-name="T16">ciência</text:span><text:span text:style-name="T13"> </text:span><text:span text:style-name="T16">da</text:span><text:span text:style-name="T13"> </text:span><text:span text:style-name="T16">possível</text:span><text:span text:style-name="T13"> </text:span><text:span text:style-name="T16">irregularidade</text:span><text:span text:style-name="T13"> </text:span><text:span text:style-name="T16">praticada</text:span><text:span text:style-name="T13"> </text:span><text:span text:style-name="T16">pelo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promoverá</text:span><text:span text:style-name="T13"> </text:span><text:span text:style-name="T16">sua</text:span><text:span text:style-name="T13"> </text:span><text:span text:style-name="T16">apuração</text:span><text:span text:style-name="T13"> </text:span><text:span text:style-name="T16">mediante</text:span><text:span text:style-name="T13"> </text:span><text:span text:style-name="T16">Sindicância.</text:span></text:p>
      <text:p text:style-name="P44"/>
      <text:p text:style-name="P36"><text:span text:style-name="T6">§</text:span><text:span text:style-name="T9"> </text:span><text:span text:style-name="T6">1º.</text:span><text:span text:style-name="T13"> </text:span><text:span text:style-name="T16">Recebida</text:span><text:span text:style-name="T13"> </text:span><text:span text:style-name="T16">a</text:span><text:span text:style-name="T13"> </text:span><text:span text:style-name="T16">denúncia,</text:span><text:span text:style-name="T13"> </text:span><text:span text:style-name="T16">a</text:span><text:span text:style-name="T13"> </text:span><text:span text:style-name="T16">Comissão</text:span><text:span text:style-name="T13"> </text:span><text:span text:style-name="T16">Especial</text:span><text:span text:style-name="T13"> </text:span><text:span text:style-name="T16">fará</text:span><text:span text:style-name="T13"> </text:span><text:span text:style-name="T16">a</text:span><text:span text:style-name="T13"> </text:span><text:span text:style-name="T16">análise</text:span><text:span text:style-name="T13"> </text:span><text:span text:style-name="T16">preliminar</text:span><text:span text:style-name="T13"> </text:span><text:span text:style-name="T16">da</text:span><text:span text:style-name="T13"> </text:span><text:span text:style-name="T16">irregularidade,</text:span><text:span text:style-name="T13"> </text:span><text:span text:style-name="T16">dando</text:span><text:span text:style-name="T13"> </text:span><text:span text:style-name="T16">ciência</text:span><text:span text:style-name="T13"> </text:span><text:span text:style-name="T16">por</text:span><text:span text:style-name="T13"> </text:span><text:span text:style-name="T16">escrito</text:span><text:span text:style-name="T13"> </text:span><text:span text:style-name="T16">da</text:span><text:span text:style-name="T13"> </text:span><text:span text:style-name="T16">acusação</text:span><text:span text:style-name="T13"> </text:span><text:span text:style-name="T16">ao</text:span><text:span text:style-name="T13"> </text:span><text:span text:style-name="T16">Conselheiro</text:span><text:span text:style-name="T13"> </text:span><text:span text:style-name="T16">investigado</text:span><text:span text:style-name="T13"> </text:span><text:span text:style-name="T16">de</text:span><text:span text:style-name="T13"> </text:span><text:span text:style-name="T16">apresentar</text:span><text:span text:style-name="T13"> </text:span><text:span text:style-name="T16">sua</text:span><text:span text:style-name="T13"> </text:span><text:span text:style-name="T16">defesa</text:span><text:span text:style-name="T13"> </text:span><text:span text:style-name="T16">no</text:span><text:span text:style-name="T13"> </text:span><text:span text:style-name="T16">prazo</text:span><text:span text:style-name="T13"> </text:span><text:span text:style-name="T16">de</text:span><text:span text:style-name="T13"> </text:span><text:span text:style-name="T16">10</text:span><text:span text:style-name="T13"> </text:span><text:span text:style-name="T16">(dez)</text:span><text:span text:style-name="T13"> </text:span><text:span text:style-name="T16">dias</text:span><text:span text:style-name="T13"> </text:span><text:span text:style-name="T16">de</text:span><text:span text:style-name="T13"> </text:span><text:span text:style-name="T16">sua</text:span><text:span text:style-name="T13"> </text:span><text:span text:style-name="T16">notificação,</text:span><text:span text:style-name="T13"> </text:span><text:span text:style-name="T16">sendo</text:span><text:span text:style-name="T13"> </text:span><text:span text:style-name="T16">facultada</text:span><text:span text:style-name="T13"> </text:span><text:span text:style-name="T16">a</text:span><text:span text:style-name="T13"> </text:span><text:span text:style-name="T16">indicação</text:span><text:span text:style-name="T13"> </text:span><text:span text:style-name="T16">de</text:span><text:span text:style-name="T13"> </text:span><text:span text:style-name="T16">testemunhas</text:span><text:span text:style-name="T13"> </text:span><text:span text:style-name="T16">e</text:span><text:span text:style-name="T13"> </text:span><text:span text:style-name="T16">juntada</text:span><text:span text:style-name="T13"> </text:span><text:span text:style-name="T16">de</text:span><text:span text:style-name="T13"> </text:span><text:span text:style-name="T16">documentos.</text:span></text:p>
      <text:p text:style-name="P89"/>
      <text:p text:style-name="P36"><text:span text:style-name="T6">§</text:span><text:span text:style-name="T9"> </text:span><text:span text:style-name="T6">2º.</text:span><text:span text:style-name="T9"> </text:span><text:span text:style-name="T16">Decorrido</text:span><text:span text:style-name="T13"> </text:span><text:span text:style-name="T16">o</text:span><text:span text:style-name="T13"> </text:span><text:span text:style-name="T16">prazo</text:span><text:span text:style-name="T13"> </text:span><text:span text:style-name="T16">de</text:span><text:span text:style-name="T13"> </text:span><text:span text:style-name="T16">defesa,</text:span><text:span text:style-name="T13"> </text:span><text:span text:style-name="T16">a</text:span><text:span text:style-name="T13"> </text:span><text:span text:style-name="T16">Comissão</text:span><text:span text:style-name="T13"> </text:span><text:span text:style-name="T16">Especial</text:span><text:span text:style-name="T13"> </text:span><text:span text:style-name="T16">poderá</text:span><text:span text:style-name="T13"> </text:span><text:span text:style-name="T16">ouvir</text:span><text:span text:style-name="T13"> </text:span><text:span text:style-name="T16">testemunhas</text:span><text:span text:style-name="T13"> </text:span><text:span text:style-name="T16">e</text:span><text:span text:style-name="T13"> </text:span><text:span text:style-name="T16">realizar</text:span><text:span text:style-name="T13"> </text:span><text:span text:style-name="T16">outras</text:span><text:span text:style-name="T13"> </text:span><text:span text:style-name="T16">diligências</text:span><text:span text:style-name="T13"> </text:span><text:span text:style-name="T16">que</text:span><text:span text:style-name="T13"> </text:span><text:span text:style-name="T16">entender</text:span><text:span text:style-name="T13"> </text:span><text:span text:style-name="T16">pertinentes,</text:span><text:span text:style-name="T13"> </text:span><text:span text:style-name="T16">dando</text:span><text:span text:style-name="T13"> </text:span><text:span text:style-name="T16">ciência</text:span><text:span text:style-name="T13"> </text:span><text:span text:style-name="T16">pessoal</text:span><text:span text:style-name="T13"> </text:span><text:span text:style-name="T16">ao</text:span><text:span text:style-name="T13"> </text:span><text:span text:style-name="T16">Conselheiro</text:span><text:span text:style-name="T13"> </text:span><text:span text:style-name="T16">investigado,</text:span><text:span text:style-name="T13"> </text:span><text:span text:style-name="T16">para</text:span><text:span text:style-name="T13"> </text:span><text:span text:style-name="T16">que</text:span><text:span text:style-name="T13"> </text:span><text:span text:style-name="T16">possa</text:span><text:span text:style-name="T13"> </text:span><text:span text:style-name="T16">acompanhar</text:span><text:span text:style-name="T13"> </text:span><text:span text:style-name="T16">os</text:span><text:span text:style-name="T13"> </text:span><text:span text:style-name="T16">trabalhos</text:span><text:span text:style-name="T13"> </text:span><text:span text:style-name="T16">por</text:span><text:span text:style-name="T13"> </text:span><text:span text:style-name="T16">si</text:span><text:span text:style-name="T13"> </text:span><text:span text:style-name="T16">ou</text:span><text:span text:style-name="T13"> </text:span><text:span text:style-name="T16">por</text:span><text:span text:style-name="T13"> </text:span><text:span text:style-name="T16">intermédio</text:span><text:span text:style-name="T13"> </text:span><text:span text:style-name="T16">de</text:span><text:span text:style-name="T13"> </text:span><text:span text:style-name="T16">procurador</text:span><text:span text:style-name="T13"> </text:span><text:span text:style-name="T16">habilitado.</text:span></text:p>
      <text:p text:style-name="P44"/>
      <text:p text:style-name="P36"><text:span text:style-name="T6">§</text:span><text:span text:style-name="T9"> </text:span><text:span text:style-name="T6">3º.</text:span><text:span text:style-name="T9"> </text:span><text:span text:style-name="T16">Concluída</text:span><text:span text:style-name="T13"> </text:span><text:span text:style-name="T16">a</text:span><text:span text:style-name="T13"> </text:span><text:span text:style-name="T16">apuração</text:span><text:span text:style-name="T13"> </text:span><text:span text:style-name="T16">preliminar,</text:span><text:span text:style-name="T13"> </text:span><text:span text:style-name="T16">a</text:span><text:span text:style-name="T13"> </text:span><text:span text:style-name="T16">Comissão</text:span><text:span text:style-name="T13"> </text:span><text:span text:style-name="T16">Especial</text:span><text:span text:style-name="T13"> </text:span><text:span text:style-name="T16">deverá</text:span><text:span text:style-name="T13"> </text:span><text:span text:style-name="T16">elaborar</text:span><text:span text:style-name="T13"> </text:span><text:span text:style-name="T16">relatório</text:span><text:span text:style-name="T13"> </text:span><text:span text:style-name="T16">circunstanciado,</text:span><text:span text:style-name="T13"> </text:span><text:span text:style-name="T16">no</text:span><text:span text:style-name="T13"> </text:span><text:span text:style-name="T16">prazo</text:span><text:span text:style-name="T13"> </text:span><text:span text:style-name="T16">de</text:span><text:span text:style-name="T13"> </text:span><text:span text:style-name="T16">10</text:span><text:span text:style-name="T13"> </text:span><text:span text:style-name="T16">(dez)</text:span><text:span text:style-name="T13"> </text:span><text:span text:style-name="T16">dias,</text:span><text:span text:style-name="T13"> </text:span><text:span text:style-name="T16">concluindo</text:span><text:span text:style-name="T13"> </text:span><text:span text:style-name="T16">pela</text:span><text:span text:style-name="T13"> </text:span><text:span text:style-name="T16">necessidade</text:span><text:span text:style-name="T13"> </text:span><text:soft-page-break/><text:span text:style-name="T16">ou</text:span><text:span text:style-name="T13"> </text:span><text:span text:style-name="T16">não</text:span><text:span text:style-name="T13"> </text:span><text:span text:style-name="T16">da</text:span><text:span text:style-name="T13"> </text:span><text:span text:style-name="T16">aplicação</text:span><text:span text:style-name="T13"> </text:span><text:span text:style-name="T16">de</text:span><text:span text:style-name="T13"> </text:span><text:span text:style-name="T16">sanção</text:span><text:span text:style-name="T13"> </text:span><text:span text:style-name="T16">disciplinar.</text:span></text:p>
      <text:p text:style-name="P44"/>
      <text:p text:style-name="P36"><text:span text:style-name="T6">§</text:span><text:span text:style-name="T9"> </text:span><text:span text:style-name="T6">4º.</text:span><text:span text:style-name="T9"> </text:span><text:span text:style-name="T16">O</text:span><text:span text:style-name="T13"> </text:span><text:span text:style-name="T16">relatório</text:span><text:span text:style-name="T13"> </text:span><text:span text:style-name="T16">será</text:span><text:span text:style-name="T13"> </text:span><text:span text:style-name="T16">encaminhado</text:span><text:span text:style-name="T13"> </text:span><text:span text:style-name="T16">à</text:span><text:span text:style-name="T13"> </text:span><text:span text:style-name="T16">Plenária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dando</text:span><text:span text:style-name="T13"> </text:span><text:span text:style-name="T16">ciência</text:span><text:span text:style-name="T13"> </text:span><text:span text:style-name="T16">pessoal</text:span><text:span text:style-name="T13"> </text:span><text:span text:style-name="T16">ao</text:span><text:span text:style-name="T13"> </text:span><text:span text:style-name="T16">Conselheiro</text:span><text:span text:style-name="T13"> </text:span><text:span text:style-name="T16">acusado</text:span><text:span text:style-name="T13"> </text:span><text:span text:style-name="T16">e</text:span><text:span text:style-name="T13"> </text:span><text:span text:style-name="T16">ao</text:span><text:span text:style-name="T13"> </text:span><text:span text:style-name="T16">Ministério</text:span><text:span text:style-name="T13"> </text:span><text:span text:style-name="T16">Público.</text:span></text:p>
      <text:p text:style-name="P44"/>
      <text:p text:style-name="P36"><text:span text:style-name="T6">§</text:span><text:span text:style-name="T9"> </text:span><text:span text:style-name="T6">5º.</text:span><text:span text:style-name="T9"> </text:span><text:span text:style-name="T16">O</text:span><text:span text:style-name="T13"> </text:span><text:span text:style-name="T16">prazo</text:span><text:span text:style-name="T13"> </text:span><text:span text:style-name="T16">máximo</text:span><text:span text:style-name="T13"> </text:span><text:span text:style-name="T16">e</text:span><text:span text:style-name="T13"> </text:span><text:span text:style-name="T16">improrrogável</text:span><text:span text:style-name="T13"> </text:span><text:span text:style-name="T16">para</text:span><text:span text:style-name="T13"> </text:span><text:span text:style-name="T16">conclusão</text:span><text:span text:style-name="T13"> </text:span><text:span text:style-name="T16">da</text:span><text:span text:style-name="T13"> </text:span><text:span text:style-name="T16">Sindicância</text:span><text:span text:style-name="T13"> </text:span><text:span text:style-name="T16">é</text:span><text:span text:style-name="T13"> </text:span><text:span text:style-name="T16">de</text:span><text:span text:style-name="T13"> </text:span><text:span text:style-name="T16">30</text:span><text:span text:style-name="T13"> </text:span><text:span text:style-name="T16">(trinta)</text:span><text:span text:style-name="T13"> </text:span><text:span text:style-name="T16">dias.</text:span></text:p>
      <text:p text:style-name="P44"/>
      <text:p text:style-name="P36"><text:span text:style-name="T6">Art.</text:span><text:span text:style-name="T9"> </text:span><text:span text:style-name="T6">79.</text:span><text:span text:style-name="T13"> </text:span><text:span text:style-name="T16">Caso</text:span><text:span text:style-name="T13"> </text:span><text:span text:style-name="T16">fique</text:span><text:span text:style-name="T13"> </text:span><text:span text:style-name="T16">comprovado</text:span><text:span text:style-name="T13"> </text:span><text:span text:style-name="T16">pela</text:span><text:span text:style-name="T13"> </text:span><text:span text:style-name="T16">Comissão</text:span><text:span text:style-name="T13"> </text:span><text:span text:style-name="T16">Especial</text:span><text:span text:style-name="T13"> </text:span><text:span text:style-name="T16">a</text:span><text:span text:style-name="T13"> </text:span><text:span text:style-name="T16">prática</text:span><text:span text:style-name="T13"> </text:span><text:span text:style-name="T16">de</text:span><text:span text:style-name="T13"> </text:span><text:span text:style-name="T16">conduta</text:span><text:span text:style-name="T13"> </text:span><text:span text:style-name="T16">que</text:span><text:span text:style-name="T13"> </text:span><text:span text:style-name="T16">justifique</text:span><text:span text:style-name="T13"> </text:span><text:span text:style-name="T16">a</text:span><text:span text:style-name="T13"> </text:span><text:span text:style-name="T16">aplicação</text:span><text:span text:style-name="T13"> </text:span><text:span text:style-name="T16">de</text:span><text:span text:style-name="T13"> </text:span><text:span text:style-name="T16">sanção</text:span><text:span text:style-name="T13"> </text:span><text:span text:style-name="T16">disciplinar,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dará</text:span><text:span text:style-name="T13"> </text:span><text:span text:style-name="T16">início</text:span><text:span text:style-name="T13"> </text:span><text:span text:style-name="T16">ao</text:span><text:span text:style-name="T13"> </text:span><text:span text:style-name="T16">processo</text:span><text:span text:style-name="T13"> </text:span><text:span text:style-name="T16">administrativo</text:span><text:span text:style-name="T13"> </text:span><text:span text:style-name="T16">destinado</text:span><text:span text:style-name="T13"> </text:span><text:span text:style-name="T16">ao</text:span><text:span text:style-name="T13"> </text:span><text:span text:style-name="T16">julgamento</text:span><text:span text:style-name="T13"> </text:span><text:span text:style-name="T16">do</text:span><text:span text:style-name="T13"> </text:span><text:span text:style-name="T16">membro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Tutelar,</text:span><text:span text:style-name="T13"> </text:span><text:span text:style-name="T16">intimando</text:span><text:span text:style-name="T13"> </text:span><text:span text:style-name="T16">pessoalmente</text:span><text:span text:style-name="T13"> </text:span><text:span text:style-name="T16">o</text:span><text:span text:style-name="T13"> </text:span><text:span text:style-name="T16">acusado</text:span><text:span text:style-name="T13"> </text:span><text:span text:style-name="T16">para</text:span><text:span text:style-name="T13"> </text:span><text:span text:style-name="T16">que</text:span><text:span text:style-name="T13"> </text:span><text:span text:style-name="T16">apresente</text:span><text:span text:style-name="T13"> </text:span><text:span text:style-name="T16">sua</text:span><text:span text:style-name="T13"> </text:span><text:span text:style-name="T16">defesa,</text:span><text:span text:style-name="T13"> </text:span><text:span text:style-name="T16">no</text:span><text:span text:style-name="T13"> </text:span><text:span text:style-name="T16">prazo</text:span><text:span text:style-name="T13"> </text:span><text:span text:style-name="T16">de</text:span><text:span text:style-name="T13"> </text:span><text:span text:style-name="T16">10</text:span><text:span text:style-name="T13"> </text:span><text:span text:style-name="T16">(dez)</text:span><text:span text:style-name="T13"> </text:span><text:span text:style-name="T16">e</text:span><text:span text:style-name="T13"> </text:span><text:span text:style-name="T16">dando</text:span><text:span text:style-name="T13"> </text:span><text:span text:style-name="T16">ciência</text:span><text:span text:style-name="T13"> </text:span><text:span text:style-name="T16">pessoal</text:span><text:span text:style-name="T13"> </text:span><text:span text:style-name="T16">ao</text:span><text:span text:style-name="T13"> </text:span><text:span text:style-name="T16">Ministério</text:span><text:span text:style-name="T13"> </text:span><text:span text:style-name="T16">Público.</text:span></text:p>
      <text:p text:style-name="P58"/>
      <text:p text:style-name="P36"><text:span text:style-name="T6">§</text:span><text:span text:style-name="T9"> </text:span><text:span text:style-name="T6">1°.</text:span><text:span text:style-name="T13"> </text:span><text:span text:style-name="T16">Não</text:span><text:span text:style-name="T13"> </text:span><text:span text:style-name="T16">sendo</text:span><text:span text:style-name="T13"> </text:span><text:span text:style-name="T16">localizado</text:span><text:span text:style-name="T13"> </text:span><text:span text:style-name="T16">o</text:span><text:span text:style-name="T13"> </text:span><text:span text:style-name="T16">acusado,</text:span><text:span text:style-name="T13"> </text:span><text:span text:style-name="T16">o</text:span><text:span text:style-name="T13"> </text:span><text:span text:style-name="T16">mesmo</text:span><text:span text:style-name="T13"> </text:span><text:span text:style-name="T16">será</text:span><text:span text:style-name="T13"> </text:span><text:span text:style-name="T16">intimado</text:span><text:span text:style-name="T13"> </text:span><text:span text:style-name="T16">por</text:span><text:span text:style-name="T13"> </text:span><text:span text:style-name="T16">Edital</text:span><text:span text:style-name="T13"> </text:span><text:span text:style-name="T16">com</text:span><text:span text:style-name="T13"> </text:span><text:span text:style-name="T16">prazo</text:span><text:span text:style-name="T13"> </text:span><text:span text:style-name="T16">de</text:span><text:span text:style-name="T13"> </text:span><text:span text:style-name="T16">15</text:span><text:span text:style-name="T13"> </text:span><text:span text:style-name="T16">(quinze)</text:span><text:span text:style-name="T13"> </text:span><text:span text:style-name="T16">dias,</text:span><text:span text:style-name="T13"> </text:span><text:span text:style-name="T16">a</text:span><text:span text:style-name="T13"> </text:span><text:span text:style-name="T16">partir</text:span><text:span text:style-name="T13"> </text:span><text:span text:style-name="T16">da</text:span><text:span text:style-name="T13"> </text:span><text:span text:style-name="T16">publicação</text:span><text:span text:style-name="T13"> </text:span><text:span text:style-name="T16">para</text:span><text:span text:style-name="T13"> </text:span><text:span text:style-name="T16">sua</text:span><text:span text:style-name="T13"> </text:span><text:span text:style-name="T16">apresentação,</text:span><text:span text:style-name="T13"> </text:span><text:span text:style-name="T16">nomeando-se-lhe</text:span><text:span text:style-name="T13"> </text:span><text:span text:style-name="T16">defensor</text:span><text:span text:style-name="T13"> </text:span><text:span text:style-name="T16">dativo,</text:span><text:span text:style-name="T13"> </text:span><text:span text:style-name="T16">em</text:span><text:span text:style-name="T13"> </text:span><text:span text:style-name="T16">caso</text:span><text:span text:style-name="T13"> </text:span><text:span text:style-name="T16">de</text:span><text:span text:style-name="T13"> </text:span><text:span text:style-name="T16">revelia.</text:span></text:p>
      <text:p text:style-name="P58"/>
      <text:p text:style-name="P36"><text:span text:style-name="T6">§</text:span><text:span text:style-name="T9"> </text:span><text:span text:style-name="T6">2º.</text:span><text:span text:style-name="T13"> </text:span><text:span text:style-name="T16">Em</text:span><text:span text:style-name="T13"> </text:span><text:span text:style-name="T16">sendo</text:span><text:span text:style-name="T13"> </text:span><text:span text:style-name="T16">o</text:span><text:span text:style-name="T13"> </text:span><text:span text:style-name="T16">fato</text:span><text:span text:style-name="T13"> </text:span><text:span text:style-name="T16">passível</text:span><text:span text:style-name="T13"> </text:span><text:span text:style-name="T16">de</text:span><text:span text:style-name="T13"> </text:span><text:span text:style-name="T16">aplicação</text:span><text:span text:style-name="T13"> </text:span><text:span text:style-name="T16">da</text:span><text:span text:style-name="T13"> </text:span><text:span text:style-name="T16">sanção</text:span><text:span text:style-name="T13"> </text:span><text:span text:style-name="T16">de</text:span><text:span text:style-name="T13"> </text:span><text:span text:style-name="T16">perda</text:span><text:span text:style-name="T13"> </text:span><text:span text:style-name="T16">do</text:span><text:span text:style-name="T13"> </text:span><text:span text:style-name="T16">mandato,</text:span><text:span text:style-name="T13"> </text:span><text:span text:style-name="T16">e</text:span><text:span text:style-name="T13"> </text:span><text:span text:style-name="T16">dependendo</text:span><text:span text:style-name="T13"> </text:span><text:span text:style-name="T16">das</text:span><text:span text:style-name="T13"> </text:span><text:span text:style-name="T16">circunstâncias</text:span><text:span text:style-name="T13"> </text:span><text:span text:style-name="T16">do</text:span><text:span text:style-name="T13"> </text:span><text:span text:style-name="T16">caso,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poderá</text:span><text:span text:style-name="T13"> </text:span><text:span text:style-name="T16">determinar</text:span><text:span text:style-name="T13"> </text:span><text:span text:style-name="T16">o</text:span><text:span text:style-name="T13"> </text:span><text:span text:style-name="T16">afastamento</text:span><text:span text:style-name="T13"> </text:span><text:span text:style-name="T16">do</text:span><text:span text:style-name="T13"> </text:span><text:span text:style-name="T16">Conselheiro</text:span><text:span text:style-name="T13"> </text:span><text:span text:style-name="T16">acusado</text:span><text:span text:style-name="T13"> </text:span><text:span text:style-name="T16">de</text:span><text:span text:style-name="T13"> </text:span><text:span text:style-name="T16">suas</text:span><text:span text:style-name="T13"> </text:span><text:span text:style-name="T16">funções,</text:span><text:span text:style-name="T13"> </text:span><text:span text:style-name="T16">pelo</text:span><text:span text:style-name="T13"> </text:span><text:span text:style-name="T16">prazo</text:span><text:span text:style-name="T13"> </text:span><text:span text:style-name="T16">de</text:span><text:span text:style-name="T13"> </text:span><text:span text:style-name="T16">30</text:span><text:span text:style-name="T13"> </text:span><text:span text:style-name="T16">(trinta)</text:span><text:span text:style-name="T13"> </text:span><text:span text:style-name="T16">dias,</text:span><text:span text:style-name="T13"> </text:span><text:span text:style-name="T16">prorrogáveis</text:span><text:span text:style-name="T13"> </text:span><text:span text:style-name="T16">por</text:span><text:span text:style-name="T13"> </text:span><text:span text:style-name="T16">mais</text:span><text:span text:style-name="T13"> </text:span><text:span text:style-name="T16">30</text:span><text:span text:style-name="T13"> </text:span><text:span text:style-name="T16">(trinta),</text:span><text:span text:style-name="T13"> </text:span><text:span text:style-name="T16">sem</text:span><text:span text:style-name="T13"> </text:span><text:span text:style-name="T16">prejuízo</text:span><text:span text:style-name="T13"> </text:span><text:span text:style-name="T16">da</text:span><text:span text:style-name="T13"> </text:span><text:span text:style-name="T16">remuneração</text:span><text:span text:style-name="T13"> </text:span><text:span text:style-name="T16">e</text:span><text:span text:style-name="T13"> </text:span><text:span text:style-name="T16">da</text:span><text:span text:style-name="T13"> </text:span><text:span text:style-name="T16">imediata</text:span><text:span text:style-name="T13"> </text:span><text:span text:style-name="T16">convocação</text:span><text:span text:style-name="T13"> </text:span><text:span text:style-name="T16">do</text:span><text:span text:style-name="T13"> </text:span><text:span text:style-name="T16">suplente.</text:span></text:p>
      <text:p text:style-name="P44"/>
      <text:p text:style-name="P36"><text:span text:style-name="T6">§</text:span><text:span text:style-name="T9"> </text:span><text:span text:style-name="T6">3º.</text:span><text:span text:style-name="T9"> </text:span><text:span text:style-name="T16">Por</text:span><text:span text:style-name="T13"> </text:span><text:span text:style-name="T16">ocasião</text:span><text:span text:style-name="T13"> </text:span><text:span text:style-name="T16">do</text:span><text:span text:style-name="T13"> </text:span><text:span text:style-name="T16">julgamento,</text:span><text:span text:style-name="T13"> </text:span><text:span text:style-name="T16">que</text:span><text:span text:style-name="T13"> </text:span><text:span text:style-name="T16">poderá</text:span><text:span text:style-name="T13"> </text:span><text:span text:style-name="T16">ocorrer</text:span><text:span text:style-name="T13"> </text:span><text:span text:style-name="T16">em</text:span><text:span text:style-name="T13"> </text:span><text:span text:style-name="T16">uma</text:span><text:span text:style-name="T13"> </text:span><text:span text:style-name="T16">ou</text:span><text:span text:style-name="T13"> </text:span><text:span text:style-name="T16">mais</text:span><text:span text:style-name="T13"> </text:span><text:span text:style-name="T16">reuniões</text:span><text:span text:style-name="T13"> </text:span><text:span text:style-name="T16">extraordinárias</text:span><text:span text:style-name="T13"> </text:span><text:span text:style-name="T16">convocadas</text:span><text:span text:style-name="T13"> </text:span><text:span text:style-name="T16">especialmente</text:span><text:span text:style-name="T13"> </text:span><text:span text:style-name="T16">para</text:span><text:span text:style-name="T13"> </text:span><text:span text:style-name="T16">tal</text:span><text:span text:style-name="T13"> </text:span><text:span text:style-name="T16">finalidade,</text:span><text:span text:style-name="T13"> </text:span><text:span text:style-name="T16">será</text:span><text:span text:style-name="T13"> </text:span><text:span text:style-name="T16">lido</text:span><text:span text:style-name="T13"> </text:span><text:span text:style-name="T16">o</text:span><text:span text:style-name="T13"> </text:span><text:span text:style-name="T16">relatório</text:span><text:span text:style-name="T13"> </text:span><text:span text:style-name="T16">da</text:span><text:span text:style-name="T13"> </text:span><text:span text:style-name="T16">Comissão</text:span><text:span text:style-name="T13"> </text:span><text:span text:style-name="T16">Especial</text:span><text:span text:style-name="T13"> </text:span><text:span text:style-name="T16">e</text:span><text:span text:style-name="T13"> </text:span><text:span text:style-name="T16">facultada</text:span><text:span text:style-name="T13"> </text:span><text:span text:style-name="T16">a</text:span><text:span text:style-name="T13"> </text:span><text:span text:style-name="T16">apresentação</text:span><text:span text:style-name="T13"> </text:span><text:span text:style-name="T16">de</text:span><text:span text:style-name="T13"> </text:span><text:span text:style-name="T16">defesa</text:span><text:span text:style-name="T13"> </text:span><text:span text:style-name="T16">oral</text:span><text:span text:style-name="T13"> </text:span><text:span text:style-name="T16">e/ou</text:span><text:span text:style-name="T13"> </text:span><text:span text:style-name="T16">escrita</text:span><text:span text:style-name="T13"> </text:span><text:span text:style-name="T16">pelo</text:span><text:span text:style-name="T13"> </text:span><text:span text:style-name="T16">acusado,</text:span><text:span text:style-name="T13"> </text:span><text:span text:style-name="T16">que</text:span><text:span text:style-name="T13"> </text:span><text:span text:style-name="T16">poderá</text:span><text:span text:style-name="T13"> </text:span><text:span text:style-name="T16">ser</text:span><text:span text:style-name="T13"> </text:span><text:span text:style-name="T16">representado,</text:span><text:span text:style-name="T13"> </text:span><text:span text:style-name="T16">no</text:span><text:span text:style-name="T13"> </text:span><text:span text:style-name="T16">ato,</text:span><text:span text:style-name="T13"> </text:span><text:span text:style-name="T16">por</text:span><text:span text:style-name="T13"> </text:span><text:span text:style-name="T16">procurador</text:span><text:span text:style-name="T13"> </text:span><text:span text:style-name="T16">habilitado,</text:span><text:span text:style-name="T13"> </text:span><text:span text:style-name="T16">arrolar</text:span><text:span text:style-name="T13"> </text:span><text:span text:style-name="T16">testemunhas,</text:span><text:span text:style-name="T13"> </text:span><text:span text:style-name="T16">juntar</text:span><text:span text:style-name="T13"> </text:span><text:span text:style-name="T16">documentos</text:span><text:span text:style-name="T13"> </text:span><text:span text:style-name="T16">e</text:span><text:span text:style-name="T13"> </text:span><text:span text:style-name="T16">requerer</text:span><text:span text:style-name="T13"> </text:span><text:span text:style-name="T16">a</text:span><text:span text:style-name="T13"> </text:span><text:span text:style-name="T16">realização</text:span><text:span text:style-name="T13"> </text:span><text:span text:style-name="T16">de</text:span><text:span text:style-name="T13"> </text:span><text:span text:style-name="T16">diligências.</text:span></text:p>
      <text:p text:style-name="P44"/>
      <text:p text:style-name="P36"><text:span text:style-name="T6">§</text:span><text:span text:style-name="T9"> </text:span><text:span text:style-name="T6">4º.</text:span><text:span text:style-name="T9"> </text:span><text:span text:style-name="T16">A</text:span><text:span text:style-name="T13"> </text:span><text:span text:style-name="T16">condução</text:span><text:span text:style-name="T13"> </text:span><text:span text:style-name="T16">dos</text:span><text:span text:style-name="T13"> </text:span><text:span text:style-name="T16">trabalhos</text:span><text:span text:style-name="T13"> </text:span><text:span text:style-name="T16">nas</text:span><text:span text:style-name="T13"> </text:span><text:span text:style-name="T16">sessões</text:span><text:span text:style-name="T13"> </text:span><text:span text:style-name="T16">de</text:span><text:span text:style-name="T13"> </text:span><text:span text:style-name="T16">instrução</text:span><text:span text:style-name="T13"> </text:span><text:span text:style-name="T16">e</text:span><text:span text:style-name="T13"> </text:span><text:span text:style-name="T16">julgamento</text:span><text:span text:style-name="T13"> </text:span><text:span text:style-name="T16">administrativo</text:span><text:span text:style-name="T13"> </text:span><text:span text:style-name="T16">disciplinar</text:span><text:span text:style-name="T13"> </text:span><text:span text:style-name="T16">ficará</text:span><text:span text:style-name="T13"> </text:span><text:span text:style-name="T16">a</text:span><text:span text:style-name="T13"> </text:span><text:span text:style-name="T16">cargo</text:span><text:span text:style-name="T13"> </text:span><text:span text:style-name="T16">do</text:span><text:span text:style-name="T13"> </text:span><text:span text:style-name="T16">Presidente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ou,</text:span><text:span text:style-name="T13"> </text:span><text:span text:style-name="T16">na</text:span><text:span text:style-name="T13"> </text:span><text:span text:style-name="T16">falta</text:span><text:span text:style-name="T13"> </text:span><text:span text:style-name="T16">ou</text:span><text:span text:style-name="T13"> </text:span><text:span text:style-name="T16">impedimento</text:span><text:span text:style-name="T13"> </text:span><text:span text:style-name="T16">deste,</text:span><text:span text:style-name="T13"> </text:span><text:span text:style-name="T16">de</text:span><text:span text:style-name="T13"> </text:span><text:span text:style-name="T16">seu</text:span><text:span text:style-name="T13"> </text:span><text:span text:style-name="T16">substituto</text:span><text:span text:style-name="T13"> </text:span><text:span text:style-name="T16">imediato,</text:span><text:span text:style-name="T13"> </text:span><text:span text:style-name="T16">conforme</text:span><text:span text:style-name="T13"> </text:span><text:span text:style-name="T16">previsto</text:span><text:span text:style-name="T13"> </text:span><text:span text:style-name="T16">no</text:span><text:span text:style-name="T13"> </text:span><text:span text:style-name="T16">regimento</text:span><text:span text:style-name="T13"> </text:span><text:span text:style-name="T16">interno</text:span><text:span text:style-name="T13"> </text:span><text:span text:style-name="T16">do</text:span><text:span text:style-name="T13"> </text:span><text:span text:style-name="T16">órgão.</text:span></text:p>
      <text:p text:style-name="P44"/>
      <text:p text:style-name="P36"><text:span text:style-name="T6">§</text:span><text:span text:style-name="T9"> </text:span><text:span text:style-name="T6">5º.</text:span><text:span text:style-name="T9"> </text:span><text:span text:style-name="T16">As</text:span><text:span text:style-name="T13"> </text:span><text:span text:style-name="T16">sessões</text:span><text:span text:style-name="T13"> </text:span><text:span text:style-name="T16">de</text:span><text:span text:style-name="T13"> </text:span><text:span text:style-name="T16">julgamento</text:span><text:span text:style-name="T13"> </text:span><text:span text:style-name="T16">serão</text:span><text:span text:style-name="T13"> </text:span><text:span text:style-name="T16">públicas,</text:span><text:span text:style-name="T13"> </text:span><text:span text:style-name="T16">devendo</text:span><text:span text:style-name="T13"> </text:span><text:span text:style-name="T16">ser</text:span><text:span text:style-name="T13"> </text:span><text:span text:style-name="T16">tomadas</text:span><text:span text:style-name="T13"> </text:span><text:span text:style-name="T16">as</text:span><text:span text:style-name="T13"> </text:span><text:span text:style-name="T16">cautelas</text:span><text:span text:style-name="T13"> </text:span><text:span text:style-name="T16">necessárias</text:span><text:span text:style-name="T13"> </text:span><text:span text:style-name="T16">a</text:span><text:span text:style-name="T13"> </text:span><text:span text:style-name="T16">evitar</text:span><text:span text:style-name="T13"> </text:span><text:span text:style-name="T16">a</text:span><text:span text:style-name="T13"> </text:span><text:span text:style-name="T16">exposição</text:span><text:span text:style-name="T13"> </text:span><text:span text:style-name="T16">da</text:span><text:span text:style-name="T13"> </text:span><text:span text:style-name="T16">intimidade,</text:span><text:span text:style-name="T13"> </text:span><text:span text:style-name="T16">privacidade,</text:span><text:span text:style-name="T13"> </text:span><text:span text:style-name="T16">honra</text:span><text:span text:style-name="T13"> </text:span><text:span text:style-name="T16">e</text:span><text:span text:style-name="T13"> </text:span><text:span text:style-name="T16">dignidade</text:span><text:span text:style-name="T13"> </text:span><text:span text:style-name="T16">de</text:span><text:span text:style-name="T13"> </text:span><text:span text:style-name="T16">crianças</text:span><text:span text:style-name="T13"> </text:span><text:span text:style-name="T16">e</text:span><text:span text:style-name="T13"> </text:span><text:span text:style-name="T16">adolescentes</text:span><text:span text:style-name="T13"> </text:span><text:span text:style-name="T16">eventualmente</text:span><text:span text:style-name="T13"> </text:span><text:span text:style-name="T16">envolvidos</text:span><text:span text:style-name="T13"> </text:span><text:span text:style-name="T16">com</text:span><text:span text:style-name="T13"> </text:span><text:span text:style-name="T16">os</text:span><text:span text:style-name="T13"> </text:span><text:span text:style-name="T16">fatos,</text:span><text:span text:style-name="T13"> </text:span><text:span text:style-name="T16">que</text:span><text:span text:style-name="T13"> </text:span><text:span text:style-name="T16">deverão</text:span><text:span text:style-name="T13"> </text:span><text:span text:style-name="T16">ter</text:span><text:span text:style-name="T13"> </text:span><text:span text:style-name="T16">suas</text:span><text:span text:style-name="T13"> </text:span><text:span text:style-name="T16">identidades</text:span><text:span text:style-name="T13"> </text:span><text:span text:style-name="T16">preservadas.</text:span><text:span text:style-name="T13"> </text:span><text:span text:style-name="T9"><text:s/></text:span></text:p>
      <text:p text:style-name="P44"/>
      <text:p text:style-name="P36"><text:span text:style-name="T6">§</text:span><text:span text:style-name="T9"> </text:span><text:span text:style-name="T6">6º.</text:span><text:span text:style-name="T13"> </text:span><text:span text:style-name="T16">A</text:span><text:span text:style-name="T13"> </text:span><text:span text:style-name="T16">oitiva</text:span><text:span text:style-name="T13"> </text:span><text:span text:style-name="T16">das</text:span><text:span text:style-name="T13"> </text:span><text:span text:style-name="T16">testemunhas</text:span><text:span text:style-name="T13"> </text:span><text:span text:style-name="T16">eventualmente</text:span><text:span text:style-name="T13"> </text:span><text:span text:style-name="T16">arroladas</text:span><text:span text:style-name="T13"> </text:span><text:span text:style-name="T16">e</text:span><text:span text:style-name="T13"> </text:span><text:span text:style-name="T16">a</text:span><text:span text:style-name="T13"> </text:span><text:span text:style-name="T16">produção</text:span><text:span text:style-name="T13"> </text:span><text:span text:style-name="T16">de</text:span><text:span text:style-name="T13"> </text:span><text:span text:style-name="T16">outras</text:span><text:span text:style-name="T13"> </text:span><text:span text:style-name="T16">provas</text:span><text:span text:style-name="T13"> </text:span><text:span text:style-name="T16">requeridas</text:span><text:span text:style-name="T13"> </text:span><text:span text:style-name="T16">observará</text:span><text:span text:style-name="T13"> </text:span><text:span text:style-name="T16">o</text:span><text:span text:style-name="T13"> </text:span><text:span text:style-name="T16">direito</text:span><text:span text:style-name="T13"> </text:span><text:span text:style-name="T16">ao</text:span><text:span text:style-name="T13"> </text:span><text:span text:style-name="T16">contraditório.</text:span></text:p>
      <text:p text:style-name="P44"/>
      <text:p text:style-name="P36"><text:span text:style-name="T6">§</text:span><text:span text:style-name="T9"> </text:span><text:span text:style-name="T6">7º.</text:span><text:span text:style-name="T13"> </text:span><text:span text:style-name="T16">Serão</text:span><text:span text:style-name="T13"> </text:span><text:span text:style-name="T16">indeferidas,</text:span><text:span text:style-name="T13"> </text:span><text:span text:style-name="T16">fundamentadamente,</text:span><text:span text:style-name="T13"> </text:span><text:span text:style-name="T16">diligência</text:span><text:span text:style-name="T13"> </text:span><text:span text:style-name="T16">consideradas</text:span><text:span text:style-name="T13"> </text:span><text:span text:style-name="T16">abusivas</text:span><text:span text:style-name="T13"> </text:span><text:span text:style-name="T16">ou</text:span><text:span text:style-name="T13"> </text:span><text:span text:style-name="T16">meramente</text:span><text:span text:style-name="T13"> </text:span><text:span text:style-name="T16">protelatórias.</text:span></text:p>
      <text:p text:style-name="P44"/>
      <text:p text:style-name="P36"><text:span text:style-name="T6">§</text:span><text:span text:style-name="T9"> </text:span><text:span text:style-name="T6">8º.</text:span><text:span text:style-name="T13"> </text:span><text:span text:style-name="T16">Os</text:span><text:span text:style-name="T13"> </text:span><text:span text:style-name="T16">atos,</text:span><text:span text:style-name="T13"> </text:span><text:span text:style-name="T16">diligências,</text:span><text:span text:style-name="T13"> </text:span><text:span text:style-name="T16">depoimentos</text:span><text:span text:style-name="T13"> </text:span><text:span text:style-name="T16">e</text:span><text:span text:style-name="T13"> </text:span><text:span text:style-name="T16">as</text:span><text:span text:style-name="T13"> </text:span><text:span text:style-name="T16">informações</text:span><text:span text:style-name="T13"> </text:span><text:span text:style-name="T16">técnicas</text:span><text:span text:style-name="T13"> </text:span><text:span text:style-name="T16">ou</text:span><text:span text:style-name="T13"> </text:span><text:span text:style-name="T16">perícias</text:span><text:span text:style-name="T13"> </text:span><text:span text:style-name="T16">serão</text:span><text:span text:style-name="T13"> </text:span><text:span text:style-name="T16">reduzidas</text:span><text:span text:style-name="T13"> </text:span><text:span text:style-name="T16">a</text:span><text:span text:style-name="T13"> </text:span><text:span text:style-name="T16">termo,</text:span><text:span text:style-name="T13"> </text:span><text:span text:style-name="T16">passando</text:span><text:span text:style-name="T13"> </text:span><text:span text:style-name="T16">a</text:span><text:span text:style-name="T13"> </text:span><text:span text:style-name="T16">constar</text:span><text:span text:style-name="T13"> </text:span><text:span text:style-name="T16">dos</text:span><text:span text:style-name="T13"> </text:span><text:span text:style-name="T16">autos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Administrativo</text:span><text:span text:style-name="T13"> </text:span><text:span text:style-name="T16">Disciplinar.</text:span></text:p>
      <text:p text:style-name="P44"/>
      <text:p text:style-name="P36"><text:span text:style-name="T6">§</text:span><text:span text:style-name="T9"> </text:span><text:span text:style-name="T6">9º.</text:span><text:span text:style-name="T13"> </text:span><text:span text:style-name="T16">Concluída</text:span><text:span text:style-name="T13"> </text:span><text:span text:style-name="T16">a</text:span><text:span text:style-name="T13"> </text:span><text:span text:style-name="T16">instrução,</text:span><text:span text:style-name="T13"> </text:span><text:span text:style-name="T16">o</text:span><text:span text:style-name="T13"> </text:span><text:span text:style-name="T16">Conselheiro</text:span><text:span text:style-name="T13"> </text:span><text:span text:style-name="T16">acusado</text:span><text:span text:style-name="T13"> </text:span><text:span text:style-name="T16">poderá</text:span><text:span text:style-name="T13"> </text:span><text:span text:style-name="T16">deduzir,</text:span><text:span text:style-name="T13"> </text:span><text:span text:style-name="T16">oralmente</text:span><text:span text:style-name="T13"> </text:span><text:span text:style-name="T16">ou</text:span><text:span text:style-name="T13"> </text:span><text:span text:style-name="T16">por</text:span><text:span text:style-name="T13"> </text:span><text:span text:style-name="T16">escrito,</text:span><text:span text:style-name="T13"> </text:span><text:span text:style-name="T16">alegações</text:span><text:span text:style-name="T13"> </text:span><text:span text:style-name="T16">finais</text:span><text:span text:style-name="T13"> </text:span><text:span text:style-name="T16">em</text:span><text:span text:style-name="T13"> </text:span><text:span text:style-name="T16">sua</text:span><text:span text:style-name="T13"> </text:span><text:span text:style-name="T16">defesa,</text:span><text:span text:style-name="T13"> </text:span><text:span text:style-name="T16">passando-se</text:span><text:span text:style-name="T13"> </text:span><text:span text:style-name="T16">a</text:span><text:span text:style-name="T13"> </text:span><text:span text:style-name="T16">seguir</text:span><text:span text:style-name="T13"> </text:span><text:span text:style-name="T16">à</text:span><text:span text:style-name="T13"> </text:span><text:span text:style-name="T16">fase</text:span><text:span text:style-name="T13"> </text:span><text:span text:style-name="T16">decisória</text:span><text:span text:style-name="T13"> </text:span><text:span text:style-name="T16">pela</text:span><text:span text:style-name="T13"> </text:span><text:span text:style-name="T16">plenária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.</text:span></text:p>
      <text:p text:style-name="P44"/>
      <text:p text:style-name="P36"><text:span text:style-name="T6">§</text:span><text:span text:style-name="T9"> </text:span><text:span text:style-name="T6">10.</text:span><text:span text:style-name="T9"> </text:span><text:span text:style-name="T16">A</text:span><text:span text:style-name="T13"> </text:span><text:span text:style-name="T16">votação</text:span><text:span text:style-name="T13"> </text:span><text:span text:style-name="T16">será</text:span><text:span text:style-name="T13"> </text:span><text:span text:style-name="T16">realizada</text:span><text:span text:style-name="T13"> </text:span><text:span text:style-name="T16">de</text:span><text:span text:style-name="T13"> </text:span><text:span text:style-name="T16">forma</text:span><text:span text:style-name="T13"> </text:span><text:span text:style-name="T16">nominal</text:span><text:span text:style-name="T13"> </text:span><text:span text:style-name="T16">e</text:span><text:span text:style-name="T13"> </text:span><text:span text:style-name="T16">aberta,</text:span><text:span text:style-name="T13"> </text:span><text:span text:style-name="T16">sendo</text:span><text:span text:style-name="T13"> </text:span><text:span text:style-name="T16">a</text:span><text:span text:style-name="T13"> </text:span><text:soft-page-break/><text:span text:style-name="T16">decisão</text:span><text:span text:style-name="T13"> </text:span><text:span text:style-name="T16">tomada</text:span><text:span text:style-name="T13"> </text:span><text:span text:style-name="T16">pela</text:span><text:span text:style-name="T13"> </text:span><text:span text:style-name="T16">maioria</text:span><text:span text:style-name="T13"> </text:span><text:span text:style-name="T16">absoluta</text:span><text:span text:style-name="T13"> </text:span><text:span text:style-name="T16">dos</text:span><text:span text:style-name="T13"> </text:span><text:span text:style-name="T16">membros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.</text:span></text:p>
      <text:p text:style-name="P44"/>
      <text:p text:style-name="P36"><text:span text:style-name="T6">§</text:span><text:span text:style-name="T9"> </text:span><text:span text:style-name="T6">11.</text:span><text:span text:style-name="T9"> </text:span><text:span text:style-name="T16">É</text:span><text:span text:style-name="T13"> </text:span><text:span text:style-name="T16">facultado</text:span><text:span text:style-name="T13"> </text:span><text:span text:style-name="T16">aos</text:span><text:span text:style-name="T13"> </text:span><text:span text:style-name="T16">Conselheiros</text:span><text:span text:style-name="T13"> </text:span><text:span text:style-name="T16">de</text:span><text:span text:style-name="T13"> </text:span><text:span text:style-name="T16">Direitos</text:span><text:span text:style-name="T13"> </text:span><text:span text:style-name="T16">a</text:span><text:span text:style-name="T13"> </text:span><text:span text:style-name="T16">fundamentação</text:span><text:span text:style-name="T13"> </text:span><text:span text:style-name="T16">de</text:span><text:span text:style-name="T13"> </text:span><text:span text:style-name="T16">seus</text:span><text:span text:style-name="T13"> </text:span><text:span text:style-name="T16">votos,</text:span><text:span text:style-name="T13"> </text:span><text:span text:style-name="T16">podendo</text:span><text:span text:style-name="T13"> </text:span><text:span text:style-name="T16">suas</text:span><text:span text:style-name="T13"> </text:span><text:span text:style-name="T16">razões</text:span><text:span text:style-name="T13"> </text:span><text:span text:style-name="T16">ser</text:span><text:span text:style-name="T13"> </text:span><text:span text:style-name="T16">deduzidas</text:span><text:span text:style-name="T13"> </text:span><text:span text:style-name="T16">de</text:span><text:span text:style-name="T13"> </text:span><text:span text:style-name="T16">maneira</text:span><text:span text:style-name="T13"> </text:span><text:span text:style-name="T16">oral</text:span><text:span text:style-name="T13"> </text:span><text:span text:style-name="T16">ou</text:span><text:span text:style-name="T13"> </text:span><text:span text:style-name="T16">por</text:span><text:span text:style-name="T13"> </text:span><text:span text:style-name="T16">escrito,</text:span><text:span text:style-name="T13"> </text:span><text:span text:style-name="T16">conforme</text:span><text:span text:style-name="T13"> </text:span><text:span text:style-name="T16">dispuser</text:span><text:span text:style-name="T13"> </text:span><text:span text:style-name="T16">o</text:span><text:span text:style-name="T13"> </text:span><text:span text:style-name="T16">Regimento</text:span><text:span text:style-name="T13"> </text:span><text:span text:style-name="T16">Interno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.</text:span></text:p>
      <text:p text:style-name="P58"/>
      <text:p text:style-name="P36"><text:span text:style-name="T6">§</text:span><text:span text:style-name="T9"> </text:span><text:span text:style-name="T6">12.</text:span><text:span text:style-name="T9"> </text:span><text:span text:style-name="T16">Não</text:span><text:span text:style-name="T13"> </text:span><text:span text:style-name="T16">participarão</text:span><text:span text:style-name="T13"> </text:span><text:span text:style-name="T16">do</text:span><text:span text:style-name="T13"> </text:span><text:span text:style-name="T16">julgamento</text:span><text:span text:style-name="T13"> </text:span><text:span text:style-name="T16">os</text:span><text:span text:style-name="T13"> </text:span><text:span text:style-name="T16">Conselheiros</text:span><text:span text:style-name="T13"> </text:span><text:span text:style-name="T16">de</text:span><text:span text:style-name="T13"> </text:span><text:span text:style-name="T16">Direitos</text:span><text:span text:style-name="T13"> </text:span><text:span text:style-name="T16">que</text:span><text:span text:style-name="T13"> </text:span><text:span text:style-name="T16">integraram</text:span><text:span text:style-name="T13"> </text:span><text:span text:style-name="T16">a</text:span><text:span text:style-name="T13"> </text:span><text:span text:style-name="T16">Comissão</text:span><text:span text:style-name="T13"> </text:span><text:span text:style-name="T16">Especial</text:span><text:span text:style-name="T13"> </text:span><text:span text:style-name="T16">de</text:span><text:span text:style-name="T13"> </text:span><text:span text:style-name="T16">Sindicância.</text:span></text:p>
      <text:p text:style-name="P65"/>
      <text:p text:style-name="P36"><text:span text:style-name="T6">§</text:span><text:span text:style-name="T9"> </text:span><text:span text:style-name="T6">13.</text:span><text:span text:style-name="T13"> </text:span><text:span text:style-name="T16">Na</text:span><text:span text:style-name="T13"> </text:span><text:span text:style-name="T16">hipótese</text:span><text:span text:style-name="T13"> </text:span><text:span text:style-name="T16">do</text:span><text:span text:style-name="T13"> </text:span><text:span text:style-name="T16">Conselheiro</text:span><text:span text:style-name="T13"> </text:span><text:span text:style-name="T16">Tutelar</text:span><text:span text:style-name="T13"> </text:span><text:span text:style-name="T16">acusado</text:span><text:span text:style-name="T13"> </text:span><text:span text:style-name="T16">ser</text:span><text:span text:style-name="T13"> </text:span><text:span text:style-name="T16">declarado</text:span><text:span text:style-name="T13"> </text:span><text:span text:style-name="T16">inocente,</text:span><text:span text:style-name="T13"> </text:span><text:span text:style-name="T16">ser-lhe-á</text:span><text:span text:style-name="T13"> </text:span><text:span text:style-name="T16">garantido</text:span><text:span text:style-name="T13"> </text:span><text:span text:style-name="T16">o</text:span><text:span text:style-name="T13"> </text:span><text:span text:style-name="T16">restante</text:span><text:span text:style-name="T13"> </text:span><text:span text:style-name="T16">do</text:span><text:span text:style-name="T13"> </text:span><text:span text:style-name="T16">salário</text:span><text:span text:style-name="T13"> </text:span><text:span text:style-name="T16">devido.</text:span></text:p>
      <text:p text:style-name="P58"/>
      <text:p text:style-name="P36"><text:span text:style-name="T6">§</text:span><text:span text:style-name="T9"> </text:span><text:span text:style-name="T6">14.</text:span><text:span text:style-name="T9"> </text:span><text:span text:style-name="T16">O</text:span><text:span text:style-name="T13"> </text:span><text:span text:style-name="T16">prazo</text:span><text:span text:style-name="T13"> </text:span><text:span text:style-name="T16">para</text:span><text:span text:style-name="T13"> </text:span><text:span text:style-name="T16">a</text:span><text:span text:style-name="T13"> </text:span><text:span text:style-name="T16">conclusão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Administrativo</text:span><text:span text:style-name="T13"> </text:span><text:span text:style-name="T16">Disciplinar</text:span><text:span text:style-name="T13"> </text:span><text:span text:style-name="T16">será</text:span><text:span text:style-name="T13"> </text:span><text:span text:style-name="T16">de</text:span><text:span text:style-name="T13"> </text:span><text:span text:style-name="T16">30</text:span><text:span text:style-name="T13"> </text:span><text:span text:style-name="T16">(trinta)</text:span><text:span text:style-name="T13"> </text:span><text:span text:style-name="T16">dias,</text:span><text:span text:style-name="T13"> </text:span><text:span text:style-name="T16">prorrogável</text:span><text:span text:style-name="T13"> </text:span><text:span text:style-name="T16">por</text:span><text:span text:style-name="T13"> </text:span><text:span text:style-name="T16">mais</text:span><text:span text:style-name="T13"> </text:span><text:span text:style-name="T16">30</text:span><text:span text:style-name="T13"> </text:span><text:span text:style-name="T16">(trinta),</text:span><text:span text:style-name="T13"> </text:span><text:span text:style-name="T16">a</text:span><text:span text:style-name="T13"> </text:span><text:span text:style-name="T16">depender</text:span><text:span text:style-name="T13"> </text:span><text:span text:style-name="T16">da</text:span><text:span text:style-name="T13"> </text:span><text:span text:style-name="T16">complexidade</text:span><text:span text:style-name="T13"> </text:span><text:span text:style-name="T16">do</text:span><text:span text:style-name="T13"> </text:span><text:span text:style-name="T16">caso</text:span><text:span text:style-name="T13"> </text:span><text:span text:style-name="T16">e</text:span><text:span text:style-name="T13"> </text:span><text:span text:style-name="T16">das</text:span><text:span text:style-name="T13"> </text:span><text:span text:style-name="T16">provas</text:span><text:span text:style-name="T13"> </text:span><text:span text:style-name="T16">a</text:span><text:span text:style-name="T13"> </text:span><text:span text:style-name="T16">serem</text:span><text:span text:style-name="T13"> </text:span><text:span text:style-name="T16">produzidas.</text:span></text:p>
      <text:p text:style-name="P44"/>
      <text:p text:style-name="P36"><text:span text:style-name="T6">§</text:span><text:span text:style-name="T9"> </text:span><text:span text:style-name="T6">15.</text:span><text:span text:style-name="T9"> </text:span><text:span text:style-name="T16">Da</text:span><text:span text:style-name="T13"> </text:span><text:span text:style-name="T16">decisão</text:span><text:span text:style-name="T13"> </text:span><text:span text:style-name="T16">tomada</text:span><text:span text:style-name="T13"> </text:span><text:span text:style-name="T16">pel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serão</text:span><text:span text:style-name="T13"> </text:span><text:span text:style-name="T16">pessoalmente</text:span><text:span text:style-name="T13"> </text:span><text:span text:style-name="T16">intimados</text:span><text:span text:style-name="T13"> </text:span><text:span text:style-name="T16">o</text:span><text:span text:style-name="T13"> </text:span><text:span text:style-name="T16">acusado,</text:span><text:span text:style-name="T13"> </text:span><text:span text:style-name="T16">seu</text:span><text:span text:style-name="T13"> </text:span><text:span text:style-name="T16">defensor,</text:span><text:span text:style-name="T13"> </text:span><text:span text:style-name="T16">se</text:span><text:span text:style-name="T13"> </text:span><text:span text:style-name="T16">houver</text:span><text:span text:style-name="T13"> </text:span><text:span text:style-name="T16">e</text:span><text:span text:style-name="T13"> </text:span><text:span text:style-name="T16">o</text:span><text:span text:style-name="T13"> </text:span><text:span text:style-name="T16">Ministério</text:span><text:span text:style-name="T13"> </text:span><text:span text:style-name="T16">Público,</text:span><text:span text:style-name="T13"> </text:span><text:span text:style-name="T16">sem</text:span><text:span text:style-name="T13"> </text:span><text:span text:style-name="T16">prejuízo</text:span><text:span text:style-name="T13"> </text:span><text:span text:style-name="T16">de</text:span><text:span text:style-name="T13"> </text:span><text:span text:style-name="T16">sua</text:span><text:span text:style-name="T13"> </text:span><text:span text:style-name="T16">publicação</text:span><text:span text:style-name="T13"> </text:span><text:span text:style-name="T16">órgão</text:span><text:span text:style-name="T13"> </text:span><text:span text:style-name="T16">oficial</text:span><text:span text:style-name="T13"> </text:span><text:span text:style-name="T16">do</text:span><text:span text:style-name="T13"> </text:span><text:span text:style-name="T16">município.</text:span></text:p>
      <text:p text:style-name="P65"/>
      <text:p text:style-name="P36"><text:span text:style-name="T6">Art.</text:span><text:span text:style-name="T9"> </text:span><text:span text:style-name="T6">80.</text:span><text:span text:style-name="T13"> </text:span><text:span text:style-name="T16">É</text:span><text:span text:style-name="T13"> </text:span><text:span text:style-name="T16">assegurado</text:span><text:span text:style-name="T13"> </text:span><text:span text:style-name="T16">ao</text:span><text:span text:style-name="T13"> </text:span><text:span text:style-name="T16">investigado</text:span><text:span text:style-name="T13"> </text:span><text:span text:style-name="T16">a</text:span><text:span text:style-name="T13"> </text:span><text:span text:style-name="T16">ampla</text:span><text:span text:style-name="T13"> </text:span><text:span text:style-name="T16">defesa</text:span><text:span text:style-name="T13"> </text:span><text:span text:style-name="T16">e</text:span><text:span text:style-name="T13"> </text:span><text:span text:style-name="T16">o</text:span><text:span text:style-name="T13"> </text:span><text:span text:style-name="T16">contraditório,</text:span><text:span text:style-name="T13"> </text:span><text:span text:style-name="T16">sendo</text:span><text:span text:style-name="T13"> </text:span><text:span text:style-name="T16">facultada</text:span><text:span text:style-name="T13"> </text:span><text:span text:style-name="T16">a</text:span><text:span text:style-name="T13"> </text:span><text:span text:style-name="T16">produção</text:span><text:span text:style-name="T13"> </text:span><text:span text:style-name="T16">de</text:span><text:span text:style-name="T13"> </text:span><text:span text:style-name="T16">todas</text:span><text:span text:style-name="T13"> </text:span><text:span text:style-name="T16">as</text:span><text:span text:style-name="T13"> </text:span><text:span text:style-name="T16">provas</text:span><text:span text:style-name="T13"> </text:span><text:span text:style-name="T16">em</text:span><text:span text:style-name="T13"> </text:span><text:span text:style-name="T16">direito</text:span><text:span text:style-name="T13"> </text:span><text:span text:style-name="T16">admitidas</text:span><text:span text:style-name="T13"> </text:span><text:span text:style-name="T16">e</text:span><text:span text:style-name="T13"> </text:span><text:span text:style-name="T16">o</text:span><text:span text:style-name="T13"> </text:span><text:span text:style-name="T16">acesso</text:span><text:span text:style-name="T13"> </text:span><text:span text:style-name="T16">irrestrito</text:span><text:span text:style-name="T13"> </text:span><text:span text:style-name="T16">aos</text:span><text:span text:style-name="T13"> </text:span><text:span text:style-name="T16">autos</text:span><text:span text:style-name="T13"> </text:span><text:span text:style-name="T16">da</text:span><text:span text:style-name="T13"> </text:span><text:span text:style-name="T16">sindicância</text:span><text:span text:style-name="T13"> </text:span><text:span text:style-name="T16">e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administrativo</text:span><text:span text:style-name="T13"> </text:span><text:span text:style-name="T16">disciplinar.</text:span></text:p>
      <text:p text:style-name="P44"/>
      <text:p text:style-name="P36"><text:span text:style-name="T6">Parágrafo</text:span><text:span text:style-name="T9"> </text:span><text:span text:style-name="T6">único.</text:span><text:span text:style-name="T9"> </text:span><text:span text:style-name="T16">A</text:span><text:span text:style-name="T13"> </text:span><text:span text:style-name="T16">consulta</text:span><text:span text:style-name="T13"> </text:span><text:span text:style-name="T16">e</text:span><text:span text:style-name="T13"> </text:span><text:span text:style-name="T16">a</text:span><text:span text:style-name="T13"> </text:span><text:span text:style-name="T16">obtenção</text:span><text:span text:style-name="T13"> </text:span><text:span text:style-name="T16">de</text:span><text:span text:style-name="T13"> </text:span><text:span text:style-name="T16">cópias</text:span><text:span text:style-name="T13"> </text:span><text:span text:style-name="T16">dos</text:span><text:span text:style-name="T13"> </text:span><text:span text:style-name="T16">autos</text:span><text:span text:style-name="T13"> </text:span><text:span text:style-name="T16">serão</text:span><text:span text:style-name="T13"> </text:span><text:span text:style-name="T16">feitas</text:span><text:span text:style-name="T13"> </text:span><text:span text:style-name="T16">na</text:span><text:span text:style-name="T13"> </text:span><text:span text:style-name="T16">sede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,</text:span><text:span text:style-name="T13"> </text:span><text:span text:style-name="T16">sempre</text:span><text:span text:style-name="T13"> </text:span><text:span text:style-name="T16">na</text:span><text:span text:style-name="T13"> </text:span><text:span text:style-name="T16">presença</text:span><text:span text:style-name="T13"> </text:span><text:span text:style-name="T16">de</text:span><text:span text:style-name="T13"> </text:span><text:span text:style-name="T16">um</text:span><text:span text:style-name="T13"> </text:span><text:span text:style-name="T16">servidor</text:span><text:span text:style-name="T13"> </text:span><text:span text:style-name="T16">público</text:span><text:span text:style-name="T13"> </text:span><text:span text:style-name="T16">municipal,</text:span><text:span text:style-name="T13"> </text:span><text:span text:style-name="T16">devidamente</text:span><text:span text:style-name="T13"> </text:span><text:span text:style-name="T16">autorizado</text:span><text:span text:style-name="T13"> </text:span><text:span text:style-name="T16">e</text:span><text:span text:style-name="T13"> </text:span><text:span text:style-name="T16">observadas</text:span><text:span text:style-name="T13"> </text:span><text:span text:style-name="T16">as</text:span><text:span text:style-name="T13"> </text:span><text:span text:style-name="T16">cautelas</text:span><text:span text:style-name="T13"> </text:span><text:span text:style-name="T16">referidas</text:span><text:span text:style-name="T13"> </text:span><text:span text:style-name="T16">no</text:span><text:span text:style-name="T13"> </text:span><text:span text:style-name="T16">art.</text:span><text:span text:style-name="T13"> </text:span><text:span text:style-name="T16">77,</text:span><text:span text:style-name="T13"> </text:span><text:span text:style-name="T16">§5º</text:span><text:span text:style-name="T13"> </text:span><text:span text:style-name="T16">desta</text:span><text:span text:style-name="T13"> </text:span><text:span text:style-name="T16">Lei</text:span><text:span text:style-name="T13"> </text:span><text:span text:style-name="T16">quanto</text:span><text:span text:style-name="T13"> </text:span><text:span text:style-name="T16">à</text:span><text:span text:style-name="T13"> </text:span><text:span text:style-name="T16">preservação</text:span><text:span text:style-name="T13"> </text:span><text:span text:style-name="T16">da</text:span><text:span text:style-name="T13"> </text:span><text:span text:style-name="T16">identidade</text:span><text:span text:style-name="T13"> </text:span><text:span text:style-name="T16">das</text:span><text:span text:style-name="T13"> </text:span><text:span text:style-name="T16">crianças</text:span><text:span text:style-name="T13"> </text:span><text:span text:style-name="T16">e</text:span><text:span text:style-name="T13"> </text:span><text:span text:style-name="T16">adolescentes</text:span><text:span text:style-name="T13"> </text:span><text:span text:style-name="T16">eventualmente</text:span><text:span text:style-name="T13"> </text:span><text:span text:style-name="T16">envolvidas</text:span><text:span text:style-name="T13"> </text:span><text:span text:style-name="T16">no</text:span><text:span text:style-name="T13"> </text:span><text:span text:style-name="T16">fato.</text:span></text:p>
      <text:p text:style-name="P44"/>
      <text:p text:style-name="P36"><text:span text:style-name="T6">Art.</text:span><text:span text:style-name="T9"> </text:span><text:span text:style-name="T6">81.</text:span><text:span text:style-name="T9"> </text:span><text:span text:style-name="T16">Se</text:span><text:span text:style-name="T13"> </text:span><text:span text:style-name="T16">a</text:span><text:span text:style-name="T13"> </text:span><text:span text:style-name="T16">irregularidade,</text:span><text:span text:style-name="T13"> </text:span><text:span text:style-name="T16">objeto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Administrativo</text:span><text:span text:style-name="T13"> </text:span><text:span text:style-name="T16">Disciplinar,</text:span><text:span text:style-name="T13"> </text:span><text:span text:style-name="T16">constituir</text:span><text:span text:style-name="T13"> </text:span><text:span text:style-name="T16">infração</text:span><text:span text:style-name="T13"> </text:span><text:span text:style-name="T16">penal,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encaminhará</text:span><text:span text:style-name="T13"> </text:span><text:span text:style-name="T16">cópia</text:span><text:span text:style-name="T13"> </text:span><text:span text:style-name="T16">das</text:span><text:span text:style-name="T13"> </text:span><text:span text:style-name="T16">peças</text:span><text:span text:style-name="T13"> </text:span><text:span text:style-name="T16">necessárias</text:span><text:span text:style-name="T13"> </text:span><text:span text:style-name="T16">ao</text:span><text:span text:style-name="T13"> </text:span><text:span text:style-name="T16">Ministério</text:span><text:span text:style-name="T13"> </text:span><text:span text:style-name="T16">Público</text:span><text:span text:style-name="T13"> </text:span><text:span text:style-name="T16">e</text:span><text:span text:style-name="T13"> </text:span><text:span text:style-name="T16">à</text:span><text:span text:style-name="T13"> </text:span><text:span text:style-name="T16">autoridade</text:span><text:span text:style-name="T13"> </text:span><text:span text:style-name="T16">policial</text:span><text:span text:style-name="T13"> </text:span><text:span text:style-name="T16">competente,</text:span><text:span text:style-name="T13"> </text:span><text:span text:style-name="T16">para</text:span><text:span text:style-name="T13"> </text:span><text:span text:style-name="T16">a</text:span><text:span text:style-name="T13"> </text:span><text:span text:style-name="T16">instauração</text:span><text:span text:style-name="T13"> </text:span><text:span text:style-name="T16">de</text:span><text:span text:style-name="T13"> </text:span><text:span text:style-name="T16">inquérito</text:span><text:span text:style-name="T13"> </text:span><text:span text:style-name="T16">policial.</text:span></text:p>
      <text:p text:style-name="P65"/>
      <text:p text:style-name="P36"><text:span text:style-name="T6">Art.</text:span><text:span text:style-name="T9"> </text:span><text:span text:style-name="T6">82.</text:span><text:span text:style-name="T13"> </text:span><text:span text:style-name="T16">Nos</text:span><text:span text:style-name="T13"> </text:span><text:span text:style-name="T16">casos</text:span><text:span text:style-name="T13"> </text:span><text:span text:style-name="T16">omissos</text:span><text:span text:style-name="T13"> </text:span><text:span text:style-name="T16">nesta</text:span><text:span text:style-name="T13"> </text:span><text:span text:style-name="T16">Lei</text:span><text:span text:style-name="T13"> </text:span><text:span text:style-name="T16">no</text:span><text:span text:style-name="T13"> </text:span><text:span text:style-name="T16">tocante</text:span><text:span text:style-name="T13"> </text:span><text:span text:style-name="T16">ao</text:span><text:span text:style-name="T13"> </text:span><text:span text:style-name="T16">Processo</text:span><text:span text:style-name="T13"> </text:span><text:span text:style-name="T16">Administrativo</text:span><text:span text:style-name="T13"> </text:span><text:span text:style-name="T16">Disciplinar,</text:span><text:span text:style-name="T13"> </text:span><text:span text:style-name="T16">aplicar-se-á</text:span><text:span text:style-name="T13"> </text:span><text:span text:style-name="T16">subsidiariamente</text:span><text:span text:style-name="T13"> </text:span><text:span text:style-name="T16">e</text:span><text:span text:style-name="T13"> </text:span><text:span text:style-name="T16">no</text:span><text:span text:style-name="T13"> </text:span><text:span text:style-name="T16">que</text:span><text:span text:style-name="T13"> </text:span><text:span text:style-name="T16">couber,</text:span><text:span text:style-name="T13"> </text:span><text:span text:style-name="T16">as</text:span><text:span text:style-name="T13"> </text:span><text:span text:style-name="T16">disposições</text:span><text:span text:style-name="T13"> </text:span><text:span text:style-name="T16">pertinentes</text:span><text:span text:style-name="T13"> </text:span><text:span text:style-name="T16">contidas</text:span><text:span text:style-name="T13"> </text:span><text:span text:style-name="T16">no</text:span><text:span text:style-name="T13"> </text:span><text:span text:style-name="T16">Estatuto</text:span><text:span text:style-name="T13"> </text:span><text:span text:style-name="T16">dos</text:span><text:span text:style-name="T13"> </text:span><text:span text:style-name="T16">Servidores</text:span><text:span text:style-name="T13"> </text:span><text:span text:style-name="T16">Públicos</text:span><text:span text:style-name="T13"> </text:span><text:span text:style-name="T16">Municipais.</text:span></text:p>
      <text:p text:style-name="P44"/>
      <text:p text:style-name="P36"><text:span text:style-name="T6">Art.</text:span><text:span text:style-name="T9"> </text:span><text:span text:style-name="T6">83.</text:span><text:span text:style-name="T9"> </text:span><text:span text:style-name="T16">Procedimento</text:span><text:span text:style-name="T13"> </text:span><text:span text:style-name="T16">semelhante</text:span><text:span text:style-name="T13"> </text:span><text:span text:style-name="T16">será</text:span><text:span text:style-name="T13"> </text:span><text:span text:style-name="T16">utilizado</text:span><text:span text:style-name="T13"> </text:span><text:span text:style-name="T16">para</text:span><text:span text:style-name="T13"> </text:span><text:span text:style-name="T16">apuração</text:span><text:span text:style-name="T13"> </text:span><text:span text:style-name="T16">de</text:span><text:span text:style-name="T13"> </text:span><text:span text:style-name="T16">violação</text:span><text:span text:style-name="T13"> </text:span><text:span text:style-name="T16">de</text:span><text:span text:style-name="T13"> </text:span><text:span text:style-name="T16">dever</text:span><text:span text:style-name="T13"> </text:span><text:span text:style-name="T16">funcional</text:span><text:span text:style-name="T13"> </text:span><text:span text:style-name="T16">por</text:span><text:span text:style-name="T13"> </text:span><text:span text:style-name="T16">parte</text:span><text:span text:style-name="T13"> </text:span><text:span text:style-name="T16">de</text:span><text:span text:style-name="T13"> </text:span><text:span text:style-name="T16">integrante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.</text:span></text:p>
      <text:p text:style-name="P94"/>
      <text:p text:style-name="P44"/>
      <text:p text:style-name="P102"><text:span text:style-name="T6">CAPÍTULO</text:span><text:span text:style-name="T9"> </text:span><text:span text:style-name="T6">V</text:span></text:p>
      <text:p text:style-name="P102"><text:span text:style-name="T6">DAS</text:span><text:span text:style-name="T9"> </text:span><text:span text:style-name="T6">ENTIDADES</text:span><text:span text:style-name="T9"> </text:span><text:span text:style-name="T6">DE</text:span><text:span text:style-name="T9"> </text:span><text:span text:style-name="T6">ATENDIMENTO</text:span><text:span text:style-name="T9"> </text:span><text:span text:style-name="T6">GOVERNAMENTAIS</text:span><text:span text:style-name="T9"> </text:span><text:span text:style-name="T6">E</text:span><text:span text:style-name="T9"> </text:span><text:span text:style-name="T6">NÃO-GOVERNAMENTAIS</text:span></text:p>
      <text:p text:style-name="P84"/>
      <text:p text:style-name="P37"><text:span text:style-name="T6">Art.</text:span><text:span text:style-name="T9"> </text:span><text:span text:style-name="T6">84.</text:span><text:span text:style-name="T13"> </text:span><text:span text:style-name="T16">As</text:span><text:span text:style-name="T13"> </text:span><text:span text:style-name="T16">Entidades</text:span><text:span text:style-name="T13"> </text:span><text:span text:style-name="T16">governamentais</text:span><text:span text:style-name="T13"> </text:span><text:span text:style-name="T16">e</text:span><text:span text:style-name="T13"> </text:span><text:span text:style-name="T16">não-governamentais</text:span><text:span text:style-name="T13"> </text:span><text:span text:style-name="T16">que</text:span><text:span text:style-name="T13"> </text:span><text:span text:style-name="T16">desenvolvem</text:span><text:span text:style-name="T13"> </text:span><text:span text:style-name="T16">programas</text:span><text:span text:style-name="T13"> </text:span><text:span text:style-name="T16">de</text:span><text:span text:style-name="T13"> </text:span><text:span text:style-name="T16">atendimento</text:span><text:span text:style-name="T13"> </text:span><text:span text:style-name="T16">a</text:span><text:span text:style-name="T13"> </text:span><text:span text:style-name="T16">crianças,</text:span><text:span text:style-name="T13"> </text:span><text:span text:style-name="T16">adolescentes</text:span><text:span text:style-name="T13"> </text:span><text:span text:style-name="T16">e</text:span><text:span text:style-name="T13"> </text:span><text:span text:style-name="T16">suas</text:span><text:span text:style-name="T13"> </text:span><text:span text:style-name="T16">respectivas</text:span><text:span text:style-name="T13"> </text:span><text:span text:style-name="T16">famílias,</text:span><text:span text:style-name="T13"> </text:span><text:span text:style-name="T16">previstos</text:span><text:span text:style-name="T13"> </text:span><text:span text:style-name="T16">no</text:span><text:span text:style-name="T13"> </text:span><text:span text:style-name="T16">art.</text:span><text:span text:style-name="T13"> </text:span><text:span text:style-name="T16">90,</text:span><text:span text:style-name="T13"> </text:span><text:span text:style-name="T16">assim</text:span><text:span text:style-name="T13"> </text:span><text:span text:style-name="T16">como</text:span><text:span text:style-name="T13"> </text:span><text:span text:style-name="T16">aqueles</text:span><text:span text:style-name="T13"> </text:span><text:span text:style-name="T16">correspondentes</text:span><text:span text:style-name="T13"> </text:span><text:span text:style-name="T16">às</text:span><text:span text:style-name="T13"> </text:span><text:span text:style-name="T16">medidas</text:span><text:span text:style-name="T13"> </text:span><text:span text:style-name="T16">previstas</text:span><text:span text:style-name="T13"> </text:span><text:span text:style-name="T16">nos</text:span><text:span text:style-name="T13"> </text:span><text:span text:style-name="T16">artigos</text:span><text:span text:style-name="T13"> </text:span><text:span text:style-name="T16">101,</text:span><text:span text:style-name="T13"> </text:span><text:span text:style-name="T16">112</text:span><text:span text:style-name="T13"> </text:span><text:span text:style-name="T16">e</text:span><text:span text:style-name="T13"> </text:span><text:span text:style-name="T16">129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,</text:span><text:span text:style-name="T13"> </text:span><text:span text:style-name="T16">bem</text:span><text:span text:style-name="T13"> </text:span><text:span text:style-name="T16">como</text:span><text:span text:style-name="T13"> </text:span><text:span text:style-name="T16">as</text:span><text:span text:style-name="T13"> </text:span><text:span text:style-name="T16">previstas</text:span><text:span text:style-name="T13"> </text:span><text:span text:style-name="T16">no</text:span><text:span text:style-name="T13"> </text:span><text:span text:style-name="T16">art.</text:span><text:span text:style-name="T13"> </text:span><text:span text:style-name="T16">430,</text:span><text:span text:style-name="T13"> </text:span><text:span text:style-name="T16">inciso</text:span><text:span text:style-name="T13"> </text:span><text:span text:style-name="T16">II,</text:span><text:span text:style-name="T13"> </text:span><text:span text:style-name="T16">da</text:span><text:span text:style-name="T13"> </text:span><text:span text:style-name="T16">Consolidação</text:span><text:span text:style-name="T13"> </text:span><text:span text:style-name="T16">das</text:span><text:span text:style-name="T13"> </text:span><text:span text:style-name="T16">Leis</text:span><text:span text:style-name="T13"> </text:span><text:span text:style-name="T16">do</text:span><text:span text:style-name="T13"> </text:span><text:span text:style-name="T16">Trabalho</text:span><text:span text:style-name="T13"> </text:span><text:span text:style-name="T16">-</text:span><text:span text:style-name="T13"> </text:span><text:span text:style-name="T16">CLT</text:span><text:span text:style-name="T13"> </text:span><text:span text:style-name="T16">(com</text:span><text:span text:style-name="T13"> </text:span><text:span text:style-name="T16">a</text:span><text:span text:style-name="T13"> </text:span><text:span text:style-name="T16">redação</text:span><text:span text:style-name="T13"> </text:span><text:span text:style-name="T16">que</text:span><text:span text:style-name="T13"> </text:span><text:span text:style-name="T16">lhe</text:span><text:span text:style-name="T13"> </text:span><text:span text:style-name="T16">deu</text:span><text:span text:style-name="T13"> </text:span><text:span text:style-name="T16">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10.097/2000),</text:span><text:span text:style-name="T13"> </text:span><text:span text:style-name="T16">devem</text:span><text:span text:style-name="T13"> </text:span><text:span text:style-name="T16">inscrevê-los</text:span><text:span text:style-name="T13"> </text:span><text:span text:style-name="T16">n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oft-page-break/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.</text:span></text:p>
      <text:p text:style-name="P45"/>
      <text:p text:style-name="P37"><text:span text:style-name="T6">Parágrafo</text:span><text:span text:style-name="T9"> </text:span><text:span text:style-name="T6">único.</text:span><text:span text:style-name="T9"> </text:span><text:span text:style-name="T16">O</text:span><text:span text:style-name="T13"> </text:span><text:span text:style-name="T16">registro</text:span><text:span text:style-name="T13"> </text:span><text:span text:style-name="T16">dos</text:span><text:span text:style-name="T13"> </text:span><text:span text:style-name="T16">programas</text:span><text:span text:style-name="T13"> </text:span><text:span text:style-name="T16">terá</text:span><text:span text:style-name="T13"> </text:span><text:span text:style-name="T16">validade</text:span><text:span text:style-name="T13"> </text:span><text:span text:style-name="T16">máxima</text:span><text:span text:style-name="T13"> </text:span><text:span text:style-name="T16">de</text:span><text:span text:style-name="T13"> </text:span><text:span text:style-name="T16">02</text:span><text:span text:style-name="T13"> </text:span><text:span text:style-name="T16">(dois)</text:span><text:span text:style-name="T13"> </text:span><text:span text:style-name="T16">anos,</text:span><text:span text:style-name="T13"> </text:span><text:span text:style-name="T16">cabendo</text:span><text:span text:style-name="T13"> </text:span><text:span text:style-name="T16">a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</text:span><text:span text:style-name="T13"> </text:span><text:span text:style-name="T16">promover</text:span><text:span text:style-name="T13"> </text:span><text:span text:style-name="T16">sua</text:span><text:span text:style-name="T13"> </text:span><text:span text:style-name="T16">revisão</text:span><text:span text:style-name="T13"> </text:span><text:span text:style-name="T16">periódica,</text:span><text:span text:style-name="T13"> </text:span><text:span text:style-name="T16">observado</text:span><text:span text:style-name="T13"> </text:span><text:span text:style-name="T16">o</text:span><text:span text:style-name="T13"> </text:span><text:span text:style-name="T16">disposto</text:span><text:span text:style-name="T13"> </text:span><text:span text:style-name="T16">no</text:span><text:span text:style-name="T13"> </text:span><text:span text:style-name="T16">art.</text:span><text:span text:style-name="T13"> </text:span><text:span text:style-name="T16">90,</text:span><text:span text:style-name="T13"> </text:span><text:span text:style-name="T16">§3º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.</text:span><text:span text:style-name="T13"> </text:span></text:p>
      <text:p text:style-name="P91"/>
      <text:p text:style-name="P28"><text:span text:style-name="T23">Art.</text:span><text:span text:style-name="T27"> </text:span><text:span text:style-name="T23">85.</text:span><text:span text:style-name="T37"> </text:span><text:span text:style-name="T33">As</text:span><text:span text:style-name="T37"> </text:span><text:span text:style-name="T33">entidades</text:span><text:span text:style-name="T37"> </text:span><text:span text:style-name="T33">não-governamentais</text:span><text:span text:style-name="T37"> </text:span><text:span text:style-name="T33">somente</text:span><text:span text:style-name="T37"> </text:span><text:span text:style-name="T33">poderão</text:span><text:span text:style-name="T37"> </text:span><text:span text:style-name="T33">funcionar</text:span><text:span text:style-name="T37"> </text:span><text:span text:style-name="T33">depois</text:span><text:span text:style-name="T37"> </text:span><text:span text:style-name="T33">de</text:span><text:span text:style-name="T37"> </text:span><text:span text:style-name="T33">registradas</text:span><text:span text:style-name="T37"> </text:span><text:span text:style-name="T33">no</text:span><text:span text:style-name="T37"> </text:span><text:span text:style-name="T33">Conselho</text:span><text:span text:style-name="T37"> </text:span><text:span text:style-name="T33">Municipal</text:span><text:span text:style-name="T37"> </text:span><text:span text:style-name="T33">dos</text:span><text:span text:style-name="T37"> </text:span><text:span text:style-name="T33">Direitos</text:span><text:span text:style-name="T37"> </text:span><text:span text:style-name="T33">da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do</text:span><text:span text:style-name="T37"> </text:span><text:span text:style-name="T33">Adolescente</text:span><text:span text:style-name="T37"> </text:span><text:span text:style-name="T33">-</text:span><text:span text:style-name="T37"> </text:span><text:span text:style-name="T33">CMDCA,</text:span><text:span text:style-name="T37"> </text:span><text:span text:style-name="T33">o</text:span><text:span text:style-name="T37"> </text:span><text:span text:style-name="T33">qual</text:span><text:span text:style-name="T37"> </text:span><text:span text:style-name="T33">comunicará</text:span><text:span text:style-name="T37"> </text:span><text:span text:style-name="T33">o</text:span><text:span text:style-name="T37"> </text:span><text:span text:style-name="T33">registro</text:span><text:span text:style-name="T37"> </text:span><text:span text:style-name="T33">ao</text:span><text:span text:style-name="T37"> </text:span><text:span text:style-name="T33">Conselho</text:span><text:span text:style-name="T37"> </text:span><text:span text:style-name="T33">Tutelar,</text:span><text:span text:style-name="T37"> </text:span><text:span text:style-name="T33">ao</text:span><text:span text:style-name="T37"> </text:span><text:span text:style-name="T33">Ministério</text:span><text:span text:style-name="T37"> </text:span><text:span text:style-name="T33">Público</text:span><text:span text:style-name="T37"> </text:span><text:span text:style-name="T33">e</text:span><text:span text:style-name="T37"> </text:span><text:span text:style-name="T33">à</text:span><text:span text:style-name="T37"> </text:span><text:span text:style-name="T33">autoridade</text:span><text:span text:style-name="T37"> </text:span><text:span text:style-name="T33">judiciária</text:span><text:span text:style-name="T37"> </text:span><text:span text:style-name="T33">da</text:span><text:span text:style-name="T37"> </text:span><text:span text:style-name="T33">respectiva</text:span><text:span text:style-name="T37"> </text:span><text:span text:style-name="T33">localidade.</text:span></text:p>
      <text:p text:style-name="P29"/>
      <text:p text:style-name="P27"><text:span text:style-name="T23">§</text:span><text:span text:style-name="T27"> </text:span><text:span text:style-name="T23">1º.</text:span><text:span text:style-name="T33"> </text:span><text:span text:style-name="T37"> </text:span><text:span text:style-name="T33">Será</text:span><text:span text:style-name="T37"> </text:span><text:span text:style-name="T33">negado</text:span><text:span text:style-name="T37"> </text:span><text:span text:style-name="T33">o</text:span><text:span text:style-name="T37"> </text:span><text:span text:style-name="T33">registro</text:span><text:span text:style-name="T37"> </text:span><text:span text:style-name="T33">à</text:span><text:span text:style-name="T37"> </text:span><text:span text:style-name="T33">entidade</text:span><text:span text:style-name="T37"> </text:span><text:span text:style-name="T33">que:</text:span><text:span text:style-name="T37"> </text:span></text:p>
      <text:p text:style-name="P30"/>
      <text:p text:style-name="P28"><text:span text:style-name="T23">I</text:span><text:span text:style-name="T27"> </text:span><text:span text:style-name="T23">-</text:span><text:span text:style-name="T37"> </text:span><text:span text:style-name="T33">Não</text:span><text:span text:style-name="T37"> </text:span><text:span text:style-name="T33">ofereça</text:span><text:span text:style-name="T37"> </text:span><text:span text:style-name="T33">instalações</text:span><text:span text:style-name="T37"> </text:span><text:span text:style-name="T33">físicas</text:span><text:span text:style-name="T37"> </text:span><text:span text:style-name="T33">em</text:span><text:span text:style-name="T37"> </text:span><text:span text:style-name="T33">condições</text:span><text:span text:style-name="T37"> </text:span><text:span text:style-name="T33">adequadas</text:span><text:span text:style-name="T37"> </text:span><text:span text:style-name="T33">de</text:span><text:span text:style-name="T37"> </text:span><text:span text:style-name="T33">habitabilidade,</text:span><text:span text:style-name="T37"> </text:span><text:span text:style-name="T33">higiene,</text:span><text:span text:style-name="T37"> </text:span><text:span text:style-name="T33">salubridade</text:span><text:span text:style-name="T37"> </text:span><text:span text:style-name="T33">e</text:span><text:span text:style-name="T37"> </text:span><text:span text:style-name="T33">segurança;</text:span></text:p>
      <text:p text:style-name="P30"/>
      <text:p text:style-name="P28"><text:span text:style-name="T23">II</text:span><text:span text:style-name="T27"> </text:span><text:span text:style-name="T23">-</text:span><text:span text:style-name="T37"> </text:span><text:span text:style-name="T33">Não</text:span><text:span text:style-name="T37"> </text:span><text:span text:style-name="T33">apresente</text:span><text:span text:style-name="T37"> </text:span><text:span text:style-name="T33">plano</text:span><text:span text:style-name="T37"> </text:span><text:span text:style-name="T33">de</text:span><text:span text:style-name="T37"> </text:span><text:span text:style-name="T33">trabalho</text:span><text:span text:style-name="T37"> </text:span><text:span text:style-name="T33">compatível</text:span><text:span text:style-name="T37"> </text:span><text:span text:style-name="T33">com</text:span><text:span text:style-name="T37"> </text:span><text:span text:style-name="T33">os</text:span><text:span text:style-name="T37"> </text:span><text:span text:style-name="T33">princípios</text:span><text:span text:style-name="T37"> </text:span><text:span text:style-name="T33">desta</text:span><text:span text:style-name="T37"> </text:span><text:span text:style-name="T33">Lei;</text:span></text:p>
      <text:p text:style-name="P30"/>
      <text:p text:style-name="P28"><text:span text:style-name="T23">III</text:span><text:span text:style-name="T27"> </text:span><text:span text:style-name="T23">-</text:span><text:span text:style-name="T37"> </text:span><text:span text:style-name="T33">Esteja</text:span><text:span text:style-name="T37"> </text:span><text:span text:style-name="T33">irregularmente</text:span><text:span text:style-name="T37"> </text:span><text:span text:style-name="T33">constituída;</text:span></text:p>
      <text:p text:style-name="P30"/>
      <text:p text:style-name="P28"><text:span text:style-name="T23">IV</text:span><text:span text:style-name="T27"> </text:span><text:span text:style-name="T23">-</text:span><text:span text:style-name="T37"> </text:span><text:span text:style-name="T33">Tenha</text:span><text:span text:style-name="T37"> </text:span><text:span text:style-name="T33">em</text:span><text:span text:style-name="T37"> </text:span><text:span text:style-name="T33">seus</text:span><text:span text:style-name="T37"> </text:span><text:span text:style-name="T33">quadros</text:span><text:span text:style-name="T37"> </text:span><text:span text:style-name="T33">pessoas</text:span><text:span text:style-name="T37"> </text:span><text:span text:style-name="T33">inidôneas;</text:span></text:p>
      <text:p text:style-name="P30"/>
      <text:p text:style-name="P28"><text:span text:style-name="T23">V</text:span><text:span text:style-name="T27"> </text:span><text:span text:style-name="T23">-</text:span><text:span text:style-name="T37"> </text:span><text:span text:style-name="T33">Não</text:span><text:span text:style-name="T37"> </text:span><text:span text:style-name="T33">se</text:span><text:span text:style-name="T37"> </text:span><text:span text:style-name="T33">adequar</text:span><text:span text:style-name="T37"> </text:span><text:span text:style-name="T33">ou</text:span><text:span text:style-name="T37"> </text:span><text:span text:style-name="T33">deixar</text:span><text:span text:style-name="T37"> </text:span><text:span text:style-name="T33">de</text:span><text:span text:style-name="T37"> </text:span><text:span text:style-name="T33">cumprir</text:span><text:span text:style-name="T37"> </text:span><text:span text:style-name="T33">as</text:span><text:span text:style-name="T37"> </text:span><text:span text:style-name="T33">resoluções</text:span><text:span text:style-name="T37"> </text:span><text:span text:style-name="T33">e</text:span><text:span text:style-name="T37"> </text:span><text:span text:style-name="T33">deliberações</text:span><text:span text:style-name="T37"> </text:span><text:span text:style-name="T33">relativas</text:span><text:span text:style-name="T37"> </text:span><text:span text:style-name="T33">à</text:span><text:span text:style-name="T37"> </text:span><text:span text:style-name="T33">modalidade</text:span><text:span text:style-name="T37"> </text:span><text:span text:style-name="T33">de</text:span><text:span text:style-name="T37"> </text:span><text:span text:style-name="T33">atendimento</text:span><text:span text:style-name="T37"> </text:span><text:span text:style-name="T33">prestado</text:span><text:span text:style-name="T37"> </text:span><text:span text:style-name="T33">expedidas</text:span><text:span text:style-name="T37"> </text:span><text:span text:style-name="T33">pelos</text:span><text:span text:style-name="T37"> </text:span><text:span text:style-name="T33">Conselhos</text:span><text:span text:style-name="T37"> </text:span><text:span text:style-name="T33">de</text:span><text:span text:style-name="T37"> </text:span><text:span text:style-name="T33">Direitos</text:span><text:span text:style-name="T37"> </text:span><text:span text:style-name="T33">da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do</text:span><text:span text:style-name="T37"> </text:span><text:span text:style-name="T33">Adolescente</text:span><text:span text:style-name="T37"> </text:span><text:span text:style-name="T33">-</text:span><text:span text:style-name="T37"> </text:span><text:span text:style-name="T33">CMDCA,</text:span><text:span text:style-name="T37"> </text:span><text:span text:style-name="T33">em</text:span><text:span text:style-name="T37"> </text:span><text:span text:style-name="T33">todos</text:span><text:span text:style-name="T37"> </text:span><text:span text:style-name="T33">os</text:span><text:span text:style-name="T37"> </text:span><text:span text:style-name="T33">níveis. </text:span><text:span text:style-name="T37"> </text:span></text:p>
      <text:p text:style-name="P81"/>
      <text:p text:style-name="P28"><text:span text:style-name="T23">§</text:span><text:span text:style-name="T27"> </text:span><text:span text:style-name="T23">2º.</text:span><text:span text:style-name="T33"> </text:span><text:span text:style-name="T37"> </text:span><text:span text:style-name="T33">O</text:span><text:span text:style-name="T37"> </text:span><text:span text:style-name="T33">registro</text:span><text:span text:style-name="T37"> </text:span><text:span text:style-name="T33">terá</text:span><text:span text:style-name="T37"> </text:span><text:span text:style-name="T33">validade</text:span><text:span text:style-name="T37"> </text:span><text:span text:style-name="T33">máxima</text:span><text:span text:style-name="T37"> </text:span><text:span text:style-name="T33">de</text:span><text:span text:style-name="T37"> </text:span><text:span text:style-name="T33">04</text:span><text:span text:style-name="T37"> </text:span><text:span text:style-name="T33">(quatro)</text:span><text:span text:style-name="T37"> </text:span><text:span text:style-name="T33">anos,</text:span><text:span text:style-name="T37"> </text:span><text:span text:style-name="T33">cabendo</text:span><text:span text:style-name="T37"> </text:span><text:span text:style-name="T33">ao</text:span><text:span text:style-name="T37"> </text:span><text:span text:style-name="T33">Conselho</text:span><text:span text:style-name="T37"> </text:span><text:span text:style-name="T33">Municipal</text:span><text:span text:style-name="T37"> </text:span><text:span text:style-name="T33">dos</text:span><text:span text:style-name="T37"> </text:span><text:span text:style-name="T33">Direitos</text:span><text:span text:style-name="T37"> </text:span><text:span text:style-name="T33">da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do</text:span><text:span text:style-name="T37"> </text:span><text:span text:style-name="T33">Adolescente</text:span><text:span text:style-name="T37"> </text:span><text:span text:style-name="T33">-</text:span><text:span text:style-name="T37"> </text:span><text:span text:style-name="T33">CMDCA,</text:span><text:span text:style-name="T37"> </text:span><text:span text:style-name="T33">periodicamente,</text:span><text:span text:style-name="T37"> </text:span><text:span text:style-name="T33">reavaliar</text:span><text:span text:style-name="T37"> </text:span><text:span text:style-name="T33">o</text:span><text:span text:style-name="T37"> </text:span><text:span text:style-name="T33">cabimento</text:span><text:span text:style-name="T37"> </text:span><text:span text:style-name="T33">de</text:span><text:span text:style-name="T37"> </text:span><text:span text:style-name="T33">sua</text:span><text:span text:style-name="T37"> </text:span><text:span text:style-name="T33">renovação,</text:span><text:span text:style-name="T37"> </text:span><text:span text:style-name="T33">observado</text:span><text:span text:style-name="T37"> </text:span><text:span text:style-name="T33">o</text:span><text:span text:style-name="T37"> </text:span><text:span text:style-name="T33">disposto</text:span><text:span text:style-name="T37"> </text:span><text:span text:style-name="T33">no</text:span><text:span text:style-name="T37"> </text:span><text:span text:style-name="T33">§</text:span><text:span text:style-name="T37"> </text:span><text:span text:style-name="T33">1</text:span><text:span text:style-name="T54">o</text:span><text:span text:style-name="T37"> </text:span><text:span text:style-name="T33">deste</text:span><text:span text:style-name="T37"> </text:span><text:span text:style-name="T33">artigo.</text:span><text:span text:style-name="T37"> </text:span></text:p>
      <text:p text:style-name="P31"/>
      <text:p text:style-name="P31"><text:span text:style-name="Strong_20_Emphasis"><text:span text:style-name="T33">Art.</text:span></text:span><text:span text:style-name="Strong_20_Emphasis"><text:span text:style-name="T37"> </text:span></text:span><text:span text:style-name="Strong_20_Emphasis"><text:span text:style-name="T33">86.</text:span></text:span><text:span text:style-name="Strong_20_Emphasis"><text:span text:style-name="T37"> </text:span></text:span><text:span text:style-name="Strong_20_Emphasis"><text:span text:style-name="T48">O</text:span></text:span><text:span text:style-name="Strong_20_Emphasis"><text:span text:style-name="T49"> </text:span></text:span><text:span text:style-name="Strong_20_Emphasis"><text:span text:style-name="T48">Conselho</text:span></text:span><text:span text:style-name="Strong_20_Emphasis"><text:span text:style-name="T49"> </text:span></text:span><text:span text:style-name="Strong_20_Emphasis"><text:span text:style-name="T48">Municipal</text:span></text:span><text:span text:style-name="Strong_20_Emphasis"><text:span text:style-name="T49"> </text:span></text:span><text:span text:style-name="Strong_20_Emphasis"><text:span text:style-name="T48">dos</text:span></text:span><text:span text:style-name="Strong_20_Emphasis"><text:span text:style-name="T49"> </text:span></text:span><text:span text:style-name="Strong_20_Emphasis"><text:span text:style-name="T48">Direitos</text:span></text:span><text:span text:style-name="Strong_20_Emphasis"><text:span text:style-name="T49"> </text:span></text:span><text:span text:style-name="Strong_20_Emphasis"><text:span text:style-name="T48">da</text:span></text:span><text:span text:style-name="Strong_20_Emphasis"><text:span text:style-name="T49"> </text:span></text:span><text:span text:style-name="Strong_20_Emphasis"><text:span text:style-name="T48">Criança</text:span></text:span><text:span text:style-name="Strong_20_Emphasis"><text:span text:style-name="T49"> </text:span></text:span><text:span text:style-name="Strong_20_Emphasis"><text:span text:style-name="T48">e</text:span></text:span><text:span text:style-name="Strong_20_Emphasis"><text:span text:style-name="T49"> </text:span></text:span><text:span text:style-name="Strong_20_Emphasis"><text:span text:style-name="T48">do</text:span></text:span><text:span text:style-name="Strong_20_Emphasis"><text:span text:style-name="T49"> </text:span></text:span><text:span text:style-name="Strong_20_Emphasis"><text:span text:style-name="T48">Adolescente</text:span></text:span><text:span text:style-name="Strong_20_Emphasis"><text:span text:style-name="T49"> </text:span></text:span><text:span text:style-name="Strong_20_Emphasis"><text:span text:style-name="T48">-</text:span></text:span><text:span text:style-name="Strong_20_Emphasis"><text:span text:style-name="T49"> </text:span></text:span><text:span text:style-name="Strong_20_Emphasis"><text:span text:style-name="T48">CMDCA</text:span></text:span><text:span text:style-name="Strong_20_Emphasis"><text:span text:style-name="T49"> </text:span></text:span><text:span text:style-name="Strong_20_Emphasis"><text:span text:style-name="T48">definirá,</text:span></text:span><text:span text:style-name="Strong_20_Emphasis"><text:span text:style-name="T49"> </text:span></text:span><text:span text:style-name="Strong_20_Emphasis"><text:span text:style-name="T48">mediante</text:span></text:span><text:span text:style-name="Strong_20_Emphasis"><text:span text:style-name="T49"> </text:span></text:span><text:span text:style-name="Strong_20_Emphasis"><text:span text:style-name="T48">Resolução</text:span></text:span><text:span text:style-name="Strong_20_Emphasis"><text:span text:style-name="T49"> </text:span></text:span><text:span text:style-name="Strong_20_Emphasis"><text:span text:style-name="T48">específica,</text:span></text:span><text:span text:style-name="Strong_20_Emphasis"><text:span text:style-name="T49"> </text:span></text:span><text:span text:style-name="Strong_20_Emphasis"><text:span text:style-name="T48">os</text:span></text:span><text:span text:style-name="Strong_20_Emphasis"><text:span text:style-name="T49"> </text:span></text:span><text:span text:style-name="Strong_20_Emphasis"><text:span text:style-name="T48">critérios</text:span></text:span><text:span text:style-name="Strong_20_Emphasis"><text:span text:style-name="T49"> </text:span></text:span><text:span text:style-name="Strong_20_Emphasis"><text:span text:style-name="T48">e</text:span></text:span><text:span text:style-name="Strong_20_Emphasis"><text:span text:style-name="T49"> </text:span></text:span><text:span text:style-name="Strong_20_Emphasis"><text:span text:style-name="T48">requisitos</text:span></text:span><text:span text:style-name="Strong_20_Emphasis"><text:span text:style-name="T49"> </text:span></text:span><text:span text:style-name="Strong_20_Emphasis"><text:span text:style-name="T48">necessários</text:span></text:span><text:span text:style-name="Strong_20_Emphasis"><text:span text:style-name="T49"> </text:span></text:span><text:span text:style-name="Strong_20_Emphasis"><text:span text:style-name="T48">à</text:span></text:span><text:span text:style-name="Strong_20_Emphasis"><text:span text:style-name="T49"> </text:span></text:span><text:span text:style-name="Strong_20_Emphasis"><text:span text:style-name="T48">inscrição</text:span></text:span><text:span text:style-name="Strong_20_Emphasis"><text:span text:style-name="T49"> </text:span></text:span><text:span text:style-name="Strong_20_Emphasis"><text:span text:style-name="T48">das</text:span></text:span><text:span text:style-name="Strong_20_Emphasis"><text:span text:style-name="T49"> </text:span></text:span><text:span text:style-name="Strong_20_Emphasis"><text:span text:style-name="T48">entidades</text:span></text:span><text:span text:style-name="Strong_20_Emphasis"><text:span text:style-name="T49"> </text:span></text:span><text:span text:style-name="Strong_20_Emphasis"><text:span text:style-name="T48">e</text:span></text:span><text:span text:style-name="Strong_20_Emphasis"><text:span text:style-name="T49"> </text:span></text:span><text:span text:style-name="Strong_20_Emphasis"><text:span text:style-name="T48">seus</text:span></text:span><text:span text:style-name="Strong_20_Emphasis"><text:span text:style-name="T49"> </text:span></text:span><text:span text:style-name="Strong_20_Emphasis"><text:span text:style-name="T48">respectivos</text:span></text:span><text:span text:style-name="Strong_20_Emphasis"><text:span text:style-name="T49"> </text:span></text:span><text:span text:style-name="Strong_20_Emphasis"><text:span text:style-name="T48">programas</text:span></text:span><text:span text:style-name="Strong_20_Emphasis"><text:span text:style-name="T49"> </text:span></text:span><text:span text:style-name="Strong_20_Emphasis"><text:span text:style-name="T48">de</text:span></text:span><text:span text:style-name="Strong_20_Emphasis"><text:span text:style-name="T49"> </text:span></text:span><text:span text:style-name="Strong_20_Emphasis"><text:span text:style-name="T48">atendimento,</text:span></text:span><text:span text:style-name="Strong_20_Emphasis"><text:span text:style-name="T49"> </text:span></text:span><text:span text:style-name="Strong_20_Emphasis"><text:span text:style-name="T48">estabelecendo</text:span></text:span><text:span text:style-name="Strong_20_Emphasis"><text:span text:style-name="T49"> </text:span></text:span><text:span text:style-name="Strong_20_Emphasis"><text:span text:style-name="T48">os</text:span></text:span><text:span text:style-name="Strong_20_Emphasis"><text:span text:style-name="T49"> </text:span></text:span><text:span text:style-name="Strong_20_Emphasis"><text:span text:style-name="T48">fluxos</text:span></text:span><text:span text:style-name="Strong_20_Emphasis"><text:span text:style-name="T49"> </text:span></text:span><text:span text:style-name="Strong_20_Emphasis"><text:span text:style-name="T48">e</text:span></text:span><text:span text:style-name="Strong_20_Emphasis"><text:span text:style-name="T49"> </text:span></text:span><text:span text:style-name="Strong_20_Emphasis"><text:span text:style-name="T48">os</text:span></text:span><text:span text:style-name="Strong_20_Emphasis"><text:span text:style-name="T49"> </text:span></text:span><text:span text:style-name="Strong_20_Emphasis"><text:span text:style-name="T48">documentos</text:span></text:span><text:span text:style-name="Strong_20_Emphasis"><text:span text:style-name="T49"> </text:span></text:span><text:span text:style-name="Strong_20_Emphasis"><text:span text:style-name="T48">que</text:span></text:span><text:span text:style-name="Strong_20_Emphasis"><text:span text:style-name="T49"> </text:span></text:span><text:span text:style-name="Strong_20_Emphasis"><text:span text:style-name="T48">deverão</text:span></text:span><text:span text:style-name="Strong_20_Emphasis"><text:span text:style-name="T49"> </text:span></text:span><text:span text:style-name="Strong_20_Emphasis"><text:span text:style-name="T48">ser</text:span></text:span><text:span text:style-name="Strong_20_Emphasis"><text:span text:style-name="T49"> </text:span></text:span><text:span text:style-name="Strong_20_Emphasis"><text:span text:style-name="T48">apresentados</text:span></text:span><text:span text:style-name="Strong_20_Emphasis"><text:span text:style-name="T49"> </text:span></text:span><text:span text:style-name="Strong_20_Emphasis"><text:span text:style-name="T48">pelas</text:span></text:span><text:span text:style-name="Strong_20_Emphasis"><text:span text:style-name="T49"> </text:span></text:span><text:span text:style-name="Strong_20_Emphasis"><text:span text:style-name="T48">entidades.</text:span></text:span></text:p>
      <text:p text:style-name="P31"/>
      <text:p text:style-name="P31"><text:span text:style-name="Strong_20_Emphasis"><text:span text:style-name="T33">§</text:span></text:span><text:span text:style-name="Strong_20_Emphasis"><text:span text:style-name="T37"> </text:span></text:span><text:span text:style-name="Strong_20_Emphasis"><text:span text:style-name="T33">1º.</text:span></text:span><text:span text:style-name="Strong_20_Emphasis"><text:span text:style-name="T49"> </text:span></text:span><text:span text:style-name="Strong_20_Emphasis"><text:span text:style-name="T48">O</text:span></text:span><text:span text:style-name="Strong_20_Emphasis"><text:span text:style-name="T49"> </text:span></text:span><text:span text:style-name="Strong_20_Emphasis"><text:span text:style-name="T48">Conselho</text:span></text:span><text:span text:style-name="Strong_20_Emphasis"><text:span text:style-name="T49"> </text:span></text:span><text:span text:style-name="Strong_20_Emphasis"><text:span text:style-name="T48">Municipal</text:span></text:span><text:span text:style-name="Strong_20_Emphasis"><text:span text:style-name="T49"> </text:span></text:span><text:span text:style-name="Strong_20_Emphasis"><text:span text:style-name="T48">dos</text:span></text:span><text:span text:style-name="Strong_20_Emphasis"><text:span text:style-name="T49"> </text:span></text:span><text:span text:style-name="Strong_20_Emphasis"><text:span text:style-name="T48">Direitos</text:span></text:span><text:span text:style-name="Strong_20_Emphasis"><text:span text:style-name="T49"> </text:span></text:span><text:span text:style-name="Strong_20_Emphasis"><text:span text:style-name="T48">da</text:span></text:span><text:span text:style-name="Strong_20_Emphasis"><text:span text:style-name="T49"> </text:span></text:span><text:span text:style-name="Strong_20_Emphasis"><text:span text:style-name="T48">Criança</text:span></text:span><text:span text:style-name="Strong_20_Emphasis"><text:span text:style-name="T49"> </text:span></text:span><text:span text:style-name="Strong_20_Emphasis"><text:span text:style-name="T48">e</text:span></text:span><text:span text:style-name="Strong_20_Emphasis"><text:span text:style-name="T49"> </text:span></text:span><text:span text:style-name="Strong_20_Emphasis"><text:span text:style-name="T48">do</text:span></text:span><text:span text:style-name="Strong_20_Emphasis"><text:span text:style-name="T49"> </text:span></text:span><text:span text:style-name="Strong_20_Emphasis"><text:span text:style-name="T48">Adolescente</text:span></text:span><text:span text:style-name="Strong_20_Emphasis"><text:span text:style-name="T49"> </text:span></text:span><text:span text:style-name="Strong_20_Emphasis"><text:span text:style-name="T48">-</text:span></text:span><text:span text:style-name="Strong_20_Emphasis"><text:span text:style-name="T49"> </text:span></text:span><text:span text:style-name="Strong_20_Emphasis"><text:span text:style-name="T48">CMDCA</text:span></text:span><text:span text:style-name="Strong_20_Emphasis"><text:span text:style-name="T49"> </text:span></text:span><text:span text:style-name="Strong_20_Emphasis"><text:span text:style-name="T48">terá</text:span></text:span><text:span text:style-name="Strong_20_Emphasis"><text:span text:style-name="T49"> </text:span></text:span><text:span text:style-name="Strong_20_Emphasis"><text:span text:style-name="T48">prazo</text:span></text:span><text:span text:style-name="Strong_20_Emphasis"><text:span text:style-name="T49"> </text:span></text:span><text:span text:style-name="Strong_20_Emphasis"><text:span text:style-name="T48">de</text:span></text:span><text:span text:style-name="Strong_20_Emphasis"><text:span text:style-name="T49"> </text:span></text:span><text:span text:style-name="Strong_20_Emphasis"><text:span text:style-name="T48">ate</text:span></text:span><text:span text:style-name="Strong_20_Emphasis"><text:span text:style-name="T49"> </text:span></text:span><text:span text:style-name="Strong_20_Emphasis"><text:span text:style-name="T48">60</text:span></text:span><text:span text:style-name="Strong_20_Emphasis"><text:span text:style-name="T49"> </text:span></text:span><text:span text:style-name="Strong_20_Emphasis"><text:span text:style-name="T48">(sessenta)</text:span></text:span><text:span text:style-name="Strong_20_Emphasis"><text:span text:style-name="T49"> </text:span></text:span><text:span text:style-name="Strong_20_Emphasis"><text:span text:style-name="T48">dias</text:span></text:span><text:span text:style-name="Strong_20_Emphasis"><text:span text:style-name="T49"> </text:span></text:span><text:span text:style-name="Strong_20_Emphasis"><text:span text:style-name="T48">para</text:span></text:span><text:span text:style-name="Strong_20_Emphasis"><text:span text:style-name="T49"> </text:span></text:span><text:span text:style-name="Strong_20_Emphasis"><text:span text:style-name="T48">deliberar</text:span></text:span><text:span text:style-name="Strong_20_Emphasis"><text:span text:style-name="T49"> </text:span></text:span><text:span text:style-name="Strong_20_Emphasis"><text:span text:style-name="T48">sobre</text:span></text:span><text:span text:style-name="Strong_20_Emphasis"><text:span text:style-name="T49"> </text:span></text:span><text:span text:style-name="Strong_20_Emphasis"><text:span text:style-name="T48">os</text:span></text:span><text:span text:style-name="Strong_20_Emphasis"><text:span text:style-name="T49"> </text:span></text:span><text:span text:style-name="Strong_20_Emphasis"><text:span text:style-name="T48">pedidos</text:span></text:span><text:span text:style-name="Strong_20_Emphasis"><text:span text:style-name="T49"> </text:span></text:span><text:span text:style-name="Strong_20_Emphasis"><text:span text:style-name="T48">de</text:span></text:span><text:span text:style-name="Strong_20_Emphasis"><text:span text:style-name="T49"> </text:span></text:span><text:span text:style-name="Strong_20_Emphasis"><text:span text:style-name="T48">inscrição</text:span></text:span><text:span text:style-name="Strong_20_Emphasis"><text:span text:style-name="T49"> </text:span></text:span><text:span text:style-name="Strong_20_Emphasis"><text:span text:style-name="T48">de</text:span></text:span><text:span text:style-name="Strong_20_Emphasis"><text:span text:style-name="T49"> </text:span></text:span><text:span text:style-name="Strong_20_Emphasis"><text:span text:style-name="T48">entidades</text:span></text:span><text:span text:style-name="Strong_20_Emphasis"><text:span text:style-name="T49"> </text:span></text:span><text:span text:style-name="Strong_20_Emphasis"><text:span text:style-name="T48">e</text:span></text:span><text:span text:style-name="Strong_20_Emphasis"><text:span text:style-name="T49"> </text:span></text:span><text:span text:style-name="Strong_20_Emphasis"><text:span text:style-name="T48">de</text:span></text:span><text:span text:style-name="Strong_20_Emphasis"><text:span text:style-name="T49"> </text:span></text:span><text:span text:style-name="Strong_20_Emphasis"><text:span text:style-name="T48">registro</text:span></text:span><text:span text:style-name="Strong_20_Emphasis"><text:span text:style-name="T49"> </text:span></text:span><text:span text:style-name="Strong_20_Emphasis"><text:span text:style-name="T48">de</text:span></text:span><text:span text:style-name="Strong_20_Emphasis"><text:span text:style-name="T49"> </text:span></text:span><text:span text:style-name="Strong_20_Emphasis"><text:span text:style-name="T48">programas,</text:span></text:span><text:span text:style-name="Strong_20_Emphasis"><text:span text:style-name="T49"> </text:span></text:span><text:span text:style-name="Strong_20_Emphasis"><text:span text:style-name="T48">contados</text:span></text:span><text:span text:style-name="Strong_20_Emphasis"><text:span text:style-name="T49"> </text:span></text:span><text:span text:style-name="Strong_20_Emphasis"><text:span text:style-name="T48">a</text:span></text:span><text:span text:style-name="Strong_20_Emphasis"><text:span text:style-name="T49"> </text:span></text:span><text:span text:style-name="Strong_20_Emphasis"><text:span text:style-name="T48">partir</text:span></text:span><text:span text:style-name="Strong_20_Emphasis"><text:span text:style-name="T49"> </text:span></text:span><text:span text:style-name="Strong_20_Emphasis"><text:span text:style-name="T48">da</text:span></text:span><text:span text:style-name="Strong_20_Emphasis"><text:span text:style-name="T49"> </text:span></text:span><text:span text:style-name="Strong_20_Emphasis"><text:span text:style-name="T48">data</text:span></text:span><text:span text:style-name="Strong_20_Emphasis"><text:span text:style-name="T49"> </text:span></text:span><text:span text:style-name="Strong_20_Emphasis"><text:span text:style-name="T48">do</text:span></text:span><text:span text:style-name="Strong_20_Emphasis"><text:span text:style-name="T49"> </text:span></text:span><text:span text:style-name="Strong_20_Emphasis"><text:span text:style-name="T48">protocolo</text:span></text:span><text:span text:style-name="Strong_20_Emphasis"><text:span text:style-name="T49"> </text:span></text:span><text:span text:style-name="Strong_20_Emphasis"><text:span text:style-name="T48">respectivo.</text:span></text:span></text:p>
      <text:p text:style-name="P31"/>
      <text:p text:style-name="P31"><text:span text:style-name="Strong_20_Emphasis"><text:span text:style-name="T33">§</text:span></text:span><text:span text:style-name="Strong_20_Emphasis"><text:span text:style-name="T37"> </text:span></text:span><text:span text:style-name="Strong_20_Emphasis"><text:span text:style-name="T33">2º.</text:span></text:span><text:span text:style-name="Strong_20_Emphasis"><text:span text:style-name="T49"> </text:span></text:span><text:span text:style-name="Strong_20_Emphasis"><text:span text:style-name="T48">Para</text:span></text:span><text:span text:style-name="Strong_20_Emphasis"><text:span text:style-name="T49"> </text:span></text:span><text:span text:style-name="Strong_20_Emphasis"><text:span text:style-name="T48">realização</text:span></text:span><text:span text:style-name="Strong_20_Emphasis"><text:span text:style-name="T49"> </text:span></text:span><text:span text:style-name="Strong_20_Emphasis"><text:span text:style-name="T48">das</text:span></text:span><text:span text:style-name="Strong_20_Emphasis"><text:span text:style-name="T49"> </text:span></text:span><text:span text:style-name="Strong_20_Emphasis"><text:span text:style-name="T48">diligências</text:span></text:span><text:span text:style-name="Strong_20_Emphasis"><text:span text:style-name="T49"> </text:span></text:span><text:span text:style-name="Strong_20_Emphasis"><text:span text:style-name="T48">necessárias</text:span></text:span><text:span text:style-name="Strong_20_Emphasis"><text:span text:style-name="T49"> </text:span></text:span><text:span text:style-name="Strong_20_Emphasis"><text:span text:style-name="T48">à</text:span></text:span><text:span text:style-name="Strong_20_Emphasis"><text:span text:style-name="T49"> </text:span></text:span><text:span text:style-name="Strong_20_Emphasis"><text:span text:style-name="T48">análise</text:span></text:span><text:span text:style-name="Strong_20_Emphasis"><text:span text:style-name="T49"> </text:span></text:span><text:span text:style-name="Strong_20_Emphasis"><text:span text:style-name="T48">dos</text:span></text:span><text:span text:style-name="Strong_20_Emphasis"><text:span text:style-name="T49"> </text:span></text:span><text:span text:style-name="Strong_20_Emphasis"><text:span text:style-name="T48">pedidos</text:span></text:span><text:span text:style-name="Strong_20_Emphasis"><text:span text:style-name="T49"> </text:span></text:span><text:span text:style-name="Strong_20_Emphasis"><text:span text:style-name="T48">de</text:span></text:span><text:span text:style-name="Strong_20_Emphasis"><text:span text:style-name="T49"> </text:span></text:span><text:span text:style-name="Strong_20_Emphasis"><text:span text:style-name="T48">inscrição</text:span></text:span><text:span text:style-name="Strong_20_Emphasis"><text:span text:style-name="T49"> </text:span></text:span><text:span text:style-name="Strong_20_Emphasis"><text:span text:style-name="T48">e</text:span></text:span><text:span text:style-name="Strong_20_Emphasis"><text:span text:style-name="T49"> </text:span></text:span><text:span text:style-name="Strong_20_Emphasis"><text:span text:style-name="T48">posterior</text:span></text:span><text:span text:style-name="Strong_20_Emphasis"><text:span text:style-name="T49"> </text:span></text:span><text:span text:style-name="Strong_20_Emphasis"><text:span text:style-name="T48">renovação</text:span></text:span><text:span text:style-name="Strong_20_Emphasis"><text:span text:style-name="T49"> </text:span></text:span><text:span text:style-name="Strong_20_Emphasis"><text:span text:style-name="T48">dos</text:span></text:span><text:span text:style-name="Strong_20_Emphasis"><text:span text:style-name="T49"> </text:span></text:span><text:span text:style-name="Strong_20_Emphasis"><text:span text:style-name="T48">registros,</text:span></text:span><text:span text:style-name="Strong_20_Emphasis"><text:span text:style-name="T49"> </text:span></text:span><text:span text:style-name="Strong_20_Emphasis"><text:span text:style-name="T48">o</text:span></text:span><text:span text:style-name="Strong_20_Emphasis"><text:span text:style-name="T49"> </text:span></text:span><text:span text:style-name="T34">Conselho</text:span><text:span text:style-name="T38"> </text:span><text:span text:style-name="T34">Municipal</text:span><text:span text:style-name="T38"> </text:span><text:span text:style-name="T34">dos</text:span><text:span text:style-name="T38"> </text:span><text:span text:style-name="T34">Direitos</text:span><text:span text:style-name="T38"> </text:span><text:span text:style-name="T34">da</text:span><text:span text:style-name="T38"> </text:span><text:span text:style-name="T34">Criança</text:span><text:span text:style-name="T38"> </text:span><text:span text:style-name="T34">e</text:span><text:span text:style-name="T38"> </text:span><text:span text:style-name="T34">do</text:span><text:span text:style-name="T38"> </text:span><text:span text:style-name="T34">Adolescente</text:span><text:span text:style-name="T38"> </text:span><text:span text:style-name="T34">-</text:span><text:span text:style-name="T38"> </text:span><text:span text:style-name="T34">CMDCA</text:span><text:span text:style-name="T38"> </text:span><text:span text:style-name="T34">poderá</text:span><text:span text:style-name="T38"> </text:span><text:span text:style-name="T34">designar</text:span><text:span text:style-name="T38"> </text:span><text:span text:style-name="T34">comissão</text:span><text:span text:style-name="T38"> </text:span><text:span text:style-name="T34">específica,</text:span><text:span text:style-name="T38"> </text:span><text:span text:style-name="T34">assim</text:span><text:span text:style-name="T38"> </text:span><text:span text:style-name="T34">como</text:span><text:span text:style-name="T38"> </text:span><text:span text:style-name="T34">requisitar</text:span><text:span text:style-name="T38"> </text:span><text:span text:style-name="T34">o</text:span><text:span text:style-name="T38"> </text:span><text:span text:style-name="T34">auxílio</text:span><text:span text:style-name="T38"> </text:span><text:span text:style-name="T34">de</text:span><text:span text:style-name="T38"> </text:span><text:span text:style-name="T34">servidores</text:span><text:span text:style-name="T38"> </text:span><text:span text:style-name="T34">municipais</text:span><text:span text:style-name="T38"> </text:span><text:span text:style-name="T34">com</text:span><text:span text:style-name="T38"> </text:span><text:span text:style-name="T34">atuação</text:span><text:span text:style-name="T38"> </text:span><text:span text:style-name="T34">nos</text:span><text:span text:style-name="T38"> </text:span><text:span text:style-name="T34">setores</text:span><text:span text:style-name="T38"> </text:span><text:span text:style-name="T34">da</text:span><text:span text:style-name="T38"> </text:span><text:span text:style-name="T34">educação,</text:span><text:span text:style-name="T38"> </text:span><text:span text:style-name="T34">saúde</text:span><text:span text:style-name="T38"> </text:span><text:span text:style-name="T34">e</text:span><text:span text:style-name="T38"> </text:span><text:span text:style-name="T34">assistência</text:span><text:span text:style-name="T38"> </text:span><text:span text:style-name="T34">social,</text:span><text:span text:style-name="T38"> </text:span><text:span text:style-name="T34">que</text:span><text:span text:style-name="T38"> </text:span><text:span text:style-name="T34">atuarão</text:span><text:span text:style-name="T38"> </text:span><text:span text:style-name="T34">em</text:span><text:span text:style-name="T38"> </text:span><text:span text:style-name="T34">conjunto</text:span><text:span text:style-name="T38"> </text:span><text:span text:style-name="T34">com</text:span><text:span text:style-name="T38"> </text:span><text:span text:style-name="T34">os</text:span><text:span text:style-name="T38"> </text:span><text:span text:style-name="T34">técnicos</text:span><text:span text:style-name="T38"> </text:span><text:span text:style-name="T34">de</text:span><text:span text:style-name="T38"> </text:span><text:span text:style-name="T34">apoio</text:span><text:span text:style-name="T38"> </text:span><text:span text:style-name="T34">referidos</text:span><text:span text:style-name="T38"> </text:span><text:span text:style-name="T34">nos</text:span><text:span text:style-name="T38"> </text:span><text:span text:style-name="T34">arts.</text:span><text:span text:style-name="T38"> </text:span><text:span text:style-name="T34">23,</text:span><text:span text:style-name="T38"> </text:span><text:span text:style-name="T34">inciso</text:span><text:span text:style-name="T38"> </text:span><text:span text:style-name="T34">V</text:span><text:span text:style-name="T38"> </text:span><text:span text:style-name="T34">e</text:span><text:span text:style-name="T38"> </text:span><text:span text:style-name="T34">27,</text:span><text:span text:style-name="T38"> </text:span><text:span text:style-name="T34">desta</text:span><text:span text:style-name="T38"> </text:span><text:span text:style-name="T34">Lei.</text:span></text:p>
      <text:p text:style-name="P32"/>
      <text:p text:style-name="P31"><text:span text:style-name="T24">§</text:span><text:span text:style-name="T28"> </text:span><text:span text:style-name="T24">3º.</text:span><text:span text:style-name="T28"> </text:span><text:span text:style-name="T34">Uma</text:span><text:span text:style-name="T38"> </text:span><text:span text:style-name="T34">vez</text:span><text:span text:style-name="T38"> </text:span><text:span text:style-name="T34">cassado</text:span><text:span text:style-name="T38"> </text:span><text:span text:style-name="T34">ou</text:span><text:span text:style-name="T38"> </text:span><text:span text:style-name="T34">não</text:span><text:span text:style-name="T38"> </text:span><text:span text:style-name="T34">renovado</text:span><text:span text:style-name="T38"> </text:span><text:span text:style-name="T34">o</text:span><text:span text:style-name="T38"> </text:span><text:span text:style-name="T34">registro</text:span><text:span text:style-name="T38"> </text:span><text:span text:style-name="T34">da</text:span><text:span text:style-name="T38"> </text:span><text:span text:style-name="T34">entidade</text:span><text:span text:style-name="T38"> </text:span><text:span text:style-name="T34">ou</text:span><text:span text:style-name="T38"> </text:span><text:span text:style-name="T34">do</text:span><text:span text:style-name="T38"> </text:span><text:span text:style-name="T34">programa,</text:span><text:span text:style-name="T38"> </text:span><text:span text:style-name="T34">o</text:span><text:span text:style-name="T38"> </text:span><text:span text:style-name="T34">fato</text:span><text:span text:style-name="T38"> </text:span><text:span text:style-name="T34">será</text:span><text:span text:style-name="T38"> </text:span><text:span text:style-name="T34">imediatamente</text:span><text:span text:style-name="T38"> </text:span><text:span text:style-name="T34">comunicado</text:span><text:span text:style-name="T38"> </text:span><text:span text:style-name="T34">ao</text:span><text:span text:style-name="T38"> </text:span><text:span text:style-name="T34">Conselho</text:span><text:span text:style-name="T38"> </text:span><text:span text:style-name="T34">Tutelar,</text:span><text:span text:style-name="T38"> </text:span><text:span text:style-name="T34">ao</text:span><text:span text:style-name="T38"> </text:span><text:span text:style-name="T34">Ministério</text:span><text:span text:style-name="T38"> </text:span><text:span text:style-name="T34">Público</text:span><text:span text:style-name="T38"> </text:span><text:span text:style-name="T34">e</text:span><text:span text:style-name="T38"> </text:span><text:span text:style-name="T34">ao</text:span><text:span text:style-name="T38"> </text:span><text:span text:style-name="T34">Poder</text:span><text:span text:style-name="T38"> </text:span><text:span text:style-name="T34">Judiciário.</text:span></text:p>
      <text:p text:style-name="P32"/>
      <text:p text:style-name="P31"><text:span text:style-name="T24">§</text:span><text:span text:style-name="T28"> </text:span><text:span text:style-name="T24">4º.</text:span><text:span text:style-name="T28"> </text:span><text:span text:style-name="T34">Chegando</text:span><text:span text:style-name="T38"> </text:span><text:span text:style-name="T34">ao</text:span><text:span text:style-name="T38"> </text:span><text:span text:style-name="T34">conhecimento</text:span><text:span text:style-name="T38"> </text:span><text:span text:style-name="T34">do</text:span><text:span text:style-name="T38"> </text:span><text:span text:style-name="T34">Conselho</text:span><text:span text:style-name="T38"> </text:span><text:span text:style-name="T34">Municipal</text:span><text:span text:style-name="T38"> </text:span><text:span text:style-name="T34">dos</text:span><text:span text:style-name="T38"> </text:span><text:span text:style-name="T34">Direitos</text:span><text:span text:style-name="T38"> </text:span><text:span text:style-name="T34">da</text:span><text:span text:style-name="T38"> </text:span><text:span text:style-name="T34">Criança</text:span><text:span text:style-name="T38"> </text:span><text:span text:style-name="T34">e</text:span><text:span text:style-name="T38"> </text:span><text:span text:style-name="T34">do</text:span><text:span text:style-name="T38"> </text:span><text:span text:style-name="T34">Adolescente</text:span><text:span text:style-name="T38"> </text:span><text:span text:style-name="T34">-</text:span><text:span text:style-name="T38"> </text:span><text:span text:style-name="T34">CMDCA</text:span><text:span text:style-name="T38"> </text:span><text:span text:style-name="T34">que</text:span><text:span text:style-name="T38"> </text:span><text:span text:style-name="T34">determinada</text:span><text:span text:style-name="T38"> </text:span><text:span text:style-name="T34">entidade</text:span><text:span text:style-name="T38"> </text:span><text:span text:style-name="T34">ou</text:span><text:span text:style-name="T38"> </text:span><text:span text:style-name="T34">programa</text:span><text:span text:style-name="T38"> </text:span><text:span text:style-name="T34">funciona</text:span><text:span text:style-name="T38"> </text:span><text:span text:style-name="T34">sem</text:span><text:span text:style-name="T38"> </text:span><text:span text:style-name="T34">registro</text:span><text:span text:style-name="T38"> </text:span><text:span text:style-name="T34">ou</text:span><text:span text:style-name="T38"> </text:span><text:span text:style-name="T34">com</text:span><text:span text:style-name="T38"> </text:span><text:span text:style-name="T34">o</text:span><text:span text:style-name="T38"> </text:span><text:span text:style-name="T34">prazo</text:span><text:span text:style-name="T38"> </text:span><text:span text:style-name="T34">de</text:span><text:span text:style-name="T38"> </text:span><text:span text:style-name="T34">validade</text:span><text:span text:style-name="T38"> </text:span><text:span text:style-name="T34">deste</text:span><text:span text:style-name="T38"> </text:span><text:span text:style-name="T34">já</text:span><text:span text:style-name="T38"> </text:span><text:span text:style-name="T34">expirado,</text:span><text:span text:style-name="T38"> </text:span><text:span text:style-name="T34">serão</text:span><text:span text:style-name="T38"> </text:span><text:span text:style-name="T34">imediatamente</text:span><text:span text:style-name="T38"> </text:span><text:span text:style-name="T34">tomadas</text:span><text:span text:style-name="T38"> </text:span><text:span text:style-name="T34">as</text:span><text:span text:style-name="T38"> </text:span><text:soft-page-break/><text:span text:style-name="T34">providências</text:span><text:span text:style-name="T38"> </text:span><text:span text:style-name="T34">necessárias</text:span><text:span text:style-name="T38"> </text:span><text:span text:style-name="T34">à</text:span><text:span text:style-name="T38"> </text:span><text:span text:style-name="T34">apuração</text:span><text:span text:style-name="T38"> </text:span><text:span text:style-name="T34">dos</text:span><text:span text:style-name="T38"> </text:span><text:span text:style-name="T34">fatos</text:span><text:span text:style-name="T38"> </text:span><text:span text:style-name="T34">e</text:span><text:span text:style-name="T38"> </text:span><text:span text:style-name="T34">regularização</text:span><text:span text:style-name="T38"> </text:span><text:span text:style-name="T34">da</text:span><text:span text:style-name="T38"> </text:span><text:span text:style-name="T34">situação</text:span><text:span text:style-name="T38"> </text:span><text:span text:style-name="T34">ou</text:span><text:span text:style-name="T38"> </text:span><text:span text:style-name="T34">cessação</text:span><text:span text:style-name="T38"> </text:span><text:span text:style-name="T34">da</text:span><text:span text:style-name="T38"> </text:span><text:span text:style-name="T34">atividade</text:span><text:span text:style-name="T38"> </text:span><text:span text:style-name="T34">respectiva,</text:span><text:span text:style-name="T38"> </text:span><text:span text:style-name="T34">sem</text:span><text:span text:style-name="T38"> </text:span><text:span text:style-name="T34">prejuízo</text:span><text:span text:style-name="T38"> </text:span><text:span text:style-name="T34">da</text:span><text:span text:style-name="T38"> </text:span><text:span text:style-name="T34">comunicação</text:span><text:span text:style-name="T38"> </text:span><text:span text:style-name="T34">do</text:span><text:span text:style-name="T38"> </text:span><text:span text:style-name="T34">fato</text:span><text:span text:style-name="T38"> </text:span><text:span text:style-name="T34">ao</text:span><text:span text:style-name="T38"> </text:span><text:span text:style-name="T34">Conselho</text:span><text:span text:style-name="T38"> </text:span><text:span text:style-name="T34">Tutelar,</text:span><text:span text:style-name="T38"> </text:span><text:span text:style-name="T34">ao</text:span><text:span text:style-name="T38"> </text:span><text:span text:style-name="T34">Ministério</text:span><text:span text:style-name="T38"> </text:span><text:span text:style-name="T34">Público</text:span><text:span text:style-name="T38"> </text:span><text:span text:style-name="T34">e</text:span><text:span text:style-name="T38"> </text:span><text:span text:style-name="T34">ao</text:span><text:span text:style-name="T38"> </text:span><text:span text:style-name="T34">Poder</text:span><text:span text:style-name="T38"> </text:span><text:span text:style-name="T34">Judiciário.</text:span></text:p>
      <text:p text:style-name="P61"/>
      <text:p text:style-name="P40"><text:span text:style-name="T6">Art.</text:span><text:span text:style-name="T9"> </text:span><text:span text:style-name="T6">87.</text:span><text:span text:style-name="T13"> </text:span><text:span text:style-name="T15">As</text:span><text:span text:style-name="T12"> </text:span><text:span text:style-name="T15">entidades</text:span><text:span text:style-name="T12"> </text:span><text:span text:style-name="T15">de</text:span><text:span text:style-name="T12"> </text:span><text:span text:style-name="T15">atendimento</text:span><text:span text:style-name="T12"> </text:span><text:span text:style-name="T15">são</text:span><text:span text:style-name="T12"> </text:span><text:span text:style-name="T15">responsáveis</text:span><text:span text:style-name="T12"> </text:span><text:span text:style-name="T15">pela</text:span><text:span text:style-name="T12"> </text:span><text:span text:style-name="T15">manutenção</text:span><text:span text:style-name="T12"> </text:span><text:span text:style-name="T15">das</text:span><text:span text:style-name="T12"> </text:span><text:span text:style-name="T15">próprias</text:span><text:span text:style-name="T12"> </text:span><text:span text:style-name="T15">unidades,</text:span><text:span text:style-name="T12"> </text:span><text:span text:style-name="T15">assim</text:span><text:span text:style-name="T12"> </text:span><text:span text:style-name="T15">como</text:span><text:span text:style-name="T12"> </text:span><text:span text:style-name="T15">pelo</text:span><text:span text:style-name="T12"> </text:span><text:span text:style-name="T15">planejamento</text:span><text:span text:style-name="T12"> </text:span><text:span text:style-name="T15">e</text:span><text:span text:style-name="T12"> </text:span><text:span text:style-name="T15">execução</text:span><text:span text:style-name="T12"> </text:span><text:span text:style-name="T15">de</text:span><text:span text:style-name="T12"> </text:span><text:span text:style-name="T15">programas</text:span><text:span text:style-name="T12"> </text:span><text:span text:style-name="T15">de</text:span><text:span text:style-name="T12"> </text:span><text:span text:style-name="T15">proteção</text:span><text:span text:style-name="T12"> </text:span><text:span text:style-name="T15">e</text:span><text:span text:style-name="T12"> </text:span><text:span text:style-name="T15">socioeducativos</text:span><text:span text:style-name="T12"> </text:span><text:span text:style-name="T15">destinados</text:span><text:span text:style-name="T12"> </text:span><text:span text:style-name="T15">a</text:span><text:span text:style-name="T12"> </text:span><text:span text:style-name="T15">crianças,</text:span><text:span text:style-name="T12"> </text:span><text:span text:style-name="T15">adolescentes</text:span><text:span text:style-name="T13"> </text:span><text:span text:style-name="T16">e</text:span><text:span text:style-name="T13"> </text:span><text:span text:style-name="T16">suas</text:span><text:span text:style-name="T13"> </text:span><text:span text:style-name="T16">famílias.</text:span></text:p>
      <text:p text:style-name="P33"/>
      <text:p text:style-name="P31"><text:span text:style-name="T23">Parágrafo</text:span><text:span text:style-name="T27"> </text:span><text:span text:style-name="T23">único.</text:span><text:span text:style-name="T37"> </text:span><text:span text:style-name="T33">Os</text:span><text:span text:style-name="T37"> </text:span><text:span text:style-name="T33">recursos</text:span><text:span text:style-name="T37"> </text:span><text:span text:style-name="T33">destinados</text:span><text:span text:style-name="T37"> </text:span><text:span text:style-name="T33">à</text:span><text:span text:style-name="T37"> </text:span><text:span text:style-name="T33">implementação</text:span><text:span text:style-name="T37"> </text:span><text:span text:style-name="T33">e</text:span><text:span text:style-name="T37"> </text:span><text:span text:style-name="T33">manutenção</text:span><text:span text:style-name="T37"> </text:span><text:span text:style-name="T33">dos</text:span><text:span text:style-name="T37"> </text:span><text:span text:style-name="T33">programas</text:span><text:span text:style-name="T37"> </text:span><text:span text:style-name="T33">de</text:span><text:span text:style-name="T37"> </text:span><text:span text:style-name="T33">atendimento</text:span><text:span text:style-name="T37"> </text:span><text:span text:style-name="T33">serão</text:span><text:span text:style-name="T37"> </text:span><text:span text:style-name="T33">previstos</text:span><text:span text:style-name="T37"> </text:span><text:span text:style-name="T33">nas</text:span><text:span text:style-name="T37"> </text:span><text:span text:style-name="T33">dotações</text:span><text:span text:style-name="T37"> </text:span><text:span text:style-name="T33">orçamentárias</text:span><text:span text:style-name="T37"> </text:span><text:span text:style-name="T33">dos</text:span><text:span text:style-name="T37"> </text:span><text:span text:style-name="T33">órgãos</text:span><text:span text:style-name="T37"> </text:span><text:span text:style-name="T33">públicos</text:span><text:span text:style-name="T37"> </text:span><text:span text:style-name="T33">e</text:span><text:span text:style-name="T37"> </text:span><text:span text:style-name="T33">privados</text:span><text:span text:style-name="T37"> </text:span><text:span text:style-name="T33">encarregados</text:span><text:span text:style-name="T37"> </text:span><text:span text:style-name="T33">das</text:span><text:span text:style-name="T37"> </text:span><text:span text:style-name="T33">áreas</text:span><text:span text:style-name="T37"> </text:span><text:span text:style-name="T33">de</text:span><text:span text:style-name="T37"> </text:span><text:span text:style-name="T33">Educação,</text:span><text:span text:style-name="T37"> </text:span><text:span text:style-name="T33">Saúde,</text:span><text:span text:style-name="T37"> </text:span><text:span text:style-name="T33">Assistência</text:span><text:span text:style-name="T37"> </text:span><text:span text:style-name="T33">Social,</text:span><text:span text:style-name="T37"> </text:span><text:span text:style-name="T33">Esporte,</text:span><text:span text:style-name="T37"> </text:span><text:span text:style-name="T33">Cultura</text:span><text:span text:style-name="T37"> </text:span><text:span text:style-name="T33">e</text:span><text:span text:style-name="T37"> </text:span><text:span text:style-name="T33">Lazer,</text:span><text:span text:style-name="T37"> </text:span><text:span text:style-name="T33">dentre</text:span><text:span text:style-name="T37"> </text:span><text:span text:style-name="T33">outros,</text:span><text:span text:style-name="T37"> </text:span><text:span text:style-name="T33">observando-se</text:span><text:span text:style-name="T37"> </text:span><text:span text:style-name="T33">o</text:span><text:span text:style-name="T37"> </text:span><text:span text:style-name="T33">princípio</text:span><text:span text:style-name="T37"> </text:span><text:span text:style-name="T33">da</text:span><text:span text:style-name="T37"> </text:span><text:span text:style-name="T33">prioridade</text:span><text:span text:style-name="T37"> </text:span><text:span text:style-name="T33">absoluta</text:span><text:span text:style-name="T37"> </text:span><text:span text:style-name="T33">à</text:span><text:span text:style-name="T37"> </text:span><text:span text:style-name="T33">criança</text:span><text:span text:style-name="T37"> </text:span><text:span text:style-name="T33">e</text:span><text:span text:style-name="T37"> </text:span><text:span text:style-name="T33">ao</text:span><text:span text:style-name="T37"> </text:span><text:span text:style-name="T33">adolescente</text:span><text:span text:style-name="T37"> </text:span><text:span text:style-name="T33">preconizado</text:span><text:span text:style-name="T37"> </text:span><text:span text:style-name="T33">pelo</text:span><text:span text:style-name="T37"> </text:span><text:span text:style-name="T41">caput</text:span><text:span text:style-name="T37"> </text:span><text:span text:style-name="T33">do</text:span><text:span text:style-name="T37"> </text:span><text:a xlink:type="simple" xlink:href="http://www.planalto.gov.br/ccivil_03/Constituicao/Constituicao.htm#art227"><text:span text:style-name="Internet_20_link"><text:span text:style-name="T1">art.</text:span></text:span></text:a><text:a xlink:type="simple" xlink:href="http://www.planalto.gov.br/ccivil_03/Constituicao/Constituicao.htm#art227"><text:span text:style-name="Internet_20_link"><text:span text:style-name="T2"> </text:span></text:span></text:a><text:a xlink:type="simple" xlink:href="http://www.planalto.gov.br/ccivil_03/Constituicao/Constituicao.htm#art227"><text:span text:style-name="Internet_20_link"><text:span text:style-name="T1">227</text:span></text:span></text:a><text:a xlink:type="simple" xlink:href="http://www.planalto.gov.br/ccivil_03/Constituicao/Constituicao.htm#art227"><text:span text:style-name="Internet_20_link"><text:span text:style-name="T2"> </text:span></text:span></text:a><text:a xlink:type="simple" xlink:href="http://www.planalto.gov.br/ccivil_03/Constituicao/Constituicao.htm#art227"><text:span text:style-name="Internet_20_link"><text:span text:style-name="T1">da</text:span></text:span></text:a><text:a xlink:type="simple" xlink:href="http://www.planalto.gov.br/ccivil_03/Constituicao/Constituicao.htm#art227"><text:span text:style-name="Internet_20_link"><text:span text:style-name="T2"> </text:span></text:span></text:a><text:a xlink:type="simple" xlink:href="http://www.planalto.gov.br/ccivil_03/Constituicao/Constituicao.htm#art227"><text:span text:style-name="Internet_20_link"><text:span text:style-name="T1">Constituição</text:span></text:span></text:a><text:a xlink:type="simple" xlink:href="http://www.planalto.gov.br/ccivil_03/Constituicao/Constituicao.htm#art227"><text:span text:style-name="Internet_20_link"><text:span text:style-name="T2"> </text:span></text:span></text:a><text:a xlink:type="simple" xlink:href="http://www.planalto.gov.br/ccivil_03/Constituicao/Constituicao.htm#art227"><text:span text:style-name="Internet_20_link"><text:span text:style-name="T1">Federal</text:span></text:span></text:a><text:span text:style-name="T37"> </text:span><text:span text:style-name="T33">e</text:span><text:span text:style-name="T37"> </text:span><text:span text:style-name="T33">pelo</text:span><text:span text:style-name="T37"> </text:span><text:span text:style-name="T41">caput</text:span><text:span text:style-name="T37"> </text:span><text:span text:style-name="T33">e</text:span><text:span text:style-name="T37"> </text:span><text:span text:style-name="T33">parágrafo</text:span><text:span text:style-name="T37"> </text:span><text:span text:style-name="T33">único</text:span><text:span text:style-name="T37"> </text:span><text:span text:style-name="T33">do</text:span><text:span text:style-name="T37"> </text:span><text:span text:style-name="T33">art.</text:span><text:span text:style-name="T37"> </text:span><text:span text:style-name="T33">4</text:span><text:span text:style-name="T54">o</text:span><text:span text:style-name="T37"> </text:span><text:span text:style-name="T33">da</text:span><text:span text:style-name="T37"> </text:span><text:a xlink:type="simple" xlink:href="http://www.planalto.gov.br/ccivil_03/leis/L8069Compilado.htm"><text:span text:style-name="Internet_20_link"><text:span text:style-name="T33">Lei</text:span></text:span></text:a><text:a xlink:type="simple" xlink:href="http://www.planalto.gov.br/ccivil_03/leis/L8069Compilado.htm"><text:span text:style-name="Internet_20_link"><text:span text:style-name="T37"> </text:span></text:span></text:a><text:a xlink:type="simple" xlink:href="http://www.planalto.gov.br/ccivil_03/leis/L8069Compilado.htm"><text:span text:style-name="Internet_20_link"><text:span text:style-name="T33">Federal</text:span></text:span></text:a><text:a xlink:type="simple" xlink:href="http://www.planalto.gov.br/ccivil_03/leis/L8069Compilado.htm"><text:span text:style-name="Internet_20_link"><text:span text:style-name="T37"> </text:span></text:span></text:a><text:a xlink:type="simple" xlink:href="http://www.planalto.gov.br/ccivil_03/leis/L8069Compilado.htm"><text:span text:style-name="Internet_20_link"><text:span text:style-name="T33">nº</text:span></text:span></text:a><text:a xlink:type="simple" xlink:href="http://www.planalto.gov.br/ccivil_03/leis/L8069Compilado.htm"><text:span text:style-name="Internet_20_link"><text:span text:style-name="T37"> </text:span></text:span></text:a><text:a xlink:type="simple" xlink:href="http://www.planalto.gov.br/ccivil_03/leis/L8069Compilado.htm"><text:span text:style-name="Internet_20_link"><text:span text:style-name="T33">8.069/90</text:span></text:span></text:a><text:span text:style-name="T33">,</text:span><text:span text:style-name="T37"> </text:span><text:span text:style-name="T33">sem</text:span><text:span text:style-name="T37"> </text:span><text:span text:style-name="T33">prejuízo</text:span><text:span text:style-name="T37"> </text:span><text:span text:style-name="T33">da</text:span><text:span text:style-name="T37"> </text:span><text:span text:style-name="T33">utilização,</text:span><text:span text:style-name="T37"> </text:span><text:span text:style-name="T33">em</text:span><text:span text:style-name="T37"> </text:span><text:span text:style-name="T33">caráter</text:span><text:span text:style-name="T37"> </text:span><text:span text:style-name="T33">suplementar,</text:span><text:span text:style-name="T37"> </text:span><text:span text:style-name="T33">de</text:span><text:span text:style-name="T37"> </text:span><text:span text:style-name="T33">recursos</text:span><text:span text:style-name="T37"> </text:span><text:span text:style-name="T33">captados</text:span><text:span text:style-name="T37"> </text:span><text:span text:style-name="T33">pelo</text:span><text:span text:style-name="T37"> </text:span><text:span text:style-name="T33">Fundo</text:span><text:span text:style-name="T37"> </text:span><text:span text:style-name="T33">Municipal</text:span><text:span text:style-name="T37"> </text:span><text:span text:style-name="T33">da</text:span><text:span text:style-name="T37"> </text:span><text:span text:style-name="T33">Infância</text:span><text:span text:style-name="T37"> </text:span><text:span text:style-name="T33">e</text:span><text:span text:style-name="T37"> </text:span><text:span text:style-name="T33">Adolescência,</text:span><text:span text:style-name="T37"> </text:span><text:span text:style-name="T33">previsto</text:span><text:span text:style-name="T37"> </text:span><text:span text:style-name="T33">nos</text:span><text:span text:style-name="T37"> </text:span><text:span text:style-name="T33">arts.</text:span><text:span text:style-name="T37"> </text:span><text:span text:style-name="T33">29</text:span><text:span text:style-name="T37"> </text:span><text:span text:style-name="T33">a</text:span><text:span text:style-name="T37"> </text:span><text:span text:style-name="T33">34</text:span><text:span text:style-name="T37"> </text:span><text:span text:style-name="T33">desta</text:span><text:span text:style-name="T37"> </text:span><text:span text:style-name="T33">Lei.</text:span></text:p>
      <text:p text:style-name="P33"/>
      <text:p text:style-name="P31"><text:span text:style-name="T23">Art.</text:span><text:span text:style-name="T27"> </text:span><text:span text:style-name="T23">88.</text:span><text:span text:style-name="T37"> </text:span><text:span text:style-name="T33">As</text:span><text:span text:style-name="T37"> </text:span><text:span text:style-name="T33">entidades</text:span><text:span text:style-name="T37"> </text:span><text:span text:style-name="T33">que</text:span><text:span text:style-name="T37"> </text:span><text:span text:style-name="T33">desenvolvem</text:span><text:span text:style-name="T37"> </text:span><text:span text:style-name="T33">programas</text:span><text:span text:style-name="T37"> </text:span><text:span text:style-name="T33">de</text:span><text:span text:style-name="T37"> </text:span><text:span text:style-name="T33">acolhimento</text:span><text:span text:style-name="T37"> </text:span><text:span text:style-name="T33">familiar</text:span><text:span text:style-name="T37"> </text:span><text:span text:style-name="T33">ou</text:span><text:span text:style-name="T37"> </text:span><text:span text:style-name="T33">institucional</text:span><text:span text:style-name="T37"> </text:span><text:span text:style-name="T33">deverão</text:span><text:span text:style-name="T37"> </text:span><text:span text:style-name="T33">cumprir</text:span><text:span text:style-name="T37"> </text:span><text:span text:style-name="T33">com</text:span><text:span text:style-name="T37"> </text:span><text:span text:style-name="T33">os</text:span><text:span text:style-name="T37"> </text:span><text:span text:style-name="T33">princípios</text:span><text:span text:style-name="T37"> </text:span><text:span text:style-name="T33">dispostos</text:span><text:span text:style-name="T37"> </text:span><text:span text:style-name="T33">no</text:span><text:span text:style-name="T37"> </text:span><text:span text:style-name="T33">art.</text:span><text:span text:style-name="T37"> </text:span><text:span text:style-name="T33">92</text:span><text:span text:style-name="T37"> </text:span><text:span text:style-name="T33">e</text:span><text:span text:style-name="T37"> </text:span><text:span text:style-name="T33">93</text:span><text:span text:style-name="T37"> </text:span><text:span text:style-name="T33">da</text:span><text:span text:style-name="T37"> </text:span><text:span text:style-name="T33">Lei</text:span><text:span text:style-name="T37"> </text:span><text:span text:style-name="T33">Federal</text:span><text:span text:style-name="T37"> </text:span><text:span text:style-name="T33">nº</text:span><text:span text:style-name="T37"> </text:span><text:span text:style-name="T33">8.069/1990.</text:span></text:p>
      <text:p text:style-name="P33"/>
      <text:p text:style-name="P31"><text:span text:style-name="T23">Art.</text:span><text:span text:style-name="T27"> </text:span><text:span text:style-name="T23">89.</text:span><text:span text:style-name="T37"> </text:span><text:span text:style-name="T33">As</text:span><text:span text:style-name="T37"> </text:span><text:span text:style-name="T33">entidades</text:span><text:span text:style-name="T37"> </text:span><text:span text:style-name="T33">que</text:span><text:span text:style-name="T37"> </text:span><text:span text:style-name="T33">desenvolvem</text:span><text:span text:style-name="T37"> </text:span><text:span text:style-name="T33">programas</text:span><text:span text:style-name="T37"> </text:span><text:span text:style-name="T33">de</text:span><text:span text:style-name="T37"> </text:span><text:span text:style-name="T33">internação</text:span><text:span text:style-name="T37"> </text:span><text:span text:style-name="T33">deverão</text:span><text:span text:style-name="T37"> </text:span><text:span text:style-name="T33">cumprir</text:span><text:span text:style-name="T37"> </text:span><text:span text:style-name="T33">com</text:span><text:span text:style-name="T37"> </text:span><text:span text:style-name="T33">os</text:span><text:span text:style-name="T37"> </text:span><text:span text:style-name="T33">princípios</text:span><text:span text:style-name="T37"> </text:span><text:span text:style-name="T33">dispostos</text:span><text:span text:style-name="T37"> </text:span><text:span text:style-name="T33">no</text:span><text:span text:style-name="T37"> </text:span><text:span text:style-name="T33">art.</text:span><text:span text:style-name="T37"> </text:span><text:span text:style-name="T33">94</text:span><text:span text:style-name="T37"> </text:span><text:span text:style-name="T33">da</text:span><text:span text:style-name="T37"> </text:span><text:span text:style-name="T33">Lei</text:span><text:span text:style-name="T37"> </text:span><text:span text:style-name="T33">Federal</text:span><text:span text:style-name="T37"> </text:span><text:span text:style-name="T33">nº</text:span><text:span text:style-name="T37"> </text:span><text:span text:style-name="T33">8.069/1990,</text:span><text:span text:style-name="T37"> </text:span><text:span text:style-name="T33">além</text:span><text:span text:style-name="T37"> </text:span><text:span text:style-name="T33">da</text:span><text:span text:style-name="T37"> </text:span><text:a xlink:type="simple" xlink:href="http://www.planalto.gov.br/ccivil_03/_ato2011-2014/2012/lei/l12594.htm"><text:span text:style-name="Internet_20_link"><text:span text:style-name="T33">Lei</text:span></text:span></text:a><text:a xlink:type="simple" xlink:href="http://www.planalto.gov.br/ccivil_03/_ato2011-2014/2012/lei/l12594.htm"><text:span text:style-name="Internet_20_link"><text:span text:style-name="T37"> </text:span></text:span></text:a><text:a xlink:type="simple" xlink:href="http://www.planalto.gov.br/ccivil_03/_ato2011-2014/2012/lei/l12594.htm"><text:span text:style-name="Internet_20_link"><text:span text:style-name="T1">Federal</text:span></text:span></text:a><text:a xlink:type="simple" xlink:href="http://www.planalto.gov.br/ccivil_03/_ato2011-2014/2012/lei/l12594.htm"><text:span text:style-name="Internet_20_link"><text:span text:style-name="T2"> </text:span></text:span></text:a><text:a xlink:type="simple" xlink:href="http://www.planalto.gov.br/ccivil_03/_ato2011-2014/2012/lei/l12594.htm"><text:span text:style-name="Internet_20_link"><text:span text:style-name="T1">nº</text:span></text:span></text:a><text:a xlink:type="simple" xlink:href="http://www.planalto.gov.br/ccivil_03/_ato2011-2014/2012/lei/l12594.htm"><text:span text:style-name="Internet_20_link"><text:span text:style-name="T2"> </text:span></text:span></text:a><text:a xlink:type="simple" xlink:href="http://www.planalto.gov.br/ccivil_03/_ato2011-2014/2012/lei/l12594.htm"><text:span text:style-name="Internet_20_link"><text:span text:style-name="T1">12.594/2012</text:span></text:span></text:a><text:span text:style-name="T1">.</text:span></text:p>
      <text:p text:style-name="P93"><text:bookmark text:name="art91"/><text:bookmark text:name="art91%C2%A71"/></text:p>
      <text:p text:style-name="P101"/>
      <text:p text:style-name="P102"><text:span text:style-name="T6">CAPÍTULO</text:span><text:span text:style-name="T9"> </text:span><text:span text:style-name="T6">VI</text:span></text:p>
      <text:p text:style-name="P102"><text:span text:style-name="T6">DAS</text:span><text:span text:style-name="T9"> </text:span><text:span text:style-name="T6">DISPOSIÇÕES</text:span><text:span text:style-name="T9"> </text:span><text:span text:style-name="T6">FINAIS</text:span><text:span text:style-name="T9"> </text:span><text:span text:style-name="T6">E</text:span><text:span text:style-name="T9"> </text:span><text:span text:style-name="T6">TRANSITÓRIAS</text:span></text:p>
      <text:p text:style-name="P100"/>
      <text:p text:style-name="P36"><text:span text:style-name="T6">Art.</text:span><text:span text:style-name="T9"> </text:span><text:span text:style-name="T6">90.</text:span><text:span text:style-name="T13"> </text:span><text:span text:style-name="T16">Fica</text:span><text:span text:style-name="T13"> </text:span><text:span text:style-name="T16">definido</text:span><text:span text:style-name="T13"> </text:span><text:span text:style-name="T16">que</text:span><text:span text:style-name="T13"> </text:span><text:span text:style-name="T16">a</text:span><text:span text:style-name="T13"> </text:span><text:span text:style-name="T16">próxima</text:span><text:span text:style-name="T13"> </text:span><text:span text:style-name="T16">eleição</text:span><text:span text:style-name="T13"> </text:span><text:span text:style-name="T16">dos</text:span><text:span text:style-name="T13"> </text:span><text:span text:style-name="T16">membros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gestão</text:span><text:span text:style-name="T13"> </text:span><text:span text:style-name="T16">2012-2014,</text:span><text:span text:style-name="T13"> </text:span><text:span text:style-name="T16">será</text:span><text:span text:style-name="T13"> </text:span><text:span text:style-name="T16">realizada</text:span><text:span text:style-name="T13"> </text:span><text:span text:style-name="T16">em</text:span><text:span text:style-name="T13"> </text:span><text:span text:style-name="T16">Fórum</text:span><text:span text:style-name="T13"> </text:span><text:span text:style-name="T16">Próprio</text:span><text:span text:style-name="T13"> </text:span><text:span text:style-name="T16">no</text:span><text:span text:style-name="T13"> </text:span><text:span text:style-name="T16">mês</text:span><text:span text:style-name="T13"> </text:span><text:span text:style-name="T16">de</text:span><text:span text:style-name="T13"> </text:span><text:span text:style-name="T16">Junho</text:span><text:span text:style-name="T13"> </text:span><text:span text:style-name="T16">de</text:span><text:span text:style-name="T13"> </text:span><text:span text:style-name="T16">2012,</text:span><text:span text:style-name="T13"> </text:span><text:span text:style-name="T16">e</text:span><text:span text:style-name="T13"> </text:span><text:span text:style-name="T16">excepcionalmente</text:span><text:span text:style-name="T13"> </text:span><text:span text:style-name="T16">o</text:span><text:span text:style-name="T13"> </text:span><text:span text:style-name="T16">mandato</text:span><text:span text:style-name="T13"> </text:span><text:span text:style-name="T16">terá</text:span><text:span text:style-name="T13"> </text:span><text:span text:style-name="T16">duração</text:span><text:span text:style-name="T13"> </text:span><text:span text:style-name="T16">até</text:span><text:span text:style-name="T13"> </text:span><text:span text:style-name="T16">31</text:span><text:span text:style-name="T13"> </text:span><text:span text:style-name="T16">de</text:span><text:span text:style-name="T13"> </text:span><text:span text:style-name="T16">janeiro</text:span><text:span text:style-name="T13"> </text:span><text:span text:style-name="T16">de</text:span><text:span text:style-name="T13"> </text:span><text:span text:style-name="T16">2014.</text:span></text:p>
      <text:p text:style-name="P70"/>
      <text:p text:style-name="P36"><text:span text:style-name="T6">Art.</text:span><text:span text:style-name="T9"> </text:span><text:span text:style-name="T6">91.</text:span><text:span text:style-name="T13"> </text:span><text:span text:style-name="T16">A</text:span><text:span text:style-name="T13"> </text:span><text:span text:style-name="T16">fim</text:span><text:span text:style-name="T13"> </text:span><text:span text:style-name="T16">de</text:span><text:span text:style-name="T13"> </text:span><text:span text:style-name="T16">assegurar</text:span><text:span text:style-name="T13"> </text:span><text:span text:style-name="T16">maior</text:span><text:span text:style-name="T13"> </text:span><text:span text:style-name="T16">participação</text:span><text:span text:style-name="T13"> </text:span><text:span text:style-name="T16">popular</text:span><text:span text:style-name="T13"> </text:span><text:span text:style-name="T16">no</text:span><text:span text:style-name="T13"> </text:span><text:span text:style-name="T16">processo</text:span><text:span text:style-name="T13"> </text:span><text:span text:style-name="T16">de</text:span><text:span text:style-name="T13"> </text:span><text:span text:style-name="T16">eleição</text:span><text:span text:style-name="T13"> </text:span><text:span text:style-name="T16">dos</text:span><text:span text:style-name="T13"> </text:span><text:span text:style-name="T16">membros</text:span><text:span text:style-name="T13"> </text:span><text:span text:style-name="T16">d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-</text:span><text:span text:style-name="T13"> </text:span><text:span text:style-name="T16">CMDCA,</text:span><text:span text:style-name="T13"> </text:span><text:span text:style-name="T16">a</text:span><text:span text:style-name="T13"> </text:span><text:span text:style-name="T16">partir</text:span><text:span text:style-name="T13"> </text:span><text:span text:style-name="T16">da</text:span><text:span text:style-name="T13"> </text:span><text:span text:style-name="T16">gestão</text:span><text:span text:style-name="T13"> </text:span><text:span text:style-name="T16">2014-2016,</text:span><text:span text:style-name="T13"> </text:span><text:span text:style-name="T16">a</text:span><text:span text:style-name="T13"> </text:span><text:span text:style-name="T16">eleição</text:span><text:span text:style-name="T13"> </text:span><text:span text:style-name="T16">será</text:span><text:span text:style-name="T13"> </text:span><text:span text:style-name="T16">realizada</text:span><text:span text:style-name="T13"> </text:span><text:span text:style-name="T16">por</text:span><text:span text:style-name="T13"> </text:span><text:span text:style-name="T16">ocasião</text:span><text:span text:style-name="T13"> </text:span><text:span text:style-name="T16">da</text:span><text:span text:style-name="T13"> </text:span><text:span text:style-name="T16">Conferência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.</text:span></text:p>
      <text:p text:style-name="P44"/>
      <text:p text:style-name="P36"><text:span text:style-name="T6">Art.</text:span><text:span text:style-name="T9"> </text:span><text:span text:style-name="T6">92.</text:span><text:span text:style-name="T9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promoverá</text:span><text:span text:style-name="T13"> </text:span><text:span text:style-name="T16">a</text:span><text:span text:style-name="T13"> </text:span><text:span text:style-name="T16">revisão</text:span><text:span text:style-name="T13"> </text:span><text:span text:style-name="T16">de</text:span><text:span text:style-name="T13"> </text:span><text:span text:style-name="T16">seu</text:span><text:span text:style-name="T13"> </text:span><text:span text:style-name="T16">regimento</text:span><text:span text:style-name="T13"> </text:span><text:span text:style-name="T16">interno</text:span><text:span text:style-name="T13"> </text:span><text:span text:style-name="T16">no</text:span><text:span text:style-name="T13"> </text:span><text:span text:style-name="T16">prazo</text:span><text:span text:style-name="T13"> </text:span><text:span text:style-name="T16">máximo</text:span><text:span text:style-name="T13"> </text:span><text:span text:style-name="T16">de</text:span><text:span text:style-name="T13"> </text:span><text:span text:style-name="T16">60</text:span><text:span text:style-name="T13"> </text:span><text:span text:style-name="T16">(sessenta)</text:span><text:span text:style-name="T13"> </text:span><text:span text:style-name="T16">dias</text:span><text:span text:style-name="T13"> </text:span><text:span text:style-name="T16">da</text:span><text:span text:style-name="T13"> </text:span><text:span text:style-name="T16">publicação</text:span><text:span text:style-name="T13"> </text:span><text:span text:style-name="T16">da</text:span><text:span text:style-name="T13"> </text:span><text:span text:style-name="T16">presente</text:span><text:span text:style-name="T13"> </text:span><text:span text:style-name="T16">Lei,</text:span><text:span text:style-name="T13"> </text:span><text:span text:style-name="T16">de</text:span><text:span text:style-name="T13"> </text:span><text:span text:style-name="T16">modo</text:span><text:span text:style-name="T13"> </text:span><text:span text:style-name="T16">a</text:span><text:span text:style-name="T13"> </text:span><text:span text:style-name="T16">adequá-lo</text:span><text:span text:style-name="T13"> </text:span><text:span text:style-name="T16">às</text:span><text:span text:style-name="T13"> </text:span><text:span text:style-name="T16">suas</text:span><text:span text:style-name="T13"> </text:span><text:span text:style-name="T16">disposições.</text:span></text:p>
      <text:p text:style-name="P89"/>
      <text:p text:style-name="P36"><text:span text:style-name="T6">Art.</text:span><text:span text:style-name="T9"> </text:span><text:span text:style-name="T6">93.</text:span><text:span text:style-name="T13"> </text:span><text:span text:style-name="T16">O</text:span><text:span text:style-name="T13"> </text:span><text:span text:style-name="T16">Poder</text:span><text:span text:style-name="T13"> </text:span><text:span text:style-name="T16">Público</text:span><text:span text:style-name="T13"> </text:span><text:span text:style-name="T16">Municipal</text:span><text:span text:style-name="T13"> </text:span><text:span text:style-name="T16">implementará</text:span><text:span text:style-name="T13"> </text:span><text:span text:style-name="T16">e</text:span><text:span text:style-name="T13"> </text:span><text:span text:style-name="T16">instalará</text:span><text:span text:style-name="T13"> </text:span><text:span text:style-name="T16">no</text:span><text:span text:style-name="T13"> </text:span><text:span text:style-name="T16">ano</text:span><text:span text:style-name="T13"> </text:span><text:span text:style-name="T16">de</text:span><text:span text:style-name="T13"> </text:span><text:span text:style-name="T16">2013</text:span><text:span text:style-name="T13"> </text:span><text:span text:style-name="T16">os</text:span><text:span text:style-name="T13"> </text:span><text:span text:style-name="T16">terceiro</text:span><text:span text:style-name="T13"> </text:span><text:span text:style-name="T16">e</text:span><text:span text:style-name="T13"> </text:span><text:span text:style-name="T16">quarto</text:span><text:span text:style-name="T13"> </text:span><text:span text:style-name="T16">Conselhos</text:span><text:span text:style-name="T13"> </text:span><text:span text:style-name="T16">Tutelares</text:span><text:span text:style-name="T13"> </text:span><text:span text:style-name="T16">Regionais,</text:span><text:span text:style-name="T13"> </text:span><text:span text:style-name="T16">bem</text:span><text:span text:style-name="T13"> </text:span><text:span text:style-name="T16">como</text:span><text:span text:style-name="T13"> </text:span><text:span text:style-name="T16">prever</text:span><text:span text:style-name="T13"> </text:span><text:span text:style-name="T16">no</text:span><text:span text:style-name="T13"> </text:span><text:span text:style-name="T16">orçamento</text:span><text:span text:style-name="T13"> </text:span><text:span text:style-name="T16">municipal</text:span><text:span text:style-name="T13"> </text:span><text:span text:style-name="T16">os</text:span><text:span text:style-name="T13"> </text:span><text:span text:style-name="T16">recursos</text:span><text:span text:style-name="T13"> </text:span><text:span text:style-name="T16">públicos</text:span><text:span text:style-name="T13"> </text:span><text:span text:style-name="T16">necessários</text:span><text:span text:style-name="T13"> </text:span><text:span text:style-name="T16">para</text:span><text:span text:style-name="T13"> </text:span><text:span text:style-name="T16">sua</text:span><text:span text:style-name="T13"> </text:span><text:span text:style-name="T16">efetivação.</text:span></text:p>
      <text:p text:style-name="P44"/>
      <text:p text:style-name="P36"><text:span text:style-name="T6">Parágrafo</text:span><text:span text:style-name="T9"> </text:span><text:span text:style-name="T6">único.</text:span><text:span text:style-name="T13"> </text:span><text:span text:style-name="T16">O</text:span><text:span text:style-name="T13"> </text:span><text:span text:style-name="T16">Conselho</text:span><text:span text:style-name="T13"> </text:span><text:span text:style-name="T16">Municipal</text:span><text:span text:style-name="T13"> </text:span><text:span text:style-name="T16">dos</text:span><text:span text:style-name="T13"> </text:span><text:span text:style-name="T16">Direitos</text:span><text:span text:style-name="T13"> </text:span><text:span text:style-name="T16">da</text:span><text:span text:style-name="T13"> </text:span><text:span text:style-name="T16">Criança</text:span><text:span text:style-name="T13"> </text:span><text:span text:style-name="T16">e</text:span><text:span text:style-name="T13"> </text:span><text:span text:style-name="T16">do</text:span><text:span text:style-name="T13"> </text:span><text:span text:style-name="T16">Adolescente</text:span><text:span text:style-name="T13"> </text:span><text:span text:style-name="T16">definirá,</text:span><text:span text:style-name="T13"> </text:span><text:span text:style-name="T16">por</text:span><text:span text:style-name="T13"> </text:span><text:span text:style-name="T16">meio</text:span><text:span text:style-name="T13"> </text:span><text:span text:style-name="T16">de</text:span><text:span text:style-name="T13"> </text:span><text:span text:style-name="T16">Resolução</text:span><text:span text:style-name="T13"> </text:span><text:span text:style-name="T16">própria,</text:span><text:span text:style-name="T13"> </text:span><text:span text:style-name="T16">as</text:span><text:span text:style-name="T13"> </text:span><text:span text:style-name="T16">regiões</text:span><text:span text:style-name="T13"> </text:span><text:span text:style-name="T16">de</text:span><text:span text:style-name="T13"> </text:span><text:span text:style-name="T16">atuação</text:span><text:span text:style-name="T13"> </text:span><text:span text:style-name="T16">de</text:span><text:span text:style-name="T13"> </text:span><text:span text:style-name="T16">cada</text:span><text:span text:style-name="T13"> </text:span><text:span text:style-name="T16">Conselho</text:span><text:span text:style-name="T13"> </text:span><text:span text:style-name="T16">Tutelar</text:span><text:span text:style-name="T13"> </text:span><text:span text:style-name="T16">instalado.</text:span></text:p>
      <text:p text:style-name="P68"/>
      <text:p text:style-name="P36"><text:span text:style-name="T6">Art.</text:span><text:span text:style-name="T9"> </text:span><text:span text:style-name="T6">94.</text:span><text:span text:style-name="T9"> </text:span><text:span text:style-name="T16">Excepcionalmente,</text:span><text:span text:style-name="T13"> </text:span><text:span text:style-name="T16">o</text:span><text:span text:style-name="T13"> </text:span><text:span text:style-name="T16">mandato</text:span><text:span text:style-name="T13"> </text:span><text:span text:style-name="T16">dos</text:span><text:span text:style-name="T13"> </text:span><text:span text:style-name="T16">Conselheiros</text:span><text:span text:style-name="T13"> </text:span><text:span text:style-name="T16">Tutelares</text:span><text:span text:style-name="T13"> </text:span><text:span text:style-name="T16">eleitos</text:span><text:span text:style-name="T13"> </text:span><text:span text:style-name="T16">e</text:span><text:span text:style-name="T13"> </text:span><text:span text:style-name="T16">empossados</text:span><text:span text:style-name="T13"> </text:span><text:span text:style-name="T16">em</text:span><text:span text:style-name="T13"> </text:span><text:span text:style-name="T16">2013</text:span><text:span text:style-name="T13"> </text:span><text:span text:style-name="T16">será</text:span><text:span text:style-name="T13"> </text:span><text:span text:style-name="T16">reduzido,</text:span><text:span text:style-name="T13"> </text:span><text:span text:style-name="T16">devendo</text:span><text:span text:style-name="T13"> </text:span><text:span text:style-name="T16">seu</text:span><text:span text:style-name="T13"> </text:span><text:span text:style-name="T16">término</text:span><text:span text:style-name="T13"> </text:span><text:span text:style-name="T16">coincidir</text:span><text:span text:style-name="T13"> </text:span><text:span text:style-name="T16">com</text:span><text:span text:style-name="T13"> </text:span><text:span text:style-name="T16">a</text:span><text:span text:style-name="T13"> </text:span><text:span text:style-name="T16">posse</text:span><text:span text:style-name="T13"> </text:span><text:span text:style-name="T16">dos</text:span><text:span text:style-name="T13"> </text:span><text:span text:style-name="T16">Conselheiros</text:span><text:span text:style-name="T13"> </text:span><text:span text:style-name="T16">Tutelares</text:span><text:span text:style-name="T13"> </text:span><text:span text:style-name="T16">eleitos</text:span><text:span text:style-name="T13"> </text:span><text:span text:style-name="T16">por</text:span><text:span text:style-name="T13"> </text:span><text:span text:style-name="T16">ocasião</text:span><text:span text:style-name="T13"> </text:span><text:span text:style-name="T16">das</text:span><text:span text:style-name="T13"> </text:span><text:span text:style-name="T16">eleições</text:span><text:span text:style-name="T13"> </text:span><text:span text:style-name="T16">unificadas</text:span><text:span text:style-name="T13"> </text:span><text:span text:style-name="T16">de</text:span><text:span text:style-name="T13"> </text:span><text:span text:style-name="T16">que</text:span><text:span text:style-name="T13"> </text:span><text:span text:style-name="T16">trata</text:span><text:span text:style-name="T13"> </text:span><text:span text:style-name="T16">o</text:span><text:span text:style-name="T13"> </text:span><text:span text:style-name="T16">art.</text:span><text:span text:style-name="T13"> </text:span><text:span text:style-name="T16">139,</text:span><text:span text:style-name="T13"> </text:span><text:span text:style-name="T16">§1º,</text:span><text:span text:style-name="T13"> </text:span><text:span text:style-name="T16">d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8.069/90,</text:span><text:span text:style-name="T13"> </text:span><text:span text:style-name="T16">com</text:span><text:span text:style-name="T13"> </text:span><text:span text:style-name="T16">a</text:span><text:span text:style-name="T13"> </text:span><text:span text:style-name="T16">redação</text:span><text:span text:style-name="T13"> </text:span><text:span text:style-name="T16">que</text:span><text:span text:style-name="T13"> </text:span><text:span text:style-name="T16">lhe</text:span><text:span text:style-name="T13"> </text:span><text:span text:style-name="T16">deu</text:span><text:span text:style-name="T13"> </text:span><text:span text:style-name="T16">a</text:span><text:span text:style-name="T13"> </text:span><text:span text:style-name="T16">Lei</text:span><text:span text:style-name="T13"> </text:span><text:span text:style-name="T16">Federal</text:span><text:span text:style-name="T13"> </text:span><text:span text:style-name="T16">nº</text:span><text:span text:style-name="T13"> </text:span><text:span text:style-name="T16">12.696/2012.</text:span><text:span text:style-name="T13"> </text:span></text:p>
      <text:p text:style-name="P68"><text:soft-page-break/></text:p>
      <text:p text:style-name="P36"><text:span text:style-name="T6">Parágrafo</text:span><text:span text:style-name="T9"> </text:span><text:span text:style-name="T6">único.</text:span><text:span text:style-name="T13"> </text:span><text:span text:style-name="T16">O</text:span><text:span text:style-name="T13"> </text:span><text:span text:style-name="T16">mandato</text:span><text:span text:style-name="T13"> </text:span><text:span text:style-name="T16">reduzido</text:span><text:span text:style-name="T13"> </text:span><text:span text:style-name="T16">por</text:span><text:span text:style-name="T13"> </text:span><text:span text:style-name="T16">força</text:span><text:span text:style-name="T13"> </text:span><text:span text:style-name="T16">do</text:span><text:span text:style-name="T13"> </text:span><text:span text:style-name="T19">caput</text:span><text:span text:style-name="T13"> </text:span><text:span text:style-name="T16">deste</text:span><text:span text:style-name="T13"> </text:span><text:span text:style-name="T16">artigo</text:span><text:span text:style-name="T13"> </text:span><text:span text:style-name="T16">não</text:span><text:span text:style-name="T13"> </text:span><text:span text:style-name="T16">será</text:span><text:span text:style-name="T13"> </text:span><text:span text:style-name="T16">computado</text:span><text:span text:style-name="T13"> </text:span><text:span text:style-name="T16">para</text:span><text:span text:style-name="T13"> </text:span><text:span text:style-name="T16">fins</text:span><text:span text:style-name="T13"> </text:span><text:span text:style-name="T16">de</text:span><text:span text:style-name="T13"> </text:span><text:span text:style-name="T16">recondução.</text:span></text:p>
      <text:p text:style-name="P98"/>
      <text:p text:style-name="P36"><text:span text:style-name="T6">Art.</text:span><text:span text:style-name="T9"> </text:span><text:span text:style-name="T6">95.</text:span><text:span text:style-name="T13"> </text:span><text:span text:style-name="T15">As</text:span><text:span text:style-name="T12"> </text:span><text:span text:style-name="T15">despesas</text:span><text:span text:style-name="T12"> </text:span><text:span text:style-name="T15">decorrentes</text:span><text:span text:style-name="T12"> </text:span><text:span text:style-name="T15">desta</text:span><text:span text:style-name="T12"> </text:span><text:span text:style-name="T15">Lei</text:span><text:span text:style-name="T12"> </text:span><text:span text:style-name="T15">correrão</text:span><text:span text:style-name="T12"> </text:span><text:span text:style-name="T15">à</text:span><text:span text:style-name="T12"> </text:span><text:span text:style-name="T15">conta</text:span><text:span text:style-name="T12"> </text:span><text:span text:style-name="T15">das</text:span><text:span text:style-name="T12"> </text:span><text:span text:style-name="T15">dotações</text:span><text:span text:style-name="T12"> </text:span><text:span text:style-name="T15">próprias</text:span><text:span text:style-name="T12"> </text:span><text:span text:style-name="T15">consignadas</text:span><text:span text:style-name="T12"> </text:span><text:span text:style-name="T15">no</text:span><text:span text:style-name="T12"> </text:span><text:span text:style-name="T15">orçamento</text:span><text:span text:style-name="T12"> </text:span><text:span text:style-name="T15">vigente,</text:span><text:span text:style-name="T12"> </text:span><text:span text:style-name="T15">podendo</text:span><text:span text:style-name="T12"> </text:span><text:span text:style-name="T15">o</text:span><text:span text:style-name="T12"> </text:span><text:span text:style-name="T15">Poder</text:span><text:span text:style-name="T12"> </text:span><text:span text:style-name="T15">Executivo</text:span><text:span text:style-name="T12"> </text:span><text:span text:style-name="T15">abrir</text:span><text:span text:style-name="T12"> </text:span><text:span text:style-name="T15">créditos</text:span><text:span text:style-name="T12"> </text:span><text:span text:style-name="T15">suplementares,</text:span><text:span text:style-name="T12"> </text:span><text:span text:style-name="T15">se</text:span><text:span text:style-name="T12"> </text:span><text:span text:style-name="T15">necessário,</text:span><text:span text:style-name="T12"> </text:span><text:span text:style-name="T15">para</text:span><text:span text:style-name="T12"> </text:span><text:span text:style-name="T15">a</text:span><text:span text:style-name="T12"> </text:span><text:span text:style-name="T15">viabilização</text:span><text:span text:style-name="T12"> </text:span><text:span text:style-name="T15">dos</text:span><text:span text:style-name="T12"> </text:span><text:span text:style-name="T15">programas</text:span><text:span text:style-name="T12"> </text:span><text:span text:style-name="T15">e</text:span><text:span text:style-name="T12"> </text:span><text:span text:style-name="T15">serviços</text:span><text:span text:style-name="T12"> </text:span><text:span text:style-name="T15">relacionados</text:span><text:span text:style-name="T12"> </text:span><text:span text:style-name="T15">no</text:span><text:span text:style-name="T12"> </text:span><text:span text:style-name="T15">art.</text:span><text:span text:style-name="T12"> </text:span><text:span text:style-name="T15">2º</text:span><text:span text:style-name="T12"> </text:span><text:span text:style-name="T15">desta</text:span><text:span text:style-name="T12"> </text:span><text:span text:style-name="T15">Lei,</text:span><text:span text:style-name="T12"> </text:span><text:span text:style-name="T15">bem</text:span><text:span text:style-name="T12"> </text:span><text:span text:style-name="T15">como</text:span><text:span text:style-name="T12"> </text:span><text:span text:style-name="T15">para</text:span><text:span text:style-name="T12"> </text:span><text:span text:style-name="T15">a</text:span><text:span text:style-name="T12"> </text:span><text:span text:style-name="T15">estruturação</text:span><text:span text:style-name="T12"> </text:span><text:span text:style-name="T15">dos</text:span><text:span text:style-name="T12"> </text:span><text:span text:style-name="T15">Conselhos</text:span><text:span text:style-name="T12"> </text:span><text:span text:style-name="T15">Tutelares</text:span><text:span text:style-name="T12"> </text:span><text:span text:style-name="T15">e</text:span><text:span text:style-name="T12"> </text:span><text:span text:style-name="T15">de</text:span><text:span text:style-name="T12"> </text:span><text:span text:style-name="T15">Direitos</text:span><text:span text:style-name="T12"> </text:span><text:span text:style-name="T15">da</text:span><text:span text:style-name="T12"> </text:span><text:span text:style-name="T15">Criança</text:span><text:span text:style-name="T12"> </text:span><text:span text:style-name="T15">e</text:span><text:span text:style-name="T12"> </text:span><text:span text:style-name="T15">do</text:span><text:span text:style-name="T12"> </text:span><text:span text:style-name="T15">Adolescente.</text:span></text:p>
      <text:p text:style-name="P44"/>
      <text:p text:style-name="P36"><text:span text:style-name="T6">Art.</text:span><text:span text:style-name="T9"> </text:span><text:span text:style-name="T6">96.</text:span><text:span text:style-name="T13"> </text:span><text:span text:style-name="T16">Esta</text:span><text:span text:style-name="T13"> </text:span><text:span text:style-name="T16">Lei</text:span><text:span text:style-name="T13"> </text:span><text:span text:style-name="T16">entra</text:span><text:span text:style-name="T13"> </text:span><text:span text:style-name="T16">em</text:span><text:span text:style-name="T13"> </text:span><text:span text:style-name="T16">vigor</text:span><text:span text:style-name="T13"> </text:span><text:span text:style-name="T16">na</text:span><text:span text:style-name="T13"> </text:span><text:span text:style-name="T16">data</text:span><text:span text:style-name="T13"> </text:span><text:span text:style-name="T16">de</text:span><text:span text:style-name="T13"> </text:span><text:span text:style-name="T16">sua</text:span><text:span text:style-name="T13"> </text:span><text:span text:style-name="T16">publicação,</text:span><text:span text:style-name="T13"> </text:span><text:span text:style-name="T16">ficando</text:span><text:span text:style-name="T13"> </text:span><text:span text:style-name="T16">revogada</text:span><text:span text:style-name="T13"> </text:span><text:span text:style-name="T16">a</text:span><text:span text:style-name="T13"> </text:span><text:span text:style-name="T16">Lei</text:span><text:span text:style-name="T13"> </text:span><text:span text:style-name="T16">Municipal</text:span><text:span text:style-name="T13"> </text:span><text:span text:style-name="T16">nº</text:span><text:span text:style-name="T13"> </text:span><text:span text:style-name="T16">XX</text:span><text:span text:style-name="T15">.XXXX,</text:span><text:span text:style-name="T12"> </text:span><text:span text:style-name="T15">de</text:span><text:span text:style-name="T12"> </text:span><text:span text:style-name="T15">XX</text:span><text:span text:style-name="T12"> </text:span><text:span text:style-name="T15">de</text:span><text:span text:style-name="T12"> </text:span><text:span text:style-name="T15">XXXXX</text:span><text:span text:style-name="T12"> </text:span><text:span text:style-name="T15">de</text:span><text:span text:style-name="T12"> </text:span><text:span text:style-name="T15">200X</text:span><text:span text:style-name="T12"> </text:span><text:span text:style-name="T15">e</text:span><text:span text:style-name="T12"> </text:span><text:span text:style-name="T15">outras</text:span><text:span text:style-name="T12"> </text:span><text:span text:style-name="T16">disposições</text:span><text:span text:style-name="T13"> </text:span><text:span text:style-name="T16">em</text:span><text:span text:style-name="T13"> </text:span><text:span text:style-name="T16">contrário.</text:span></text:p>
      <text:p text:style-name="P78"/>
      <text:p text:style-name="P78"/>
      <text:p text:style-name="P4"><text:span text:style-name="T24">Gabinete</text:span><text:span text:style-name="T28"> </text:span><text:span text:style-name="T24">do</text:span><text:span text:style-name="T28"> </text:span><text:span text:style-name="T24">Prefeito</text:span><text:span text:style-name="T28"> </text:span><text:span text:style-name="T24">Municipal</text:span></text:p>
      <text:p text:style-name="P3"/>
      <text:p text:style-name="P3"/>
      <text:p text:style-name="P4"><text:span text:style-name="T33">XXXXXX,</text:span><text:span text:style-name="T37"> <text:s text:c="5"/></text:span><text:span text:style-name="T33">de</text:span><text:span text:style-name="T37"> <text:s text:c="13"/></text:span><text:span text:style-name="T33">201X.</text:span></text:p>
      <text:p text:style-name="P2"/>
      <text:p text:style-name="P2"/>
      <text:p text:style-name="P2"/>
      <text:p text:style-name="P3">XXXXXXXXXXXXXXX</text:p>
      <text:p text:style-name="P4"><text:span text:style-name="T33">Prefeito</text:span><text:span text:style-name="T37"> </text:span><text:span text:style-name="T33">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egrito" svg:font-family="'Arial Negrit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zxx" fo:country="non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padrão" style:display-name="Texto padrão" style:family="paragraph" style:parent-style-name="Standard">
      <style:text-properties fo:language="en" fo:country="US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ff0000"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comentário1" style:display-name="Texto de comentário1" style:family="paragraph" style:parent-style-name="Standard">
      <style:text-properties fo:font-size="10pt" fo:language="zxx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rtart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e_20_parág._20_padrão2" style:display-name="Fonte parág. padrão2" style:family="text"/>
    <style:style style:name="Absatz-Standardschriftart" style:family="text"/>
    <style:style style:name="WW8Num15z0" style:family="text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8Num16z0" style:family="text">
      <style:text-properties fo:font-weight="bold" style:font-weight-asian="bold"/>
    </style:style>
    <style:style style:name="WW8NumSt16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_20_Char_20_Char3" style:display-name=" Char Char3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_20_Char_20_Char2" style:display-name=" Char Char2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_20_Char_20_Char1" style:display-name=" Char Char1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4" style:display-name=" Char Char4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_20_Char_20_Char" style:display-name=" Char Char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Footnote_20_Symbol" style:display-name="Footnote Symbol" style:family="text">
      <style:text-properties style:text-position="super 58%"/>
    </style:style>
    <style:style style:name="Anotação_5f_Ref" style:display-name="Anotação_Ref" style:family="text">
      <style:text-properties fo:color="#ff0000" style:font-name="Arial Negrito" fo:font-family="'Arial Negrito'" style:font-family-generic="swiss" style:font-pitch="variable" fo:font-size="9pt" fo:font-weight="bold" style:font-size-asian="9pt" style:font-weight-asian="bold" style:font-name-complex="Arial Negrito" style:font-family-complex="'Arial Negrito'" style:font-family-generic-complex="swiss" style:font-pitch-complex="variable" style:font-size-complex="9pt" style:font-weight-complex="bold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801cm" fo:margin-left="3cm" fo:margin-right="2.4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 Nº 5</dc:title>
    <meta:initial-creator>Diretoria</meta:initial-creator>
    <meta:creation-date>2013-02-18T09:50:00</meta:creation-date>
    <dc:creator>MPE-TO </dc:creator>
    <dc:date>2015-03-25T15:49:14</dc:date>
    <meta:print-date>2012-06-27T12:14:00</meta:print-date>
    <meta:editing-cycles>6</meta:editing-cycles>
    <meta:editing-duration>PT10M</meta:editing-duration>
    <meta:generator>LibreOffice/4.2.3.3$Linux_x86 LibreOffice_project/420m0$Build-3</meta:generator>
    <meta:document-statistic meta:table-count="0" meta:image-count="0" meta:object-count="0" meta:page-count="33" meta:paragraph-count="498" meta:word-count="13413" meta:character-count="86360" meta:non-whitespace-character-count="73270"/>
  </office:meta>
</office:document-meta>
</file>