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AC nº 001/2011</text:p>
      <text:p text:style-name="P1">Cláusula 03</text:p>
      <text:p text:style-name="P1"/>
      <text:p text:style-name="P1"><text:tab/><text:tab/><text:tab/>PARECER:</text:p>
      <text:p text:style-name="P1"/>
      <text:p text:style-name="P1"/>
      <text:p text:style-name="P13"><text:tab/>O Ministério Público Estadual interpôs Ação Civil Pública em face de F. L. O. Lessa e do Município de Araguaína objetivando sanar irregularidades no empreendimento denominado “Loteamento Lago Sul”, promovido pela primeira e aprovado pelo segundo.</text:p>
      <text:p text:style-name="P13"/>
      <text:p text:style-name="P13"><text:tab/>As partes celebraram Termo de Ajustamento de Conduta que foi homologado por sentença e via de consequência extinguiu o processo nº 2011.0003.2743-0/0, com resolução do mérito, nos termos do art. 269, inciso III, do CPC.</text:p>
      <text:p text:style-name="P13"/>
      <text:p text:style-name="P1"><text:tab/>Em continuidade, a 12ª Promotoria de Justiça de Araguaína, seguiu com a fiscalização visando o integral cumprimento do acordo entabulado.</text:p>
      <text:p text:style-name="P1"/>
      <text:p text:style-name="P1"><text:tab/>Em análise ao cumprimento da cláusula 3:</text:p>
      <text:p text:style-name="P1"><text:tab/><text:span text:style-name="T8">“A F. L. O. LESSA se compromete a concluir as obras da ponte sobre o Lago Azul e a entregá-la ao domínio do MUNICÍPIO DE ARAGUAÍNA, passando a se constituir bem de uso comum do povo, livre de qualquer ônus ao usuário, no prazo de 1 (um) a contar da assinatura do presente termo de compromisso de ajustamento de conduta. As demais obras de infraestrutura deverão ser concluídas e entregues no prazo de 2 (dois) anos, a contar da assinatura desse termo de compromisso de ajustamento de conduta.” </text:span><text:span text:style-name="T9">(fl. 03)</text:span></text:p>
      <text:p text:style-name="P7"/>
      <text:p text:style-name="P1"><text:tab/>Referido Termo de Ajustamento de Conduta foi celebrado em 15 de abril de 2011, portanto <text:span text:style-name="T10">em 15 de abril de 2012, a primeira parte da cláusula acima sofreu seu vencimento.</text:span></text:p>
      <text:p text:style-name="P8"/>
      <text:p text:style-name="P1"/>
      <text:p text:style-name="P1"><text:tab/><text:span text:style-name="T11">Devido a inúmeros questionamentos (fls. 201/207) acerca de prováveis rachamentos das vigas, foi instaurado procedimento específico para estudo, investigação e análises da estrutura física da ponte (fls. 195/196), em 05 de março de 2012. Desde o final do ano de 2011 que a ponte foi inaugurada (fl. 227).</text:span></text:p>
      <text:p text:style-name="P1"/>
      <text:p text:style-name="P1"/>
      <text:p text:style-name="P1"><text:tab/>A empresa F. L. O Lessa, na data de 06 de março de 2012, juntou Laudo Técnico de fls. 212/214, assinado pelo engenheiro Alziro de Freitas Silveira, CREA 28.653/D-MG, que em síntese apresentou toda a estrutura técnica, sendo: </text:p>
      <text:p text:style-name="P1"><text:span text:style-name="T1"><text:tab/>“executado 30 estacas de 30 cm de diâmetro e 12 m de comprimento médio e cebola <text:tab/>(bulbo de pressão) de 70 cm de diâmetro no pé da estaca para sustentação dos <text:tab/>pilares laterais e do aterro. Com fundação de 18 pilares no meio do lago. Que as <text:tab/>imperfeições aparentes nas camisas dos tubulões de ar comprimido não interferem <text:tab/>na resistência à compressão dos pilares da ponte, porque fazem parte de um método <text:tab/>construtivo para os operários trabalharem dentro do fuste submetido a ar <text:tab/>comprimido, para expulsar a água de dentro. Que cada pilar foi executado para <text:tab/>resistir à compressão de 420 toneladas. Que as <text:s/>imperfeições que aparecem na <text:tab/>emenda das formas metálicas, sequer tem efeito estrutural, pois é superficial, sendo <text:tab/>acabamentos estéticos, que estão sendo executados, devido às condições atuais do <text:tab/>lago. Que a flecha sofrida em alguns <text:s/>dos vão, na parte inferior da longarina é <text:tab/>previsível em cálculo e se enquadra dentro das normas técnicas pertinentes, que a <text:tab/>parte superior das longarinas estão alinhadas e inclinação conforme projeto </text:span><text:soft-page-break/><text:span text:style-name="T1"><text:tab/>estrutural (2%) para permitir a navegabilidade dos vãos centrais da ponte e evitar o <text:tab/>aterro sobre os terrenos vizinhos à ponte.” (fls. 212/213)</text:span> <text:s/></text:p>
      <text:p text:style-name="P1"/>
      <text:p text:style-name="P1"><text:tab/>Parecer Técnico nº. 004/2012, <text:s/>emitido pelo Corpo de Bombeiro de fls. 238/244, em <text:tab/>síntese concluiu que <text:span text:style-name="T3">“</text:span><text:span text:style-name="T2">a ponte não apresenta risco iminente de colapso, mas que <text:tab/>possui patologias em sua estrutura que podem se tornar graves caso seja <text:tab/>confirmada que a flecha excessiva foi devido à flexão por esforços solicitados. Que <text:tab/>a ponte não deveria estar livre para <text:tab/>o tráfego, pois não está totalmente concluída, <text:tab/>faltando a pavimentação asfáltica, <text:tab/>iluminação e sinalizações horizontais e <text:tab/>verticais.”</text:span></text:p>
      <text:p text:style-name="P2"><text:tab/></text:p>
      <text:p text:style-name="P1"><text:span text:style-name="T2"><text:tab/></text:span><text:span text:style-name="T5">Por motivo de cautela foi determinado administrativamente ao Comando da 3ª CIA BM (fls. 254/256) e à Defesa Civil (fls. 260/261) a interdição da Ponte. O que não ocorreu, conforme certidão de fl. 287.</text:span></text:p>
      <text:p text:style-name="P3"/>
      <text:p text:style-name="P1"><text:span text:style-name="T5"><text:tab/>A Defesa Civil, através do Laudo 016/2012 (fls. 270/273), justificou a não interdição e <text:s/>informou <text:s/>que “ </text:span><text:span text:style-name="T2">A ponte no momento não apresenta risco iminente de desabamento, portanto não <text:tab/>há necessidade da interdição, mas por precaução deverão ser tomas as medidas <text:tab/>cabíveis”. </text:span><text:span text:style-name="T5"><text:s/></text:span></text:p>
      <text:p text:style-name="P1"><text:span text:style-name="T5"><text:tab/>Essas medidas: “</text:span><text:span text:style-name="T2">que sejam apresentados os projetos estruturais com seus <text:s/><text:tab/>respectivos cálculos e medições durante a execução da ponte, elaborados pelo <text:tab/>engenheiro responsável pela obra/projeto e posteriormente que seja analisada por <text:tab/>um especialista em estrutura de pontes para fazer <text:s/>uma análise com precisão, <text:tab/>informando que a flecha da viga em questão está dentro das normas de <text:tab/>segurança, <text:tab/>sugerimos <text:tab/>ainda que seja, realizados ensaios de resistência do concreto a <text:tab/>impacto e vibrações <text:tab/>em vigas e pilares, a análise da qualidade do material <text:tab/>utilizado, sua durabilidade e <text:s/>resistência.”</text:span><text:span text:style-name="T5"> (fl. 271).</text:span></text:p>
      <text:p text:style-name="P1"/>
      <text:p text:style-name="P1"/>
      <text:p text:style-name="P1"><text:tab/>Quanto à exigência do pavimento asfáltico, ficou demonstrado que a sua implantação é opcional, já que o existente satisfaz as necessidades de segurança e durabilidade: “a concentração de águas pluviais retidas é maior, em virtude da percolação em virtude do método, aumentando o efeito da pressão pneumática em pontos específicos e consequentemente sua desagregação.” (fls. 332/335 – Análises técnicas sobre capeamento em ponte de concreto armado – ART de 27/03/2012 de fl. 340).</text:p>
      <text:p text:style-name="P1"/>
      <text:p text:style-name="P1"><text:tab/>Relatório Técnico apresentado pelo Engenheiro Civil Adriano Macedo Maia CREA <text:tab/>MG 50.103/D de fls. 315/317 , pela empresa F. L. O. Lessa, justificou que : “<text:span text:style-name="T1">que o <text:tab/>capeamento sobre a laje de ponte de concreto armado tem como melhor solução de <text:tab/>engenharia, que o mesmo seja executado em concreto com fck mínimo de 25mpa, <text:tab/>espessura de 3=10 cm com malha de aço para inibir a retração, acabamento semi <text:tab/>rugoso, declividade de 2%, com abaulamento para os dois bordos onde <text:tab/>necessariamente deve estar locados tubos de drenos com diâmetro mínimo de 100 <text:tab/>mm. Enfim, o capeamento em concreto executado dessa forma tem vida útil superior <text:tab/>ao do capeamento executado em capa asfáltica pelo TSD, pela funcionalidade por <text:tab/>reter menos volume de águas pluviais sobre a pista, e principalmente por estar <text:tab/>menos <text:tab/>sujeito ao efeito de desagregação do material, além da trabalhabilidade <text:tab/>entre <text:tab/>camadas de concreto sobrepostas a concreto ser mais eficiente que a camada <text:tab/>de capa asfáltica sobre concreto”</text:span>.<text:tab/><text:span text:style-name="T4">(fl. 318)</text:span></text:p>
      <text:p text:style-name="P4"/>
      <text:p text:style-name="P1"><text:span text:style-name="T4"><text:tab/>Em 30 de março de 2012, o Laudo Técnico de vistoria emitido pelo engenheiro Mário Sérgio Araújo Caiafa, <text:s/>CREA 46.884/D, ART de 26/03/2012 (fl. 345) - de acordo com a </text:span><text:soft-page-break/><text:span text:style-name="T4">Resolução do CREA nº. 219/73, certificou que </text:span><text:span text:style-name="T7">“a ponte foi construída em duas partes, portanto com uma junta de dilatação de toda a estrutura presente no meio da ponte, embora a aparência de alguns </text:span><text:span text:style-name="T7">elementos não seja a ideal, a estrutura não apresenta qualquer indício de comprometimento em relação à segurança e durabilidade” - e documentos de fls. 346/358 e fotografias de fls. 360/373 e documentos/projetos de fls. 374/595:</text:span></text:p>
      <text:p text:style-name="P5"/>
      <text:p text:style-name="P9"><text:span text:style-name="T6"><text:tab/></text:span><text:span text:style-name="T12">Em resumo, quanto aos aspectos técnicos: “Ponte Classe 45.0 Tonelada - Comprimento total 278,30 metros –10 vãos Largura total 9,80 metros – Tipo de fundação: Tubulão a ar comprimido com base alargada, sendo a escavação abaixo do leito do lago de no mínimo 2,60 metros de profundidade -estrutura com 18 pilares em concreto armado, encamisados e travados com vigas transversais em concreto armado e 03 vigas longitudinais <text:s/>e 02 vigas transversais – Piso em concreto pré-moldado com enchimento em EPS – guarda-rodas em concreto armado, separando a pista de rolamento das passagens de pedestres <text:s/>e guarda-corpo com juntas de dilatação programada a cada 12,00 metros” (fl. 343)</text:span><text:span text:style-name="T13">.</text:span></text:p>
      <text:p text:style-name="P10"><text:span text:style-name="T6"><text:tab/></text:span><text:span text:style-name="T7">Quanto às análises conclusivas: “As obras se encontram em fase final de acabamento, com alguns serviços a serem executado” (fl. 343).</text:span></text:p>
      <text:p text:style-name="P11"><text:s/><text:tab/>“A visão geral da obra nos permite afirmar que a estrutura da ponte não apresenta fissuras ou trincas que não as decorrentes dos processos construtivos, tais como a cura do concreto e a retirada das formas. Estão evidentes alguns defeitos construtivos, que afetam apenas o aspecto visual, com algumas imperfeições ocorridas quando da execução das formas de madeira que são utilizadas <text:s/>para a moldagem das peças de concreto. Com isso a geometria das peças de concreto fica com aspecto ruim, não acarretando, entretanto, qualquer problema na resistência e durabilidade das mesmas” (fl. 344).</text:p>
      <text:p text:style-name="P11"><text:tab/>“Tal abaulamento pode ser confundido com uma flecha excessiva na estrutura, que é um efeito nocivo de uma combinação de esforços não suportados pela estrutura e que poderia acarretar problemas graves com o passar do tempo e a utilização normal da ponte. No caso específico da viga em questão podemos afirmar que tal efeito não ocorreu, visto que a deformação é visível apenas na parte inferior da mesma, não se apresentando na parte superior e tampouco ma laje da pista de rolamento e no guarda-corpo... Não existem quaisquer trincas ou rachaduras que acusariam o abatimento das referidas peças (viga, laje ou guarda-corpo). Não existem sinais de que tenham sido utilizados artifícios para encobrir ou mascarar a presença de fissuras ou trincas...” (fl. 344).</text:p>
      <text:p text:style-name="P11"><text:tab/>“Como os pilares foram concretados dentro dos tubos e tem ferragens próprias, não há qualquer risco de exposição às intempéries ou a quaisquer fatores externos que possam contribuir para a deterioração das mesmas”. (fl. 344).</text:p>
      <text:p text:style-name="P11"/>
      <text:p text:style-name="P11"/>
      <text:p text:style-name="P1"><text:span text:style-name="T6"><text:tab/></text:span><text:span text:style-name="T7">A empresa F. L. O. Lessa solicitou uma prorrogação de 90 dias, a contar de 15 de abril de 2012, para concluir os compromissos assumidos, no que tange à iluminação viária da ponte. Oportunidade em que informou também que estaria efetuando a implantação das sinalizações verticais e horizontais (fls. 330/331).</text:span></text:p>
      <text:p text:style-name="P6"/>
      <text:p text:style-name="P6"/>
      <text:p text:style-name="P6"><text:tab/>Em 02 de abril de 2012, todo o projeto de sinalização com a pintura das longarinas e da faixa central da ponte foi executado e foi sinalizado com placas de indicações nos dois lados da ponte, conforme ofício de fl. 596 e legenda fotográfica de fls. 597/598 – responsáveis técnicos e engenheiros civis Fabrício Ferreira Alves e Luiz Alberto Soares (fl. 599).</text:p>
      <text:p text:style-name="P6"><text:s text:c="2"/></text:p>
      <text:p text:style-name="P4"/>
      <text:p text:style-name="P4"><text:tab/>Em 29 de março de 2012, o Ministério Público expediu RECOMENDAÇÃO AO <text:soft-page-break/>MUNICÍPIO DE ARAGUAÍNA de fls. 323/327. Cujo teor da resposta constou às fls. 604/609, em 11 de abril de 2012.</text:p>
      <text:p text:style-name="P1"><text:tab/></text:p>
      <text:p text:style-name="P1"><text:tab/>Em 30 de abril, o Ministério Público concordou com a dilação de prazo para o cumprimento da obrigação ajustada na cláusula 3, mas condicionou ao fechamento da ponte para o uso público (fl. 610).</text:p>
      <text:p text:style-name="P1"/>
      <text:p text:style-name="P1"><text:tab/>A empresa informou que durante o período noturno a ponte já estava sendo fechada para o uso público, devido à não conclusão da única etapa da obra, que seria a iluminação (fl. 717).</text:p>
      <text:p text:style-name="P1"/>
      <text:p text:style-name="P1"><text:tab/>Parecer Técnico da Área de Engenharia e Arquitetura do Ministério Público Estadual, de responsabilidade do engenheiro civil Alberto Neri de Melo (fls. 620/621), cerificou que “Não foi detectada nenhuma trinca ou fissura nas peças estruturais (pilares, tubulões, vigas, longarinas lajes e tabuleiro). Os elementos que apresentam algum desgaste superficial são apenas as “camisas” de concreto, elemento meramente construtivo, que não interfere na sustentação ou resistência da construção... o projeto foi bem dimensionado, e conforme consta no laudo, toda a fundação é apoiada em rocha, solo altamente resistente... Dessa forma, a estrutura apresenta perfeito estado para uso, não transparecendo nenhuma patologia aparente, até o momento da vistoria, que possa impossibilitar o seu uso.” - legendas fotográficas de fls. 623/627.</text:p>
      <text:p text:style-name="P1"/>
      <text:p text:style-name="P1"><text:tab/>Certidão da Sra. Oficiala de Diligências Viviane de Andrade Franco Guedes, certificou que a Ponte Anjo Gabriel, sob o lago da Barragem do Corujão (Lago Azul), se encontra interditada durante o período noturno, com alguns cavaletes e um vigia – em 11 de maio de 2012 – fl. 660.</text:p>
      <text:p text:style-name="P1"/>
      <text:p text:style-name="P1"><text:tab/>Por último, o Corpo de Bombeiros Militar 3ª Cia BM – através do Cap QOBM/E Danilo Machado Silva – Engenheiro Civil CREA 180355/D-TO, em conformidade à exigência do Parecer Técnico 004/2012 e Laudo 016/2012, realizou laudo técnico por profissional especialista acompanhado de ART, confirmando que a ponte não apresenta quaisquer riscos quanto a sua estrutura; <text:s/>apresentando relatórios de ensaios de aço e concreto e cálculos estruturais, concluindo que a ponte não apresenta risco iminente de colapso, <text:s/>que a flecha detectada nas vigas laterais não oferece risco para a estrutura da ponte, e que o cálculo e dimensionamento da mesma está de acordo com a NBR 6118/2003 (fls. 661/687).</text:p>
      <text:p text:style-name="P1"/>
      <text:p text:style-name="P7">CONCLUSÃO:</text:p>
      <text:p text:style-name="P1"/>
      <text:p text:style-name="P1"><text:tab/><text:span text:style-name="T14">Ante todo o exposto</text:span>, <text:s/>após minucioso estudo do inteiro teor de toda a documentação apresentada, o Ministério Público do Estado do Tocantins, com fundamento no Laudo Pericial emitido pela equipe técnica do Corpo de Bombeiro que<text:span text:style-name="T9"> realizou laudo técnico por profissional especialista acompanhado de ART:</text:span></text:p>
      <text:p text:style-name="P14"/>
      <text:p text:style-name="P7"><text:s/>“confirmando que a ponte não apresenta quaisquer riscos quanto a sua estrutura; <text:s/>apresentando relatórios de ensaios de aço e concreto e cálculos estruturais, concluindo que a ponte não apresenta risco iminente de colapso, <text:s/>que a flecha detectada nas vigas laterais não oferece risco para a estrutura da ponte, e que o cálculo e dimensionamento da mesma está de acordo com a NBR 6118/2003 (fls. 661/687)”;</text:p>
      <text:p text:style-name="P7"/>
      <text:p text:style-name="P1"><text:s/>e Parecer Técnico da Área de Engenharia e Arquitetura do Ministério Público Estadual:</text:p>
      <text:p text:style-name="P1"/>
      <text:p text:style-name="P1"><text:s/>“<text:span text:style-name="T8">Não foi detectada nenhuma trinca ou fissura nas peças estruturais (pilares, tubulões, vigas, longarinas lajes e tabuleiro). Os elementos que apresentam algum desgaste superficial são apenas as “camisas” de concreto, elemento meramente construtivo, que não interfere na </text:span><text:soft-page-break/><text:span text:style-name="T8">sustentação ou resistência da construção... o projeto foi bem dimensionado, e conforme consta no laudo, toda a fundação é apoiada em rocha, solo altamente resistente... Dessa forma, a estrutura apresenta perfeito estado para uso, não transparecendo nenhuma patologia aparente, até o momento da vistoria, que possa impossibilitar o seu uso (fls.620/627)”;</text:span></text:p>
      <text:p text:style-name="P7"/>
      <text:p text:style-name="P12"/>
      <text:p text:style-name="P12"><text:tab/>Conclui as investigações acerca da estrutura da Ponte Anjo Gabriel, e adota referidos Laudos Técnicos a serem seguidos, de que a mesma não apresenta risco de colapso, que a flecha detectada nas vigas laterais não oferece risco para a estrutura da ponte, e que o cálculo e dimensionamento da mesma está de acordo com a NBR 6118/2003.</text:p>
      <text:p text:style-name="P12"/>
      <text:p text:style-name="P12"><text:tab/>Destaca ainda, que a ponte deverá permanecer fechada <text:s/>durante o período noturno, até o prazo de 15 de julho de 2012 (90 dias), prazo solicitado <text:s/>e concedido pela empresa para concluir as obras de iluminação, em atendimento à cláusula 3 do TAC. <text:s/></text:p>
      <text:p text:style-name="P7"><text:tab/></text:p>
      <text:p text:style-name="P1"><text:span text:style-name="T8"><text:tab/><text:tab/></text:span><text:span text:style-name="T9">É o Parecer,</text:span></text:p>
      <text:p text:style-name="P14"/>
      <text:p text:style-name="P14"><text:tab/><text:tab/>Intimem-se,</text:p>
      <text:p text:style-name="P14"/>
      <text:p text:style-name="P14"><text:tab/><text:tab/>Publique-se.</text:p>
      <text:p text:style-name="P14"/>
      <text:p text:style-name="P14"/>
      <text:p text:style-name="P14"><text:tab/><text:tab/><text:tab/>Araguaína, 30 de maio de 2012.</text:p>
      <text:p text:style-name="P14"/>
      <text:p text:style-name="P14"/>
      <text:p text:style-name="P14"><text:tab/><text:tab/><text:tab/><text:tab/>Ana Paula Reigota Ferreira Catini</text:p>
      <text:p text:style-name="P14"><text:tab/><text:tab/><text:tab/><text:tab/><text:tab/>Promotora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2-05-29T08:09:39</meta:creation-date>
    <dc:date>2012-05-30T09:57:36</dc:date>
    <dc:creator>MPE-TO </dc:creator>
    <meta:editing-duration>PT8H27M48S</meta:editing-duration>
    <meta:editing-cycles>51</meta:editing-cycles>
    <meta:generator>LibreOffice/3.4$Win32 LibreOffice_project/340m1$Build-502</meta:generator>
    <meta:document-statistic meta:table-count="0" meta:image-count="0" meta:object-count="0" meta:page-count="5" meta:paragraph-count="49" meta:word-count="2268" meta:character-count="14262" meta:non-whitespace-character-count="11903"/>
  </office:meta>
</office:document-meta>
</file>