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2D000001E82598A82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Arial2" svg:font-family="Arial" style:font-family-generic="roman"/>
    <style:font-face style:name="Arial" svg:font-family="Arial" style:font-family-generic="swiss"/>
    <style:font-face style:name="Arial1" svg:font-family="Arial, Arial" style:font-family-generic="swiss"/>
    <style:font-face style:name="FreeSans1" svg:font-family="FreeSans" style:font-family-generic="swiss"/>
    <style:font-face style:name="Frutiger LT Pro 45 Light" svg:font-family="'Frutiger LT Pro 45 Light', 'Frutiger LT Pro 45 Light'" style:font-family-generic="swiss"/>
    <style:font-face style:name="GFOFEI+Calibri" svg:font-family="GFOFEI+Calibri, GFOFEI+Calibri" style:font-family-generic="swiss"/>
    <style:font-face style:name="Helvetica-Condensed" svg:font-family="Helvetica-Condensed" style:font-family-generic="swiss"/>
    <style:font-face style:name="Myriad Pro" svg:font-family="'Myriad Pro', 'Myriad Pro'" style:font-family-generic="swiss"/>
    <style:font-face style:name="Times New Roman" svg:font-family="'Times New Roman'" style:font-family-generic="roman" style:font-pitch="variable"/>
    <style:font-face style:name="Arial3"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Quadro_5f_6.1.2.1_5f__2013__5f_Resumo_5f_da_5f_ação_5f_2306" style:display-name="Quadro_6.1.2.1_–_Resumo_da_ação_2306" style:family="table">
      <style:table-properties style:width="16.697cm" fo:margin-left="0.093cm" fo:margin-right="0.21cm" fo:break-before="auto" fo:break-after="auto" table:align="margins" fo:background-color="transparent" fo:keep-with-next="auto" style:may-break-between-rows="true" style:writing-mode="lr-tb">
        <style:background-image/>
      </style:table-properties>
    </style:style>
    <style:style style:name="Quadro_5f_6.1.2.1_5f__2013__5f_Resumo_5f_da_5f_ação_5f_2306.A" style:display-name="Quadro_6.1.2.1_–_Resumo_da_ação_2306.A" style:family="table-column">
      <style:table-column-properties style:column-width="3.657cm" style:rel-column-width="14355*"/>
    </style:style>
    <style:style style:name="Quadro_5f_6.1.2.1_5f__2013__5f_Resumo_5f_da_5f_ação_5f_2306.B" style:display-name="Quadro_6.1.2.1_–_Resumo_da_ação_2306.B" style:family="table-column">
      <style:table-column-properties style:column-width="3.62cm" style:rel-column-width="14203*"/>
    </style:style>
    <style:style style:name="Quadro_5f_6.1.2.1_5f__2013__5f_Resumo_5f_da_5f_ação_5f_2306.C" style:display-name="Quadro_6.1.2.1_–_Resumo_da_ação_2306.C" style:family="table-column">
      <style:table-column-properties style:column-width="3.57cm" style:rel-column-width="14016*"/>
    </style:style>
    <style:style style:name="Quadro_5f_6.1.2.1_5f__2013__5f_Resumo_5f_da_5f_ação_5f_2306.D" style:display-name="Quadro_6.1.2.1_–_Resumo_da_ação_2306.D" style:family="table-column">
      <style:table-column-properties style:column-width="3.574cm" style:rel-column-width="14023*"/>
    </style:style>
    <style:style style:name="Quadro_5f_6.1.2.1_5f__2013__5f_Resumo_5f_da_5f_ação_5f_2306.E" style:display-name="Quadro_6.1.2.1_–_Resumo_da_ação_2306.E" style:family="table-column">
      <style:table-column-properties style:column-width="2.277cm" style:rel-column-width="8938*"/>
    </style:style>
    <style:style style:name="Quadro_5f_6.1.2.1_5f__2013__5f_Resumo_5f_da_5f_ação_5f_2306.1" style:display-name="Quadro_6.1.2.1_–_Resumo_da_ação_2306.1" style:family="table-row">
      <style:table-row-properties fo:background-color="transparent" fo:keep-together="auto">
        <style:background-image/>
      </style:table-row-properties>
    </style:style>
    <style:style style:name="Quadro_5f_6.1.2.1_5f__2013__5f_Resumo_5f_da_5f_ação_5f_2306.A1" style:display-name="Quadro_6.1.2.1_–_Resumo_da_ação_2306.A1" style:family="table-cell">
      <style:table-cell-properties style:vertical-align="middle" fo:background-color="transparent" fo:padding="0.097cm" fo:border-left="1.5pt solid #000000" fo:border-right="none" fo:border-top="1.5pt solid #000000" fo:border-bottom="1.5pt solid #000000" style:writing-mode="lr-tb">
        <style:background-image/>
      </style:table-cell-properties>
    </style:style>
    <style:style style:name="Quadro_5f_6.1.2.1_5f__2013__5f_Resumo_5f_da_5f_ação_5f_2306.B1" style:display-name="Quadro_6.1.2.1_–_Resumo_da_ação_2306.B1" style:family="table-cell">
      <style:table-cell-properties style:vertical-align="middle" fo:background-color="transparent" fo:padding="0.097cm" fo:border="1.5pt solid #000000" style:writing-mode="lr-tb">
        <style:background-image/>
      </style:table-cell-properties>
    </style:style>
    <style:style style:name="Quadro_5f_6.1.2.1_5f__2013__5f_Resumo_5f_da_5f_ação_5f_2306.A2" style:display-name="Quadro_6.1.2.1_–_Resumo_da_ação_2306.A2" style:family="table-cell">
      <style:table-cell-properties style:vertical-align="middle" fo:background-color="transparent" fo:padding="0.097cm" fo:border-left="1.5pt solid #000000" fo:border-right="1.5pt solid #000000" fo:border-top="none" fo:border-bottom="1.5pt solid #000000" style:writing-mode="lr-tb">
        <style:background-image/>
      </style:table-cell-properties>
    </style:style>
    <style:style style:name="Quadro_5f_6.1.2.1_5f__2013__5f_Resumo_5f_da_5f_ação_5f_2306.A3" style:display-name="Quadro_6.1.2.1_–_Resumo_da_ação_2306.A3" style:family="table-cell">
      <style:table-cell-properties style:vertical-align="middle" fo:background-color="transparent" fo:padding="0.097cm" fo:border-left="1.5pt solid #000000" fo:border-right="none" fo:border-top="none" fo:border-bottom="1.5pt solid #000000" style:writing-mode="lr-tb">
        <style:background-image/>
      </style:table-cell-properties>
    </style:style>
    <style:style style:name="Quadro_5f_6.1.2.1_5f__2013__5f_Resumo_5f_da_5f_ação_5f_2306.E4" style:display-name="Quadro_6.1.2.1_–_Resumo_da_ação_2306.E4" style:family="table-cell" style:data-style-name="N11">
      <style:table-cell-properties style:vertical-align="middle" fo:background-color="transparent" fo:padding="0.097cm" fo:border-left="1.5pt solid #000000" fo:border-right="1.5pt solid #000000" fo:border-top="none" fo:border-bottom="1.5pt solid #000000" style:writing-mode="lr-tb">
        <style:background-image/>
      </style:table-cell-properties>
    </style:style>
    <style:style style:name="Tabela_5f_6.1.2.1_5f__2013__5f_Evolução_5f_do_5f_valor_5f_auxílio-alimentação_5f_2010-2015." style:display-name="Tabela_6.1.2.1_–_Evolução_do_valor_auxílio-alimentação_2010-2015." style:family="table">
      <style:table-properties style:width="16.977cm" fo:margin-left="0.014cm" table:align="left" style:writing-mode="lr-tb"/>
    </style:style>
    <style:style style:name="Tabela_5f_6.1.2.1_5f__2013__5f_Evolução_5f_do_5f_valor_5f_auxílio-alimentação_5f_2010-2015..A" style:display-name="Tabela_6.1.2.1_–_Evolução_do_valor_auxílio-alimentação_2010-2015..A" style:family="table-column">
      <style:table-column-properties style:column-width="2.572cm"/>
    </style:style>
    <style:style style:name="Tabela_5f_6.1.2.1_5f__2013__5f_Evolução_5f_do_5f_valor_5f_auxílio-alimentação_5f_2010-2015..B" style:display-name="Tabela_6.1.2.1_–_Evolução_do_valor_auxílio-alimentação_2010-2015..B" style:family="table-column">
      <style:table-column-properties style:column-width="4.3cm"/>
    </style:style>
    <style:style style:name="Tabela_5f_6.1.2.1_5f__2013__5f_Evolução_5f_do_5f_valor_5f_auxílio-alimentação_5f_2010-2015..C" style:display-name="Tabela_6.1.2.1_–_Evolução_do_valor_auxílio-alimentação_2010-2015..C" style:family="table-column">
      <style:table-column-properties style:column-width="4.577cm"/>
    </style:style>
    <style:style style:name="Tabela_5f_6.1.2.1_5f__2013__5f_Evolução_5f_do_5f_valor_5f_auxílio-alimentação_5f_2010-2015..D" style:display-name="Tabela_6.1.2.1_–_Evolução_do_valor_auxílio-alimentação_2010-2015..D" style:family="table-column">
      <style:table-column-properties style:column-width="5.528cm"/>
    </style:style>
    <style:style style:name="Tabela_5f_6.1.2.1_5f__2013__5f_Evolução_5f_do_5f_valor_5f_auxílio-alimentação_5f_2010-2015..1" style:display-name="Tabela_6.1.2.1_–_Evolução_do_valor_auxílio-alimentação_2010-2015..1" style:family="table-row">
      <style:table-row-properties style:min-row-height="0.169cm" fo:keep-together="auto"/>
    </style:style>
    <style:style style:name="Tabela_5f_6.1.2.1_5f__2013__5f_Evolução_5f_do_5f_valor_5f_auxílio-alimentação_5f_2010-2015..A1" style:display-name="Tabela_6.1.2.1_–_Evolução_do_valor_auxílio-alimentação_2010-2015..A1" style:family="table-cell">
      <style:table-cell-properties style:vertical-align="middle" fo:padding="0.191cm" fo:border-left="1.5pt solid #000000" fo:border-right="none" fo:border-top="1.5pt solid #000000" fo:border-bottom="1.5pt solid #000000" style:writing-mode="lr-tb"/>
    </style:style>
    <style:style style:name="Tabela_5f_6.1.2.1_5f__2013__5f_Evolução_5f_do_5f_valor_5f_auxílio-alimentação_5f_2010-2015..D1" style:display-name="Tabela_6.1.2.1_–_Evolução_do_valor_auxílio-alimentação_2010-2015..D1" style:family="table-cell">
      <style:table-cell-properties style:vertical-align="middle" fo:padding="0.191cm" fo:border="1.5pt solid #000000" style:writing-mode="lr-tb"/>
    </style:style>
    <style:style style:name="Tabela_5f_6.1.2.1_5f__2013__5f_Evolução_5f_do_5f_valor_5f_auxílio-alimentação_5f_2010-2015..A2" style:display-name="Tabela_6.1.2.1_–_Evolução_do_valor_auxílio-alimentação_2010-2015..A2" style:family="table-cell">
      <style:table-cell-properties style:vertical-align="top" fo:padding="0.191cm" fo:border-left="1.5pt solid #000000" fo:border-right="none" fo:border-top="none" fo:border-bottom="1.5pt solid #000000" style:writing-mode="lr-tb"/>
    </style:style>
    <style:style style:name="Tabela_5f_6.1.2.1_5f__2013__5f_Evolução_5f_do_5f_valor_5f_auxílio-alimentação_5f_2010-2015..D2" style:display-name="Tabela_6.1.2.1_–_Evolução_do_valor_auxílio-alimentação_2010-2015..D2" style:family="table-cell">
      <style:table-cell-properties style:vertical-align="top" fo:padding="0.191cm" fo:border-left="1.5pt solid #000000" fo:border-right="1.5pt solid #000000" fo:border-top="none" fo:border-bottom="1.5pt solid #000000" style:writing-mode="lr-tb"/>
    </style:style>
    <style:style style:name="P1" style:family="paragraph" style:parent-style-name="Header">
      <style:paragraph-properties fo:text-align="center" style:justify-single-word="false"/>
      <style:text-properties fo:color="#000000" style:font-name="Arial3" fo:font-size="10pt" fo:language="zxx" fo:country="none" fo:font-weight="bold" officeooo:paragraph-rsid="0014f09d" style:font-name-asian="Times New Roman" style:font-size-asian="8.75pt" style:language-asian="zxx" style:country-asian="none" style:font-weight-asian="bold" style:font-name-complex="Times New Roman" style:font-size-complex="10pt" style:language-complex="ar" style:country-complex="SA" style:font-weight-complex="bold"/>
    </style:style>
    <style:style style:name="P2" style:family="paragraph" style:parent-style-name="Header">
      <style:paragraph-properties fo:text-align="center" style:justify-single-word="false"/>
      <style:text-properties fo:font-size="10pt" fo:font-style="italic" fo:font-weight="bold" officeooo:rsid="0014f09d" officeooo:paragraph-rsid="0014f09d" style:font-size-asian="10pt" style:font-style-asian="italic" style:font-weight-asian="bold" style:font-size-complex="10pt" style:font-style-complex="italic" style:font-weight-complex="bold"/>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fo:keep-with-next="always" style:text-autospace="none">
        <style:tab-stops/>
      </style:paragraph-properties>
      <style:text-properties officeooo:paragraph-rsid="001bc9e4"/>
    </style:style>
    <style:style style:name="P4" style:family="paragraph" style:parent-style-name="Standard">
      <style:paragraph-properties fo:margin-left="0cm" fo:margin-right="0cm" fo:margin-top="0cm" fo:margin-bottom="0cm" loext:contextual-spacing="false" fo:line-height="150%" fo:text-indent="0cm" style:auto-text-indent="false" style:text-autospace="none"/>
      <style:text-properties officeooo:paragraph-rsid="001bc9e4"/>
    </style:style>
    <style:style style:name="P5" style:family="paragraph" style:parent-style-name="Standard" style:master-page-name="">
      <style:paragraph-properties fo:margin-left="0cm" fo:margin-right="0cm" fo:margin-top="0cm" fo:margin-bottom="0cm" loext:contextual-spacing="false" fo:line-height="150%" fo:text-align="justify" style:justify-single-word="false" fo:text-indent="0cm" style:auto-text-indent="false" style:page-number="auto" style:text-autospace="none"/>
      <style:text-properties officeooo:paragraph-rsid="001bc9e4"/>
    </style:style>
    <style:style style:name="P6" style:family="paragraph" style:parent-style-name="Standard">
      <style:paragraph-properties fo:margin-top="0cm" fo:margin-bottom="0cm" loext:contextual-spacing="false" fo:line-height="150%" style:text-autospace="none"/>
      <style:text-properties officeooo:paragraph-rsid="001bc9e4"/>
    </style:style>
    <style:style style:name="P7" style:family="paragraph" style:parent-style-name="Standard">
      <style:paragraph-properties fo:margin-top="0cm" fo:margin-bottom="0cm" loext:contextual-spacing="false" fo:line-height="150%" fo:text-align="justify" style:justify-single-word="false" style:text-autospace="none"/>
      <style:text-properties officeooo:paragraph-rsid="001bc9e4"/>
    </style:style>
    <style:style style:name="P8" style:family="paragraph" style:parent-style-name="Standard">
      <style:paragraph-properties fo:margin-left="0cm" fo:margin-right="0cm" fo:margin-top="0cm" fo:margin-bottom="0.42cm" loext:contextual-spacing="false" fo:line-height="150%" fo:text-align="justify" style:justify-single-word="false" fo:text-indent="2cm" style:auto-text-indent="false"/>
      <style:text-properties officeooo:paragraph-rsid="001bc9e4"/>
    </style:style>
    <style:style style:name="P9" style:family="paragraph" style:parent-style-name="Table_20_Contents">
      <style:text-properties fo:font-size="10.5pt" officeooo:paragraph-rsid="001bc9e4" style:font-size-asian="10.5pt" style:font-size-complex="10.5pt"/>
    </style:style>
    <style:style style:name="P10" style:family="paragraph" style:parent-style-name="Table_20_Contents">
      <style:text-properties officeooo:paragraph-rsid="001bc9e4"/>
    </style:style>
    <style:style style:name="P11" style:family="paragraph" style:parent-style-name="Default" style:list-style-name="">
      <style:paragraph-properties fo:margin-left="0cm" fo:margin-right="0cm" fo:text-indent="0cm" style:auto-text-indent="false"/>
      <style:text-properties officeooo:paragraph-rsid="001bc9e4"/>
    </style:style>
    <style:style style:name="P12" style:family="paragraph" style:parent-style-name="Default">
      <style:paragraph-properties fo:margin-left="0cm" fo:margin-right="0cm" fo:text-indent="0cm" style:auto-text-indent="false"/>
      <style:text-properties fo:font-size="10.5pt" officeooo:paragraph-rsid="001bc9e4" style:font-size-asian="10.5pt" style:font-size-complex="10.5pt"/>
    </style:style>
    <style:style style:name="P13" style:family="paragraph" style:parent-style-name="Default">
      <style:paragraph-properties fo:margin-left="0cm" fo:margin-right="0cm" fo:text-indent="0cm" style:auto-text-indent="false"/>
      <style:text-properties officeooo:paragraph-rsid="001bc9e4"/>
    </style:style>
    <style:style style:name="P14" style:family="paragraph" style:parent-style-name="Footnote">
      <style:text-properties officeooo:rsid="004e5e05" officeooo:paragraph-rsid="004e5e05"/>
    </style:style>
    <style:style style:name="P15" style:family="paragraph" style:parent-style-name="Footnote">
      <style:text-properties officeooo:rsid="004e2cd8" officeooo:paragraph-rsid="004e2cd8"/>
    </style:style>
    <style:style style:name="P16" style:family="paragraph" style:parent-style-name="Footnote">
      <style:text-properties officeooo:rsid="004f5cf6" officeooo:paragraph-rsid="004f5cf6"/>
    </style:style>
    <style:style style:name="P17" style:family="paragraph" style:parent-style-name="Footnote">
      <style:text-properties officeooo:rsid="00502ff1" officeooo:paragraph-rsid="00502ff1"/>
    </style:style>
    <style:style style:name="P18" style:family="paragraph" style:parent-style-name="Conteúdo_20_de_20_tabela">
      <style:paragraph-properties fo:text-align="center" style:justify-single-word="false"/>
      <style:text-properties officeooo:paragraph-rsid="001bc9e4"/>
    </style:style>
    <style:style style:name="P19" style:family="paragraph" style:parent-style-name="Conteúdo_20_de_20_tabela">
      <style:text-properties style:font-name="Arial3" fo:font-size="10.5pt" fo:font-weight="bold" officeooo:paragraph-rsid="001bc9e4" style:font-size-asian="10.5pt" style:font-weight-asian="bold" style:font-size-complex="10.5pt" style:font-weight-complex="bold"/>
    </style:style>
    <style:style style:name="P20" style:family="paragraph" style:parent-style-name="Conteúdo_20_de_20_tabela">
      <style:text-properties officeooo:paragraph-rsid="001bc9e4"/>
    </style:style>
    <style:style style:name="T1" style:family="text">
      <style:text-properties fo:color="#000000" style:text-line-through-style="none" style:text-line-through-type="none" style:font-name="Arial3" fo:font-size="10.5pt" fo:language="pt" fo:country="BR" fo:font-style="normal" style:text-underline-style="none" fo:font-weight="normal" officeooo:rsid="0070823a" style:letter-kerning="true" fo:background-color="transparent" loext:char-shading-value="0" style:font-name-asian="Times New Roman" style:font-size-asian="10.5pt" style:language-asian="zxx" style:country-asian="none" style:font-style-asian="normal" style:font-weight-asian="normal" style:font-name-complex="Arial3" style:font-size-complex="10.5pt" style:language-complex="ar" style:country-complex="SA" style:font-style-complex="normal" style:font-weight-complex="normal"/>
    </style:style>
    <style:style style:name="T2" style:family="text">
      <style:text-properties fo:color="#000000" style:text-line-through-style="none" style:text-line-through-type="none" style:font-name="Arial3" fo:font-size="12pt" fo:language="pt" fo:country="BR" fo:font-style="normal" style:text-underline-style="none" fo:font-weight="normal"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3" style:family="text">
      <style:text-properties fo:color="#000000" style:text-line-through-style="none" style:text-line-through-type="none" style:font-name="Arial3" fo:font-size="12pt" fo:language="pt" fo:country="BR" fo:font-style="normal" style:text-underline-style="none" fo:font-weight="normal" officeooo:rsid="019c09e2"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4" style:family="text">
      <style:text-properties fo:color="#000000" style:text-line-through-style="none" style:text-line-through-type="none" style:font-name="Arial3" fo:font-size="12pt" fo:language="pt" fo:country="BR" fo:font-style="normal" style:text-underline-style="none" fo:font-weight="normal" officeooo:rsid="00f9bc06"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5" style:family="text">
      <style:text-properties fo:color="#000000" style:text-line-through-style="none" style:text-line-through-type="none" style:font-name="Arial3" fo:font-size="12pt" fo:language="pt" fo:country="BR" fo:font-style="normal" style:text-underline-style="none" fo:font-weight="normal" officeooo:rsid="0150a9d3" style:letter-kerning="true"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6" style:family="text">
      <style:text-properties fo:color="#000000" style:text-line-through-style="none" style:text-line-through-type="none" style:font-name="Arial3" fo:font-size="12pt" fo:language="pt" fo:country="BR" fo:font-style="normal" style:text-underline-style="none" fo:font-weight="normal"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7" style:family="text">
      <style:text-properties fo:color="#000000" style:text-line-through-style="none" style:text-line-through-type="none" style:font-name="Arial3" fo:font-size="12pt" fo:language="pt" fo:country="BR" fo:font-style="normal" style:text-underline-style="none" fo:font-weight="normal" officeooo:rsid="00668c2f"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8" style:family="text">
      <style:text-properties fo:color="#000000" style:text-line-through-style="none" style:text-line-through-type="none" style:font-name="Arial3" fo:font-size="12pt" fo:language="pt" fo:country="BR" fo:font-style="normal" style:text-underline-style="none" fo:font-weight="normal" officeooo:rsid="001bce9e"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9" style:family="text">
      <style:text-properties fo:color="#000000" style:text-line-through-style="none" style:text-line-through-type="none" style:font-name="Arial3" fo:font-size="12pt" fo:language="pt" fo:country="BR" fo:font-style="normal" style:text-underline-style="none" fo:font-weight="normal" officeooo:rsid="0166eddd"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0" style:family="text">
      <style:text-properties fo:color="#000000" style:text-line-through-style="none" style:text-line-through-type="none" style:font-name="Arial3" fo:font-size="12pt" fo:language="pt" fo:country="BR" fo:font-style="normal" style:text-underline-style="none" fo:font-weight="normal" officeooo:rsid="0065f358"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1" style:family="text">
      <style:text-properties fo:color="#000000" style:text-line-through-style="none" style:text-line-through-type="none" style:font-name="Arial3" fo:font-size="12pt" fo:language="pt" fo:country="BR" fo:font-style="normal" style:text-underline-style="none" fo:font-weight="normal" officeooo:rsid="019c09e2"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2" style:family="text">
      <style:text-properties fo:color="#000000" style:text-line-through-style="none" style:text-line-through-type="none" style:font-name="Arial3" fo:font-size="12pt" fo:language="pt" fo:country="BR" fo:font-style="normal" style:text-underline-style="none" fo:font-weight="normal" officeooo:rsid="0150a9d3"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3" style:family="text">
      <style:text-properties fo:color="#000000" style:text-line-through-style="none" style:text-line-through-type="none" style:font-name="Arial3" fo:font-size="12pt" fo:language="pt" fo:country="BR" fo:font-style="normal" style:text-underline-style="none" fo:font-weight="normal" officeooo:rsid="00316b49"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4" style:family="text">
      <style:text-properties fo:color="#000000" style:text-line-through-style="none" style:text-line-through-type="none" style:font-name="Arial3" fo:font-size="12pt" fo:language="pt" fo:country="BR" fo:font-style="normal" style:text-underline-style="none" fo:font-weight="normal" officeooo:rsid="00363311"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5" style:family="text">
      <style:text-properties fo:color="#000000" style:text-line-through-style="none" style:text-line-through-type="none" style:font-name="Arial3" fo:font-size="12pt" fo:language="pt" fo:country="BR" fo:font-style="normal" style:text-underline-style="none" fo:font-weight="normal" officeooo:rsid="007738d7"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6" style:family="text">
      <style:text-properties fo:color="#000000" style:text-line-through-style="none" style:text-line-through-type="none" style:font-name="Arial3" fo:font-size="12pt" fo:language="pt" fo:country="BR" fo:font-style="normal" style:text-underline-style="none" fo:font-weight="normal" officeooo:rsid="003ec110"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7" style:family="text">
      <style:text-properties fo:color="#000000" style:text-line-through-style="none" style:text-line-through-type="none" style:font-name="Arial3" fo:font-size="12pt" fo:language="pt" fo:country="BR" fo:font-style="normal" style:text-underline-style="none" fo:font-weight="normal" officeooo:rsid="004a477b" style:letter-kerning="true" fo:background-color="transparent" loext:char-shading-value="0" style:font-name-asian="GFOFEI+Calibri" style:font-size-asian="12pt" style:language-asian="zxx" style:country-asian="none" style:font-style-asian="normal" style:font-weight-asian="normal" style:font-name-complex="GFOFEI+Calibri" style:font-size-complex="12pt" style:language-complex="ar" style:country-complex="SA" style:font-style-complex="normal" style:font-weight-complex="normal"/>
    </style:style>
    <style:style style:name="T18" style:family="text">
      <style:text-properties fo:color="#000000" style:font-name="Arial3" fo:font-size="10.5pt" officeooo:rsid="0034d796" style:font-size-asian="10.5pt" style:font-size-complex="10.5pt"/>
    </style:style>
    <style:style style:name="T19" style:family="text">
      <style:text-properties fo:color="#000000" style:font-name="Arial3" fo:font-size="10.5pt" officeooo:rsid="003558c8" style:font-size-asian="10.5pt" style:font-size-complex="10.5pt"/>
    </style:style>
    <style:style style:name="T20" style:family="text">
      <style:text-properties fo:color="#000000" style:font-name="Arial3" fo:font-size="10.5pt" officeooo:rsid="00370ef6" style:font-size-asian="10.5pt" style:font-size-complex="10.5pt"/>
    </style:style>
    <style:style style:name="T21" style:family="text">
      <style:text-properties fo:color="#000000" style:font-name="Arial3" fo:font-size="10.5pt" officeooo:rsid="00363311" style:font-size-asian="10.5pt" style:font-size-complex="10.5pt"/>
    </style:style>
    <style:style style:name="T22" style:family="text">
      <style:text-properties fo:color="#000000" style:font-name="Arial" fo:font-size="12pt" fo:font-weight="bold" style:font-name-asian="Droid Sans Fallback" style:font-size-asian="12pt" style:font-weight-asian="bold" style:font-name-complex="FreeSans" style:font-size-complex="12pt" style:font-weight-complex="bold"/>
    </style:style>
    <style:style style:name="T23" style:family="text">
      <style:text-properties fo:color="#000000" style:font-name="Arial" fo:font-size="12pt" fo:font-weight="bold" officeooo:rsid="020a8b45" style:font-name-asian="Droid Sans Fallback" style:font-size-asian="12pt" style:font-weight-asian="bold" style:font-name-complex="FreeSans" style:font-size-complex="12pt" style:font-weight-complex="bold"/>
    </style:style>
    <style:style style:name="T24" style:family="text">
      <style:text-properties style:font-name-asian="Droid Sans Fallback" style:font-name-complex="FreeSans" style:font-size-complex="12pt" style:font-weight-complex="bold"/>
    </style:style>
    <style:style style:name="T25" style:family="text">
      <style:text-properties officeooo:rsid="020a8b45" style:font-name-asian="Droid Sans Fallback" style:font-name-complex="FreeSans" style:font-size-complex="12pt" style:font-weight-complex="bold"/>
    </style:style>
    <style:style style:name="T26" style:family="text">
      <style:text-properties officeooo:rsid="0041523a"/>
    </style:style>
    <style:style style:name="T27" style:family="text">
      <style:text-properties fo:font-style="normal" style:font-style-asian="normal" style:font-style-complex="normal"/>
    </style:style>
    <style:style style:name="T28" style:family="text">
      <style:text-properties fo:font-style="normal" officeooo:rsid="0041523a" style:font-style-asian="normal" style:font-style-complex="normal"/>
    </style:style>
    <style:style style:name="T29" style:family="text">
      <style:text-properties fo:font-style="normal" officeooo:rsid="020a8b45" style:font-style-asian="normal" style:font-style-complex="normal"/>
    </style:style>
    <style:style style:name="T30" style:family="text">
      <style:text-properties officeooo:rsid="00435269"/>
    </style:style>
    <style:style style:name="T31" style:family="text">
      <style:text-properties officeooo:rsid="00452695"/>
    </style:style>
    <style:style style:name="T32" style:family="text">
      <style:text-properties style:use-window-font-color="true" style:text-line-through-style="none" style:text-line-through-type="none" style:font-name="Arial3"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3" style:family="text">
      <style:text-properties style:use-window-font-color="true" style:text-line-through-style="none" style:text-line-through-type="none" style:font-name="Arial3" fo:font-size="12pt" fo:language="pt" fo:country="BR" fo:font-style="normal" style:text-underline-style="none" fo:font-weight="normal" officeooo:rsid="0057ea7c"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4" style:family="text">
      <style:text-properties style:use-window-font-color="true" style:text-line-through-style="none" style:text-line-through-type="none" style:font-name="Arial3" fo:font-size="12pt" fo:language="pt" fo:country="BR" fo:font-style="normal" style:text-underline-style="none" fo:font-weight="normal" officeooo:rsid="00591298"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5" style:family="text">
      <style:text-properties style:use-window-font-color="true" style:text-line-through-style="none" style:text-line-through-type="none" style:font-name="Arial3" fo:font-size="12pt" fo:language="pt" fo:country="BR" fo:font-style="normal" style:text-underline-style="none" fo:font-weight="normal" officeooo:rsid="006ad5a2"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6" style:family="text">
      <style:text-properties style:use-window-font-color="true" style:text-line-through-style="none" style:text-line-through-type="none" style:font-name="Arial3" fo:font-size="12pt" fo:language="pt" fo:country="BR" fo:font-style="normal" style:text-underline-style="none" fo:font-weight="normal" officeooo:rsid="020aff39"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7" style:family="text">
      <style:text-properties style:use-window-font-color="true" style:text-line-through-style="none" style:text-line-through-type="none" style:font-name="Arial3" fo:font-size="12pt" fo:language="pt" fo:country="BR" fo:font-style="normal" style:text-underline-style="none" fo:font-weight="normal" officeooo:rsid="005a6f51"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style:use-window-font-color="true" style:text-line-through-style="none" style:text-line-through-type="none" style:font-name="Arial3" fo:font-size="12pt" fo:language="pt" fo:country="BR" fo:font-style="normal" style:text-underline-style="none" fo:font-weight="normal" officeooo:rsid="002041f2"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style:use-window-font-color="true" style:text-line-through-style="none" style:text-line-through-type="none" style:font-name="Arial3" fo:font-size="12pt" fo:language="pt" fo:country="BR" fo:font-style="normal" style:text-underline-style="none" fo:font-weight="normal" officeooo:rsid="003b7931"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style:use-window-font-color="true" style:text-line-through-style="none" style:text-line-through-type="none" style:font-name="Arial3" fo:font-size="12pt" fo:language="pt" fo:country="BR" fo:font-style="normal" style:text-underline-style="none" fo:font-weight="normal" officeooo:rsid="003d05f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style:use-window-font-color="true" style:text-line-through-style="none" style:text-line-through-type="none" style:font-name="Arial3" fo:font-size="12pt" fo:language="pt" fo:country="BR" fo:font-style="normal" style:text-underline-style="none" fo:font-weight="normal" officeooo:rsid="003e0e9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 style:family="text">
      <style:text-properties style:use-window-font-color="true" style:text-line-through-style="none" style:text-line-through-type="none" style:font-name="Arial3" fo:font-size="12pt" fo:language="pt" fo:country="BR" fo:font-style="normal" style:text-underline-style="none" fo:font-weight="normal" officeooo:rsid="020b286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style:use-window-font-color="true" style:text-line-through-style="none" style:text-line-through-type="none" style:font-name="Arial3" fo:font-size="12pt" fo:language="pt" fo:country="BR" fo:font-style="normal" style:text-underline-style="none" fo:font-weight="normal" officeooo:rsid="020c6b0d"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style:use-window-font-color="true" style:text-line-through-style="none" style:text-line-through-type="none" style:font-name="Arial3" fo:font-size="12pt" fo:language="pt" fo:country="BR" fo:font-style="normal" style:text-underline-style="none" fo:font-weight="normal" officeooo:rsid="00fb9086"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style:use-window-font-color="true" style:text-line-through-style="none" style:text-line-through-type="none" style:font-name="Arial3" fo:font-size="12pt" fo:language="pt" fo:country="BR" fo:font-style="normal" style:text-underline-style="none" fo:font-weight="normal" officeooo:rsid="00668c2f"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 style:family="text">
      <style:text-properties style:use-window-font-color="true" style:text-line-through-style="none" style:text-line-through-type="none" style:font-name="Arial3" fo:font-size="12pt" fo:language="pt" fo:country="BR" fo:font-style="normal" style:text-underline-style="none" fo:font-weight="normal" officeooo:rsid="0076634d"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7" style:family="text">
      <style:text-properties style:font-name="Arial3" fo:font-size="12pt" style:font-size-asian="12pt" style:font-size-complex="12pt"/>
    </style:style>
    <style:style style:name="T48" style:family="text">
      <style:text-properties style:font-name="Arial3" fo:font-size="10.5pt" fo:font-weight="bold" style:font-size-asian="10.5pt" style:font-weight-asian="bold" style:font-name-complex="Arial3" style:font-size-complex="10.5pt" style:font-weight-complex="bold"/>
    </style:style>
    <style:style style:name="T49" style:family="text">
      <style:text-properties style:font-name="Arial3" fo:font-size="10.5pt" fo:font-weight="bold" officeooo:rsid="003dee00" style:font-size-asian="10.5pt" style:font-weight-asian="bold" style:font-size-complex="10.5pt" style:font-weight-complex="bold"/>
    </style:style>
    <style:style style:name="T50" style:family="text">
      <style:text-properties style:font-name="Arial3" fo:font-size="10.5pt" fo:font-weight="bold" officeooo:rsid="00157e09" style:font-size-asian="10.5pt" style:font-weight-asian="bold" style:font-size-complex="10.5pt" style:font-weight-complex="bold"/>
    </style:style>
    <style:style style:name="T51" style:family="text">
      <style:text-properties style:font-name="Arial3" fo:font-size="10.5pt" fo:font-weight="bold" officeooo:rsid="00370ef6" style:font-size-asian="10.5pt" style:font-weight-asian="bold" style:font-size-complex="10.5pt" style:font-weight-complex="bold"/>
    </style:style>
    <style:style style:name="T52" style:family="text">
      <style:text-properties style:font-name="Arial3" fo:font-size="10.5pt" fo:font-weight="bold" officeooo:rsid="0038a603" style:font-size-asian="10.5pt" style:font-weight-asian="bold" style:font-size-complex="10.5pt" style:font-weight-complex="bold"/>
    </style:style>
    <style:style style:name="T53" style:family="text">
      <style:text-properties style:font-name="Arial3" fo:font-size="10.5pt" fo:font-weight="bold" officeooo:rsid="00424395" style:font-size-asian="10.5pt" style:font-weight-asian="bold" style:font-size-complex="10.5pt" style:font-weight-complex="bold"/>
    </style:style>
    <style:style style:name="T54" style:family="text">
      <style:text-properties style:font-name="Arial3" fo:font-size="10.5pt" fo:font-weight="bold" officeooo:rsid="004048a8" style:font-name-asian="Arial" style:font-size-asian="10.5pt" style:font-weight-asian="bold" style:font-name-complex="Arial" style:font-size-complex="10.5pt" style:font-weight-complex="bold"/>
    </style:style>
    <style:style style:name="T55" style:family="text">
      <style:text-properties style:font-name="Arial3" fo:font-size="10.5pt" fo:font-weight="bold" officeooo:rsid="004048a8" style:font-name-asian="Droid Sans Fallback" style:font-size-asian="10.5pt" style:font-weight-asian="bold" style:font-name-complex="Lohit Hindi" style:font-size-complex="10.5pt" style:font-weight-complex="bold"/>
    </style:style>
    <style:style style:name="T56" style:family="text">
      <style:text-properties style:font-name="Arial3" fo:font-size="10.5pt" fo:font-weight="bold" officeooo:rsid="00370ad8" style:font-name-asian="Droid Sans Fallback" style:font-size-asian="10.5pt" style:font-weight-asian="bold" style:font-name-complex="Lohit Hindi" style:font-size-complex="10.5pt" style:font-weight-complex="bold"/>
    </style:style>
    <style:style style:name="T57" style:family="text">
      <style:text-properties style:font-name="Arial3" fo:font-size="10.5pt" style:font-size-asian="10.5pt" style:font-size-complex="10.5pt"/>
    </style:style>
    <style:style style:name="T58" style:family="text">
      <style:text-properties style:font-name="Arial3" fo:font-size="10.5pt" officeooo:rsid="0034d796" style:font-size-asian="10.5pt" style:font-size-complex="10.5pt"/>
    </style:style>
    <style:style style:name="T59" style:family="text">
      <style:text-properties style:text-line-through-style="none" style:text-line-through-type="none" style:font-name="Arial3" fo:font-size="12pt" fo:language="pt" fo:country="BR" fo:font-style="normal" style:text-underline-style="none" fo:font-weight="normal" officeooo:rsid="0070823a"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60" style:family="text">
      <style:text-properties officeooo:rsid="0034b5f0"/>
    </style:style>
    <style:style style:name="T61" style:family="text">
      <style:text-properties officeooo:rsid="004e2cd8"/>
    </style:style>
    <style:style style:name="T62" style:family="text">
      <style:text-properties officeooo:rsid="004e5e05"/>
    </style:style>
    <style:style style:name="T63" style:family="text">
      <style:text-properties officeooo:rsid="004f5cf6"/>
    </style:style>
    <style:style style:name="T64" style:family="text">
      <style:text-properties officeooo:rsid="003a197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51pt solid #000000"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text:start-value="5">
        <style:list-level-properties text:min-label-width="0.635cm"/>
      </text:list-level-style-number>
      <text:list-level-style-number text:level="2" style:num-prefix=" " style:num-suffix=" " style:num-format="1" text:display-levels="2">
        <style:list-level-properties text:space-before="1.371cm" text:min-label-width="0.635cm"/>
      </text:list-level-style-number>
      <text:list-level-style-number text:level="3" style:num-prefix=" " style:num-suffix=" " style:num-format="1" text:display-levels="3">
        <style:list-level-properties text:space-before="2.741cm" text:min-label-width="0.635cm"/>
      </text:list-level-style-number>
      <text:list-level-style-number text:level="4" style:num-prefix=" " style:num-suffix=" " style:num-format="1" text:display-levels="4">
        <style:list-level-properties text:space-before="4.112cm" text:min-label-width="0.635cm"/>
      </text:list-level-style-number>
      <text:list-level-style-number text:level="5" style:num-prefix=" " style:num-suffix=" " style:num-format="1" text:display-levels="5">
        <style:list-level-properties text:space-before="5.482cm" text:min-label-width="0.635cm"/>
      </text:list-level-style-number>
      <text:list-level-style-number text:level="6" style:num-prefix=" " style:num-suffix=" " style:num-format="1" text:display-levels="6">
        <style:list-level-properties text:space-before="6.853cm" text:min-label-width="0.635cm"/>
      </text:list-level-style-number>
      <text:list-level-style-number text:level="7" style:num-prefix=" " style:num-suffix=" " style:num-format="1" text:display-levels="7">
        <style:list-level-properties text:space-before="8.223cm" text:min-label-width="0.635cm"/>
      </text:list-level-style-number>
      <text:list-level-style-number text:level="8" style:num-prefix=" " style:num-suffix=" " style:num-format="1" text:display-levels="8">
        <style:list-level-properties text:space-before="9.594cm" text:min-label-width="0.635cm"/>
      </text:list-level-style-number>
      <text:list-level-style-number text:level="9" style:num-prefix=" " style:num-suffix=" " style:num-format="1" text:display-levels="9">
        <style:list-level-properties text:space-before="10.964cm" text:min-label-width="0.635cm"/>
      </text:list-level-style-number>
      <text:list-level-style-number text:level="10" style:num-prefix=" " style:num-suffix=" " style:num-format="1" text:display-levels="10">
        <style:list-level-properties text:space-before="12.335cm" text:min-label-width="0.635cm"/>
      </text:list-level-style-number>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2">Ação 2306: Manutenção de </text:span><text:span text:style-name="T23">a</text:span><text:span text:style-name="T22">uxílios a </text:span><text:span text:style-name="T23">Membros e s</text:span><text:span text:style-name="T22">ervidores</text:span></text:p>
      <text:p text:style-name="P6"><text:span text:style-name="A9"><text:span text:style-name="T2"/></text:span></text:p>
      <text:p text:style-name="P4"><text:span text:style-name="A9"><text:span text:style-name="T2">Quadro </text:span></text:span><text:span text:style-name="A9"><text:span text:style-name="T3">6</text:span></text:span><text:span text:style-name="A9"><text:span text:style-name="T2">.</text:span></text:span><text:span text:style-name="A9"><text:span text:style-name="T4">1</text:span></text:span><text:span text:style-name="A9"><text:span text:style-name="T2">.</text:span></text:span><text:span text:style-name="A9"><text:span text:style-name="T5">2</text:span></text:span><text:span text:style-name="A9"><text:span text:style-name="T4">.1</text:span></text:span><text:span text:style-name="A9"><text:span text:style-name="T2"> – Resumo da ação </text:span></text:span><text:span text:style-name="A9"><text:span text:style-name="T4">2306</text:span></text:span></text:p>
      <table:table table:name="Quadro_6.1.2.1_–_Resumo_da_ação_2306" table:style-name="Quadro_5f_6.1.2.1_5f__2013__5f_Resumo_5f_da_5f_ação_5f_2306">
        <table:table-column table:style-name="Quadro_5f_6.1.2.1_5f__2013__5f_Resumo_5f_da_5f_ação_5f_2306.A"/>
        <table:table-column table:style-name="Quadro_5f_6.1.2.1_5f__2013__5f_Resumo_5f_da_5f_ação_5f_2306.B"/>
        <table:table-column table:style-name="Quadro_5f_6.1.2.1_5f__2013__5f_Resumo_5f_da_5f_ação_5f_2306.C"/>
        <table:table-column table:style-name="Quadro_5f_6.1.2.1_5f__2013__5f_Resumo_5f_da_5f_ação_5f_2306.D"/>
        <table:table-column table:style-name="Quadro_5f_6.1.2.1_5f__2013__5f_Resumo_5f_da_5f_ação_5f_2306.E"/>
        <table:table-row table:style-name="Quadro_5f_6.1.2.1_5f__2013__5f_Resumo_5f_da_5f_ação_5f_2306.1">
          <table:table-cell table:style-name="Quadro_5f_6.1.2.1_5f__2013__5f_Resumo_5f_da_5f_ação_5f_2306.A1" office:value-type="string">
            <text:p text:style-name="P20">Título</text:p>
          </table:table-cell>
          <table:table-cell table:style-name="Quadro_5f_6.1.2.1_5f__2013__5f_Resumo_5f_da_5f_ação_5f_2306.B1" table:number-columns-spanned="4" office:value-type="string">
            <text:p text:style-name="P20">2306<text:span text:style-name="T26"> – </text:span><text:span text:style-name="T27">Manutenção de Auxílios a</text:span><text:span text:style-name="T28"> </text:span><text:span text:style-name="T29">Membros e </text:span><text:span text:style-name="T27">Servidores</text:span></text:p>
          </table:table-cell>
          <table:covered-table-cell/>
          <table:covered-table-cell/>
          <table:covered-table-cell/>
        </table:table-row>
        <table:table-row table:style-name="Quadro_5f_6.1.2.1_5f__2013__5f_Resumo_5f_da_5f_ação_5f_2306.1">
          <table:table-cell table:style-name="Quadro_5f_6.1.2.1_5f__2013__5f_Resumo_5f_da_5f_ação_5f_2306.A2" table:number-columns-spanned="5" office:value-type="string">
            <text:p text:style-name="P18">Financeiro </text:p>
            <text:p text:style-name="P18">(Valor em R$ 1,00<text:span text:style-name="T26">)</text:span></text:p>
          </table:table-cell>
          <table:covered-table-cell/>
          <table:covered-table-cell/>
          <table:covered-table-cell/>
          <table:covered-table-cell/>
        </table:table-row>
        <table:table-row table:style-name="Quadro_5f_6.1.2.1_5f__2013__5f_Resumo_5f_da_5f_ação_5f_2306.1">
          <table:table-cell table:style-name="Quadro_5f_6.1.2.1_5f__2013__5f_Resumo_5f_da_5f_ação_5f_2306.A3" office:value-type="string">
            <text:p text:style-name="P10">Dotação inicial (A)</text:p>
          </table:table-cell>
          <table:table-cell table:style-name="Quadro_5f_6.1.2.1_5f__2013__5f_Resumo_5f_da_5f_ação_5f_2306.A3" office:value-type="string">
            <text:p text:style-name="P10">Dotação autorizada (B)</text:p>
          </table:table-cell>
          <table:table-cell table:style-name="Quadro_5f_6.1.2.1_5f__2013__5f_Resumo_5f_da_5f_ação_5f_2306.A3" office:value-type="string">
            <text:p text:style-name="P10">Empenhado (C)</text:p>
          </table:table-cell>
          <table:table-cell table:style-name="Quadro_5f_6.1.2.1_5f__2013__5f_Resumo_5f_da_5f_ação_5f_2306.A3" office:value-type="string">
            <text:p text:style-name="P10">Liquidado (D)</text:p>
          </table:table-cell>
          <table:table-cell table:style-name="Quadro_5f_6.1.2.1_5f__2013__5f_Resumo_5f_da_5f_ação_5f_2306.A2" office:value-type="string">
            <text:p text:style-name="P10">%(C/B)= E</text:p>
          </table:table-cell>
        </table:table-row>
        <table:table-row table:style-name="Quadro_5f_6.1.2.1_5f__2013__5f_Resumo_5f_da_5f_ação_5f_2306.1">
          <table:table-cell table:style-name="Quadro_5f_6.1.2.1_5f__2013__5f_Resumo_5f_da_5f_ação_5f_2306.A3" office:value-type="string">
            <text:p text:style-name="P10"><text:s/><text:span text:style-name="T30">8.521.100,00</text:span></text:p>
          </table:table-cell>
          <table:table-cell table:style-name="Quadro_5f_6.1.2.1_5f__2013__5f_Resumo_5f_da_5f_ação_5f_2306.A3" office:value-type="string">
            <text:p text:style-name="P10">18.166.729,00</text:p>
          </table:table-cell>
          <table:table-cell table:style-name="Quadro_5f_6.1.2.1_5f__2013__5f_Resumo_5f_da_5f_ação_5f_2306.A3" office:value-type="string">
            <text:p text:style-name="P10">18.142.490,07</text:p>
          </table:table-cell>
          <table:table-cell table:style-name="Quadro_5f_6.1.2.1_5f__2013__5f_Resumo_5f_da_5f_ação_5f_2306.A3" office:value-type="string">
            <text:p text:style-name="P10"><text:s/><text:span text:style-name="T30">18.142.490,07</text:span></text:p>
          </table:table-cell>
          <table:table-cell table:style-name="Quadro_5f_6.1.2.1_5f__2013__5f_Resumo_5f_da_5f_ação_5f_2306.E4" office:value-type="percentage" office:value="0.9987">
            <text:p text:style-name="P10"><text:span text:style-name="T31">99,87</text:span>%</text:p>
          </table:table-cell>
        </table:table-row>
      </table:table>
      <text:p text:style-name="P12">Fonte: SIAFEM</text:p>
      <text:p text:style-name="P8"><text:span text:style-name="A9"><text:span text:style-name="T32">Os valores oriundos desta ação foram utilizados para a concessão do auxílio-alimentação, em caráter indenizatório e sob forma de pecúnia, aos membros e servidores ativos, de acordo com ato nº 188/2007, e posteriores alterações, pago na proporção dos dias trabalhados e custeado com recursos do órgão ou entidade de lotação ou exercício do servidor, e pago diretamente, mediante depósito em conta-corrente, até o último dia útil do mês.</text:span></text:span></text:p>
      <text:p text:style-name="P8"><text:span text:style-name="A9"><text:span text:style-name="T33">Além do auxílio-alimentação, </text:span></text:span><text:span text:style-name="A9"><text:span text:style-name="T34">há outra despesa </text:span></text:span><text:span text:style-name="A9"><text:span text:style-name="T35">referente</text:span></text:span><text:span text:style-name="A9"><text:span text:style-name="T34"> a</text:span></text:span><text:span text:style-name="A9"><text:span text:style-name="T33"> ajuda de custo para moradia, denominada de auxílio- moradia, assegurad</text:span></text:span><text:span text:style-name="A9"><text:span text:style-name="T36">a</text:span></text:span><text:span text:style-name="A9"><text:span text:style-name="T33"> aos Membros do Ministério Público do Estado do Tocantins </text:span></text:span><text:span text:style-name="A9"><text:span text:style-name="T36">para</text:span></text:span><text:span text:style-name="A9"><text:span text:style-name="T33"> ajuda de custo </text:span></text:span><text:span text:style-name="A9"><text:span text:style-name="T36">com</text:span></text:span><text:span text:style-name="A9"><text:span text:style-name="T33"> moradia, que deverá ser pago em pecúnia, correspondente a 10% (dez por cento) do subsídio mensal de Promotor de Justiça Substituto. <text:s/></text:span></text:span><text:span text:style-name="A9"><text:span text:style-name="T37">Esta despesa </text:span></text:span><text:span text:style-name="A9"><text:span text:style-name="T36">está</text:span></text:span><text:span text:style-name="A9"><text:span text:style-name="T37"> regulamentada pela Resolução nº 008/2014/CPJ – Colégio de Procuradores, disponível no sítio: https</text:span></text:span><text:a xlink:type="simple" xlink:href="https://mpto.mp.br/web/colegio-de-procuradores/2013/03/05/resolucoes#page" text:style-name="Internet_20_link" text:visited-style-name="Visited_20_Internet_20_Link"><text:span text:style-name="A9"><text:span text:style-name="T47">://mpto.mp.br/web/colegio-de-procuradores/2013/03/05/resolucoes#page</text:span></text:span></text:a><text:span text:style-name="A9"><text:span text:style-name="T37">,</text:span></text:span></text:p>
      <text:p text:style-name="P8"><text:span text:style-name="A9"><text:span text:style-name="T32">Outras despesas custeadas </text:span></text:span><text:span text:style-name="A9"><text:span text:style-name="T36">na ação </text:span></text:span><text:span text:style-name="A9"><text:span text:style-name="T32">são: </text:span></text:span><text:span text:style-name="A9"><text:span text:style-name="T38">Auxílio-funeral</text:span></text:span><text:span text:style-name="A9"><text:span text:style-name="T32"> devido à família do servidor <text:s/>falecido na atividade, ou aposentado, ou a terceiro que </text:span></text:span><text:span text:style-name="A9"><text:span text:style-name="T38">custear, comprovadamente</text:span></text:span><text:span text:style-name="A9"><text:span text:style-name="T32">, as despesas com o funeral do ex-servidor; </text:span></text:span><text:span text:style-name="A9"><text:span text:style-name="T38">Auxílio-reclusão</text:span></text:span><text:span text:style-name="A9"><text:span text:style-name="T32"> devido à família do servidor ou do militar afastado por motivo de prisão; </text:span></text:span><text:span text:style-name="A9"><text:span text:style-name="T38">Auxílio-natalidade</text:span></text:span><text:span text:style-name="A9"><text:span text:style-name="T32"> devido à servidora, cônjuge ou companheiro servidor público ou militar por motivo de nascimento de filho; </text:span></text:span><text:span text:style-name="A9"><text:span text:style-name="T38">Auxílio-creche</text:span></text:span><text:span text:style-name="A9"><text:span text:style-name="T32"> devido ao dependente do servidor.</text:span></text:span></text:p>
      <text:p text:style-name="P8"><text:span text:style-name="A9"><text:span text:style-name="T39">A partir do ato nº 095/2014, foi estabelecid</text:span></text:span><text:span text:style-name="A9"><text:span text:style-name="T36">a</text:span></text:span><text:span text:style-name="A9"><text:span text:style-name="T39"> a concessão do </text:span></text:span><text:span text:style-name="A9"><text:span text:style-name="T40">Auxílio especial</text:span></text:span><text:span text:style-name="A9"><text:span text:style-name="T39"> no âmbito do Ministério Público, </text:span></text:span><text:span text:style-name="A9"><text:span text:style-name="T41">no valor de R$ 250,00, </text:span></text:span><text:span text:style-name="A9"><text:span text:style-name="T39">este benefício tem </text:span></text:span><text:span text:style-name="A9"><text:span text:style-name="T36">como</text:span></text:span><text:span text:style-name="A9"><text:span text:style-name="T39"> objetivo <text:s/>oferecer ao dependente com deficiência, assistência adequada com vistas ao </text:span></text:span><text:soft-page-break/><text:span text:style-name="A9"><text:span text:style-name="T39">desenvolvimento de sua personalidade e sua integração ao âmbito social.</text:span></text:span></text:p>
      <text:p text:style-name="P8"><text:span text:style-name="A9"><text:span text:style-name="T39">Este auxílio é concedido mediante requerimento, acompanhado de comprovação de deficiência, nos termos do Decreto Federal nº 3.298, de 20 de dezembro de 1999, por meio de Laudo Médico Pericial, visado pela Junta Médica Oficial que atende ao órgão e da declaração escrita da dependência econômico-financeira do dependente. </text:span></text:span></text:p>
      <text:p text:style-name="P8"><text:span text:style-name="A9"><text:span text:style-name="T39">Também, para que os servidores do Ministério Público Estadual, pais ou mães de crianças de até seis anos de idade, possam se dedicar ao trabalho com maior tranquilidade, tendo condições de deixar seus filhos sob cuidados profissionais, foi instituído em 2011 o </text:span></text:span><text:span text:style-name="A9"><text:span text:style-name="T38">auxílio-creche,</text:span></text:span><text:span text:style-name="A9"><text:span text:style-name="T39"> no valor de R$ 250,00 por criança. <text:s/>Além dos filhos, o benefício é extensivo a</text:span></text:span><text:span text:style-name="A9"><text:span text:style-name="T42">os</text:span></text:span><text:span text:style-name="A9"><text:span text:style-name="T39"> dependentes.</text:span></text:span></text:p>
      <text:p text:style-name="P8"><text:span text:style-name="A9"><text:span text:style-name="T43">O</text:span></text:span><text:span text:style-name="A9"><text:span text:style-name="T32"> fator determinante para </text:span></text:span><text:span text:style-name="A9"><text:span text:style-name="T44">justificativa</text:span></text:span><text:span text:style-name="A9"><text:span text:style-name="T32"> de gastos com esta ação, é </text:span></text:span><text:span text:style-name="A9"><text:span text:style-name="T38">política</text:span></text:span><text:span text:style-name="A9"><text:span text:style-name="T32"> de elevação do </text:span></text:span><text:span text:style-name="A9"><text:span text:style-name="T38">auxílio-alimentação</text:span></text:span><text:span text:style-name="A9"><text:span text:style-name="T32">, que passou por sucessivos reajustes, ganhando maior importância no orçamento doméstico dos integrantes e proporcionando-lhes mais qualidade de vida. </text:span></text:span><text:span text:style-name="A9"><text:span text:style-name="T43">Conforme se o</text:span></text:span><text:span text:style-name="A9"><text:span text:style-name="T45">bserva, na </text:span></text:span><text:span text:style-name="A9"><text:span text:style-name="T7">Tabela </text:span></text:span><text:span text:style-name="A9"><text:span text:style-name="T8">6</text:span></text:span><text:span text:style-name="A9"><text:span text:style-name="T7">.</text:span></text:span><text:span text:style-name="A9"><text:span text:style-name="T9">1</text:span></text:span><text:span text:style-name="A9"><text:span text:style-name="T7">.</text:span></text:span><text:span text:style-name="A9"><text:span text:style-name="T8">2</text:span></text:span><text:span text:style-name="A9"><text:span text:style-name="T7">.</text:span></text:span><text:span text:style-name="A9"><text:span text:style-name="T10">1</text:span></text:span><text:span text:style-name="A9"><text:span text:style-name="T45">, </text:span></text:span><text:span text:style-name="A9"><text:span text:style-name="T43">ocorreu um</text:span></text:span><text:span text:style-name="A9"><text:span text:style-name="T45"> significativo aumento no valor do auxílio-alimentação nos exercícios de 2010/201</text:span></text:span><text:span text:style-name="A9"><text:span text:style-name="T46">5</text:span></text:span><text:span text:style-name="A9"><text:span text:style-name="T45">, acarretando <text:s/></text:span></text:span><text:span text:style-name="A9"><text:span text:style-name="T43">o</text:span></text:span><text:span text:style-name="A9"><text:span text:style-name="T45"> aumento dos gastos </text:span></text:span><text:span text:style-name="A9"><text:span text:style-name="T43">com a ação</text:span></text:span><text:span text:style-name="A9"><text:span text:style-name="T59">, conforme, a seguir:</text:span></text:span></text:p>
      <text:p text:style-name="P7"><text:span text:style-name="A9"><text:span text:style-name="T59"/></text:span></text:p>
      <text:p text:style-name="P5"><text:span text:style-name="A9"><text:span text:style-name="T6">Tabela </text:span></text:span><text:span text:style-name="A9"><text:span text:style-name="T11">6</text:span></text:span><text:span text:style-name="A9"><text:span text:style-name="T6">.</text:span></text:span><text:span text:style-name="A9"><text:span text:style-name="T12">1</text:span></text:span><text:span text:style-name="A9"><text:span text:style-name="T6">.</text:span></text:span><text:span text:style-name="A9"><text:span text:style-name="T11">2</text:span></text:span><text:span text:style-name="A9"><text:span text:style-name="T6">.</text:span></text:span><text:span text:style-name="A9"><text:span text:style-name="T10">1</text:span></text:span><text:span text:style-name="A9"><text:span text:style-name="T6"> – </text:span></text:span><text:span text:style-name="A9"><text:span text:style-name="T13">Evolução do </text:span></text:span><text:span text:style-name="A9"><text:span text:style-name="T14">valor </text:span></text:span><text:span text:style-name="A9"><text:span text:style-name="T13">auxílio-alimentação </text:span></text:span><text:span text:style-name="A9"><text:span text:style-name="T15">2</text:span></text:span><text:span text:style-name="A9"><text:span text:style-name="T16">010</text:span></text:span><text:span text:style-name="A9"><text:span text:style-name="T15">-201</text:span></text:span><text:span text:style-name="A9"><text:span text:style-name="T17">5</text:span></text:span><text:span text:style-name="A9"><text:span text:style-name="T15">.</text:span></text:span></text:p>
      <table:table table:name="Tabela_6.1.2.1_–_Evolução_do_valor_auxílio-alimentação_2010-2015." table:style-name="Tabela_5f_6.1.2.1_5f__2013__5f_Evolução_5f_do_5f_valor_5f_auxílio-alimentação_5f_2010-2015.">
        <table:table-column table:style-name="Tabela_5f_6.1.2.1_5f__2013__5f_Evolução_5f_do_5f_valor_5f_auxílio-alimentação_5f_2010-2015..A"/>
        <table:table-column table:style-name="Tabela_5f_6.1.2.1_5f__2013__5f_Evolução_5f_do_5f_valor_5f_auxílio-alimentação_5f_2010-2015..B"/>
        <table:table-column table:style-name="Tabela_5f_6.1.2.1_5f__2013__5f_Evolução_5f_do_5f_valor_5f_auxílio-alimentação_5f_2010-2015..C"/>
        <table:table-column table:style-name="Tabela_5f_6.1.2.1_5f__2013__5f_Evolução_5f_do_5f_valor_5f_auxílio-alimentação_5f_2010-2015..D"/>
        <table:table-header-rows>
          <table:table-row table:style-name="Tabela_5f_6.1.2.1_5f__2013__5f_Evolução_5f_do_5f_valor_5f_auxílio-alimentação_5f_2010-2015..1">
            <table:table-cell table:style-name="Tabela_5f_6.1.2.1_5f__2013__5f_Evolução_5f_do_5f_valor_5f_auxílio-alimentação_5f_2010-2015..A1" office:value-type="string">
              <text:p text:style-name="P20"><text:span text:style-name="A10"><text:span text:style-name="T48">Ano</text:span></text:span></text:p>
            </table:table-cell>
            <table:table-cell table:style-name="Tabela_5f_6.1.2.1_5f__2013__5f_Evolução_5f_do_5f_valor_5f_auxílio-alimentação_5f_2010-2015..A1" office:value-type="string">
              <text:p text:style-name="P19">Valor d<text:span text:style-name="T60">o auxílio</text:span>, em (R$)</text:p>
            </table:table-cell>
            <table:table-cell table:style-name="Tabela_5f_6.1.2.1_5f__2013__5f_Evolução_5f_do_5f_valor_5f_auxílio-alimentação_5f_2010-2015..A1" office:value-type="string">
              <text:p text:style-name="P20"><text:span text:style-name="T49">Var. </text:span><text:span text:style-name="T54">∆</text:span><text:span text:style-name="T55"> </text:span><text:span text:style-name="T56">Valor do Auxílio</text:span><text:span text:style-name="T49">, em </text:span><text:span text:style-name="A10"><text:span text:style-name="T50">(%)</text:span></text:span></text:p>
            </table:table-cell>
            <table:table-cell table:style-name="Tabela_5f_6.1.2.1_5f__2013__5f_Evolução_5f_do_5f_valor_5f_auxílio-alimentação_5f_2010-2015..D1" office:value-type="string">
              <text:p text:style-name="P20"><text:span text:style-name="A10"><text:span text:style-name="T51">Índice Nacional de Preços ao Consumidor Amplo (IPCA</text:span></text:span><text:span text:style-name="A10"><text:span text:style-name="T52">), </text:span></text:span><text:span text:style-name="A10"><text:span text:style-name="T53">em </text:span></text:span><text:span text:style-name="A10"><text:span text:style-name="T50">(%)</text:span></text:span></text:p>
            </table:table-cell>
          </table:table-row>
        </table:table-header-rows>
        <table:table-row table:style-name="Tabela_5f_6.1.2.1_5f__2013__5f_Evolução_5f_do_5f_valor_5f_auxílio-alimentação_5f_2010-2015..1">
          <table:table-cell table:style-name="Tabela_5f_6.1.2.1_5f__2013__5f_Evolução_5f_do_5f_valor_5f_auxílio-alimentação_5f_2010-2015..A2" office:value-type="string">
            <text:p text:style-name="P9">2010</text:p>
          </table:table-cell>
          <table:table-cell table:style-name="Tabela_5f_6.1.2.1_5f__2013__5f_Evolução_5f_do_5f_valor_5f_auxílio-alimentação_5f_2010-2015..A2" office:value-type="string">
            <text:p text:style-name="P9">510,00<text:note text:id="ftn10" text:note-class="footnote"><text:note-citation>1</text:note-citation><text:note-body><text:p text:style-name="P14">Abr/2010</text:p></text:note-body></text:note></text:p>
          </table:table-cell>
          <table:table-cell table:style-name="Tabela_5f_6.1.2.1_5f__2013__5f_Evolução_5f_do_5f_valor_5f_auxílio-alimentação_5f_2010-2015..A2" office:value-type="string">
            <text:p text:style-name="P9">-</text:p>
          </table:table-cell>
          <table:table-cell table:style-name="Tabela_5f_6.1.2.1_5f__2013__5f_Evolução_5f_do_5f_valor_5f_auxílio-alimentação_5f_2010-2015..D2" office:value-type="string">
            <text:p text:style-name="P9">-</text:p>
          </table:table-cell>
        </table:table-row>
        <table:table-row table:style-name="Tabela_5f_6.1.2.1_5f__2013__5f_Evolução_5f_do_5f_valor_5f_auxílio-alimentação_5f_2010-2015..1">
          <table:table-cell table:style-name="Tabela_5f_6.1.2.1_5f__2013__5f_Evolução_5f_do_5f_valor_5f_auxílio-alimentação_5f_2010-2015..A2" office:value-type="string">
            <text:p text:style-name="P9">201<text:span text:style-name="T61">0</text:span></text:p>
          </table:table-cell>
          <table:table-cell table:style-name="Tabela_5f_6.1.2.1_5f__2013__5f_Evolução_5f_do_5f_valor_5f_auxílio-alimentação_5f_2010-2015..A2" office:value-type="string">
            <text:p text:style-name="P9">54<text:span text:style-name="T62">0</text:span>,00<text:note text:id="ftn11" text:note-class="footnote"><text:note-citation>2</text:note-citation><text:note-body><text:p text:style-name="P15"><text:span text:style-name="T62">Jan</text:span>/201<text:span text:style-name="T62">1</text:span></text:p></text:note-body></text:note></text:p>
          </table:table-cell>
          <table:table-cell table:style-name="Tabela_5f_6.1.2.1_5f__2013__5f_Evolução_5f_do_5f_valor_5f_auxílio-alimentação_5f_2010-2015..A2" office:value-type="string">
            <text:p text:style-name="P9">5,88</text:p>
          </table:table-cell>
          <table:table-cell table:style-name="Tabela_5f_6.1.2.1_5f__2013__5f_Evolução_5f_do_5f_valor_5f_auxílio-alimentação_5f_2010-2015..D2" office:value-type="string">
            <text:p text:style-name="P9">4,48</text:p>
          </table:table-cell>
        </table:table-row>
        <table:table-row table:style-name="Tabela_5f_6.1.2.1_5f__2013__5f_Evolução_5f_do_5f_valor_5f_auxílio-alimentação_5f_2010-2015..1">
          <table:table-cell table:style-name="Tabela_5f_6.1.2.1_5f__2013__5f_Evolução_5f_do_5f_valor_5f_auxílio-alimentação_5f_2010-2015..A2" office:value-type="string">
            <text:p text:style-name="P9">2011</text:p>
          </table:table-cell>
          <table:table-cell table:style-name="Tabela_5f_6.1.2.1_5f__2013__5f_Evolução_5f_do_5f_valor_5f_auxílio-alimentação_5f_2010-2015..A2" office:value-type="string">
            <text:p text:style-name="P9">545,00<text:note text:id="ftn12" text:note-class="footnote"><text:note-citation>3</text:note-citation><text:note-body><text:p text:style-name="P14">Mar/2011</text:p></text:note-body></text:note></text:p>
          </table:table-cell>
          <table:table-cell table:style-name="Tabela_5f_6.1.2.1_5f__2013__5f_Evolução_5f_do_5f_valor_5f_auxílio-alimentação_5f_2010-2015..A2" office:value-type="string">
            <text:p text:style-name="P9">0,93</text:p>
          </table:table-cell>
          <table:table-cell table:style-name="Tabela_5f_6.1.2.1_5f__2013__5f_Evolução_5f_do_5f_valor_5f_auxílio-alimentação_5f_2010-2015..D2" office:value-type="string">
            <text:p text:style-name="P9">2,34</text:p>
          </table:table-cell>
        </table:table-row>
        <table:table-row table:style-name="Tabela_5f_6.1.2.1_5f__2013__5f_Evolução_5f_do_5f_valor_5f_auxílio-alimentação_5f_2010-2015..1">
          <table:table-cell table:style-name="Tabela_5f_6.1.2.1_5f__2013__5f_Evolução_5f_do_5f_valor_5f_auxílio-alimentação_5f_2010-2015..A2" office:value-type="string">
            <text:p text:style-name="P10"><text:span text:style-name="A10"><text:span text:style-name="T57">201</text:span></text:span><text:span text:style-name="A10"><text:span text:style-name="T58">1</text:span></text:span></text:p>
          </table:table-cell>
          <table:table-cell table:style-name="Tabela_5f_6.1.2.1_5f__2013__5f_Evolução_5f_do_5f_valor_5f_auxílio-alimentação_5f_2010-2015..A2" office:value-type="string">
            <text:p text:style-name="P10"><text:span text:style-name="A10"><text:span text:style-name="T18">600,00</text:span></text:span><text:span text:style-name="A10"><text:span text:style-name="T18"><text:note text:id="ftn13" text:note-class="footnote"><text:note-citation>4</text:note-citation><text:note-body><text:p text:style-name="P16">Jun/2011</text:p></text:note-body></text:note></text:span></text:span></text:p>
          </table:table-cell>
          <table:table-cell table:style-name="Tabela_5f_6.1.2.1_5f__2013__5f_Evolução_5f_do_5f_valor_5f_auxílio-alimentação_5f_2010-2015..A2" office:value-type="string">
            <text:p text:style-name="P9">10,09</text:p>
          </table:table-cell>
          <table:table-cell table:style-name="Tabela_5f_6.1.2.1_5f__2013__5f_Evolução_5f_do_5f_valor_5f_auxílio-alimentação_5f_2010-2015..D2" office:value-type="string">
            <text:p text:style-name="P9">1,32</text:p>
          </table:table-cell>
        </table:table-row>
        <table:table-row table:style-name="Tabela_5f_6.1.2.1_5f__2013__5f_Evolução_5f_do_5f_valor_5f_auxílio-alimentação_5f_2010-2015..1">
          <table:table-cell table:style-name="Tabela_5f_6.1.2.1_5f__2013__5f_Evolução_5f_do_5f_valor_5f_auxílio-alimentação_5f_2010-2015..A2" office:value-type="string">
            <text:p text:style-name="P9">201<text:span text:style-name="T63">2</text:span></text:p>
          </table:table-cell>
          <table:table-cell table:style-name="Tabela_5f_6.1.2.1_5f__2013__5f_Evolução_5f_do_5f_valor_5f_auxílio-alimentação_5f_2010-2015..A2" office:value-type="string">
            <text:p text:style-name="P10"><text:span text:style-name="A10"><text:span text:style-name="T19">700,00</text:span></text:span><text:span text:style-name="A10"><text:span text:style-name="T19"><text:note text:id="ftn14" text:note-class="footnote"><text:note-citation>5</text:note-citation><text:note-body><text:p text:style-name="P16">Ago/2012</text:p></text:note-body></text:note></text:span></text:span></text:p>
          </table:table-cell>
          <table:table-cell table:style-name="Tabela_5f_6.1.2.1_5f__2013__5f_Evolução_5f_do_5f_valor_5f_auxílio-alimentação_5f_2010-2015..A2" office:value-type="string">
            <text:p text:style-name="P9">16,67</text:p>
          </table:table-cell>
          <table:table-cell table:style-name="Tabela_5f_6.1.2.1_5f__2013__5f_Evolução_5f_do_5f_valor_5f_auxílio-alimentação_5f_2010-2015..D2" office:value-type="string">
            <text:p text:style-name="P9">5,85</text:p>
          </table:table-cell>
        </table:table-row>
        <table:table-row table:style-name="Tabela_5f_6.1.2.1_5f__2013__5f_Evolução_5f_do_5f_valor_5f_auxílio-alimentação_5f_2010-2015..1">
          <table:table-cell table:style-name="Tabela_5f_6.1.2.1_5f__2013__5f_Evolução_5f_do_5f_valor_5f_auxílio-alimentação_5f_2010-2015..A2" office:value-type="string">
            <text:p text:style-name="P9">201<text:span text:style-name="T64">4</text:span></text:p>
          </table:table-cell>
          <table:table-cell table:style-name="Tabela_5f_6.1.2.1_5f__2013__5f_Evolução_5f_do_5f_valor_5f_auxílio-alimentação_5f_2010-2015..A2" office:value-type="string">
            <text:p text:style-name="P10"><text:span text:style-name="A10"><text:span text:style-name="T20">800,00</text:span></text:span><text:span text:style-name="A10"><text:span text:style-name="T20"><text:note text:id="ftn15" text:note-class="footnote"><text:note-citation>6</text:note-citation><text:note-body><text:p text:style-name="P16">Jan/2014</text:p></text:note-body></text:note></text:span></text:span></text:p>
          </table:table-cell>
          <table:table-cell table:style-name="Tabela_5f_6.1.2.1_5f__2013__5f_Evolução_5f_do_5f_valor_5f_auxílio-alimentação_5f_2010-2015..A2" office:value-type="string">
            <text:p text:style-name="P9">14,29</text:p>
          </table:table-cell>
          <table:table-cell table:style-name="Tabela_5f_6.1.2.1_5f__2013__5f_Evolução_5f_do_5f_valor_5f_auxílio-alimentação_5f_2010-2015..D2" office:value-type="string">
            <text:p text:style-name="P9">9,31</text:p>
          </table:table-cell>
        </table:table-row>
        <text:soft-page-break/>
        <table:table-row table:style-name="Tabela_5f_6.1.2.1_5f__2013__5f_Evolução_5f_do_5f_valor_5f_auxílio-alimentação_5f_2010-2015..1">
          <table:table-cell table:style-name="Tabela_5f_6.1.2.1_5f__2013__5f_Evolução_5f_do_5f_valor_5f_auxílio-alimentação_5f_2010-2015..A2" office:value-type="string">
            <text:p text:style-name="P9">2014</text:p>
          </table:table-cell>
          <table:table-cell table:style-name="Tabela_5f_6.1.2.1_5f__2013__5f_Evolução_5f_do_5f_valor_5f_auxílio-alimentação_5f_2010-2015..A2" office:value-type="string">
            <text:p text:style-name="P10"><text:span text:style-name="A10"><text:span text:style-name="T21">900,00</text:span></text:span><text:span text:style-name="A10"><text:span text:style-name="T21"><text:note text:id="ftn16" text:note-class="footnote"><text:note-citation>7</text:note-citation><text:note-body><text:p text:style-name="P17">Mai/2014</text:p></text:note-body></text:note></text:span></text:span></text:p>
          </table:table-cell>
          <table:table-cell table:style-name="Tabela_5f_6.1.2.1_5f__2013__5f_Evolução_5f_do_5f_valor_5f_auxílio-alimentação_5f_2010-2015..A2" office:value-type="string">
            <text:p text:style-name="P9">12,50</text:p>
          </table:table-cell>
          <table:table-cell table:style-name="Tabela_5f_6.1.2.1_5f__2013__5f_Evolução_5f_do_5f_valor_5f_auxílio-alimentação_5f_2010-2015..D2" office:value-type="string">
            <text:p text:style-name="P9">5,68</text:p>
          </table:table-cell>
        </table:table-row>
        <table:table-row table:style-name="Tabela_5f_6.1.2.1_5f__2013__5f_Evolução_5f_do_5f_valor_5f_auxílio-alimentação_5f_2010-2015..1">
          <table:table-cell table:style-name="Tabela_5f_6.1.2.1_5f__2013__5f_Evolução_5f_do_5f_valor_5f_auxílio-alimentação_5f_2010-2015..A2" office:value-type="string">
            <text:p text:style-name="P9">2015</text:p>
          </table:table-cell>
          <table:table-cell table:style-name="Tabela_5f_6.1.2.1_5f__2013__5f_Evolução_5f_do_5f_valor_5f_auxílio-alimentação_5f_2010-2015..A2" office:value-type="string">
            <text:p text:style-name="P9">1.200,00<text:note text:id="ftn17" text:note-class="footnote"><text:note-citation>8</text:note-citation><text:note-body><text:p text:style-name="P17">Jan/2015</text:p></text:note-body></text:note></text:p>
          </table:table-cell>
          <table:table-cell table:style-name="Tabela_5f_6.1.2.1_5f__2013__5f_Evolução_5f_do_5f_valor_5f_auxílio-alimentação_5f_2010-2015..A2" office:value-type="string">
            <text:p text:style-name="P9">33,33</text:p>
          </table:table-cell>
          <table:table-cell table:style-name="Tabela_5f_6.1.2.1_5f__2013__5f_Evolução_5f_do_5f_valor_5f_auxílio-alimentação_5f_2010-2015..D2" office:value-type="string">
            <text:p text:style-name="P9">3,21</text:p>
          </table:table-cell>
        </table:table-row>
        <table:table-row table:style-name="Tabela_5f_6.1.2.1_5f__2013__5f_Evolução_5f_do_5f_valor_5f_auxílio-alimentação_5f_2010-2015..1">
          <table:table-cell table:style-name="Tabela_5f_6.1.2.1_5f__2013__5f_Evolução_5f_do_5f_valor_5f_auxílio-alimentação_5f_2010-2015..A2" office:value-type="string">
            <text:p text:style-name="P9">Acumulado</text:p>
          </table:table-cell>
          <table:table-cell table:style-name="Tabela_5f_6.1.2.1_5f__2013__5f_Evolução_5f_do_5f_valor_5f_auxílio-alimentação_5f_2010-2015..A2" office:value-type="string">
            <text:p text:style-name="P9">690,00</text:p>
          </table:table-cell>
          <table:table-cell table:style-name="Tabela_5f_6.1.2.1_5f__2013__5f_Evolução_5f_do_5f_valor_5f_auxílio-alimentação_5f_2010-2015..A2" office:value-type="string">
            <text:p text:style-name="P9">135,28</text:p>
          </table:table-cell>
          <table:table-cell table:style-name="Tabela_5f_6.1.2.1_5f__2013__5f_Evolução_5f_do_5f_valor_5f_auxílio-alimentação_5f_2010-2015..D2" office:value-type="string">
            <text:p text:style-name="P9">35,29</text:p>
          </table:table-cell>
        </table:table-row>
      </table:table>
      <text:p text:style-name="P13"><text:span text:style-name="A9"><text:span text:style-name="T1">Fonte: Departamento de Recursos Humanos</text:span></text:span></text:p>
      <text:h text:style-name="P11" text:outline-level="3"><text:span text:style-name="A9"><text:span text:style-name="T1"/></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svg:font-family="Ubuntu"/>
    <style:font-face style:name="Arial2" svg:font-family="Arial" style:font-family-generic="roman"/>
    <style:font-face style:name="Arial" svg:font-family="Arial" style:font-family-generic="swiss"/>
    <style:font-face style:name="Arial1" svg:font-family="Arial, Arial" style:font-family-generic="swiss"/>
    <style:font-face style:name="FreeSans1" svg:font-family="FreeSans" style:font-family-generic="swiss"/>
    <style:font-face style:name="Frutiger LT Pro 45 Light" svg:font-family="'Frutiger LT Pro 45 Light', 'Frutiger LT Pro 45 Light'" style:font-family-generic="swiss"/>
    <style:font-face style:name="GFOFEI+Calibri" svg:font-family="GFOFEI+Calibri, GFOFEI+Calibri" style:font-family-generic="swiss"/>
    <style:font-face style:name="Helvetica-Condensed" svg:font-family="Helvetica-Condensed" style:font-family-generic="swiss"/>
    <style:font-face style:name="Myriad Pro" svg:font-family="'Myriad Pro', 'Myriad Pro'" style:font-family-generic="swiss"/>
    <style:font-face style:name="Times New Roman" svg:font-family="'Times New Roman'" style:font-family-generic="roman" style:font-pitch="variable"/>
    <style:font-face style:name="Arial3"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buntu" fo:font-family="Ubuntu"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Heading_20_3" style:display-name="Heading 3" style:family="paragraph" style:parent-style-name="Heading" style:next-style-name="Text_20_body" style:default-outline-level="3" style:class="text" style:master-page-name="">
      <style: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style:page-number="auto" style:shadow="none" fo:keep-with-next="always" style:text-autospace="none">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adrão" style:family="paragraph" style:parent-style-name="Heading_20_3" style:default-outline-level="" style:list-style-name="">
      <style:text-properties style:text-outline="false" style:text-line-through-style="none" style:text-line-through-type="none" style:font-name="Arial2" fo:font-family="Arial" style:font-family-generic="roman" fo:language="none" fo:country="none" fo:font-style="normal" fo:text-shadow="none" style:text-underline-style="none" fo:font-weight="normal" officeooo:rsid="003b1895" fo:background-color="transparent" style:font-name-asian="Helvetica-Condensed" style:font-family-asian="Helvetica-Condensed" style:font-family-generic-asian="swiss" style:language-asian="zxx" style:country-asian="none" style:font-style-asian="normal" style:font-weight-asian="normal" style:font-name-complex="Helvetica-Condensed" style:font-family-complex="Helvetica-Condensed" style:font-family-generic-complex="swiss" style:font-size-complex="11pt" style:font-style-complex="normal" style:font-weight-complex="normal" style:text-emphasize="none"/>
    </style:style>
    <style:style style:name="Conteúdo_20_de_20_tabela" style:display-name="Conteúdo de tabela" style:family="paragraph" style:parent-style-name="Standard">
      <style:paragraph-properties fo:margin-left="0cm" fo:margin-right="0cm" fo:margin-top="0cm" fo:margin-bottom="0cm" loext:contextual-spacing="false" fo:line-height="100%" fo:text-indent="0cm" style:auto-text-indent="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text">
      <style:text-properties fo:color="#000000" style:font-name="Myriad Pro" fo:font-family="'Myriad Pro', 'Myriad Pro'" style:font-family-generic="swiss" fo:font-size="12pt" style:font-name-asian="Myriad Pro" style:font-family-asian="'Myriad Pro', 'Myriad Pro'" style:font-family-generic-asian="swiss" style:font-size-asian="12pt" style:font-name-complex="Myriad Pro" style:font-family-complex="'Myriad Pro', 'Myriad Pro'" style:font-family-generic-complex="swiss" style:font-size-complex="12pt"/>
    </style:style>
    <style:style style:name="A9" style:family="text" style:parent-style-name="Default">
      <style:text-properties style:font-name="Frutiger LT Pro 45 Light" fo:font-family="'Frutiger LT Pro 45 Light', 'Frutiger LT Pro 45 Light'" style:font-family-generic="swiss" fo:font-size="16pt" style:font-name-asian="Frutiger LT Pro 45 Light" style:font-family-asian="'Frutiger LT Pro 45 Light', 'Frutiger LT Pro 45 Light'" style:font-family-generic-asian="swiss" style:font-size-asian="16pt" style:font-name-complex="Frutiger LT Pro 45 Light" style:font-family-complex="'Frutiger LT Pro 45 Light', 'Frutiger LT Pro 45 Light'" style:font-family-generic-complex="swiss"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10" style:family="text" style:parent-style-name="Default">
      <style:text-properties style:font-name="Myriad Pro" fo:font-family="'Myriad Pro', 'Myriad Pro'" style:font-family-generic="swiss" fo:font-size="8pt" style:font-name-asian="Myriad Pro" style:font-family-asian="'Myriad Pro', 'Myriad Pro'" style:font-family-generic-asian="swiss" style:font-size-asian="8pt" style:font-name-complex="Myriad Pro" style:font-family-complex="'Myriad Pro', 'Myriad Pro'" style:font-family-generic-complex="swiss"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000000" style:font-name="Arial3" fo:font-size="10pt" fo:language="zxx" fo:country="none" fo:font-weight="bold" officeooo:paragraph-rsid="0014f09d" style:font-name-asian="Times New Roman" style:font-size-asian="8.75pt" style:language-asian="zxx" style:country-asian="none" style:font-weight-asian="bold" style:font-name-complex="Times New Roman" style:font-size-complex="10pt" style:language-complex="ar" style:country-complex="SA" style:font-weight-complex="bold"/>
    </style:style>
    <style:style style:name="MP2" style:family="paragraph" style:parent-style-name="Header">
      <style:paragraph-properties fo:text-align="center" style:justify-single-word="false"/>
      <style:text-properties fo:font-size="10pt" fo:font-style="italic" fo:font-weight="bold" officeooo:rsid="0014f09d" officeooo:paragraph-rsid="0014f09d" style:font-size-asian="10pt" style:font-style-asian="italic" style:font-weight-asian="bold" style:font-size-complex="10pt" style:font-style-complex="italic"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51pt solid #0000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draw:fill="none"/>
      </style:header-style>
      <style:footer-style/>
    </style:page-layout>
  </office:automatic-styles>
  <office:master-styles>
    <style:master-page style:name="Standard" style:page-layout-name="Mpm1">
      <style:header>
        <text:p text:style-name="Header"><draw:frame draw:style-name="Mfr1" draw:name="figura1" text:anchor-type="char" svg:x="5.879cm" svg:y="-0.67cm" svg:width="4.496cm" svg:height="1.838cm" draw:z-index="2"><draw:image xlink:href="Pictures/100000000000042D000001E82598A827.png" xlink:type="simple" xlink:show="embed" xlink:actuate="onLoad"/></draw:frame></text:p>
        <text:p text:style-name="Header"/>
        <text:p text:style-name="Header"/>
        <text:p text:style-name="MP1">PROCURADORIA GERAL DE JUSTIÇA</text:p>
        <text:p text:style-name="MP1">Departamento de Planejamento e Gestão</text:p>
        <text:p text:style-name="Header"/>
        <text:p text:style-name="MP2">DADOS GERAIS DE ACOMPANHAMENTO DE PROGRAMAS AÇÕES, PROJETOS E OBR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3:29:19.183698118</meta:creation-date>
    <dc:date>2016-04-01T16:33:30.232881849</dc:date>
    <meta:editing-duration>PT10M20S</meta:editing-duration>
    <meta:editing-cycles>6</meta:editing-cycles>
    <meta:generator>LibreOffice/4.4.3.2$Linux_X86_64 LibreOffice_project/40m0$Build-2</meta:generator>
    <meta:document-statistic meta:table-count="2" meta:image-count="1" meta:object-count="0" meta:page-count="3" meta:paragraph-count="77" meta:word-count="568" meta:character-count="3828" meta:non-whitespace-character-count="3324"/>
  </office:meta>
</office:document-meta>
</file>