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3590000005BB24CE799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/>
      <style:text-properties style:font-name="Times New Roman" fo:font-size="11.5pt" fo:font-style="normal" fo:font-weight="normal" fo:background-color="#ffffff" style:font-size-asian="11.5pt" style:font-style-asian="normal" style:font-weight-asian="normal" style:font-size-complex="11.5pt" style:font-style-complex="normal" style:font-weight-complex="normal"/>
    </style:style>
    <style:style style:name="P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1.5pt" fo:font-style="normal" fo:font-weight="bold" fo:background-color="#ffffff" style:font-size-asian="11.5pt" style:font-style-asian="normal" style:font-weight-asian="bold" style:font-size-complex="11.5pt" style:font-style-complex="normal" style:font-weight-complex="bold"/>
    </style:style>
    <style:style style:name="P3" style:family="paragraph" style:parent-style-name="Text_20_body">
      <style:paragraph-properties fo:margin-left="0cm" fo:margin-right="-1.667cm" fo:line-height="100%" fo:text-align="center" style:justify-single-word="false" fo:text-indent="0cm" style:auto-text-indent="false"/>
      <style:text-properties style:font-name="Times New Roman" fo:font-size="11.5pt" fo:font-style="normal" fo:font-weight="bold" fo:background-color="#ffffff" style:font-size-asian="11.5pt" style:font-style-asian="normal" style:font-weight-asian="bold" style:font-size-complex="11.5pt" style:font-style-complex="normal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1.5pt" fo:font-weight="bold" style:font-size-asian="11.5pt" style:font-weight-asian="bold" style:font-name-complex="Verdana" style:font-size-complex="11.5pt"/>
    </style:style>
    <style:style style:name="P5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1.5pt" fo:font-style="normal" style:text-underline-style="none" fo:font-weight="bold" fo:background-color="#ffffff" style:font-size-asian="11.5pt" style:font-style-asian="normal" style:font-weight-asian="bold" style:font-name-complex="Verdana" style:font-size-complex="11.5pt" style:font-style-complex="normal" style:font-weight-complex="bold"/>
    </style:style>
    <style:style style:name="P6" style:family="paragraph" style:parent-style-name="Header">
      <style:paragraph-properties fo:margin-left="0cm" fo:margin-right="-0.026cm" fo:line-height="100%" fo:text-align="start" style:justify-single-word="false" fo:text-indent="0cm" style:auto-text-indent="false">
        <style:tab-stops>
          <style:tab-stop style:position="7.795cm" style:type="center"/>
          <style:tab-stop style:position="15.589cm" style:type="right"/>
          <style:tab-stop style:position="17.002cm" style:type="right"/>
        </style:tab-stops>
      </style:paragraph-properties>
      <style:text-properties style:font-name="Times New Roman" fo:font-size="11.5pt" style:font-size-asian="11.5pt" style:font-name-complex="Verdana" style:font-size-complex="11.5pt"/>
    </style:style>
    <style:style style:name="P7" style:family="paragraph" style:parent-style-name="Standard">
      <style:paragraph-properties fo:line-height="100%" fo:text-align="start" style:justify-single-word="false"/>
      <style:text-properties fo:color="#000000" style:font-name="Times New Roman" fo:font-size="11.5pt" fo:font-weight="bold" style:font-size-asian="11.5pt" style:font-weight-asian="bold" style:font-name-complex="Times New Roman" style:font-size-complex="11.5pt"/>
    </style:style>
    <style:style style:name="P8" style:family="paragraph" style:parent-style-name="Text_20_body">
      <style:paragraph-properties fo:margin-left="0cm" fo:margin-right="-1.667cm" fo:line-height="100%" fo:text-indent="0cm" style:auto-text-indent="false"/>
      <style:text-properties style:font-name="Times New Roman" fo:font-size="7pt" fo:font-style="normal" style:text-underline-style="solid" style:text-underline-width="auto" style:text-underline-color="font-color" fo:font-weight="bold" fo:background-color="#ffffff" style:font-size-asian="6.09999990463257pt" style:font-style-asian="normal" style:font-weight-asian="bold" style:font-size-complex="7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Seminário sobre Novas Estratégias no Combate ao Crime Organizado</text:p>
      <text:p text:style-name="P4"><text:span text:style-name="T4">Local:</text:span><text:span text:style-name="T3"> </text:span><text:span text:style-name="T4">Auditório do 1° Piso da PGJ</text:span></text:p>
      <text:p text:style-name="P6"><text:span text:style-name="T5">Data:</text:span> 15 e 16 de agosto de 2013</text:p>
      <text:p text:style-name="P6"><text:span text:style-name="T5">Horário: das 0</text:span><text:span text:style-name="T5">8</text:span><text:span text:style-name="T5">:00 às 12:00 – das 14:00 às 18:00</text:span></text:p>
      <text:p text:style-name="P5"/>
      <text:p text:style-name="P3"><text:span text:style-name="T1">Quinta-Feira – 15/</text:span><text:span text:style-name="T1">0</text:span><text:span text:style-name="T1">8/2013</text:span></text:p>
      <text:p text:style-name="P1"> </text:p>
      <text:p text:style-name="P1">08:00 – Credenciamento</text:p>
      <text:p text:style-name="P1">08:30 – Abertura</text:p>
      <text:p text:style-name="P1"> </text:p>
      <text:p text:style-name="P1">09:00 – “Medidas Cautelares e Recuperação de Ativos”</text:p>
      <text:p text:style-name="P1"><text:span text:style-name="T2">Dr. Renato Fróes Alves Ferreira</text:span> – Promotor de Justiça do Estado de Minas Gerais</text:p>
      <text:p text:style-name="P1">10:00 – intervalo</text:p>
      <text:p text:style-name="P1">10:20 – Debates </text:p>
      <text:p text:style-name="P1">12:00 – Almoço</text:p>
      <text:p text:style-name="P1"/>
      <text:p text:style-name="P1">14:00 – “Gestão do Conhecimento na Investigação Criminal”</text:p>
      <text:p text:style-name="P1"><text:span text:style-name="T2">Dr. Octávio Celso Gondim Paulo Neto</text:span> – Promotor de Justiça do Estado da Paraíba</text:p>
      <text:p text:style-name="P1">15:45 – Debates</text:p>
      <text:p text:style-name="P1">16:00 – intervalo</text:p>
      <text:p text:style-name="P1"/>
      <text:p text:style-name="P1">16:15 – “Técnicas de Investigação do Ministério Público no IC” e no PIC"</text:p>
      <text:p text:style-name="P1"><text:span text:style-name="T2">Dr. </text:span><text:span text:style-name="T2">Paulo Batista Lopes</text:span> – Promotor de Justiça do Patrimônio Público do Rio Grande do Norte.</text:p>
      <text:p text:style-name="P1">17:45 – Debates</text:p>
      <text:p text:style-name="P1">18:00 –  Encerramento</text:p>
      <text:p text:style-name="P1"/>
      <text:p text:style-name="P2"><text:span text:style-name="T1">Sexta-Feira – 16/</text:span><text:span text:style-name="T1">0</text:span><text:span text:style-name="T1">8/2013</text:span></text:p>
      <text:p text:style-name="P1"> </text:p>
      <text:p text:style-name="P1">08:00 – “Interceptação Telefônica, Telemática e Ambiental”</text:p>
      <text:p text:style-name="P1"><text:span text:style-name="T2">Dr.  Flávio Okamoto </text:span>– Promotor de Justiça do Estado de São Paulo</text:p>
      <text:p text:style-name="P1">09:45 – Debates</text:p>
      <text:p text:style-name="P1">10:00 – Intervalo</text:p>
      <text:p text:style-name="P1"> </text:p>
      <text:p text:style-name="P1">10:15 – “Crimes de Lavagem de Dinheiro – Aspectos Jurídicos, Casos Concretos e Atuação do LAB LD”</text:p>
      <text:p text:style-name="P1"><text:span text:style-name="T2">Dra. Márcia Monassi Bonfim</text:span> – Promotora de Justiça do Estado de São Paulo – Coordenadora do LAB-LD do MPSP.</text:p>
      <text:p text:style-name="P1">11:45 – Debates</text:p>
      <text:p text:style-name="P1">12:00 – Almoço</text:p>
      <text:p text:style-name="P1"> </text:p>
      <text:p text:style-name="P1">14:00 – “Colaboração Premiada”</text:p>
      <text:p text:style-name="P1"><text:span text:style-name="T2">Dr. Sérgio Bruno Cabral Fernandes</text:span> – Promotor de Justiça do Ministério Público do Distrito Federal e Territórios</text:p>
      <text:p text:style-name="P1">15:45 – Debates</text:p>
      <text:p text:style-name="P1">16:00 – Intervalo</text:p>
      <text:p text:style-name="P1"> </text:p>
      <text:p text:style-name="P1">16:45 – “Investigação por Meio do Laboratório – Ferramentas e Questões Práticas”</text:p>
      <text:p text:style-name="P1"><text:span text:style-name="T2">Dr. </text:span><text:span text:style-name="T2">Robson Luiz Feyh </text:span>– Gestor do Laboratório de Tecnologia Contra Lavagem de Dinheiro – Lab-LD/Ministério Público do Estado do Paraná</text:p>
      <text:p text:style-name="P1">17:45 – Debates</text:p>
      <text:p text:style-name="P1">18:00 – Encerr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95cm" style:type="center"/>
          <style:tab-stop style:position="14.99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.258cm" fo:margin-left="3.016cm" fo:margin-right="2.99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5.118cm" svg:height="1.882cm" draw:z-index="0"><draw:image xlink:href="Pictures/10000000000003590000005BB24CE799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eto </meta:initial-creator>
    <meta:creation-date>2013-07-23T14:35:17</meta:creation-date>
    <meta:printed-by>mpeto </meta:printed-by>
    <meta:print-date>2013-07-23T15:37:43</meta:print-date>
    <dc:date>2013-07-23T16:44:54</dc:date>
    <dc:creator>mpeto </dc:creator>
    <meta:editing-duration>PT42S</meta:editing-duration>
    <meta:editing-cycles>1</meta:editing-cycles>
    <meta:generator>LibreOffice/3.5$Windows_x86 LibreOffice_project/235ab8a-3802056-4a8fed3-2d66ea8-e241b80</meta:generator>
    <meta:document-statistic meta:table-count="0" meta:image-count="1" meta:object-count="0" meta:page-count="1" meta:paragraph-count="43" meta:word-count="273" meta:character-count="1621" meta:non-whitespace-character-count="1376"/>
  </office:meta>
</office:document-meta>
</file>