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0000002705F5184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2pt" fo:language="pt" fo:country="BR" fo:font-weight="bold" officeooo:paragraph-rsid="004aa71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2pt" officeooo:paragraph-rsid="004cb759" style:font-size-asian="12pt" style:font-size-complex="12pt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t" fo:country="BR" fo:font-weight="normal" officeooo:rsid="00108f7c" officeooo:paragraph-rsid="00108f7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officeooo:paragraph-rsid="0052f0dc" style:font-size-asian="12pt" style:font-size-complex="12pt"/>
    </style:style>
    <style:style style:name="P14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arial" fo:language="pt" fo:country="BR" fo:font-weight="normal" officeooo:rsid="00269f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" fo:language="pt" fo:country="BR" fo:font-weight="normal" officeooo:rsid="004e815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arial" fo:language="pt" fo:country="BR" style:text-underline-style="none" fo:font-weight="normal" officeooo:rsid="00148be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style:text-underline-style="none" fo:font-weight="normal" officeooo:rsid="0052f0d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font-name="Arial" fo:language="pt" fo:country="BR" fo:font-weight="bold" officeooo:rsid="0022468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language="pt" fo:country="BR" fo:font-weight="bold" officeooo:rsid="00369f9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language="pt" fo:country="BR" fo:font-weight="bold" officeooo:rsid="004411e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language="pt" fo:country="BR" fo:font-weight="bold" officeooo:rsid="0045d66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Arial" fo:language="pt" fo:country="BR" fo:font-weight="bold" officeooo:rsid="00473b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Arial" fo:language="pt" fo:country="BR" fo:font-weight="bold" officeooo:rsid="001696a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Arial" fo:language="pt" fo:country="BR" fo:font-weight="bold" officeooo:rsid="0038f35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font-name="Arial" fo:language="pt" fo:country="BR" fo:font-weight="bold" officeooo:rsid="00513afa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font-name="Arial" fo:language="pt" fo:country="BR" officeooo:rsid="00108f7c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font-name="Arial" fo:language="pt" fo:country="BR" officeooo:rsid="0033de74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font-name="Arial" fo:language="pt" fo:country="BR" officeooo:rsid="003728f5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font-name="Arial" fo:language="pt" fo:country="BR" officeooo:rsid="0037b502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font-name="Arial" fo:language="pt" fo:country="BR" officeooo:rsid="0048620c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font-name="Arial" fo:language="pt" fo:country="BR" officeooo:rsid="004a4222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font-name="Arial" fo:language="pt" fo:country="BR" officeooo:rsid="004aa716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font-name="Arial" fo:language="pt" fo:country="BR" officeooo:rsid="00503f1b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font-name="Arial" fo:language="pt" fo:country="BR" officeooo:rsid="00513afa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font-name="Arial" fo:language="pt" fo:country="BR" officeooo:rsid="004a4222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font-name="Arial" fo:language="pt" fo:country="BR" officeooo:rsid="004cb759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Arial" fo:language="pt" fo:country="BR" fo:font-weight="normal" officeooo:rsid="00369f9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Arial" fo:language="pt" fo:country="BR" fo:font-weight="normal" officeooo:rsid="0027c1e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="Arial" fo:language="pt" fo:country="BR" fo:font-weight="normal" officeooo:rsid="0022468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6" style:family="text">
      <style:text-properties style:font-name="Arial" fo:language="pt" fo:country="BR" style:text-underline-style="none" fo:font-weight="normal" officeooo:rsid="004aa71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font-name="Arial" fo:language="pt" fo:country="BR" style:text-underline-style="none" fo:font-weight="normal" officeooo:rsid="004b560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font-name="Arial" fo:language="pt" fo:country="BR" style:text-underline-style="none" fo:font-weight="normal" officeooo:rsid="0050c66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font-name="Arial" fo:language="pt" fo:country="BR" fo:font-style="normal" fo:font-weight="normal" officeooo:rsid="004a42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font-name="Arial" fo:font-size="11pt" fo:language="pt" fo:country="BR" style:text-underline-style="solid" style:text-underline-width="auto" style:text-underline-color="font-color" fo:font-weight="normal" officeooo:rsid="005d44a7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Arial" fo:font-size="11pt" fo:language="pt" fo:country="BR" style:text-underline-style="solid" style:text-underline-width="auto" style:text-underline-color="font-color" fo:font-weight="normal" officeooo:rsid="0052f0dc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Arial" fo:font-size="11pt" fo:language="pt" fo:country="BR" style:text-underline-style="none" fo:font-weight="normal" officeooo:rsid="005d44a7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font-name="Arial" fo:font-size="11pt" fo:language="pt" fo:country="BR" style:text-underline-style="none" fo:font-weight="normal" officeooo:rsid="0052f0dc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officeooo:rsid="00108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ATO CSMP Nº <text:span text:style-name="T44">026</text:span>/201<text:span text:style-name="T44">5</text:span></text:h>
      <text:p text:style-name="P5"/>
      <text:p text:style-name="P9"><text:span text:style-name="T15">O</text:span><text:span text:style-name="T7"> PRESIDENTE DO CONSELHO SUPERIOR DO MINISTÉRIO PÚBLICO DO ESTADO DO TOCANTINS</text:span><text:span text:style-name="T17">, no uso de suas atribuições legais, </text:span><text:span text:style-name="T22">e considerando o disposto n</text:span><text:span text:style-name="T23">a alínea “g”, </text:span><text:span text:style-name="T27">XII, Art. 4º da Resolução nº 009/2015, </text:span><text:span text:style-name="T28">que</text:span><text:span text:style-name="T27"> </text:span><text:span text:style-name="T39">Dispõe sobre a aprovação do Regimento Interno do Conselho Superior do Ministério Público do Estado do Tocantins,</text:span></text:p>
      <text:p text:style-name="P5"/>
      <text:h text:style-name="P14" text:outline-level="2">RESOLVE</text:h>
      <text:p text:style-name="P5"/>
      <text:p text:style-name="P13"><text:span text:style-name="T7">Artigo 1º</text:span><text:span text:style-name="T29"> </text:span><text:span text:style-name="T7">TORNAR PÚBLIC</text:span><text:span text:style-name="T16">O</text:span><text:span text:style-name="T17">, </text:span><text:span text:style-name="T26">a</text:span><text:span text:style-name="T36"> lista d</text:span><text:span text:style-name="T38">os pedidos d</text:span><text:span text:style-name="T36">e desistência a</text:span><text:span text:style-name="T37">o</text:span><text:span text:style-name="T17"> </text:span><text:span text:style-name="T2"><text:s/></text:span><text:span text:style-name="T30">ao </text:span><text:span text:style-name="T13">Edital nº. </text:span><text:span text:style-name="T8">3</text:span><text:span text:style-name="T9">6</text:span><text:span text:style-name="T14">1</text:span><text:span text:style-name="T30">, publicado no Diário Oficial nº. 4.</text:span><text:span text:style-name="T31">458</text:span><text:span text:style-name="T30">, de </text:span><text:span text:style-name="T31">16</text:span><text:span text:style-name="T30">/</text:span><text:span text:style-name="T32">0</text:span><text:span text:style-name="T31">9</text:span><text:span text:style-name="T30">/201</text:span><text:span text:style-name="T32">5</text:span><text:span text:style-name="T30">, para Remoção/Promoção ao cargo de </text:span><text:span text:style-name="T14">2</text:span><text:span text:style-name="T8">º</text:span><text:span text:style-name="T33"> </text:span><text:span text:style-name="T13">Promotor de Justiça de </text:span><text:span text:style-name="T14">Tocantinópolis</text:span><text:span text:style-name="T30">, pelo critério de </text:span><text:span text:style-name="T14">Antiguidade</text:span><text:span text:style-name="T30">, </text:span><text:span text:style-name="T34">d</text:span><text:span text:style-name="T30">os</text:span><text:span text:style-name="T3"> </text:span><text:span text:style-name="T1">candidato</text:span><text:span text:style-name="T2">s </text:span><text:span text:style-name="T5">Lissandro Aniello Alves Pedro e Paulo Sérgio F</text:span><text:span text:style-name="T6">erreira</text:span><text:span text:style-name="T5"> de Almeida</text:span><text:span text:style-name="T1">.</text:span><text:span text:style-name="T2"> <text:s text:c="208"/></text:span></text:p>
      <text:p text:style-name="P4"/>
      <text:p text:style-name="P3"><text:span text:style-name="T7">Artigo 2º</text:span><text:span text:style-name="T29"> </text:span><text:span text:style-name="T17">Determinar a divulgação do presente ato no sítio do Ministério Público Estadual e a fixação de cópia no </text:span><text:span text:style-name="T35">placard</text:span><text:span text:style-name="T17"> desta Procuradoria-Geral de Justiça, bem como sua imediata publicação na imprensa oficial do Estado.</text:span></text:p>
      <text:p text:style-name="P5"/>
      <text:h text:style-name="P15" text:outline-level="2">PUBLIQUE-SE. CUMPRA-SE.</text:h>
      <text:p text:style-name="P5"/>
      <text:p text:style-name="P3"><text:span text:style-name="T7">PROCURADORIA GERAL DE JUSTIÇA DO ESTADO DO TOCANTINS,</text:span><text:span text:style-name="T17"> em Palmas, </text:span><text:span text:style-name="T20">1</text:span><text:span text:style-name="T25">2</text:span><text:span text:style-name="T21"> </text:span><text:span text:style-name="T17">de </text:span><text:span text:style-name="T24">novembro</text:span><text:span text:style-name="T19"> </text:span><text:span text:style-name="T17">de 201</text:span><text:span text:style-name="T18">5</text:span><text:span text:style-name="T17">.</text:span></text:p>
      <text:h text:style-name="P10" text:outline-level="3"/>
      <text:p text:style-name="P6"/>
      <text:h text:style-name="P11" text:outline-level="3">Clenan Renaut de Melo Pereira</text:h>
      <text:p text:style-name="P7">Presidente do CSMP/T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5F5184C2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5-11-12T14:25:46.502088113</dc:date>
    <meta:print-date>2007-06-26T15:26:00</meta:print-date>
    <meta:editing-cycles>79</meta:editing-cycles>
    <meta:editing-duration>P24DT2H39M43S</meta:editing-duration>
    <meta:generator>LibreOffice/4.4.6.3$Linux_x86 LibreOffice_project/e8938fd3328e95dcf59dd64e7facd2c7d67c704d</meta:generator>
    <meta:document-statistic meta:table-count="0" meta:image-count="1" meta:object-count="0" meta:page-count="1" meta:paragraph-count="11" meta:word-count="170" meta:character-count="1293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