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2719970D73E48B45.jpg" manifest:media-type="image/jpeg"/>
  <manifest:file-entry manifest:full-path="Pictures/1000000000000384000002E451BE2B039F592CD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 svg:font-family="OpenSymbol"/>
    <style:font-face style:name="OpenSymbol1" svg:font-family="OpenSymbol, 'Arial Unicode M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7" style:family="paragraph" style:parent-style-name="Standard">
      <style:paragraph-properties fo:line-height="150%" fo:text-align="center" style:justify-single-word="false"/>
      <style:text-properties style:font-name="Times New Roman" fo:font-size="10.3999996185303pt" fo:letter-spacing="0.035cm" style:text-underline-style="solid" style:text-underline-width="auto" style:text-underline-color="font-color" fo:font-weight="bold" officeooo:rsid="01291227" officeooo:paragraph-rsid="006b7bd9" fo:background-color="#c0c0c0" style:font-size-asian="10.3999996185303pt" style:font-weight-asian="bold" style:font-name-complex="Times New Roman" style:font-size-complex="10.3999996185303pt" style:font-weight-complex="bold"/>
    </style:style>
    <style:style style:name="P8" style:family="paragraph" style:parent-style-name="Standard">
      <style:paragraph-properties fo:line-height="150%" fo:text-align="start" style:justify-single-word="false"/>
      <style:text-properties style:font-name="Times New Roman" fo:font-size="10.3999996185303pt" fo:letter-spacing="0.035cm" style:text-underline-style="solid" style:text-underline-width="auto" style:text-underline-color="font-color" fo:font-weight="bold" officeooo:rsid="006b7bd9" officeooo:paragraph-rsid="006b7bd9" fo:background-color="#c0c0c0" style:font-size-asian="10.3999996185303pt" style:font-weight-asian="bold" style:font-name-complex="Times New Roman" style:font-size-complex="10.3999996185303pt" style:font-weight-complex="bold"/>
    </style:style>
    <style:style style:name="P9" style:family="paragraph" style:parent-style-name="Standard">
      <style:paragraph-properties fo:line-height="150%" fo:text-align="center" style:justify-single-word="false"/>
      <style:text-properties style:font-name="Times New Roman" fo:font-size="10.3999996185303pt" fo:letter-spacing="0.035cm" style:text-underline-style="solid" style:text-underline-width="auto" style:text-underline-color="font-color" fo:font-weight="bold" fo:background-color="#c0c0c0" style:font-size-asian="10.3999996185303pt" style:font-weight-asian="bold" style:font-name-complex="Times New Roman" style:font-size-complex="10.3999996185303pt" style:font-weight-complex="bold"/>
    </style:style>
    <style:style style:name="P10" style:family="paragraph" style:parent-style-name="Standard">
      <style:paragraph-properties fo:line-height="150%" fo:text-align="justify" style:justify-single-word="false"/>
      <style:text-properties style:font-name="Times New Roman" fo:font-size="10.3999996185303pt" fo:letter-spacing="0.035cm" style:font-size-asian="10.3999996185303pt" style:font-name-complex="Times New Roman" style:font-size-complex="10.3999996185303pt"/>
    </style:style>
    <style:style style:name="P11" style:family="paragraph" style:parent-style-name="Standard">
      <style:paragraph-properties fo:line-height="150%" fo:text-align="justify" style:justify-single-word="false"/>
      <style:text-properties style:font-name="Times New Roman" fo:font-size="10.3999996185303pt" fo:letter-spacing="0.035cm" fo:font-style="normal" style:font-size-asian="10.3999996185303pt" style:font-style-asian="normal" style:font-name-complex="Times New Roman" style:font-size-complex="10.3999996185303pt" style:font-style-complex="normal"/>
    </style:style>
    <style:style style:name="P12" style:family="paragraph" style:parent-style-name="Standard">
      <style:paragraph-properties fo:line-height="150%" fo:text-align="center" style:justify-single-word="false"/>
      <style:text-properties style:font-name="Times New Roman" fo:font-size="10.3999996185303pt" fo:letter-spacing="0.035cm" fo:font-style="normal" fo:font-weight="bold" officeooo:paragraph-rsid="001a4617" style:font-size-asian="10.3999996185303pt" style:font-style-asian="normal" style:font-weight-asian="bold" style:font-name-complex="Times New Roman" style:font-size-complex="10.3999996185303pt" style:font-style-complex="normal" style:font-weight-complex="bold"/>
    </style:style>
    <style:style style:name="P13" style:family="paragraph" style:parent-style-name="Standard">
      <style:paragraph-properties fo:line-height="150%" fo:text-align="center" style:justify-single-word="false"/>
      <style:text-properties fo:font-size="10.3999996185303pt" fo:letter-spacing="0.035cm" fo:font-weight="bold" style:font-size-asian="10.3999996185303pt" style:font-weight-asian="bold" style:font-size-complex="10.3999996185303pt" style:font-weight-complex="bold"/>
    </style:style>
    <style:style style:name="P14" style:family="paragraph" style:parent-style-name="Standard">
      <style:paragraph-properties fo:line-height="150%" fo:text-align="center" style:justify-single-word="false"/>
      <style:text-properties fo:font-size="10.3999996185303pt" fo:letter-spacing="0.035cm" fo:font-weight="bold" officeooo:paragraph-rsid="01fda75e" style:font-size-asian="10.3999996185303pt" style:font-weight-asian="bold" style:font-size-complex="10.3999996185303pt" style:font-weight-complex="bold"/>
    </style:style>
    <style:style style:name="P15" style:family="paragraph" style:parent-style-name="Standard">
      <style:paragraph-properties fo:line-height="150%" fo:text-align="center" style:justify-single-word="false"/>
      <style:text-properties fo:font-size="10.3999996185303pt" fo:letter-spacing="0.035cm" fo:font-weight="bold" officeooo:rsid="01280dd9" officeooo:paragraph-rsid="01fda75e" style:font-size-asian="10.3999996185303pt" style:font-weight-asian="bold" style:font-size-complex="10.3999996185303pt" style:font-weight-complex="bold"/>
    </style:style>
    <style:style style:name="P16" style:family="paragraph" style:parent-style-name="Standard">
      <style:paragraph-properties fo:line-height="150%" fo:text-align="center" style:justify-single-word="false"/>
      <style:text-properties fo:font-size="10.3999996185303pt" fo:letter-spacing="0.035cm" officeooo:paragraph-rsid="01fda75e" style:font-size-asian="10.3999996185303pt" style:font-size-complex="10.3999996185303pt"/>
    </style:style>
    <style:style style:name="P17" style:family="paragraph" style:parent-style-name="Standard">
      <style:paragraph-properties fo:margin-left="0cm" fo:margin-right="0cm" fo:line-height="150%" fo:text-align="justify" style:justify-single-word="false" fo:text-indent="4.004cm" style:auto-text-indent="false"/>
      <style:text-properties style:font-name="Times New Roman" fo:font-size="10.3999996185303pt" fo:letter-spacing="0.035cm" style:font-size-asian="10.3999996185303pt" style:font-name-complex="Times New Roman" style:font-size-complex="10.3999996185303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062cm" style:auto-text-indent="false"/>
      <style:text-properties style:use-window-font-color="true" style:font-name="Times New Roman" fo:font-size="10.3999996185303pt" fo:letter-spacing="0.035cm" fo:language="pt" fo:country="BR" fo:font-style="normal" style:font-name-asian="Times New Roman" style:font-size-asian="10.3999996185303pt" style:language-asian="zxx" style:country-asian="none" style:font-style-asian="normal" style:font-name-complex="Times New Roman" style:font-size-complex="10.3999996185303pt" style:language-complex="ar" style:country-complex="SA" style:font-style-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062cm" style:auto-text-indent="false"/>
      <style:text-properties style:use-window-font-color="true" style:font-name="Times New Roman" fo:font-size="10.3999996185303pt" fo:letter-spacing="0.035cm" fo:language="pt" fo:country="BR" style:font-name-asian="Times New Roman" style:font-size-asian="10.3999996185303pt" style:language-asian="zxx" style:country-asian="none" style:font-name-complex="Times New Roman" style:font-size-complex="10.3999996185303pt" style:language-complex="ar" style:country-complex="SA"/>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062cm" style:auto-text-indent="false"/>
      <style:text-properties style:font-name="Times New Roman" fo:font-size="10.3999996185303pt" fo:letter-spacing="0.035cm" style:font-size-asian="10.3999996185303pt" style:font-name-complex="Times New Roman" style:font-size-complex="10.3999996185303pt"/>
    </style:style>
    <style:style style:name="P21"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style:font-size-asian="10.3999996185303pt" style:font-name-complex="Times New Roman" style:font-size-complex="10.3999996185303pt"/>
    </style:style>
    <style:style style:name="P22"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officeooo:paragraph-rsid="00a69614" style:font-size-asian="10.3999996185303pt" style:font-name-complex="Times New Roman" style:font-size-complex="10.3999996185303pt"/>
    </style:style>
    <style:style style:name="P23"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officeooo:paragraph-rsid="00aa12e6" style:font-size-asian="10.3999996185303pt" style:font-name-complex="Times New Roman" style:font-size-complex="10.3999996185303pt"/>
    </style:style>
    <style:style style:name="P24"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officeooo:paragraph-rsid="00b9ceba" style:font-size-asian="10.3999996185303pt" style:font-name-complex="Times New Roman" style:font-size-complex="10.3999996185303pt"/>
    </style:style>
    <style:style style:name="P25"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officeooo:paragraph-rsid="00d1f44d" style:font-size-asian="10.3999996185303pt" style:font-name-complex="Times New Roman" style:font-size-complex="10.3999996185303pt"/>
    </style:style>
    <style:style style:name="P26"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officeooo:rsid="012fdec7" officeooo:paragraph-rsid="012fdec7" style:font-size-asian="10.3999996185303pt" style:font-name-complex="Times New Roman" style:font-size-complex="10.3999996185303pt"/>
    </style:style>
    <style:style style:name="P27"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officeooo:rsid="0131d1e2" officeooo:paragraph-rsid="0131d1e2" style:font-size-asian="10.3999996185303pt" style:font-name-complex="Times New Roman" style:font-size-complex="10.3999996185303pt"/>
    </style:style>
    <style:style style:name="P28"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officeooo:paragraph-rsid="01339492" style:font-size-asian="10.3999996185303pt" style:font-size-complex="10.3999996185303pt"/>
    </style:style>
    <style:style style:name="P29" style:family="paragraph" style:parent-style-name="Normal_20__28_Web_29_">
      <style:paragraph-properties fo:margin-left="0.028cm" fo:margin-right="0cm" fo:line-height="150%" fo:text-align="center" style:justify-single-word="false" fo:text-indent="0cm" style:auto-text-indent="false"/>
      <style:text-properties style:font-name="Times New Roman" fo:font-size="10.3999996185303pt" fo:letter-spacing="0.035cm" fo:font-weight="bold" style:font-size-asian="10.3999996185303pt" style:font-weight-asian="bold" style:font-name-complex="Times New Roman" style:font-size-complex="10.3999996185303pt" style:font-weight-complex="bold"/>
    </style:style>
    <style:style style:name="P30"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rsid="0145fb7a" officeooo:paragraph-rsid="018dd0e9" style:font-size-asian="10.3999996185303pt" style:font-weight-asian="normal" style:font-name-complex="Times New Roman" style:font-size-complex="10.3999996185303pt" style:font-weight-complex="normal"/>
    </style:style>
    <style:style style:name="P31"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rsid="018ec4fa" officeooo:paragraph-rsid="018fda44" style:font-size-asian="10.3999996185303pt" style:font-weight-asian="normal" style:font-name-complex="Times New Roman" style:font-size-complex="10.3999996185303pt" style:font-weight-complex="normal"/>
    </style:style>
    <style:style style:name="P32"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rsid="018dd0e9" officeooo:paragraph-rsid="018dd0e9" style:font-size-asian="10.3999996185303pt" style:font-weight-asian="normal" style:font-name-complex="Times New Roman" style:font-size-complex="10.3999996185303pt" style:font-weight-complex="normal"/>
    </style:style>
    <style:style style:name="P33"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rsid="019028cc" officeooo:paragraph-rsid="019028cc" style:font-size-asian="10.3999996185303pt" style:font-weight-asian="normal" style:font-name-complex="Times New Roman" style:font-size-complex="10.3999996185303pt" style:font-weight-complex="normal"/>
    </style:style>
    <style:style style:name="P34"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rsid="019081ec" officeooo:paragraph-rsid="019081ec" style:font-size-asian="10.3999996185303pt" style:font-weight-asian="normal" style:font-name-complex="Times New Roman" style:font-size-complex="10.3999996185303pt" style:font-weight-complex="normal"/>
    </style:style>
    <style:style style:name="P35"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rsid="019120ad" officeooo:paragraph-rsid="019120ad" style:font-size-asian="10.3999996185303pt" style:font-weight-asian="normal" style:font-name-complex="Times New Roman" style:font-size-complex="10.3999996185303pt" style:font-weight-complex="normal"/>
    </style:style>
    <style:style style:name="P36"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rsid="019120ad" officeooo:paragraph-rsid="019317e9" style:font-size-asian="10.3999996185303pt" style:font-weight-asian="normal" style:font-name-complex="Times New Roman" style:font-size-complex="10.3999996185303pt" style:font-weight-complex="normal"/>
    </style:style>
    <style:style style:name="P37"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paragraph-rsid="018ec0fc" fo:background-color="transparent" style:font-size-asian="10.3999996185303pt" style:font-weight-asian="normal" style:font-name-complex="Times New Roman" style:font-size-complex="10.3999996185303pt" style:font-weight-complex="normal"/>
    </style:style>
    <style:style style:name="P38"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3999996185303pt" fo:letter-spacing="0.035cm" fo:font-style="normal" style:font-size-asian="10.3999996185303pt" style:font-style-asian="normal" style:font-name-complex="Times New Roman" style:font-size-complex="10.3999996185303pt" style:font-style-complex="normal"/>
    </style:style>
    <style:style style:name="P3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normal" officeooo:rsid="01a59b33" officeooo:paragraph-rsid="021a60cd"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4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normal" officeooo:rsid="01a8d814" officeooo:paragraph-rsid="021a60cd"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4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normal" officeooo:rsid="01b86b6c" officeooo:paragraph-rsid="021f0271"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4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normal" officeooo:rsid="01df39ca" officeooo:paragraph-rsid="022b4aa3"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4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normal" officeooo:rsid="0230ac2f" officeooo:paragraph-rsid="023242a5"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44"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normal" officeooo:rsid="01ae3019" officeooo:paragraph-rsid="0235bad6"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45"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normal" officeooo:rsid="00e69404" officeooo:paragraph-rsid="02349535"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46"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a0d234" officeooo:paragraph-rsid="023f0977"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47"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a0d234" officeooo:paragraph-rsid="022b4aa3"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4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a0d234" officeooo:paragraph-rsid="022ed187"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4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a0d234" officeooo:paragraph-rsid="023242a5"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5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a0d234" officeooo:paragraph-rsid="021f0271"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5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a0d234" officeooo:paragraph-rsid="021a60cd"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5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9120ad" officeooo:paragraph-rsid="021025d4"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5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9120ad" officeooo:paragraph-rsid="0238472b"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54"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bfbc71" officeooo:paragraph-rsid="0212d457"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55"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9081ec" officeooo:paragraph-rsid="0235bad6"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56"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bfbc71" officeooo:paragraph-rsid="00ff35aa"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57"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weight="normal" officeooo:rsid="00e69404" officeooo:paragraph-rsid="021a60cd" fo:background-color="transparent" style:font-name-asian="Arial" style:font-size-asian="10.3999996185303pt" style:font-weight-asian="normal" style:font-name-complex="Times New Roman" style:font-size-complex="10.3999996185303pt" style:font-weight-complex="normal"/>
    </style:style>
    <style:style style:name="P5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weight="normal" officeooo:rsid="01a37ab7" officeooo:paragraph-rsid="021a60cd" fo:background-color="transparent" style:font-name-asian="Arial" style:font-size-asian="10.3999996185303pt" style:font-weight-asian="normal" style:font-name-complex="Times New Roman" style:font-size-complex="10.3999996185303pt" style:font-weight-complex="normal"/>
    </style:style>
    <style:style style:name="P5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weight="normal" officeooo:rsid="01a59b33" officeooo:paragraph-rsid="021a60cd" fo:background-color="transparent" style:font-name-asian="Arial" style:font-size-asian="10.3999996185303pt" style:font-weight-asian="normal" style:font-name-complex="Times New Roman" style:font-size-complex="10.3999996185303pt" style:font-weight-complex="normal"/>
    </style:style>
    <style:style style:name="P6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weight="normal" officeooo:rsid="01a6934d" officeooo:paragraph-rsid="021a60cd" fo:background-color="transparent" style:font-name-asian="Arial" style:font-size-asian="10.3999996185303pt" style:font-weight-asian="normal" style:font-name-complex="Times New Roman" style:font-size-complex="10.3999996185303pt" style:font-weight-complex="normal"/>
    </style:style>
    <style:style style:name="P6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weight="normal" officeooo:rsid="01a8785b" officeooo:paragraph-rsid="021a60cd" fo:background-color="transparent" style:font-name-asian="Arial" style:font-size-asian="10.3999996185303pt" style:font-weight-asian="normal" style:font-name-complex="Times New Roman" style:font-size-complex="10.3999996185303pt" style:font-weight-complex="normal"/>
    </style:style>
    <style:style style:name="P62"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use-window-font-color="true" style:font-name="Times New Roman" fo:font-size="10.3999996185303pt" fo:letter-spacing="0.035cm" fo:font-weight="bold" officeooo:rsid="00e69404" officeooo:paragraph-rsid="02349535" fo:background-color="transparent" style:font-name-asian="Arial" style:font-size-asian="10.3999996185303pt" style:font-weight-asian="bold" style:font-name-complex="Times New Roman" style:font-size-complex="10.3999996185303pt" style:font-weight-complex="bold"/>
    </style:style>
    <style:style style:name="P63" style:family="paragraph" style:parent-style-name="Table_20_Contents">
      <style:paragraph-properties fo:margin-left="0.028cm" fo:margin-right="0cm" fo:line-height="150%" fo:text-align="center" style:justify-single-word="false" fo:text-indent="0cm" style:auto-text-indent="false"/>
      <style:text-properties style:font-name="Times New Roman" fo:font-size="10.3999996185303pt" fo:letter-spacing="0.035cm" fo:font-weight="bold" officeooo:rsid="01946219" officeooo:paragraph-rsid="020a14db" fo:background-color="#e6e6e6" style:font-name-asian="Arial" style:font-size-asian="10.3999996185303pt" style:font-weight-asian="bold" style:font-name-complex="Times New Roman" style:font-size-complex="10.3999996185303pt" style:font-weight-complex="bold"/>
    </style:style>
    <style:style style:name="P64"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0ed6f08" fo:background-color="transparent" style:font-name-asian="Arial" style:font-size-asian="10.3999996185303pt" style:font-weight-asian="bold" style:font-name-complex="Times New Roman" style:font-size-complex="10.3999996185303pt" style:font-weight-complex="bold"/>
    </style:style>
    <style:style style:name="P65"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0f4659e" fo:background-color="transparent" style:font-name-asian="Arial" style:font-size-asian="10.3999996185303pt" style:font-weight-asian="bold" style:font-name-complex="Times New Roman" style:font-size-complex="10.3999996185303pt" style:font-weight-complex="bold"/>
    </style:style>
    <style:style style:name="P66"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0f96cb3" fo:background-color="transparent" style:font-name-asian="Arial" style:font-size-asian="10.3999996185303pt" style:font-weight-asian="bold" style:font-name-complex="Times New Roman" style:font-size-complex="10.3999996185303pt" style:font-weight-complex="bold"/>
    </style:style>
    <style:style style:name="P67"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10d553a" fo:background-color="transparent" style:font-name-asian="Arial" style:font-size-asian="10.3999996185303pt" style:font-weight-asian="bold" style:font-name-complex="Times New Roman" style:font-size-complex="10.3999996185303pt" style:font-weight-complex="bold"/>
    </style:style>
    <style:style style:name="P68"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068282" fo:background-color="transparent" style:font-name-asian="Arial" style:font-size-asian="10.3999996185303pt" style:font-weight-asian="bold" style:font-name-complex="Times New Roman" style:font-size-complex="10.3999996185303pt" style:font-weight-complex="bold"/>
    </style:style>
    <style:style style:name="P69"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079ad2" fo:background-color="transparent" style:font-name-asian="Arial" style:font-size-asian="10.3999996185303pt" style:font-weight-asian="bold" style:font-name-complex="Times New Roman" style:font-size-complex="10.3999996185303pt" style:font-weight-complex="bold"/>
    </style:style>
    <style:style style:name="P70"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0afd2e" fo:background-color="transparent" style:font-name-asian="Arial" style:font-size-asian="10.3999996185303pt" style:font-weight-asian="bold" style:font-name-complex="Times New Roman" style:font-size-complex="10.3999996185303pt" style:font-weight-complex="bold"/>
    </style:style>
    <style:style style:name="P71"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1025d4" fo:background-color="transparent" style:font-name-asian="Arial" style:font-size-asian="10.3999996185303pt" style:font-weight-asian="bold" style:font-name-complex="Times New Roman" style:font-size-complex="10.3999996185303pt" style:font-weight-complex="bold"/>
    </style:style>
    <style:style style:name="P72"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12d457" fo:background-color="transparent" style:font-name-asian="Arial" style:font-size-asian="10.3999996185303pt" style:font-weight-asian="bold" style:font-name-complex="Times New Roman" style:font-size-complex="10.3999996185303pt" style:font-weight-complex="bold"/>
    </style:style>
    <style:style style:name="P73"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18f92d" fo:background-color="transparent" style:font-name-asian="Arial" style:font-size-asian="10.3999996185303pt" style:font-weight-asian="bold" style:font-name-complex="Times New Roman" style:font-size-complex="10.3999996185303pt" style:font-weight-complex="bold"/>
    </style:style>
    <style:style style:name="P74"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1f0271" fo:background-color="transparent" style:font-name-asian="Arial" style:font-size-asian="10.3999996185303pt" style:font-weight-asian="bold" style:font-name-complex="Times New Roman" style:font-size-complex="10.3999996185303pt" style:font-weight-complex="bold"/>
    </style:style>
    <style:style style:name="P75"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2ed187" fo:background-color="transparent" style:font-name-asian="Arial" style:font-size-asian="10.3999996185303pt" style:font-weight-asian="bold" style:font-name-complex="Times New Roman" style:font-size-complex="10.3999996185303pt" style:font-weight-complex="bold"/>
    </style:style>
    <style:style style:name="P76"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3242a5" fo:background-color="transparent" style:font-name-asian="Arial" style:font-size-asian="10.3999996185303pt" style:font-weight-asian="bold" style:font-name-complex="Times New Roman" style:font-size-complex="10.3999996185303pt" style:font-weight-complex="bold"/>
    </style:style>
    <style:style style:name="P77"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38472b" fo:background-color="transparent" style:font-name-asian="Arial" style:font-size-asian="10.3999996185303pt" style:font-weight-asian="bold" style:font-name-complex="Times New Roman" style:font-size-complex="10.3999996185303pt" style:font-weight-complex="bold"/>
    </style:style>
    <style:style style:name="P78"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3f0977" fo:background-color="transparent" style:font-name-asian="Arial" style:font-size-asian="10.3999996185303pt" style:font-weight-asian="bold" style:font-name-complex="Times New Roman" style:font-size-complex="10.3999996185303pt" style:font-weight-complex="bold"/>
    </style:style>
    <style:style style:name="P79"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rsid="00e69404" officeooo:paragraph-rsid="0242cc00" fo:background-color="transparent" style:font-name-asian="Arial" style:font-size-asian="10.3999996185303pt" style:font-weight-asian="bold" style:font-name-complex="Times New Roman" style:font-size-complex="10.3999996185303pt" style:font-weight-complex="bold"/>
    </style:style>
    <style:style style:name="P80" style:family="paragraph" style:parent-style-name="Table_20_Contents">
      <style:paragraph-properties fo:margin-left="0.028cm" fo:margin-right="0cm" fo:line-height="150%" fo:text-align="center" style:justify-single-word="false" fo:text-indent="0cm" style:auto-text-indent="false"/>
      <style:text-properties style:font-name="Times New Roman" fo:font-size="10.3999996185303pt" fo:letter-spacing="0.035cm" fo:font-weight="bold" officeooo:rsid="00d87eeb" officeooo:paragraph-rsid="00d87eeb" fo:background-color="transparent" style:font-name-asian="Arial" style:font-size-asian="10.3999996185303pt" style:font-weight-asian="bold" style:font-name-complex="Times New Roman" style:font-size-complex="10.3999996185303pt" style:font-weight-complex="bold"/>
    </style:style>
    <style:style style:name="P81" style:family="paragraph" style:parent-style-name="Table_20_Contents">
      <style:paragraph-properties fo:margin-left="0.028cm" fo:margin-right="0cm" fo:line-height="150%" fo:text-align="center" style:justify-single-word="false" fo:text-indent="0cm" style:auto-text-indent="false"/>
      <style:text-properties style:font-name="Times New Roman" fo:font-size="10.3999996185303pt" fo:letter-spacing="0.035cm" fo:font-weight="bold" officeooo:paragraph-rsid="0242cc00" fo:background-color="transparent" style:font-name-asian="Arial" style:font-size-asian="10.3999996185303pt" style:font-weight-asian="bold" style:font-name-complex="Times New Roman" style:font-size-complex="10.3999996185303pt" style:font-weight-complex="bold"/>
    </style:style>
    <style:style style:name="P82" style:family="paragraph" style:parent-style-name="Table_20_Contents">
      <style:paragraph-properties fo:margin-left="0.028cm" fo:margin-right="0cm" fo:line-height="150%" fo:text-align="center" style:justify-single-word="false" fo:text-indent="0cm" style:auto-text-indent="false"/>
      <style:text-properties style:font-name="Times New Roman" fo:font-size="10.3999996185303pt" fo:letter-spacing="0.035cm" fo:font-weight="bold" officeooo:paragraph-rsid="020a14db" style:font-name-asian="Arial" style:font-size-asian="10.3999996185303pt" style:font-weight-asian="bold" style:font-name-complex="Times New Roman" style:font-size-complex="10.3999996185303pt" style:font-weight-complex="bold"/>
    </style:style>
    <style:style style:name="P83"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bold" officeooo:paragraph-rsid="023997f2" style:font-size-asian="10.3999996185303pt" style:font-weight-asian="bold" style:font-name-complex="Times New Roman" style:font-size-complex="10.3999996185303pt" style:font-weight-complex="bold"/>
    </style:style>
    <style:style style:name="P84"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09eff36" officeooo:paragraph-rsid="00f4659e"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85"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09eff36" officeooo:paragraph-rsid="02079ad2"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86"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09eff36" officeooo:paragraph-rsid="020afd2e"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87"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09eff36" officeooo:paragraph-rsid="0238472b"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8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09eff36" officeooo:paragraph-rsid="0212d457"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89"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bfbc71" officeooo:paragraph-rsid="00f96cb3"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90"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da3d3e" officeooo:paragraph-rsid="010d553a"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91"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b3b8c5" officeooo:paragraph-rsid="02068282"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92"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bb915b" officeooo:paragraph-rsid="020afd2e"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93"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d25781" officeooo:paragraph-rsid="0218f92d"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94"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bd5ec1" officeooo:paragraph-rsid="00f6fff1"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95"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b51233" officeooo:paragraph-rsid="021f0271" fo:background-color="#e6e6e6" style:font-name-asian="Arial" style:font-size-asian="10.3999996185303pt" style:font-style-asian="normal" style:font-weight-asian="bold" style:font-name-complex="Times New Roman" style:font-size-complex="10.3999996185303pt" style:font-style-complex="normal" style:font-weight-complex="bold"/>
    </style:style>
    <style:style style:name="P96"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0e69404" officeooo:paragraph-rsid="0115a130"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97"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0e69404" officeooo:paragraph-rsid="022b4aa3"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9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b51233" officeooo:paragraph-rsid="02068282"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9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b3a256" officeooo:paragraph-rsid="02079ad2"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100"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09eff36" officeooo:paragraph-rsid="00ed6f08"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10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0f6e8eb" officeooo:paragraph-rsid="00f59ad7"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10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bfbc71" officeooo:paragraph-rsid="0242cc00"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10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9120ad" officeooo:paragraph-rsid="020afd2e"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104"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09eff36" officeooo:paragraph-rsid="010d553a"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05"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09eff36" officeooo:paragraph-rsid="0242cc00"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06"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09eff36" officeooo:paragraph-rsid="023f0977"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07"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09eff36" officeooo:paragraph-rsid="022ed187"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0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09eff36" officeooo:paragraph-rsid="021025d4"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0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09eff36" officeooo:paragraph-rsid="023242a5"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1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01bd38" officeooo:paragraph-rsid="0220f483"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1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0e69404" officeooo:paragraph-rsid="0115a130"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1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16d9b9" officeooo:paragraph-rsid="01e0cda6"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1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e0cda6" officeooo:paragraph-rsid="01e0cda6"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14"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e0cda6" officeooo:paragraph-rsid="01fda75e"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15"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2412e6" officeooo:paragraph-rsid="012412e6"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16"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0ed6f08" officeooo:paragraph-rsid="02079ad2"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17" style:family="paragraph" style:parent-style-name="Table_20_Contents">
      <style:paragraph-properties fo:margin-left="0.028cm" fo:margin-right="0cm" fo:line-height="150%" fo:text-align="center" style:justify-single-word="false" fo:text-indent="0cm" style:auto-text-indent="false"/>
      <style:text-properties style:font-name="Times New Roman" fo:font-size="10.3999996185303pt" fo:letter-spacing="0.035cm" fo:font-style="normal" style:text-underline-style="none" fo:font-weight="normal" officeooo:rsid="00ed6f08" officeooo:paragraph-rsid="00dc0340"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1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0ec2546" officeooo:paragraph-rsid="02079ad2"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1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0f6e8eb" officeooo:paragraph-rsid="020afd2e"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2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d7bef5" officeooo:paragraph-rsid="021025d4"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2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215232f" officeooo:paragraph-rsid="0218f92d"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2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c1b3c3" officeooo:paragraph-rsid="0212d457"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2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d3f1b2" officeooo:paragraph-rsid="0218f92d"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24"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b86b6c" officeooo:paragraph-rsid="021f0271"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25"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df3425" officeooo:paragraph-rsid="022b4aa3"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26"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22a7a4c" officeooo:paragraph-rsid="022b4aa3"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27"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15a130" officeooo:paragraph-rsid="022b4aa3"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28"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15a130" officeooo:paragraph-rsid="01111844"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2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c8f98b" officeooo:paragraph-rsid="022ed187"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3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22deb6d" officeooo:paragraph-rsid="022ed187"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3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06d371" officeooo:paragraph-rsid="022ed187"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3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ac0f32" officeooo:paragraph-rsid="02349535"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3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ae046b" officeooo:paragraph-rsid="02349535"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34"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de1e7a" officeooo:paragraph-rsid="023f0977"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35"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13eedf" officeooo:paragraph-rsid="023f0977"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36"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ddfbd7" officeooo:paragraph-rsid="023f0977"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37"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bfbc71" officeooo:paragraph-rsid="0242cc00"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138"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09eff36" officeooo:paragraph-rsid="00f4659e" fo:background-color="#e6e6e6" style:font-name-asian="Arial" style:font-size-asian="10.3999996185303pt" style:font-style-asian="normal" style:font-weight-asian="normal" style:font-name-complex="Times New Roman" style:font-size-complex="10.3999996185303pt" style:font-style-complex="normal" style:font-weight-complex="normal"/>
    </style:style>
    <style:style style:name="P139"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16d9b9" officeooo:paragraph-rsid="0116d9b9" fo:background-color="#e6e6e6" style:font-name-asian="Arial" style:font-size-asian="10.3999996185303pt" style:font-style-asian="normal" style:font-weight-asian="normal" style:font-name-complex="Times New Roman" style:font-size-complex="10.3999996185303pt" style:font-style-complex="normal" style:font-weight-complex="normal"/>
    </style:style>
    <style:style style:name="P14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ef1f6b" officeooo:paragraph-rsid="00ef1f6b" fo:background-color="transparent" style:font-name-asian="Arial" style:font-size-asian="10.3999996185303pt" style:font-weight-asian="normal" style:font-name-complex="Times New Roman" style:font-size-complex="10.3999996185303pt" style:font-weight-complex="normal"/>
    </style:style>
    <style:style style:name="P14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ef1f6b" officeooo:paragraph-rsid="01b3b8c5" fo:background-color="transparent" style:font-name-asian="Arial" style:font-size-asian="10.3999996185303pt" style:font-weight-asian="normal" style:font-name-complex="Times New Roman" style:font-size-complex="10.3999996185303pt" style:font-weight-complex="normal"/>
    </style:style>
    <style:style style:name="P14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b3b8c5" officeooo:paragraph-rsid="01b3b8c5" fo:background-color="transparent" style:font-name-asian="Arial" style:font-size-asian="10.3999996185303pt" style:font-weight-asian="normal" style:font-name-complex="Times New Roman" style:font-size-complex="10.3999996185303pt" style:font-weight-complex="normal"/>
    </style:style>
    <style:style style:name="P14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4659e" officeooo:paragraph-rsid="00f4659e" fo:background-color="transparent" style:font-name-asian="Arial" style:font-size-asian="10.3999996185303pt" style:font-weight-asian="normal" style:font-name-complex="Times New Roman" style:font-size-complex="10.3999996185303pt" style:font-weight-complex="normal"/>
    </style:style>
    <style:style style:name="P144"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4659e" officeooo:paragraph-rsid="021f0271" fo:background-color="transparent" style:font-name-asian="Arial" style:font-size-asian="10.3999996185303pt" style:font-weight-asian="normal" style:font-name-complex="Times New Roman" style:font-size-complex="10.3999996185303pt" style:font-weight-complex="normal"/>
    </style:style>
    <style:style style:name="P145"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59ad7" officeooo:paragraph-rsid="00f59ad7" fo:background-color="transparent" style:font-name-asian="Arial" style:font-size-asian="10.3999996185303pt" style:font-weight-asian="normal" style:font-name-complex="Times New Roman" style:font-size-complex="10.3999996185303pt" style:font-weight-complex="normal"/>
    </style:style>
    <style:style style:name="P146"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ad815" officeooo:paragraph-rsid="01c132b4" fo:background-color="transparent" style:font-name-asian="Arial" style:font-size-asian="10.3999996185303pt" style:font-weight-asian="normal" style:font-name-complex="Times New Roman" style:font-size-complex="10.3999996185303pt" style:font-weight-complex="normal"/>
    </style:style>
    <style:style style:name="P147"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d9208" officeooo:paragraph-rsid="00fd9208" fo:background-color="transparent" style:font-name-asian="Arial" style:font-size-asian="10.3999996185303pt" style:font-weight-asian="normal" style:font-name-complex="Times New Roman" style:font-size-complex="10.3999996185303pt" style:font-weight-complex="normal"/>
    </style:style>
    <style:style style:name="P14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c132b4" officeooo:paragraph-rsid="01c132b4" fo:background-color="transparent" style:font-name-asian="Arial" style:font-size-asian="10.3999996185303pt" style:font-weight-asian="normal" style:font-name-complex="Times New Roman" style:font-size-complex="10.3999996185303pt" style:font-weight-complex="normal"/>
    </style:style>
    <style:style style:name="P14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f35aa" officeooo:paragraph-rsid="0212d457" fo:background-color="transparent" style:font-name-asian="Arial" style:font-size-asian="10.3999996185303pt" style:font-weight-asian="normal" style:font-name-complex="Times New Roman" style:font-size-complex="10.3999996185303pt" style:font-weight-complex="normal"/>
    </style:style>
    <style:style style:name="P15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01a1b3" officeooo:paragraph-rsid="0212d457" fo:background-color="transparent" style:font-name-asian="Arial" style:font-size-asian="10.3999996185303pt" style:font-weight-asian="normal" style:font-name-complex="Times New Roman" style:font-size-complex="10.3999996185303pt" style:font-weight-complex="normal"/>
    </style:style>
    <style:style style:name="P151" style:family="paragraph" style:parent-style-name="Table_20_Contents">
      <style:paragraph-properties fo:margin-left="0.028cm" fo:margin-right="0cm" fo:line-height="150%" fo:text-align="center" style:justify-single-word="false" fo:text-indent="0cm" style:auto-text-indent="false">
        <style:tab-stops/>
      </style:paragraph-properties>
      <style:text-properties style:font-name="Times New Roman" fo:font-size="10.3999996185303pt" fo:letter-spacing="0.035cm" fo:font-weight="normal" officeooo:rsid="0101a1b3" officeooo:paragraph-rsid="0220f483" fo:background-color="transparent" style:font-name-asian="Arial" style:font-size-asian="10.3999996185303pt" style:font-weight-asian="normal" style:font-name-complex="Times New Roman" style:font-size-complex="10.3999996185303pt" style:font-weight-complex="normal"/>
    </style:style>
    <style:style style:name="P15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c160d5" officeooo:paragraph-rsid="0212d457" fo:background-color="transparent" style:font-name-asian="Arial" style:font-size-asian="10.3999996185303pt" style:font-weight-asian="normal" style:font-name-complex="Times New Roman" style:font-size-complex="10.3999996185303pt" style:font-weight-complex="normal"/>
    </style:style>
    <style:style style:name="P15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01bd38" officeooo:paragraph-rsid="0220f483" fo:background-color="transparent" style:font-name-asian="Arial" style:font-size-asian="10.3999996185303pt" style:font-weight-asian="normal" style:font-name-complex="Times New Roman" style:font-size-complex="10.3999996185303pt" style:font-weight-complex="normal"/>
    </style:style>
    <style:style style:name="P154"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c3a502" officeooo:paragraph-rsid="0220f483" fo:background-color="transparent" style:font-name-asian="Arial" style:font-size-asian="10.3999996185303pt" style:font-weight-asian="normal" style:font-name-complex="Times New Roman" style:font-size-complex="10.3999996185303pt" style:font-weight-complex="normal"/>
    </style:style>
    <style:style style:name="P155"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032301" officeooo:paragraph-rsid="0220f483" fo:background-color="transparent" style:font-name-asian="Arial" style:font-size-asian="10.3999996185303pt" style:font-weight-asian="normal" style:font-name-complex="Times New Roman" style:font-size-complex="10.3999996185303pt" style:font-weight-complex="normal"/>
    </style:style>
    <style:style style:name="P156"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c5843a" officeooo:paragraph-rsid="0220f483" fo:background-color="transparent" style:font-name-asian="Arial" style:font-size-asian="10.3999996185303pt" style:font-weight-asian="normal" style:font-name-complex="Times New Roman" style:font-size-complex="10.3999996185303pt" style:font-weight-complex="normal"/>
    </style:style>
    <style:style style:name="P157"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0d553a" officeooo:paragraph-rsid="01da3d3e" fo:background-color="transparent" style:font-name-asian="Arial" style:font-size-asian="10.3999996185303pt" style:font-weight-asian="normal" style:font-name-complex="Times New Roman" style:font-size-complex="10.3999996185303pt" style:font-weight-complex="normal"/>
    </style:style>
    <style:style style:name="P15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0d553a" officeooo:paragraph-rsid="021025d4" fo:background-color="transparent" style:font-name-asian="Arial" style:font-size-asian="10.3999996185303pt" style:font-weight-asian="normal" style:font-name-complex="Times New Roman" style:font-size-complex="10.3999996185303pt" style:font-weight-complex="normal"/>
    </style:style>
    <style:style style:name="P15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a3d3e" officeooo:paragraph-rsid="01da3d3e" fo:background-color="transparent" style:font-name-asian="Arial" style:font-size-asian="10.3999996185303pt" style:font-weight-asian="normal" style:font-name-complex="Times New Roman" style:font-size-complex="10.3999996185303pt" style:font-weight-complex="normal"/>
    </style:style>
    <style:style style:name="P16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a3d3e" officeooo:paragraph-rsid="01db589a" fo:background-color="transparent" style:font-name-asian="Arial" style:font-size-asian="10.3999996185303pt" style:font-weight-asian="normal" style:font-name-complex="Times New Roman" style:font-size-complex="10.3999996185303pt" style:font-weight-complex="normal"/>
    </style:style>
    <style:style style:name="P16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b589a" officeooo:paragraph-rsid="01db589a" fo:background-color="transparent" style:font-name-asian="Arial" style:font-size-asian="10.3999996185303pt" style:font-weight-asian="normal" style:font-name-complex="Times New Roman" style:font-size-complex="10.3999996185303pt" style:font-weight-complex="normal"/>
    </style:style>
    <style:style style:name="P16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b589a" officeooo:paragraph-rsid="01fb8e7e" fo:background-color="transparent" style:font-name-asian="Arial" style:font-size-asian="10.3999996185303pt" style:font-weight-asian="normal" style:font-name-complex="Times New Roman" style:font-size-complex="10.3999996185303pt" style:font-weight-complex="normal"/>
    </style:style>
    <style:style style:name="P16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04850" officeooo:paragraph-rsid="02068282" fo:background-color="transparent" style:font-name-asian="Arial" style:font-size-asian="10.3999996185303pt" style:font-weight-asian="normal" style:font-name-complex="Times New Roman" style:font-size-complex="10.3999996185303pt" style:font-weight-complex="normal"/>
    </style:style>
    <style:style style:name="P164"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b51233" officeooo:paragraph-rsid="02068282" fo:background-color="transparent" style:font-name-asian="Arial" style:font-size-asian="10.3999996185303pt" style:font-weight-asian="normal" style:font-name-complex="Times New Roman" style:font-size-complex="10.3999996185303pt" style:font-weight-complex="normal"/>
    </style:style>
    <style:style style:name="P165"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ebec4e" officeooo:paragraph-rsid="02079ad2" fo:background-color="transparent" style:font-name-asian="Arial" style:font-size-asian="10.3999996185303pt" style:font-weight-asian="normal" style:font-name-complex="Times New Roman" style:font-size-complex="10.3999996185303pt" style:font-weight-complex="normal"/>
    </style:style>
    <style:style style:name="P166"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6e8eb" officeooo:paragraph-rsid="020afd2e" fo:background-color="transparent" style:font-name-asian="Arial" style:font-size-asian="10.3999996185303pt" style:font-weight-asian="normal" style:font-name-complex="Times New Roman" style:font-size-complex="10.3999996185303pt" style:font-weight-complex="normal"/>
    </style:style>
    <style:style style:name="P167"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5cd45" officeooo:paragraph-rsid="021025d4" fo:background-color="transparent" style:font-name-asian="Arial" style:font-size-asian="10.3999996185303pt" style:font-weight-asian="normal" style:font-name-complex="Times New Roman" style:font-size-complex="10.3999996185303pt" style:font-weight-complex="normal"/>
    </style:style>
    <style:style style:name="P16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61fcd" officeooo:paragraph-rsid="021025d4" fo:background-color="transparent" style:font-name-asian="Arial" style:font-size-asian="10.3999996185303pt" style:font-weight-asian="normal" style:font-name-complex="Times New Roman" style:font-size-complex="10.3999996185303pt" style:font-weight-complex="normal"/>
    </style:style>
    <style:style style:name="P16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6559d" officeooo:paragraph-rsid="021025d4" fo:background-color="transparent" style:font-name-asian="Arial" style:font-size-asian="10.3999996185303pt" style:font-weight-asian="normal" style:font-name-complex="Times New Roman" style:font-size-complex="10.3999996185303pt" style:font-weight-complex="normal"/>
    </style:style>
    <style:style style:name="P17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7bef5" officeooo:paragraph-rsid="021025d4" fo:background-color="transparent" style:font-name-asian="Arial" style:font-size-asian="10.3999996185303pt" style:font-weight-asian="normal" style:font-name-complex="Times New Roman" style:font-size-complex="10.3999996185303pt" style:font-weight-complex="normal"/>
    </style:style>
    <style:style style:name="P17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c1b3c3" officeooo:paragraph-rsid="0212d457" fo:background-color="transparent" style:font-name-asian="Arial" style:font-size-asian="10.3999996185303pt" style:font-weight-asian="normal" style:font-name-complex="Times New Roman" style:font-size-complex="10.3999996185303pt" style:font-weight-complex="normal"/>
    </style:style>
    <style:style style:name="P17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3f1b2" officeooo:paragraph-rsid="0218f92d" fo:background-color="transparent" style:font-name-asian="Arial" style:font-size-asian="10.3999996185303pt" style:font-weight-asian="normal" style:font-name-complex="Times New Roman" style:font-size-complex="10.3999996185303pt" style:font-weight-complex="normal"/>
    </style:style>
    <style:style style:name="P17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217a6d7" officeooo:paragraph-rsid="0218f92d" fo:background-color="transparent" style:font-name-asian="Arial" style:font-size-asian="10.3999996185303pt" style:font-weight-asian="normal" style:font-name-complex="Times New Roman" style:font-size-complex="10.3999996185303pt" style:font-weight-complex="normal"/>
    </style:style>
    <style:style style:name="P174"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27f61" officeooo:paragraph-rsid="0218f92d" fo:background-color="transparent" style:font-name-asian="Arial" style:font-size-asian="10.3999996185303pt" style:font-weight-asian="normal" style:font-name-complex="Times New Roman" style:font-size-complex="10.3999996185303pt" style:font-weight-complex="normal"/>
    </style:style>
    <style:style style:name="P175"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b69380" officeooo:paragraph-rsid="021f0271" fo:background-color="transparent" style:font-name-asian="Arial" style:font-size-asian="10.3999996185303pt" style:font-weight-asian="normal" style:font-name-complex="Times New Roman" style:font-size-complex="10.3999996185303pt" style:font-weight-complex="normal"/>
    </style:style>
    <style:style style:name="P176"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21ab5a8" officeooo:paragraph-rsid="021f0271" fo:background-color="transparent" style:font-name-asian="Arial" style:font-size-asian="10.3999996185303pt" style:font-weight-asian="normal" style:font-name-complex="Times New Roman" style:font-size-complex="10.3999996185303pt" style:font-weight-complex="normal"/>
    </style:style>
    <style:style style:name="P177"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21d64b7" officeooo:paragraph-rsid="021f0271" fo:background-color="transparent" style:font-name-asian="Arial" style:font-size-asian="10.3999996185303pt" style:font-weight-asian="normal" style:font-name-complex="Times New Roman" style:font-size-complex="10.3999996185303pt" style:font-weight-complex="normal"/>
    </style:style>
    <style:style style:name="P17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1b3b0" officeooo:paragraph-rsid="021f0271" fo:background-color="transparent" style:font-name-asian="Arial" style:font-size-asian="10.3999996185303pt" style:font-weight-asian="normal" style:font-name-complex="Times New Roman" style:font-size-complex="10.3999996185303pt" style:font-weight-complex="normal"/>
    </style:style>
    <style:style style:name="P17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06d371" officeooo:paragraph-rsid="022ed187" fo:background-color="transparent" style:font-name-asian="Arial" style:font-size-asian="10.3999996185303pt" style:font-weight-asian="normal" style:font-name-complex="Times New Roman" style:font-size-complex="10.3999996185303pt" style:font-weight-complex="normal"/>
    </style:style>
    <style:style style:name="P18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c8f98b" officeooo:paragraph-rsid="022ed187" fo:background-color="transparent" style:font-name-asian="Arial" style:font-size-asian="10.3999996185303pt" style:font-weight-asian="normal" style:font-name-complex="Times New Roman" style:font-size-complex="10.3999996185303pt" style:font-weight-complex="normal"/>
    </style:style>
    <style:style style:name="P18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c95b55" officeooo:paragraph-rsid="022ed187" fo:background-color="transparent" style:font-name-asian="Arial" style:font-size-asian="10.3999996185303pt" style:font-weight-asian="normal" style:font-name-complex="Times New Roman" style:font-size-complex="10.3999996185303pt" style:font-weight-complex="normal"/>
    </style:style>
    <style:style style:name="P18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25781" officeooo:paragraph-rsid="023242a5" fo:background-color="transparent" style:font-name-asian="Arial" style:font-size-asian="10.3999996185303pt" style:font-weight-asian="normal" style:font-name-complex="Times New Roman" style:font-size-complex="10.3999996185303pt" style:font-weight-complex="normal"/>
    </style:style>
    <style:style style:name="P18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09db2c" officeooo:paragraph-rsid="023242a5" fo:background-color="transparent" style:font-name-asian="Arial" style:font-size-asian="10.3999996185303pt" style:font-weight-asian="normal" style:font-name-complex="Times New Roman" style:font-size-complex="10.3999996185303pt" style:font-weight-complex="normal"/>
    </style:style>
    <style:style style:name="P184"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09ea4c" officeooo:paragraph-rsid="023242a5" fo:background-color="transparent" style:font-name-asian="Arial" style:font-size-asian="10.3999996185303pt" style:font-weight-asian="normal" style:font-name-complex="Times New Roman" style:font-size-complex="10.3999996185303pt" style:font-weight-complex="normal"/>
    </style:style>
    <style:style style:name="P185"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ce67f8" officeooo:paragraph-rsid="023242a5" fo:background-color="transparent" style:font-name-asian="Arial" style:font-size-asian="10.3999996185303pt" style:font-weight-asian="normal" style:font-name-complex="Times New Roman" style:font-size-complex="10.3999996185303pt" style:font-weight-complex="normal"/>
    </style:style>
    <style:style style:name="P186"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cec724" officeooo:paragraph-rsid="023242a5" fo:background-color="transparent" style:font-name-asian="Arial" style:font-size-asian="10.3999996185303pt" style:font-weight-asian="normal" style:font-name-complex="Times New Roman" style:font-size-complex="10.3999996185303pt" style:font-weight-complex="normal"/>
    </style:style>
    <style:style style:name="P187"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cee83a" officeooo:paragraph-rsid="023242a5" fo:background-color="transparent" style:font-name-asian="Arial" style:font-size-asian="10.3999996185303pt" style:font-weight-asian="normal" style:font-name-complex="Times New Roman" style:font-size-complex="10.3999996185303pt" style:font-weight-complex="normal"/>
    </style:style>
    <style:style style:name="P18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0edd0" officeooo:paragraph-rsid="023242a5" fo:background-color="transparent" style:font-name-asian="Arial" style:font-size-asian="10.3999996185303pt" style:font-weight-asian="normal" style:font-name-complex="Times New Roman" style:font-size-complex="10.3999996185303pt" style:font-weight-complex="normal"/>
    </style:style>
    <style:style style:name="P18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d15c08" officeooo:paragraph-rsid="023242a5" fo:background-color="transparent" style:font-name-asian="Arial" style:font-size-asian="10.3999996185303pt" style:font-weight-asian="normal" style:font-name-complex="Times New Roman" style:font-size-complex="10.3999996185303pt" style:font-weight-complex="normal"/>
    </style:style>
    <style:style style:name="P19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e9de99" officeooo:paragraph-rsid="0238472b" fo:background-color="transparent" style:font-name-asian="Arial" style:font-size-asian="10.3999996185303pt" style:font-weight-asian="normal" style:font-name-complex="Times New Roman" style:font-size-complex="10.3999996185303pt" style:font-weight-complex="normal"/>
    </style:style>
    <style:style style:name="P19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b0ce19" officeooo:paragraph-rsid="0238472b" fo:background-color="transparent" style:font-name-asian="Arial" style:font-size-asian="10.3999996185303pt" style:font-weight-asian="normal" style:font-name-complex="Times New Roman" style:font-size-complex="10.3999996185303pt" style:font-weight-complex="normal"/>
    </style:style>
    <style:style style:name="P19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7f9c1" officeooo:paragraph-rsid="0242cc00" fo:background-color="transparent" style:font-name-asian="Arial" style:font-size-asian="10.3999996185303pt" style:font-weight-asian="normal" style:font-name-complex="Times New Roman" style:font-size-complex="10.3999996185303pt" style:font-weight-complex="normal"/>
    </style:style>
    <style:style style:name="P193"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24109b6" officeooo:paragraph-rsid="0242cc00" fo:background-color="transparent" style:font-name-asian="Arial" style:font-size-asian="10.3999996185303pt" style:font-weight-asian="normal" style:font-name-complex="Times New Roman" style:font-size-complex="10.3999996185303pt" style:font-weight-complex="normal"/>
    </style:style>
    <style:style style:name="P194"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6fff1" officeooo:paragraph-rsid="0242cc00" fo:background-color="transparent" style:font-name-asian="Arial" style:font-size-asian="10.3999996185303pt" style:font-weight-asian="normal" style:font-name-complex="Times New Roman" style:font-size-complex="10.3999996185303pt" style:font-weight-complex="normal"/>
    </style:style>
    <style:style style:name="P195"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f96cb3" officeooo:paragraph-rsid="0242cc00" fo:background-color="transparent" style:font-name-asian="Arial" style:font-size-asian="10.3999996185303pt" style:font-weight-asian="normal" style:font-name-complex="Times New Roman" style:font-size-complex="10.3999996185303pt" style:font-weight-complex="normal"/>
    </style:style>
    <style:style style:name="P196"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1be3eb9" officeooo:paragraph-rsid="0242cc00" fo:background-color="transparent" style:font-name-asian="Arial" style:font-size-asian="10.3999996185303pt" style:font-weight-asian="normal" style:font-name-complex="Times New Roman" style:font-size-complex="10.3999996185303pt" style:font-weight-complex="normal"/>
    </style:style>
    <style:style style:name="P197"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weight="normal" officeooo:rsid="00ed6f08" officeooo:paragraph-rsid="00ed6f08" fo:background-color="transparent" style:font-name-asian="Arial" style:font-size-asian="10.3999996185303pt" style:font-weight-asian="normal" style:font-name-complex="Times New Roman" style:font-size-complex="10.3999996185303pt" style:font-weight-complex="normal"/>
    </style:style>
    <style:style style:name="P198"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fo:color="#000000" style:font-name="Times New Roman" fo:font-size="10.3999996185303pt" fo:letter-spacing="0.035cm" fo:font-weight="normal" officeooo:rsid="01c15071" officeooo:paragraph-rsid="024b9637" fo:background-color="transparent" style:font-name-asian="Arial" style:font-size-asian="10.3999996185303pt" style:font-weight-asian="normal" style:font-name-complex="Times New Roman" style:font-size-complex="10.3999996185303pt" style:font-weight-complex="normal"/>
    </style:style>
    <style:style style:name="P199"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fo:color="#000000" style:font-name="Times New Roman" fo:font-size="10.3999996185303pt" fo:letter-spacing="0.035cm" fo:font-weight="normal" officeooo:rsid="01ac0d83" officeooo:paragraph-rsid="02349535" fo:background-color="transparent" style:font-name-asian="Arial" style:font-size-asian="10.3999996185303pt" style:font-weight-asian="normal" style:font-name-complex="Times New Roman" style:font-size-complex="10.3999996185303pt" style:font-weight-complex="normal"/>
    </style:style>
    <style:style style:name="P200"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fo:color="#000000" style:font-name="Times New Roman" fo:font-size="10.3999996185303pt" fo:letter-spacing="0.035cm" fo:font-weight="normal" officeooo:rsid="00e9de99" officeooo:paragraph-rsid="0238472b" fo:background-color="transparent" style:font-name-asian="Arial" style:font-size-asian="10.3999996185303pt" style:font-weight-asian="normal" style:font-name-complex="Times New Roman" style:font-size-complex="10.3999996185303pt" style:font-weight-complex="normal"/>
    </style:style>
    <style:style style:name="P201"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fo:color="#000000" style:font-name="Times New Roman" fo:font-size="10.3999996185303pt" fo:letter-spacing="0.035cm" fo:font-style="normal" style:text-underline-style="none" fo:font-weight="normal" officeooo:rsid="01ac0f32" officeooo:paragraph-rsid="024e16fa"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202" style:family="paragraph" style:parent-style-name="Table_20_Contents">
      <style:paragraph-properties fo:margin-left="0.028cm" fo:margin-right="0cm" fo:line-height="150%" fo:text-align="justify" style:justify-single-word="false" fo:text-indent="0cm" style:auto-text-indent="false">
        <style:tab-stops/>
      </style:paragraph-properties>
      <style:text-properties fo:color="#000000" style:font-name="Times New Roman" fo:font-size="10.3999996185303pt" fo:letter-spacing="0.035cm" fo:font-style="normal" style:text-underline-style="none" fo:font-weight="normal" officeooo:rsid="0113eedf" officeooo:paragraph-rsid="023f0977"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203" style:family="paragraph" style:parent-style-name="Normal_20__28_Web_29_">
      <style:paragraph-properties fo:margin-left="0cm" fo:margin-right="0cm" fo:line-height="150%" fo:text-align="justify" style:justify-single-word="false" fo:text-indent="0cm" style:auto-text-indent="false"/>
      <style:text-properties style:font-name="Times New Roman" fo:font-size="10.3999996185303pt" fo:letter-spacing="0.035cm" officeooo:paragraph-rsid="00b9ceba" style:font-size-asian="10.3999996185303pt" style:font-name-complex="Times New Roman" style:font-size-complex="10.3999996185303pt"/>
    </style:style>
    <style:style style:name="P204" style:family="paragraph" style:parent-style-name="Normal_20__28_Web_29_">
      <style:paragraph-properties fo:margin-left="0cm" fo:margin-right="0cm" fo:line-height="150%" fo:text-align="justify" style:justify-single-word="false" fo:text-indent="0cm" style:auto-text-indent="false"/>
      <style:text-properties style:font-name="Times New Roman" fo:font-size="10.3999996185303pt" fo:letter-spacing="0.035cm" officeooo:paragraph-rsid="018a0eb3" style:font-size-asian="10.3999996185303pt" style:font-name-complex="Times New Roman" style:font-size-complex="10.3999996185303pt"/>
    </style:style>
    <style:style style:name="P205" style:family="paragraph" style:parent-style-name="Table_20_Contents">
      <style:paragraph-properties fo:margin-left="0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a0d234" officeooo:paragraph-rsid="0220f483"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206" style:family="paragraph" style:parent-style-name="Table_20_Contents">
      <style:paragraph-properties fo:margin-left="0cm" fo:margin-right="0cm" fo:line-height="150%" fo:text-align="justify" style:justify-single-word="false" fo:text-indent="0cm" style:auto-text-indent="false">
        <style:tab-stops/>
      </style:paragraph-properties>
      <style:text-properties style:use-window-font-color="true" style:font-name="Times New Roman" fo:font-size="10.3999996185303pt" fo:letter-spacing="0.035cm" fo:font-style="normal" style:text-underline-style="none" fo:font-weight="bold" officeooo:rsid="01a0d234" officeooo:paragraph-rsid="01b3b8c5"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207" style:family="paragraph" style:parent-style-name="Table_20_Contents">
      <style:paragraph-properties fo:margin-left="0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c132b4" officeooo:paragraph-rsid="01c132b4"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208" style:family="paragraph" style:parent-style-name="Table_20_Contents">
      <style:paragraph-properties fo:margin-left="0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bold" officeooo:rsid="01111844" officeooo:paragraph-rsid="01111844" fo:background-color="transparent" style:font-name-asian="Arial" style:font-size-asian="10.3999996185303pt" style:font-style-asian="normal" style:font-weight-asian="bold" style:font-name-complex="Times New Roman" style:font-size-complex="10.3999996185303pt" style:font-style-complex="normal" style:font-weight-complex="bold"/>
    </style:style>
    <style:style style:name="P209" style:family="paragraph" style:parent-style-name="Normal_20__28_Web_29_">
      <style:paragraph-properties fo:margin-left="0.058cm" fo:margin-right="0cm" fo:line-height="150%" fo:text-align="justify" style:justify-single-word="false" fo:text-indent="-0.058cm" style:auto-text-indent="false">
        <style:tab-stops/>
      </style:paragraph-properties>
      <style:text-properties style:font-name="Times New Roman" fo:font-size="10.3999996185303pt" fo:letter-spacing="0.035cm" officeooo:rsid="01a0d234" officeooo:paragraph-rsid="021a60cd" style:font-size-asian="10.3999996185303pt" style:font-name-complex="Times New Roman" style:font-size-complex="10.3999996185303pt"/>
    </style:style>
    <style:style style:name="P210" style:family="paragraph" style:parent-style-name="Normal_20__28_Web_29_">
      <style:paragraph-properties fo:margin-left="0.058cm" fo:margin-right="0cm" fo:line-height="150%" fo:text-align="justify" style:justify-single-word="false" fo:text-indent="-0.058cm" style:auto-text-indent="false">
        <style:tab-stops/>
      </style:paragraph-properties>
      <style:text-properties style:font-name="Times New Roman" fo:font-size="10.3999996185303pt" fo:letter-spacing="0.035cm" officeooo:rsid="01a0d234" officeooo:paragraph-rsid="023997f2" style:font-size-asian="10.3999996185303pt" style:font-name-complex="Times New Roman" style:font-size-complex="10.3999996185303pt"/>
    </style:style>
    <style:style style:name="P211" style:family="paragraph" style:parent-style-name="Normal_20__28_Web_29_">
      <style:paragraph-properties fo:margin-left="0.058cm" fo:margin-right="0cm" fo:line-height="150%" fo:text-align="justify" style:justify-single-word="false" fo:text-indent="-0.058cm" style:auto-text-indent="false">
        <style:tab-stops/>
      </style:paragraph-properties>
      <style:text-properties style:font-name="Times New Roman" fo:font-size="10.3999996185303pt" fo:letter-spacing="0.035cm" officeooo:rsid="019ebb7e" officeooo:paragraph-rsid="023997f2" style:font-size-asian="10.3999996185303pt" style:font-name-complex="Times New Roman" style:font-size-complex="10.3999996185303pt"/>
    </style:style>
    <style:style style:name="P212" style:family="paragraph" style:parent-style-name="Normal_20__28_Web_29_">
      <style:paragraph-properties fo:margin-left="0.058cm" fo:margin-right="0cm" fo:line-height="150%" fo:text-align="justify" style:justify-single-word="false" fo:text-indent="-0.058cm" style:auto-text-indent="false">
        <style:tab-stops/>
      </style:paragraph-properties>
      <style:text-properties style:font-name="Times New Roman" fo:font-size="10.3999996185303pt" fo:letter-spacing="0.035cm" officeooo:rsid="00e016bf" officeooo:paragraph-rsid="023997f2" fo:background-color="transparent" style:font-size-asian="10.3999996185303pt" style:font-name-complex="Times New Roman" style:font-size-complex="10.3999996185303pt"/>
    </style:style>
    <style:style style:name="P213" style:family="paragraph" style:parent-style-name="Standard" style:master-page-name="Standard">
      <style:paragraph-properties fo:line-height="150%" fo:text-align="center" style:justify-single-word="false" style:page-number="auto"/>
      <style:text-properties style:font-name="Times New Roman" fo:font-size="15pt" fo:letter-spacing="0.035cm" fo:font-weight="bold" style:font-size-asian="15pt" style:font-weight-asian="bold" style:font-name-complex="Times New Roman" style:font-size-complex="15pt" style:font-weight-complex="bold"/>
    </style:style>
    <style:style style:name="P214" style:family="paragraph" style:parent-style-name="Normal_20__28_Web_29_" style:list-style-name="WW8Num15" style:master-page-name="">
      <loext:graphic-properties draw:fill="none"/>
      <style:paragraph-properties fo:margin-left="0.7cm" fo:margin-right="0cm" fo:margin-top="0.494cm" fo:margin-bottom="0.494cm" loext:contextual-spacing="false" fo:line-height="150%" fo:text-align="justify" style:justify-single-word="false" fo:orphans="2" fo:widows="2" fo:hyphenation-ladder-count="no-limit" fo:text-indent="-0.6cm" style:auto-text-indent="false" style:page-number="auto" fo:background-color="transparent" style:writing-mode="lr-tb"/>
      <style:text-properties style:font-name="Times New Roman" fo:font-size="10.3999996185303pt" fo:letter-spacing="0.035cm" fo:font-weight="normal" officeooo:paragraph-rsid="020a14db" fo:background-color="transparent" style:font-size-asian="10.3999996185303pt" style:font-weight-asian="normal" style:font-name-complex="Times New Roman" style:font-size-complex="10.3999996185303pt" style:font-weight-complex="normal" fo:hyphenate="false" fo:hyphenation-remain-char-count="2" fo:hyphenation-push-char-count="2"/>
    </style:style>
    <style:style style:name="P215" style:family="paragraph" style:parent-style-name="Normal_20__28_Web_29_" style:list-style-name="WW8Num15" style:master-page-name="">
      <loext:graphic-properties draw:fill="none"/>
      <style:paragraph-properties fo:margin-left="0.7cm" fo:margin-right="0cm" fo:margin-top="0.494cm" fo:margin-bottom="0.494cm" loext:contextual-spacing="false" fo:line-height="150%" fo:text-align="justify" style:justify-single-word="false" fo:orphans="2" fo:widows="2" fo:hyphenation-ladder-count="no-limit" fo:text-indent="-0.6cm" style:auto-text-indent="false" style:page-number="auto" fo:background-color="transparent" style:writing-mode="lr-tb">
        <style:tab-stops>
          <style:tab-stop style:position="0.697cm"/>
        </style:tab-stops>
      </style:paragraph-properties>
      <style:text-properties style:font-name="Times New Roman" fo:font-size="10.3999996185303pt" fo:letter-spacing="0.035cm" fo:font-weight="normal" officeooo:paragraph-rsid="024a27ca" style:font-size-asian="10.3999996185303pt" style:font-weight-asian="normal" style:font-name-complex="Times New Roman" style:font-size-complex="10.3999996185303pt" style:font-weight-complex="normal" fo:hyphenate="false" fo:hyphenation-remain-char-count="2" fo:hyphenation-push-char-count="2"/>
    </style:style>
    <style:style style:name="P216"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paragraph-rsid="020a14db" style:font-size-asian="10.3999996185303pt" style:font-weight-asian="normal" style:font-name-complex="Times New Roman" style:font-size-complex="10.3999996185303pt" style:font-weight-complex="normal"/>
    </style:style>
    <style:style style:name="P217"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rsid="01953d06" officeooo:paragraph-rsid="020a14db" style:font-size-asian="10.3999996185303pt" style:font-weight-asian="normal" style:font-name-complex="Times New Roman" style:font-size-complex="10.3999996185303pt" style:font-weight-complex="normal"/>
    </style:style>
    <style:style style:name="P218"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rsid="019620a0" officeooo:paragraph-rsid="020a14db" style:font-size-asian="10.3999996185303pt" style:font-weight-asian="normal" style:font-name-complex="Times New Roman" style:font-size-complex="10.3999996185303pt" style:font-weight-complex="normal"/>
    </style:style>
    <style:style style:name="P219"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0.3999996185303pt" fo:letter-spacing="0.035cm" fo:font-weight="normal" officeooo:rsid="0209509b" officeooo:paragraph-rsid="020a14db" style:font-size-asian="10.3999996185303pt" style:font-weight-asian="normal" style:font-name-complex="Times New Roman" style:font-size-complex="10.3999996185303pt" style:font-weight-complex="normal"/>
    </style:style>
    <style:style style:name="P220"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0.3999996185303pt" fo:letter-spacing="0.035cm" officeooo:paragraph-rsid="020a14db" style:font-size-asian="10.3999996185303pt" style:font-name-complex="Times New Roman" style:font-size-complex="10.3999996185303pt"/>
    </style:style>
    <style:style style:name="P221"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0.3999996185303pt" fo:letter-spacing="0.035cm" officeooo:rsid="0209509b" officeooo:paragraph-rsid="020a14db" style:font-size-asian="10.3999996185303pt" style:font-name-complex="Times New Roman" style:font-size-complex="10.3999996185303pt"/>
    </style:style>
    <style:style style:name="P222" style:family="paragraph" style:parent-style-name="Normal_20__28_Web_29_" style:list-style-name="WW8Num15">
      <style:paragraph-properties fo:margin-left="0.028cm" fo:margin-right="0cm" fo:line-height="150%" fo:text-align="justify" style:justify-single-word="false" fo:text-indent="0cm" style:auto-text-indent="false">
        <style:tab-stops/>
      </style:paragraph-properties>
      <style:text-properties style:font-name="Times New Roman" fo:font-size="10.3999996185303pt" fo:letter-spacing="0.035cm" fo:font-style="normal" style:text-underline-style="none" fo:font-weight="normal" officeooo:rsid="019bb134" officeooo:paragraph-rsid="020a14db" fo:background-color="transparent" style:font-name-asian="Arial" style:font-size-asian="10.3999996185303pt" style:font-style-asian="normal" style:font-weight-asian="normal" style:font-name-complex="Times New Roman" style:font-size-complex="10.3999996185303pt" style:font-style-complex="normal" style:font-weight-complex="normal"/>
    </style:style>
    <style:style style:name="P223" style:family="paragraph" style:parent-style-name="Table_20_Contents" style:list-style-name="WW8Num15">
      <style:paragraph-properties fo:line-height="150%" fo:text-align="justify" style:justify-single-word="false">
        <style:tab-stops/>
      </style:paragraph-properties>
      <style:text-properties style:font-name="Times New Roman" fo:font-size="10.3999996185303pt" fo:letter-spacing="0.035cm" fo:font-weight="normal" officeooo:rsid="00ebec4e" officeooo:paragraph-rsid="02476c06" fo:background-color="transparent" style:font-name-asian="Arial" style:font-size-asian="10.3999996185303pt" style:font-weight-asian="normal" style:font-name-complex="Times New Roman" style:font-size-complex="10.3999996185303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9eff36" style:font-weight-asian="bold" style:font-weight-complex="bold"/>
    </style:style>
    <style:style style:name="T4" style:family="text">
      <style:text-properties fo:font-weight="bold" officeooo:rsid="00a55007" style:font-weight-asian="bold" style:font-weight-complex="bold"/>
    </style:style>
    <style:style style:name="T5" style:family="text">
      <style:text-properties fo:font-weight="bold" officeooo:rsid="00a69614" style:font-weight-asian="bold" style:font-weight-complex="bold"/>
    </style:style>
    <style:style style:name="T6" style:family="text">
      <style:text-properties fo:font-weight="bold" officeooo:rsid="00b8368c" style:font-weight-asian="bold" style:font-weight-complex="bold"/>
    </style:style>
    <style:style style:name="T7" style:family="text">
      <style:text-properties fo:font-weight="bold" officeooo:rsid="00de1d26" style:font-weight-asian="bold" style:font-weight-complex="bold"/>
    </style:style>
    <style:style style:name="T8" style:family="text">
      <style:text-properties fo:font-weight="bold" officeooo:rsid="0124b152" style:font-weight-asian="bold" style:font-weight-complex="bold"/>
    </style:style>
    <style:style style:name="T9" style:family="text">
      <style:text-properties fo:font-weight="bold" officeooo:rsid="012c638e" style:font-weight-asian="bold" style:font-weight-complex="bold"/>
    </style:style>
    <style:style style:name="T10" style:family="text">
      <style:text-properties fo:font-weight="bold" officeooo:rsid="0145c040" style:font-weight-asian="bold" style:font-weight-complex="bold"/>
    </style:style>
    <style:style style:name="T11" style:family="text">
      <style:text-properties fo:font-weight="bold" officeooo:rsid="018cf5b2" style:font-weight-asian="bold" style:font-weight-complex="bold"/>
    </style:style>
    <style:style style:name="T12" style:family="text">
      <style:text-properties fo:font-weight="bold" officeooo:rsid="0145fb7a" style:font-weight-asian="bold" style:font-weight-complex="bold"/>
    </style:style>
    <style:style style:name="T13" style:family="text">
      <style:text-properties fo:font-weight="bold" officeooo:rsid="018dd0e9" style:font-weight-asian="bold" style:font-weight-complex="bold"/>
    </style:style>
    <style:style style:name="T14" style:family="text">
      <style:text-properties fo:font-weight="bold" officeooo:rsid="018ec0fc" style:font-weight-asian="bold" style:font-weight-complex="bold"/>
    </style:style>
    <style:style style:name="T15" style:family="text">
      <style:text-properties fo:font-weight="bold" officeooo:rsid="018fda44" style:font-weight-asian="bold" style:font-weight-complex="bold"/>
    </style:style>
    <style:style style:name="T16" style:family="text">
      <style:text-properties fo:font-weight="bold" officeooo:rsid="019317e9" style:font-weight-asian="bold" style:font-weight-complex="bold"/>
    </style:style>
    <style:style style:name="T17" style:family="text">
      <style:text-properties fo:font-weight="bold" officeooo:rsid="019120ad" style:font-weight-asian="bold" style:font-weight-complex="bold"/>
    </style:style>
    <style:style style:name="T18" style:family="text">
      <style:text-properties fo:font-weight="bold" officeooo:rsid="019081ec" style:font-weight-asian="bold" style:font-weight-complex="bold"/>
    </style:style>
    <style:style style:name="T19" style:family="text">
      <style:text-properties fo:font-weight="bold" officeooo:rsid="008f3f23" style:font-weight-asian="bold" style:font-weight-complex="bold"/>
    </style:style>
    <style:style style:name="T20" style:family="text">
      <style:text-properties fo:font-weight="bold" officeooo:rsid="01b3a256" style:font-weight-asian="bold" style:font-weight-complex="bold"/>
    </style:style>
    <style:style style:name="T21" style:family="text">
      <style:text-properties fo:font-weight="bold" officeooo:rsid="01b365b6" style:font-weight-asian="bold" style:font-weight-complex="bold"/>
    </style:style>
    <style:style style:name="T22" style:family="text">
      <style:text-properties fo:font-weight="bold" officeooo:rsid="00dd383d" style:font-weight-asian="bold" style:font-weight-complex="bold"/>
    </style:style>
    <style:style style:name="T23" style:family="text">
      <style:text-properties fo:font-weight="bold" officeooo:rsid="01c15071" style:font-weight-asian="bold" style:font-weight-complex="bold"/>
    </style:style>
    <style:style style:name="T24" style:family="text">
      <style:text-properties fo:font-weight="bold" officeooo:rsid="005d19be" style:font-weight-asian="bold" style:font-weight-complex="bold"/>
    </style:style>
    <style:style style:name="T25" style:family="text">
      <style:text-properties fo:font-weight="bold" officeooo:rsid="019028cc" style:font-weight-asian="bold" style:font-weight-complex="bold"/>
    </style:style>
    <style:style style:name="T26" style:family="text">
      <style:text-properties fo:font-weight="bold" officeooo:rsid="01e145e3" style:font-weight-asian="bold" style:font-weight-complex="bold"/>
    </style:style>
    <style:style style:name="T27" style:family="text">
      <style:text-properties fo:font-weight="bold" officeooo:rsid="01e87053" style:font-weight-asian="bold" style:font-weight-complex="bold"/>
    </style:style>
    <style:style style:name="T28" style:family="text">
      <style:text-properties fo:font-weight="bold" officeooo:rsid="01ea54f9" style:font-weight-asian="bold" style:font-weight-complex="bold"/>
    </style:style>
    <style:style style:name="T29" style:family="text">
      <style:text-properties fo:font-weight="bold" officeooo:rsid="01fda75e" style:font-weight-asian="bold" style:font-weight-complex="bold"/>
    </style:style>
    <style:style style:name="T30" style:family="text">
      <style:text-properties fo:font-weight="bold" officeooo:rsid="00a327a8" style:font-weight-asian="bold" style:font-weight-complex="bold"/>
    </style:style>
    <style:style style:name="T31" style:family="text">
      <style:text-properties fo:font-weight="bold" officeooo:rsid="01e4e95d" style:font-weight-asian="bold" style:font-weight-complex="bold"/>
    </style:style>
    <style:style style:name="T32" style:family="text">
      <style:text-properties fo:font-weight="bold" officeooo:rsid="01fff377" style:font-weight-asian="bold" style:font-weight-complex="bold"/>
    </style:style>
    <style:style style:name="T33" style:family="text">
      <style:text-properties fo:font-weight="bold" officeooo:rsid="01bd5ec1" style:font-weight-asian="bold" style:font-weight-complex="bold"/>
    </style:style>
    <style:style style:name="T34" style:family="text">
      <style:text-properties fo:font-weight="bold" officeooo:rsid="019bb134" style:font-weight-asian="bold" style:font-weight-complex="bold"/>
    </style:style>
    <style:style style:name="T35" style:family="text">
      <style:text-properties fo:font-weight="bold" officeooo:rsid="01f5f8d5" style:font-weight-asian="bold" style:font-weight-complex="bold"/>
    </style:style>
    <style:style style:name="T36" style:family="text">
      <style:text-properties fo:font-weight="bold" officeooo:rsid="019a1a9c" style:font-weight-asian="bold" style:font-weight-complex="bold"/>
    </style:style>
    <style:style style:name="T37" style:family="text">
      <style:text-properties fo:font-weight="bold" officeooo:rsid="0215ebdf" style:font-weight-asian="bold" style:font-weight-complex="bold"/>
    </style:style>
    <style:style style:name="T38" style:family="text">
      <style:text-properties fo:font-weight="bold" officeooo:rsid="019ff17b" style:font-weight-asian="bold" style:font-weight-complex="bold"/>
    </style:style>
    <style:style style:name="T39" style:family="text">
      <style:text-properties fo:font-weight="bold" officeooo:rsid="01a0d234" style:font-weight-asian="bold" style:font-weight-complex="bold"/>
    </style:style>
    <style:style style:name="T40" style:family="text">
      <style:text-properties fo:font-weight="bold" officeooo:rsid="01bfbc71" style:font-weight-asian="bold" style:font-weight-complex="bold"/>
    </style:style>
    <style:style style:name="T41" style:family="text">
      <style:text-properties fo:font-weight="bold" fo:background-color="#cccccc" loext:char-shading-value="0" style:font-weight-asian="bold" style:font-weight-complex="bold"/>
    </style:style>
    <style:style style:name="T42" style:family="text">
      <style:text-properties fo:font-weight="bold" officeooo:rsid="00a3aa54" fo:background-color="#e6e6e6" loext:char-shading-value="0" style:font-weight-asian="bold" style:font-weight-complex="bold"/>
    </style:style>
    <style:style style:name="T43" style:family="text">
      <style:text-properties fo:font-weight="bold" officeooo:rsid="012aeeba" fo:background-color="#e6e6e6" loext:char-shading-value="0" style:font-weight-asian="bold" style:font-weight-complex="bold"/>
    </style:style>
    <style:style style:name="T44" style:family="text">
      <style:text-properties fo:font-weight="bold" fo:background-color="transparent" loext:char-shading-value="0" style:font-weight-asian="bold" style:font-weight-complex="bold"/>
    </style:style>
    <style:style style:name="T45" style:family="text">
      <style:text-properties fo:font-weight="bold" officeooo:rsid="005d19be" fo:background-color="transparent" loext:char-shading-value="0" style:font-weight-asian="bold" style:font-weight-complex="bold"/>
    </style:style>
    <style:style style:name="T46" style:family="text">
      <style:text-properties fo:font-weight="bold" officeooo:rsid="008f3f23" fo:background-color="transparent" loext:char-shading-value="0" style:font-weight-asian="bold" style:font-weight-complex="bold"/>
    </style:style>
    <style:style style:name="T47" style:family="text">
      <style:text-properties fo:font-weight="bold" officeooo:rsid="009eff36" fo:background-color="transparent" loext:char-shading-value="0" style:font-weight-asian="bold" style:font-weight-complex="bold"/>
    </style:style>
    <style:style style:name="T48" style:family="text">
      <style:text-properties fo:font-weight="bold" officeooo:rsid="00dd383d" fo:background-color="transparent" loext:char-shading-value="0" style:font-weight-asian="bold" style:font-weight-complex="bold"/>
    </style:style>
    <style:style style:name="T49" style:family="text">
      <style:text-properties fo:font-weight="bold" officeooo:rsid="00de1d26" fo:background-color="transparent" loext:char-shading-value="0" style:font-weight-asian="bold" style:font-weight-complex="bold"/>
    </style:style>
    <style:style style:name="T50" style:family="text">
      <style:text-properties fo:font-weight="normal" style:font-weight-asian="normal" style:font-weight-complex="normal"/>
    </style:style>
    <style:style style:name="T51" style:family="text">
      <style:text-properties fo:font-weight="normal" officeooo:rsid="019120ad" style:font-weight-asian="normal" style:font-weight-complex="normal"/>
    </style:style>
    <style:style style:name="T52" style:family="text">
      <style:text-properties fo:font-weight="normal" fo:background-color="transparent" loext:char-shading-value="0" style:font-weight-asian="normal" style:font-weight-complex="normal"/>
    </style:style>
    <style:style style:name="T53" style:family="text">
      <style:text-properties fo:font-weight="normal" officeooo:rsid="00dd383d" fo:background-color="transparent" loext:char-shading-value="0" style:font-weight-asian="normal" style:font-weight-complex="normal"/>
    </style:style>
    <style:style style:name="T54" style:family="text">
      <style:text-properties fo:font-weight="normal" officeooo:rsid="019a1a9c" fo:background-color="transparent" loext:char-shading-value="0" style:font-weight-asian="normal" style:font-weight-complex="normal"/>
    </style:style>
    <style:style style:name="T55" style:family="text">
      <style:text-properties fo:font-weight="normal" officeooo:rsid="019bb134" fo:background-color="transparent" loext:char-shading-value="0" style:font-weight-asian="normal" style:font-weight-complex="normal"/>
    </style:style>
    <style:style style:name="T56" style:family="text">
      <style:text-properties fo:font-weight="normal" officeooo:rsid="01ebca53" fo:background-color="transparent" loext:char-shading-value="0" style:font-weight-asian="normal" style:font-weight-complex="normal"/>
    </style:style>
    <style:style style:name="T57"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58" style:family="text">
      <style:text-properties fo:font-style="normal" style:text-underline-style="none" fo:font-weight="normal" officeooo:rsid="018ec0fc" fo:background-color="transparent" loext:char-shading-value="0" style:font-style-asian="normal" style:font-weight-asian="normal" style:font-style-complex="normal" style:font-weight-complex="normal"/>
    </style:style>
    <style:style style:name="T59" style:family="text">
      <style:text-properties fo:font-style="normal" style:text-underline-style="none" fo:font-weight="normal" officeooo:rsid="019ff17b" fo:background-color="transparent" loext:char-shading-value="0" style:font-style-asian="normal" style:font-weight-asian="normal" style:font-style-complex="normal" style:font-weight-complex="normal"/>
    </style:style>
    <style:style style:name="T60" style:family="text">
      <style:text-properties fo:font-style="normal" style:text-underline-style="none" fo:font-weight="normal" officeooo:rsid="01a0d234" fo:background-color="transparent" loext:char-shading-value="0" style:font-style-asian="normal" style:font-weight-asian="normal" style:font-style-complex="normal" style:font-weight-complex="normal"/>
    </style:style>
    <style:style style:name="T61" style:family="text">
      <style:text-properties fo:font-style="normal" style:text-underline-style="none" fo:font-weight="normal" officeooo:rsid="019120ad" fo:background-color="transparent" loext:char-shading-value="0" style:font-style-asian="normal" style:font-weight-asian="normal" style:font-style-complex="normal" style:font-weight-complex="normal"/>
    </style:style>
    <style:style style:name="T62" style:family="text">
      <style:text-properties fo:font-style="normal" style:text-underline-style="none" fo:font-weight="normal" officeooo:rsid="019a1a9c" fo:background-color="transparent" loext:char-shading-value="0" style:font-style-asian="normal" style:font-weight-asian="normal" style:font-style-complex="normal" style:font-weight-complex="normal"/>
    </style:style>
    <style:style style:name="T63" style:family="text">
      <style:text-properties fo:font-style="normal" style:text-underline-style="none" fo:font-weight="normal" officeooo:rsid="01ebca53" fo:background-color="transparent" loext:char-shading-value="0" style:font-style-asian="normal" style:font-weight-asian="normal" style:font-style-complex="normal" style:font-weight-complex="normal"/>
    </style:style>
    <style:style style:name="T64" style:family="text">
      <style:text-properties fo:font-style="normal" style:text-underline-style="none" fo:font-weight="normal" officeooo:rsid="0238472b" fo:background-color="transparent" loext:char-shading-value="0" style:font-style-asian="normal" style:font-weight-asian="normal" style:font-style-complex="normal" style:font-weight-complex="normal"/>
    </style:style>
    <style:style style:name="T65" style:family="text">
      <style:text-properties fo:font-style="normal" style:text-underline-style="none" fo:font-weight="normal" officeooo:rsid="023997f2" fo:background-color="transparent" loext:char-shading-value="0" style:font-style-asian="normal" style:font-weight-asian="normal" style:font-style-complex="normal" style:font-weight-complex="normal"/>
    </style:style>
    <style:style style:name="T66" style:family="text">
      <style:text-properties fo:font-style="normal" style:text-underline-style="none" fo:font-weight="normal" officeooo:rsid="008f3f23" style:font-style-asian="normal" style:font-weight-asian="normal" style:font-style-complex="normal" style:font-weight-complex="normal"/>
    </style:style>
    <style:style style:name="T67" style:family="text">
      <style:text-properties fo:font-style="normal" style:text-underline-style="none" fo:font-weight="normal" officeooo:rsid="018ec0fc" style:font-style-asian="normal" style:font-weight-asian="normal" style:font-style-complex="normal" style:font-weight-complex="normal"/>
    </style:style>
    <style:style style:name="T68" style:family="text">
      <style:text-properties fo:font-style="normal" style:text-underline-style="none" fo:font-weight="bold" style:font-style-asian="normal" style:font-weight-asian="bold" style:font-style-complex="normal" style:font-weight-complex="bold"/>
    </style:style>
    <style:style style:name="T69" style:family="text">
      <style:text-properties fo:font-style="normal" style:text-underline-style="none" fo:font-weight="bold" officeooo:rsid="009eff36" style:font-style-asian="normal" style:font-weight-asian="bold" style:font-style-complex="normal" style:font-weight-complex="bold"/>
    </style:style>
    <style:style style:name="T70" style:family="text">
      <style:text-properties fo:font-style="normal" style:text-underline-style="none" fo:font-weight="bold" officeooo:rsid="00f1b3b0" style:font-style-asian="normal" style:font-weight-asian="bold" style:font-style-complex="normal" style:font-weight-complex="bold"/>
    </style:style>
    <style:style style:name="T71" style:family="text">
      <style:text-properties fo:font-style="normal" style:text-underline-style="none" fo:font-weight="bold" officeooo:rsid="00ef1f6b" style:font-style-asian="normal" style:font-weight-asian="bold" style:font-style-complex="normal" style:font-weight-complex="bold"/>
    </style:style>
    <style:style style:name="T72" style:family="text">
      <style:text-properties fo:font-style="normal" style:text-underline-style="none" fo:font-weight="bold" officeooo:rsid="00f2d1cd" style:font-style-asian="normal" style:font-weight-asian="bold" style:font-style-complex="normal" style:font-weight-complex="bold"/>
    </style:style>
    <style:style style:name="T73" style:family="text">
      <style:text-properties fo:font-style="normal" style:text-underline-style="none" fo:font-weight="bold" officeooo:rsid="00f59ad7" style:font-style-asian="normal" style:font-weight-asian="bold" style:font-style-complex="normal" style:font-weight-complex="bold"/>
    </style:style>
    <style:style style:name="T74" style:family="text">
      <style:text-properties fo:font-style="normal" style:text-underline-style="none" fo:font-weight="bold" officeooo:rsid="0109ea4c" style:font-style-asian="normal" style:font-weight-asian="bold" style:font-style-complex="normal" style:font-weight-complex="bold"/>
    </style:style>
    <style:style style:name="T75" style:family="text">
      <style:text-properties fo:font-style="normal" style:text-underline-style="none" fo:font-weight="bold" officeooo:rsid="018ec0fc" style:font-style-asian="normal" style:font-weight-asian="bold" style:font-style-complex="normal" style:font-weight-complex="bold"/>
    </style:style>
    <style:style style:name="T76" style:family="text">
      <style:text-properties fo:font-style="normal" style:text-underline-style="none" fo:font-weight="bold" officeooo:rsid="019081ec" style:font-style-asian="normal" style:font-weight-asian="bold" style:font-style-complex="normal" style:font-weight-complex="bold"/>
    </style:style>
    <style:style style:name="T77" style:family="text">
      <style:text-properties fo:font-style="normal" style:text-underline-style="none" fo:font-weight="bold" officeooo:rsid="00dd383d" style:font-style-asian="normal" style:font-weight-asian="bold" style:font-style-complex="normal" style:font-weight-complex="bold"/>
    </style:style>
    <style:style style:name="T78" style:family="text">
      <style:text-properties fo:font-style="normal" style:text-underline-style="none" fo:font-weight="bold" officeooo:rsid="019ff17b" style:font-style-asian="normal" style:font-weight-asian="bold" style:font-style-complex="normal" style:font-weight-complex="bold"/>
    </style:style>
    <style:style style:name="T79" style:family="text">
      <style:text-properties fo:font-style="normal" style:text-underline-style="none" fo:font-weight="bold" officeooo:rsid="01a0d234" style:font-style-asian="normal" style:font-weight-asian="bold" style:font-style-complex="normal" style:font-weight-complex="bold"/>
    </style:style>
    <style:style style:name="T80" style:family="text">
      <style:text-properties fo:font-style="normal" style:text-underline-style="none" fo:font-weight="bold" officeooo:rsid="0145fb7a" style:font-style-asian="normal" style:font-weight-asian="bold" style:font-style-complex="normal" style:font-weight-complex="bold"/>
    </style:style>
    <style:style style:name="T81" style:family="text">
      <style:text-properties fo:font-style="normal" style:text-underline-style="none" fo:font-weight="bold" officeooo:rsid="018fda44" style:font-style-asian="normal" style:font-weight-asian="bold" style:font-style-complex="normal" style:font-weight-complex="bold"/>
    </style:style>
    <style:style style:name="T82" style:family="text">
      <style:text-properties fo:font-style="normal" style:text-underline-style="none" fo:font-weight="bold" officeooo:rsid="018dd0e9" style:font-style-asian="normal" style:font-weight-asian="bold" style:font-style-complex="normal" style:font-weight-complex="bold"/>
    </style:style>
    <style:style style:name="T83" style:family="text">
      <style:text-properties fo:font-style="normal" style:text-underline-style="none" fo:font-weight="bold" officeooo:rsid="00de1d26" style:font-style-asian="normal" style:font-weight-asian="bold" style:font-style-complex="normal" style:font-weight-complex="bold"/>
    </style:style>
    <style:style style:name="T84" style:family="text">
      <style:text-properties fo:font-style="normal" style:text-underline-style="none" fo:font-weight="bold" officeooo:rsid="005d19be" style:font-style-asian="normal" style:font-weight-asian="bold" style:font-style-complex="normal" style:font-weight-complex="bold"/>
    </style:style>
    <style:style style:name="T85" style:family="text">
      <style:text-properties fo:font-style="normal" style:text-underline-style="none" fo:font-weight="bold" officeooo:rsid="01b0ce19" style:font-style-asian="normal" style:font-weight-asian="bold" style:font-style-complex="normal" style:font-weight-complex="bold"/>
    </style:style>
    <style:style style:name="T86" style:family="text">
      <style:text-properties fo:font-style="normal" style:text-underline-style="none" fo:font-weight="bold" officeooo:rsid="00ec2546" style:font-style-asian="normal" style:font-weight-asian="bold" style:font-style-complex="normal" style:font-weight-complex="bold"/>
    </style:style>
    <style:style style:name="T87" style:family="text">
      <style:text-properties fo:font-style="normal" style:text-underline-style="none" fo:font-weight="bold" officeooo:rsid="01b3b8c5" style:font-style-asian="normal" style:font-weight-asian="bold" style:font-style-complex="normal" style:font-weight-complex="bold"/>
    </style:style>
    <style:style style:name="T88" style:family="text">
      <style:text-properties fo:font-style="normal" style:text-underline-style="none" fo:font-weight="bold" officeooo:rsid="01b69380" style:font-style-asian="normal" style:font-weight-asian="bold" style:font-style-complex="normal" style:font-weight-complex="bold"/>
    </style:style>
    <style:style style:name="T89" style:family="text">
      <style:text-properties fo:font-style="normal" style:text-underline-style="none" fo:font-weight="bold" officeooo:rsid="01ba5080" style:font-style-asian="normal" style:font-weight-asian="bold" style:font-style-complex="normal" style:font-weight-complex="bold"/>
    </style:style>
    <style:style style:name="T90" style:family="text">
      <style:text-properties fo:font-style="normal" style:text-underline-style="none" fo:font-weight="bold" officeooo:rsid="01be3eb9" style:font-style-asian="normal" style:font-weight-asian="bold" style:font-style-complex="normal" style:font-weight-complex="bold"/>
    </style:style>
    <style:style style:name="T91" style:family="text">
      <style:text-properties fo:font-style="normal" style:text-underline-style="none" fo:font-weight="bold" officeooo:rsid="01c132b4" style:font-style-asian="normal" style:font-weight-asian="bold" style:font-style-complex="normal" style:font-weight-complex="bold"/>
    </style:style>
    <style:style style:name="T92" style:family="text">
      <style:text-properties fo:font-style="normal" style:text-underline-style="none" fo:font-weight="bold" officeooo:rsid="00f6e8eb" style:font-style-asian="normal" style:font-weight-asian="bold" style:font-style-complex="normal" style:font-weight-complex="bold"/>
    </style:style>
    <style:style style:name="T93" style:family="text">
      <style:text-properties fo:font-style="normal" style:text-underline-style="none" fo:font-weight="bold" officeooo:rsid="01c15071" style:font-style-asian="normal" style:font-weight-asian="bold" style:font-style-complex="normal" style:font-weight-complex="bold"/>
    </style:style>
    <style:style style:name="T94" style:family="text">
      <style:text-properties fo:font-style="normal" style:text-underline-style="none" fo:font-weight="bold" officeooo:rsid="01c3a502" style:font-style-asian="normal" style:font-weight-asian="bold" style:font-style-complex="normal" style:font-weight-complex="bold"/>
    </style:style>
    <style:style style:name="T95" style:family="text">
      <style:text-properties fo:font-style="normal" style:text-underline-style="none" fo:font-weight="bold" officeooo:rsid="01c160d5" style:font-style-asian="normal" style:font-weight-asian="bold" style:font-style-complex="normal" style:font-weight-complex="bold"/>
    </style:style>
    <style:style style:name="T96" style:family="text">
      <style:text-properties fo:font-style="normal" style:text-underline-style="none" fo:font-weight="bold" officeooo:rsid="01cee83a" style:font-style-asian="normal" style:font-weight-asian="bold" style:font-style-complex="normal" style:font-weight-complex="bold"/>
    </style:style>
    <style:style style:name="T97" style:family="text">
      <style:text-properties fo:font-style="normal" style:text-underline-style="none" fo:font-weight="bold" officeooo:rsid="01cf8bb3" style:font-style-asian="normal" style:font-weight-asian="bold" style:font-style-complex="normal" style:font-weight-complex="bold"/>
    </style:style>
    <style:style style:name="T98" style:family="text">
      <style:text-properties fo:font-style="normal" style:text-underline-style="none" fo:font-weight="bold" officeooo:rsid="008f3f23" style:font-style-asian="normal" style:font-weight-asian="bold" style:font-style-complex="normal" style:font-weight-complex="bold"/>
    </style:style>
    <style:style style:name="T99" style:family="text">
      <style:text-properties fo:font-style="normal" style:text-underline-style="none" fo:font-weight="bold" officeooo:rsid="019028cc" style:font-style-asian="normal" style:font-weight-asian="bold" style:font-style-complex="normal" style:font-weight-complex="bold"/>
    </style:style>
    <style:style style:name="T100" style:family="text">
      <style:text-properties fo:font-style="normal" style:text-underline-style="none" fo:font-weight="bold" officeooo:rsid="01d5cd45" style:font-style-asian="normal" style:font-weight-asian="bold" style:font-style-complex="normal" style:font-weight-complex="bold"/>
    </style:style>
    <style:style style:name="T101" style:family="text">
      <style:text-properties fo:font-style="normal" style:text-underline-style="none" fo:font-weight="bold" officeooo:rsid="01c8f98b" style:font-style-asian="normal" style:font-weight-asian="bold" style:font-style-complex="normal" style:font-weight-complex="bold"/>
    </style:style>
    <style:style style:name="T102" style:family="text">
      <style:text-properties fo:font-style="normal" style:text-underline-style="none" fo:font-weight="bold" officeooo:rsid="01a59b33" style:font-style-asian="normal" style:font-weight-asian="bold" style:font-style-complex="normal" style:font-weight-complex="bold"/>
    </style:style>
    <style:style style:name="T103" style:family="text">
      <style:text-properties fo:font-style="normal" style:text-underline-style="none" fo:font-weight="bold" officeooo:rsid="01bb915b" style:font-style-asian="normal" style:font-weight-asian="bold" style:font-style-complex="normal" style:font-weight-complex="bold"/>
    </style:style>
    <style:style style:name="T104" style:family="text">
      <style:text-properties fo:font-style="normal" style:text-underline-style="none" fo:font-weight="bold" officeooo:rsid="021c0935" style:font-style-asian="normal" style:font-weight-asian="bold" style:font-style-complex="normal" style:font-weight-complex="bold"/>
    </style:style>
    <style:style style:name="T105" style:family="text">
      <style:text-properties fo:font-style="normal" style:text-underline-style="none" fo:font-weight="bold" officeooo:rsid="024076bb" style:font-style-asian="normal" style:font-weight-asian="bold" style:font-style-complex="normal" style:font-weight-complex="bold"/>
    </style:style>
    <style:style style:name="T106" style:family="text">
      <style:text-properties fo:font-style="normal" style:text-underline-style="none" fo:font-weight="bold" officeooo:rsid="02476c06" style:font-style-asian="normal" style:font-weight-asian="bold" style:font-style-complex="normal" style:font-weight-complex="bold"/>
    </style:style>
    <style:style style:name="T107" style:family="text">
      <style:text-properties fo:font-style="normal" style:text-underline-style="none" fo:font-weight="bold" officeooo:rsid="009eff36" fo:background-color="#e6e6e6" loext:char-shading-value="0" style:font-style-asian="normal" style:font-weight-asian="bold" style:font-style-complex="normal" style:font-weight-complex="bold"/>
    </style:style>
    <style:style style:name="T108" style:family="text">
      <style:text-properties fo:font-style="normal" style:text-underline-style="none" fo:font-weight="bold" officeooo:rsid="01c3a502" fo:background-color="#e6e6e6" loext:char-shading-value="0" style:font-style-asian="normal" style:font-weight-asian="bold" style:font-style-complex="normal" style:font-weight-complex="bold"/>
    </style:style>
    <style:style style:name="T109" style:family="text">
      <style:text-properties fo:font-style="normal" style:text-underline-style="none" fo:font-weight="bold" officeooo:rsid="021f0271" fo:background-color="#e6e6e6" loext:char-shading-value="0" style:font-style-asian="normal" style:font-weight-asian="bold" style:font-style-complex="normal" style:font-weight-complex="bold"/>
    </style:style>
    <style:style style:name="T110" style:family="text">
      <style:text-properties fo:font-style="normal" style:text-underline-style="none" fo:font-weight="bold" officeooo:rsid="00bc3282" fo:background-color="#e6e6e6" loext:char-shading-value="0" style:font-name-asian="Arial" style:font-style-asian="normal" style:font-weight-asian="bold" style:font-style-complex="normal" style:font-weight-complex="bold"/>
    </style:style>
    <style:style style:name="T111" style:family="text">
      <style:text-properties fo:font-style="normal" style:text-underline-style="none" fo:font-weight="bold" officeooo:rsid="009eff36" fo:background-color="#e6e6e6" loext:char-shading-value="0" style:font-name-asian="Arial" style:font-style-asian="normal" style:font-weight-asian="bold" style:font-style-complex="normal" style:font-weight-complex="bold"/>
    </style:style>
    <style:style style:name="T112" style:family="text">
      <style:text-properties fo:font-style="normal" style:text-underline-style="none" fo:font-weight="bold" officeooo:rsid="01a37ab7" fo:background-color="#e6e6e6" loext:char-shading-value="0" style:font-name-asian="Arial" style:font-style-asian="normal" style:font-weight-asian="bold" style:font-style-complex="normal" style:font-weight-complex="bold"/>
    </style:style>
    <style:style style:name="T113" style:family="text">
      <style:text-properties fo:font-style="normal" style:text-underline-style="none" fo:font-weight="bold" officeooo:rsid="021a60cd" fo:background-color="#e6e6e6" loext:char-shading-value="0" style:font-name-asian="Arial" style:font-style-asian="normal" style:font-weight-asian="bold" style:font-style-complex="normal" style:font-weight-complex="bold"/>
    </style:style>
    <style:style style:name="T114" style:family="text">
      <style:text-properties fo:font-style="normal" style:text-underline-style="none" fo:font-weight="bold" fo:background-color="transparent" loext:char-shading-value="0" style:font-style-asian="normal" style:font-weight-asian="bold" style:font-style-complex="normal" style:font-weight-complex="bold"/>
    </style:style>
    <style:style style:name="T115" style:family="text">
      <style:text-properties fo:font-style="normal" style:text-underline-style="none" fo:font-weight="bold" officeooo:rsid="018ec0fc" fo:background-color="transparent" loext:char-shading-value="0" style:font-style-asian="normal" style:font-weight-asian="bold" style:font-style-complex="normal" style:font-weight-complex="bold"/>
    </style:style>
    <style:style style:name="T116" style:family="text">
      <style:text-properties fo:font-style="normal" style:text-underline-style="none" fo:font-weight="bold" officeooo:rsid="019120ad" fo:background-color="transparent" loext:char-shading-value="0" style:font-style-asian="normal" style:font-weight-asian="bold" style:font-style-complex="normal" style:font-weight-complex="bold"/>
    </style:style>
    <style:style style:name="T117" style:family="text">
      <style:text-properties fo:font-style="normal" style:text-underline-style="none" fo:font-weight="bold" officeooo:rsid="00dd383d" fo:background-color="transparent" loext:char-shading-value="0" style:font-style-asian="normal" style:font-weight-asian="bold" style:font-style-complex="normal" style:font-weight-complex="bold"/>
    </style:style>
    <style:style style:name="T118" style:family="text">
      <style:text-properties fo:font-style="normal" style:text-underline-style="none" fo:font-weight="bold" officeooo:rsid="019ff17b" fo:background-color="transparent" loext:char-shading-value="0" style:font-style-asian="normal" style:font-weight-asian="bold" style:font-style-complex="normal" style:font-weight-complex="bold"/>
    </style:style>
    <style:style style:name="T119" style:family="text">
      <style:text-properties fo:font-style="normal" style:text-underline-style="none" fo:font-weight="bold" officeooo:rsid="01a0d234" fo:background-color="transparent" loext:char-shading-value="0" style:font-style-asian="normal" style:font-weight-asian="bold" style:font-style-complex="normal" style:font-weight-complex="bold"/>
    </style:style>
    <style:style style:name="T120" style:family="text">
      <style:text-properties fo:font-style="normal" style:text-underline-style="none" officeooo:rsid="009eff36" fo:background-color="#e6e6e6" loext:char-shading-value="0" style:font-style-asian="normal" style:font-style-complex="normal"/>
    </style:style>
    <style:style style:name="T121" style:family="text">
      <style:text-properties fo:font-style="normal" style:text-underline-style="none" officeooo:rsid="00f6fff1" fo:background-color="#e6e6e6" loext:char-shading-value="0" style:font-style-asian="normal" style:font-style-complex="normal"/>
    </style:style>
    <style:style style:name="T122" style:family="text">
      <style:text-properties fo:font-style="normal" style:text-underline-style="none" officeooo:rsid="0106d371" fo:background-color="#e6e6e6" loext:char-shading-value="0" style:font-style-asian="normal" style:font-style-complex="normal"/>
    </style:style>
    <style:style style:name="T123" style:family="text">
      <style:text-properties fo:font-style="normal" style:text-underline-style="none" officeooo:rsid="010ae8dd" fo:background-color="#e6e6e6" loext:char-shading-value="0" style:font-style-asian="normal" style:font-style-complex="normal"/>
    </style:style>
    <style:style style:name="T124" style:family="text">
      <style:text-properties fo:font-style="normal" style:text-underline-style="none" officeooo:rsid="01ab9c2c" fo:background-color="#e6e6e6" loext:char-shading-value="0" style:font-style-asian="normal" style:font-style-complex="normal"/>
    </style:style>
    <style:style style:name="T125" style:family="text">
      <style:text-properties fo:font-style="normal" style:text-underline-style="none" officeooo:rsid="01ae3019" fo:background-color="#e6e6e6" loext:char-shading-value="0" style:font-style-asian="normal" style:font-style-complex="normal"/>
    </style:style>
    <style:style style:name="T126" style:family="text">
      <style:text-properties fo:font-style="normal" style:text-underline-style="none" officeooo:rsid="01b365b6" fo:background-color="#e6e6e6" loext:char-shading-value="0" style:font-style-asian="normal" style:font-style-complex="normal"/>
    </style:style>
    <style:style style:name="T127" style:family="text">
      <style:text-properties fo:font-style="normal" style:text-underline-style="none" officeooo:rsid="01b3a256" fo:background-color="#e6e6e6" loext:char-shading-value="0" style:font-style-asian="normal" style:font-style-complex="normal"/>
    </style:style>
    <style:style style:name="T128" style:family="text">
      <style:text-properties fo:font-style="normal" style:text-underline-style="none" officeooo:rsid="01b3b8c5" fo:background-color="#e6e6e6" loext:char-shading-value="0" style:font-style-asian="normal" style:font-style-complex="normal"/>
    </style:style>
    <style:style style:name="T129" style:family="text">
      <style:text-properties fo:font-style="normal" style:text-underline-style="none" officeooo:rsid="01b51233" fo:background-color="#e6e6e6" loext:char-shading-value="0" style:font-style-asian="normal" style:font-style-complex="normal"/>
    </style:style>
    <style:style style:name="T130" style:family="text">
      <style:text-properties fo:font-style="normal" style:text-underline-style="none" officeooo:rsid="01ba5080" fo:background-color="#e6e6e6" loext:char-shading-value="0" style:font-style-asian="normal" style:font-style-complex="normal"/>
    </style:style>
    <style:style style:name="T131" style:family="text">
      <style:text-properties fo:font-style="normal" style:text-underline-style="none" officeooo:rsid="01bb915b" fo:background-color="#e6e6e6" loext:char-shading-value="0" style:font-style-asian="normal" style:font-style-complex="normal"/>
    </style:style>
    <style:style style:name="T132" style:family="text">
      <style:text-properties fo:font-style="normal" style:text-underline-style="none" officeooo:rsid="01bd5ec1" fo:background-color="#e6e6e6" loext:char-shading-value="0" style:font-style-asian="normal" style:font-style-complex="normal"/>
    </style:style>
    <style:style style:name="T133" style:family="text">
      <style:text-properties fo:font-style="normal" style:text-underline-style="none" officeooo:rsid="01bfbc71" fo:background-color="#e6e6e6" loext:char-shading-value="0" style:font-style-asian="normal" style:font-style-complex="normal"/>
    </style:style>
    <style:style style:name="T134" style:family="text">
      <style:text-properties fo:font-style="normal" style:text-underline-style="none" officeooo:rsid="01c15071" fo:background-color="#e6e6e6" loext:char-shading-value="0" style:font-style-asian="normal" style:font-style-complex="normal"/>
    </style:style>
    <style:style style:name="T135" style:family="text">
      <style:text-properties fo:font-style="normal" style:text-underline-style="none" officeooo:rsid="01c6d401" fo:background-color="#e6e6e6" loext:char-shading-value="0" style:font-style-asian="normal" style:font-style-complex="normal"/>
    </style:style>
    <style:style style:name="T136" style:family="text">
      <style:text-properties fo:font-style="normal" style:text-underline-style="none" officeooo:rsid="01cd7cfa" fo:background-color="#e6e6e6" loext:char-shading-value="0" style:font-style-asian="normal" style:font-style-complex="normal"/>
    </style:style>
    <style:style style:name="T137" style:family="text">
      <style:text-properties fo:font-style="normal" style:text-underline-style="none" officeooo:rsid="01d25781" fo:background-color="#e6e6e6" loext:char-shading-value="0" style:font-style-asian="normal" style:font-style-complex="normal"/>
    </style:style>
    <style:style style:name="T138" style:family="text">
      <style:text-properties fo:font-style="normal" style:text-underline-style="none" officeooo:rsid="01d5cd45" fo:background-color="#e6e6e6" loext:char-shading-value="0" style:font-style-asian="normal" style:font-style-complex="normal"/>
    </style:style>
    <style:style style:name="T139" style:family="text">
      <style:text-properties fo:font-style="normal" style:text-underline-style="none" officeooo:rsid="01da3d3e" fo:background-color="#e6e6e6" loext:char-shading-value="0" style:font-style-asian="normal" style:font-style-complex="normal"/>
    </style:style>
    <style:style style:name="T140" style:family="text">
      <style:text-properties fo:font-style="normal" style:text-underline-style="none" officeooo:rsid="01dc62fe" fo:background-color="#e6e6e6" loext:char-shading-value="0" style:font-style-asian="normal" style:font-style-complex="normal"/>
    </style:style>
    <style:style style:name="T141" style:family="text">
      <style:text-properties fo:font-style="normal" style:text-underline-style="none" officeooo:rsid="02068282" fo:background-color="#e6e6e6" loext:char-shading-value="0" style:font-style-asian="normal" style:font-style-complex="normal"/>
    </style:style>
    <style:style style:name="T142" style:family="text">
      <style:text-properties fo:font-style="normal" style:text-underline-style="none" officeooo:rsid="02079ad2" fo:background-color="#e6e6e6" loext:char-shading-value="0" style:font-style-asian="normal" style:font-style-complex="normal"/>
    </style:style>
    <style:style style:name="T143" style:family="text">
      <style:text-properties fo:font-style="normal" style:text-underline-style="none" officeooo:rsid="020afd2e" fo:background-color="#e6e6e6" loext:char-shading-value="0" style:font-style-asian="normal" style:font-style-complex="normal"/>
    </style:style>
    <style:style style:name="T144" style:family="text">
      <style:text-properties fo:font-style="normal" style:text-underline-style="none" officeooo:rsid="021025d4" fo:background-color="#e6e6e6" loext:char-shading-value="0" style:font-style-asian="normal" style:font-style-complex="normal"/>
    </style:style>
    <style:style style:name="T145" style:family="text">
      <style:text-properties fo:font-style="normal" style:text-underline-style="none" officeooo:rsid="02143404" fo:background-color="#e6e6e6" loext:char-shading-value="0" style:font-style-asian="normal" style:font-style-complex="normal"/>
    </style:style>
    <style:style style:name="T146" style:family="text">
      <style:text-properties fo:font-style="normal" style:text-underline-style="none" officeooo:rsid="021a60cd" fo:background-color="#e6e6e6" loext:char-shading-value="0" style:font-style-asian="normal" style:font-style-complex="normal"/>
    </style:style>
    <style:style style:name="T147" style:family="text">
      <style:text-properties fo:font-style="normal" style:text-underline-style="none" officeooo:rsid="022b4aa3" fo:background-color="#e6e6e6" loext:char-shading-value="0" style:font-style-asian="normal" style:font-style-complex="normal"/>
    </style:style>
    <style:style style:name="T148" style:family="text">
      <style:text-properties fo:font-style="normal" style:text-underline-style="none" officeooo:rsid="022fe5e9" fo:background-color="#e6e6e6" loext:char-shading-value="0" style:font-style-asian="normal" style:font-style-complex="normal"/>
    </style:style>
    <style:style style:name="T149" style:family="text">
      <style:text-properties fo:font-style="normal" style:text-underline-style="none" officeooo:rsid="023242a5" fo:background-color="#e6e6e6" loext:char-shading-value="0" style:font-style-asian="normal" style:font-style-complex="normal"/>
    </style:style>
    <style:style style:name="T150" style:family="text">
      <style:text-properties fo:font-style="normal" style:text-underline-style="none" officeooo:rsid="0235bad6" fo:background-color="#e6e6e6" loext:char-shading-value="0" style:font-style-asian="normal" style:font-style-complex="normal"/>
    </style:style>
    <style:style style:name="T151" style:family="text">
      <style:text-properties fo:font-style="normal" style:text-underline-style="none" officeooo:rsid="023f0977" fo:background-color="#e6e6e6" loext:char-shading-value="0" style:font-style-asian="normal" style:font-style-complex="normal"/>
    </style:style>
    <style:style style:name="T152" style:family="text">
      <style:text-properties fo:font-style="normal" style:text-underline-style="none" officeooo:rsid="0242cc00" fo:background-color="#e6e6e6" loext:char-shading-value="0" style:font-style-asian="normal" style:font-style-complex="normal"/>
    </style:style>
    <style:style style:name="T153" style:family="text">
      <style:text-properties fo:font-style="normal" style:text-underline-style="none" officeooo:rsid="0245c592" fo:background-color="#e6e6e6" loext:char-shading-value="0" style:font-style-asian="normal" style:font-style-complex="normal"/>
    </style:style>
    <style:style style:name="T154" style:family="text">
      <style:text-properties fo:font-style="normal" style:text-underline-style="none" officeooo:rsid="009eff36" fo:background-color="#e6e6e6" loext:char-shading-value="0" style:font-name-asian="Arial" style:font-style-asian="normal" style:font-style-complex="normal"/>
    </style:style>
    <style:style style:name="T155" style:family="text">
      <style:text-properties fo:font-style="normal" style:text-underline-style="none" officeooo:rsid="019dabfa" fo:background-color="#e6e6e6" loext:char-shading-value="0" style:font-name-asian="Arial" style:font-style-asian="normal" style:font-style-complex="normal"/>
    </style:style>
    <style:style style:name="T156" style:family="text">
      <style:text-properties fo:font-style="normal" style:text-underline-style="none" officeooo:rsid="023997f2" fo:background-color="#e6e6e6" loext:char-shading-value="0" style:font-name-asian="Arial" style:font-style-asian="normal" style:font-style-complex="normal"/>
    </style:style>
    <style:style style:name="T157" style:family="text">
      <style:text-properties fo:font-style="normal" style:text-underline-style="none" style:font-style-asian="normal" style:font-style-complex="normal"/>
    </style:style>
    <style:style style:name="T158" style:family="text">
      <style:text-properties fo:font-style="normal" style:text-underline-style="none" officeooo:rsid="009eff36" style:font-style-asian="normal" style:font-style-complex="normal"/>
    </style:style>
    <style:style style:name="T159" style:family="text">
      <style:text-properties fo:font-style="normal" style:text-underline-style="none" officeooo:rsid="00ef1f6b" style:font-style-asian="normal" style:font-style-complex="normal"/>
    </style:style>
    <style:style style:name="T160" style:family="text">
      <style:text-properties fo:font-style="normal" style:text-underline-style="none" officeooo:rsid="00f1b3b0" style:font-style-asian="normal" style:font-style-complex="normal"/>
    </style:style>
    <style:style style:name="T161" style:family="text">
      <style:text-properties fo:font-style="normal" style:text-underline-style="none" officeooo:rsid="00f2d1cd" style:font-style-asian="normal" style:font-style-complex="normal"/>
    </style:style>
    <style:style style:name="T162" style:family="text">
      <style:text-properties fo:font-style="normal" style:text-underline-style="none" officeooo:rsid="00f59ad7" style:font-style-asian="normal" style:font-style-complex="normal"/>
    </style:style>
    <style:style style:name="T163" style:family="text">
      <style:text-properties fo:font-style="normal" style:text-underline-style="none" officeooo:rsid="0101a1b3" style:font-style-asian="normal" style:font-style-complex="normal"/>
    </style:style>
    <style:style style:name="T164" style:family="text">
      <style:text-properties fo:font-style="normal" style:text-underline-style="none" officeooo:rsid="0109db2c" style:font-style-asian="normal" style:font-style-complex="normal"/>
    </style:style>
    <style:style style:name="T165" style:family="text">
      <style:text-properties fo:font-style="normal" style:text-underline-style="none" officeooo:rsid="018ec0fc" style:font-style-asian="normal" style:font-style-complex="normal"/>
    </style:style>
    <style:style style:name="T166" style:family="text">
      <style:text-properties fo:font-style="normal" style:text-underline-style="none" officeooo:rsid="01a59b33" style:font-style-asian="normal" style:font-style-complex="normal"/>
    </style:style>
    <style:style style:name="T167" style:family="text">
      <style:text-properties fo:font-style="normal" style:text-underline-style="none" officeooo:rsid="019081ec" style:font-style-asian="normal" style:font-style-complex="normal"/>
    </style:style>
    <style:style style:name="T168" style:family="text">
      <style:text-properties fo:font-style="normal" style:text-underline-style="none" officeooo:rsid="01a8785b" style:font-style-asian="normal" style:font-style-complex="normal"/>
    </style:style>
    <style:style style:name="T169" style:family="text">
      <style:text-properties fo:font-style="normal" style:text-underline-style="none" officeooo:rsid="019a1a9c" style:font-style-asian="normal" style:font-style-complex="normal"/>
    </style:style>
    <style:style style:name="T170" style:family="text">
      <style:text-properties fo:font-style="normal" style:text-underline-style="none" officeooo:rsid="019ff17b" style:font-style-asian="normal" style:font-style-complex="normal"/>
    </style:style>
    <style:style style:name="T171" style:family="text">
      <style:text-properties fo:font-style="normal" style:text-underline-style="none" officeooo:rsid="01a0d234" style:font-style-asian="normal" style:font-style-complex="normal"/>
    </style:style>
    <style:style style:name="T172" style:family="text">
      <style:text-properties fo:font-style="normal" style:text-underline-style="none" officeooo:rsid="01a8d814" style:font-style-asian="normal" style:font-style-complex="normal"/>
    </style:style>
    <style:style style:name="T173" style:family="text">
      <style:text-properties fo:font-style="normal" style:text-underline-style="none" officeooo:rsid="018fda44" style:font-style-asian="normal" style:font-style-complex="normal"/>
    </style:style>
    <style:style style:name="T174" style:family="text">
      <style:text-properties fo:font-style="normal" style:text-underline-style="none" officeooo:rsid="00de1d26" style:font-style-asian="normal" style:font-style-complex="normal"/>
    </style:style>
    <style:style style:name="T175" style:family="text">
      <style:text-properties fo:font-style="normal" style:text-underline-style="none" officeooo:rsid="005b5c1f" style:font-style-asian="normal" style:font-style-complex="normal"/>
    </style:style>
    <style:style style:name="T176" style:family="text">
      <style:text-properties fo:font-style="normal" style:text-underline-style="none" officeooo:rsid="005d19be" style:font-style-asian="normal" style:font-style-complex="normal"/>
    </style:style>
    <style:style style:name="T177" style:family="text">
      <style:text-properties fo:font-style="normal" style:text-underline-style="none" officeooo:rsid="018dd0e9" style:font-style-asian="normal" style:font-style-complex="normal"/>
    </style:style>
    <style:style style:name="T178" style:family="text">
      <style:text-properties fo:font-style="normal" style:text-underline-style="none" officeooo:rsid="01b0ce19" style:font-style-asian="normal" style:font-style-complex="normal"/>
    </style:style>
    <style:style style:name="T179" style:family="text">
      <style:text-properties fo:font-style="normal" style:text-underline-style="none" officeooo:rsid="019bb134" style:font-style-asian="normal" style:font-style-complex="normal"/>
    </style:style>
    <style:style style:name="T180" style:family="text">
      <style:text-properties fo:font-style="normal" style:text-underline-style="none" officeooo:rsid="01b3b8c5" style:font-style-asian="normal" style:font-style-complex="normal"/>
    </style:style>
    <style:style style:name="T181" style:family="text">
      <style:text-properties fo:font-style="normal" style:text-underline-style="none" officeooo:rsid="01b51233" style:font-style-asian="normal" style:font-style-complex="normal"/>
    </style:style>
    <style:style style:name="T182" style:family="text">
      <style:text-properties fo:font-style="normal" style:text-underline-style="none" officeooo:rsid="018ec4fa" style:font-style-asian="normal" style:font-style-complex="normal"/>
    </style:style>
    <style:style style:name="T183" style:family="text">
      <style:text-properties fo:font-style="normal" style:text-underline-style="none" officeooo:rsid="01b86b6c" style:font-style-asian="normal" style:font-style-complex="normal"/>
    </style:style>
    <style:style style:name="T184" style:family="text">
      <style:text-properties fo:font-style="normal" style:text-underline-style="none" officeooo:rsid="01ba5080" style:font-style-asian="normal" style:font-style-complex="normal"/>
    </style:style>
    <style:style style:name="T185" style:family="text">
      <style:text-properties fo:font-style="normal" style:text-underline-style="none" officeooo:rsid="01bb915b" style:font-style-asian="normal" style:font-style-complex="normal"/>
    </style:style>
    <style:style style:name="T186" style:family="text">
      <style:text-properties fo:font-style="normal" style:text-underline-style="none" officeooo:rsid="01bc09f2" style:font-style-asian="normal" style:font-style-complex="normal"/>
    </style:style>
    <style:style style:name="T187" style:family="text">
      <style:text-properties fo:font-style="normal" style:text-underline-style="none" officeooo:rsid="01bd5ec1" style:font-style-asian="normal" style:font-style-complex="normal"/>
    </style:style>
    <style:style style:name="T188" style:family="text">
      <style:text-properties fo:font-style="normal" style:text-underline-style="none" officeooo:rsid="01be3eb9" style:font-style-asian="normal" style:font-style-complex="normal"/>
    </style:style>
    <style:style style:name="T189" style:family="text">
      <style:text-properties fo:font-style="normal" style:text-underline-style="none" officeooo:rsid="0145fb7a" style:font-style-asian="normal" style:font-style-complex="normal"/>
    </style:style>
    <style:style style:name="T190" style:family="text">
      <style:text-properties fo:font-style="normal" style:text-underline-style="none" officeooo:rsid="019028cc" style:font-style-asian="normal" style:font-style-complex="normal"/>
    </style:style>
    <style:style style:name="T191" style:family="text">
      <style:text-properties fo:font-style="normal" style:text-underline-style="none" officeooo:rsid="01c132b4" style:font-style-asian="normal" style:font-style-complex="normal"/>
    </style:style>
    <style:style style:name="T192" style:family="text">
      <style:text-properties fo:font-style="normal" style:text-underline-style="none" officeooo:rsid="01c15071" style:font-style-asian="normal" style:font-style-complex="normal"/>
    </style:style>
    <style:style style:name="T193" style:family="text">
      <style:text-properties fo:font-style="normal" style:text-underline-style="none" officeooo:rsid="01c160d5" style:font-style-asian="normal" style:font-style-complex="normal"/>
    </style:style>
    <style:style style:name="T194" style:family="text">
      <style:text-properties fo:font-style="normal" style:text-underline-style="none" officeooo:rsid="01c3a502" style:font-style-asian="normal" style:font-style-complex="normal"/>
    </style:style>
    <style:style style:name="T195" style:family="text">
      <style:text-properties fo:font-style="normal" style:text-underline-style="none" officeooo:rsid="01953d06" style:font-style-asian="normal" style:font-style-complex="normal"/>
    </style:style>
    <style:style style:name="T196" style:family="text">
      <style:text-properties fo:font-style="normal" style:text-underline-style="none" officeooo:rsid="01b69380" style:font-style-asian="normal" style:font-style-complex="normal"/>
    </style:style>
    <style:style style:name="T197" style:family="text">
      <style:text-properties fo:font-style="normal" style:text-underline-style="none" officeooo:rsid="01cee83a" style:font-style-asian="normal" style:font-style-complex="normal"/>
    </style:style>
    <style:style style:name="T198" style:family="text">
      <style:text-properties fo:font-style="normal" style:text-underline-style="none" officeooo:rsid="01c8f98b" style:font-style-asian="normal" style:font-style-complex="normal"/>
    </style:style>
    <style:style style:name="T199" style:family="text">
      <style:text-properties fo:font-style="normal" style:text-underline-style="none" officeooo:rsid="01cf8bb3" style:font-style-asian="normal" style:font-style-complex="normal"/>
    </style:style>
    <style:style style:name="T200" style:family="text">
      <style:text-properties fo:font-style="normal" style:text-underline-style="none" officeooo:rsid="01d15c08" style:font-style-asian="normal" style:font-style-complex="normal"/>
    </style:style>
    <style:style style:name="T201" style:family="text">
      <style:text-properties fo:font-style="normal" style:text-underline-style="none" officeooo:rsid="01d5cd45" style:font-style-asian="normal" style:font-style-complex="normal"/>
    </style:style>
    <style:style style:name="T202" style:family="text">
      <style:text-properties fo:font-style="normal" style:text-underline-style="none" officeooo:rsid="01ed78d7" style:font-style-asian="normal" style:font-style-complex="normal"/>
    </style:style>
    <style:style style:name="T203" style:family="text">
      <style:text-properties fo:font-style="normal" style:text-underline-style="none" officeooo:rsid="01efe59b" style:font-style-asian="normal" style:font-style-complex="normal"/>
    </style:style>
    <style:style style:name="T204" style:family="text">
      <style:text-properties fo:font-style="normal" style:text-underline-style="none" officeooo:rsid="01f1a226" style:font-style-asian="normal" style:font-style-complex="normal"/>
    </style:style>
    <style:style style:name="T205" style:family="text">
      <style:text-properties fo:font-style="normal" style:text-underline-style="none" officeooo:rsid="01f456bb" style:font-style-asian="normal" style:font-style-complex="normal"/>
    </style:style>
    <style:style style:name="T206" style:family="text">
      <style:text-properties fo:font-style="normal" style:text-underline-style="none" officeooo:rsid="01f5f8d5" style:font-style-asian="normal" style:font-style-complex="normal"/>
    </style:style>
    <style:style style:name="T207" style:family="text">
      <style:text-properties fo:font-style="normal" style:text-underline-style="none" officeooo:rsid="01f77ef8" style:font-style-asian="normal" style:font-style-complex="normal"/>
    </style:style>
    <style:style style:name="T208" style:family="text">
      <style:text-properties fo:font-style="normal" style:text-underline-style="none" officeooo:rsid="01f7a32c" style:font-style-asian="normal" style:font-style-complex="normal"/>
    </style:style>
    <style:style style:name="T209" style:family="text">
      <style:text-properties fo:font-style="normal" style:text-underline-style="none" officeooo:rsid="01f7ae5c" style:font-style-asian="normal" style:font-style-complex="normal"/>
    </style:style>
    <style:style style:name="T210" style:family="text">
      <style:text-properties fo:font-style="normal" style:text-underline-style="none" officeooo:rsid="01f9ac54" style:font-style-asian="normal" style:font-style-complex="normal"/>
    </style:style>
    <style:style style:name="T211" style:family="text">
      <style:text-properties fo:font-style="normal" style:text-underline-style="none" officeooo:rsid="01fb8e7e" style:font-style-asian="normal" style:font-style-complex="normal"/>
    </style:style>
    <style:style style:name="T212" style:family="text">
      <style:text-properties fo:font-style="normal" style:text-underline-style="none" officeooo:rsid="02068282" style:font-style-asian="normal" style:font-style-complex="normal"/>
    </style:style>
    <style:style style:name="T213" style:family="text">
      <style:text-properties fo:font-style="normal" style:text-underline-style="none" officeooo:rsid="020c9771" style:font-style-asian="normal" style:font-style-complex="normal"/>
    </style:style>
    <style:style style:name="T214" style:family="text">
      <style:text-properties fo:font-style="normal" style:text-underline-style="none" officeooo:rsid="02198cb5" style:font-style-asian="normal" style:font-style-complex="normal"/>
    </style:style>
    <style:style style:name="T215" style:family="text">
      <style:text-properties fo:font-style="normal" style:text-underline-style="none" officeooo:rsid="0219e72b" style:font-style-asian="normal" style:font-style-complex="normal"/>
    </style:style>
    <style:style style:name="T216" style:family="text">
      <style:text-properties fo:font-style="normal" style:text-underline-style="none" officeooo:rsid="021a60cd" style:font-style-asian="normal" style:font-style-complex="normal"/>
    </style:style>
    <style:style style:name="T217" style:family="text">
      <style:text-properties fo:font-style="normal" style:text-underline-style="none" officeooo:rsid="021ab5a8" style:font-style-asian="normal" style:font-style-complex="normal"/>
    </style:style>
    <style:style style:name="T218" style:family="text">
      <style:text-properties fo:font-style="normal" style:text-underline-style="none" officeooo:rsid="021c0935" style:font-style-asian="normal" style:font-style-complex="normal"/>
    </style:style>
    <style:style style:name="T219" style:family="text">
      <style:text-properties fo:font-style="normal" style:text-underline-style="none" officeooo:rsid="022deb6d" style:font-style-asian="normal" style:font-style-complex="normal"/>
    </style:style>
    <style:style style:name="T220" style:family="text">
      <style:text-properties fo:font-style="normal" style:text-underline-style="none" officeooo:rsid="022fe5e9" style:font-style-asian="normal" style:font-style-complex="normal"/>
    </style:style>
    <style:style style:name="T221" style:family="text">
      <style:text-properties fo:font-style="normal" style:text-underline-style="none" officeooo:rsid="0230ac2f" style:font-style-asian="normal" style:font-style-complex="normal"/>
    </style:style>
    <style:style style:name="T222" style:family="text">
      <style:text-properties fo:font-style="normal" style:text-underline-style="none" officeooo:rsid="0238472b" style:font-style-asian="normal" style:font-style-complex="normal"/>
    </style:style>
    <style:style style:name="T223" style:family="text">
      <style:text-properties fo:font-style="normal" style:text-underline-style="none" officeooo:rsid="024076bb" style:font-style-asian="normal" style:font-style-complex="normal"/>
    </style:style>
    <style:style style:name="T224" style:family="text">
      <style:text-properties fo:font-style="normal" style:text-underline-style="none" officeooo:rsid="024109b6" style:font-style-asian="normal" style:font-style-complex="normal"/>
    </style:style>
    <style:style style:name="T225" style:family="text">
      <style:text-properties fo:font-style="normal" style:text-underline-style="none" officeooo:rsid="0242cc00" style:font-style-asian="normal" style:font-style-complex="normal"/>
    </style:style>
    <style:style style:name="T226" style:family="text">
      <style:text-properties fo:font-style="normal" style:text-underline-style="none" officeooo:rsid="02482e80" style:font-style-asian="normal" style:font-style-complex="normal"/>
    </style:style>
    <style:style style:name="T227" style:family="text">
      <style:text-properties fo:font-style="normal" style:text-underline-style="none" officeooo:rsid="024a27ca" style:font-style-asian="normal" style:font-style-complex="normal"/>
    </style:style>
    <style:style style:name="T228" style:family="text">
      <style:text-properties fo:font-style="normal" style:text-underline-style="none" officeooo:rsid="024d3c32" style:font-style-asian="normal" style:font-style-complex="normal"/>
    </style:style>
    <style:style style:name="T229" style:family="text">
      <style:text-properties fo:font-style="normal" style:text-underline-style="none" officeooo:rsid="0250e5a5" style:font-style-asian="normal" style:font-style-complex="normal"/>
    </style:style>
    <style:style style:name="T230" style:family="text">
      <style:text-properties fo:font-style="normal" style:text-underline-style="none" officeooo:rsid="02545ff1" style:font-style-asian="normal" style:font-style-complex="normal"/>
    </style:style>
    <style:style style:name="T231" style:family="text">
      <style:text-properties fo:font-style="normal" style:text-underline-style="none" officeooo:rsid="024fde2f" style:font-style-asian="normal" style:font-style-complex="normal"/>
    </style:style>
    <style:style style:name="T232" style:family="text">
      <style:text-properties fo:font-style="normal" style:text-underline-style="none" officeooo:rsid="025000bc" style:font-style-asian="normal" style:font-style-complex="normal"/>
    </style:style>
    <style:style style:name="T233" style:family="text">
      <style:text-properties fo:font-style="normal" style:text-underline-style="none" officeooo:rsid="0235bad6" style:font-style-asian="normal" style:font-style-complex="normal"/>
    </style:style>
    <style:style style:name="T234" style:family="text">
      <style:text-properties fo:font-style="normal" style:text-underline-style="none" officeooo:rsid="0236eaa8" style:font-style-asian="normal" style:font-style-complex="normal"/>
    </style:style>
    <style:style style:name="T235" style:family="text">
      <style:text-properties fo:font-style="normal" style:font-style-asian="normal" style:font-style-complex="normal"/>
    </style:style>
    <style:style style:name="T236" style:family="text">
      <style:text-properties fo:font-style="normal" fo:font-weight="bold" style:font-style-asian="normal" style:font-weight-asian="bold" style:font-style-complex="normal"/>
    </style:style>
    <style:style style:name="T237" style:family="text">
      <style:text-properties fo:font-style="italic" style:font-style-asian="italic" style:font-style-complex="italic"/>
    </style:style>
    <style:style style:name="T238" style:family="text">
      <style:text-properties fo:font-style="italic" officeooo:rsid="00ab6860" style:font-style-asian="italic" style:font-style-complex="italic"/>
    </style:style>
    <style:style style:name="T239" style:family="text">
      <style:text-properties fo:font-style="italic" officeooo:rsid="00de1d26" style:font-style-asian="italic" style:font-style-complex="italic"/>
    </style:style>
    <style:style style:name="T240" style:family="text">
      <style:text-properties fo:font-style="italic" officeooo:rsid="00de1d26" fo:background-color="transparent" loext:char-shading-value="0" style:font-style-asian="italic" style:font-style-complex="italic"/>
    </style:style>
    <style:style style:name="T241" style:family="text">
      <style:text-properties fo:font-style="italic" style:text-underline-style="none" fo:font-weight="normal" fo:background-color="transparent" loext:char-shading-value="0" style:font-style-asian="italic" style:font-weight-asian="normal" style:font-style-complex="italic" style:font-weight-complex="normal"/>
    </style:style>
    <style:style style:name="T242" style:family="text">
      <style:text-properties fo:font-style="italic" style:text-underline-style="none" style:font-style-asian="italic" style:font-style-complex="italic"/>
    </style:style>
    <style:style style:name="T243" style:family="text">
      <style:text-properties fo:font-style="italic" style:text-underline-style="none" officeooo:rsid="00de1d26" style:font-style-asian="italic" style:font-style-complex="italic"/>
    </style:style>
    <style:style style:name="T244" style:family="text">
      <style:text-properties fo:font-style="italic" style:text-underline-style="none" officeooo:rsid="01bc09f2" style:font-style-asian="italic" style:font-style-complex="italic"/>
    </style:style>
    <style:style style:name="T245" style:family="text">
      <style:text-properties fo:font-style="italic" style:text-underline-style="none" officeooo:rsid="01c132b4" style:font-style-asian="italic" style:font-style-complex="italic"/>
    </style:style>
    <style:style style:name="T246" style:family="text">
      <style:text-properties fo:font-style="italic" style:text-underline-style="none" officeooo:rsid="01cee83a" style:font-style-asian="italic" style:font-style-complex="italic"/>
    </style:style>
    <style:style style:name="T247" style:family="text">
      <style:text-properties fo:background-color="transparent" loext:char-shading-value="0"/>
    </style:style>
    <style:style style:name="T248" style:family="text">
      <style:text-properties officeooo:rsid="005b5c1f" fo:background-color="transparent" loext:char-shading-value="0"/>
    </style:style>
    <style:style style:name="T249" style:family="text">
      <style:text-properties officeooo:rsid="005d19be" fo:background-color="transparent" loext:char-shading-value="0"/>
    </style:style>
    <style:style style:name="T250" style:family="text">
      <style:text-properties officeooo:rsid="00de1d26" fo:background-color="transparent" loext:char-shading-value="0"/>
    </style:style>
    <style:style style:name="T251" style:family="text">
      <style:text-properties officeooo:rsid="008f3f23" fo:background-color="transparent" loext:char-shading-value="0"/>
    </style:style>
    <style:style style:name="T252" style:family="text">
      <style:text-properties officeooo:rsid="009eff36" fo:background-color="#e6e6e6" loext:char-shading-value="0"/>
    </style:style>
    <style:style style:name="T253" style:family="text">
      <style:text-properties officeooo:rsid="00bc3282" fo:background-color="#e6e6e6" loext:char-shading-value="0"/>
    </style:style>
    <style:style style:name="T254" style:family="text">
      <style:text-properties officeooo:rsid="01111844" fo:background-color="#e6e6e6" loext:char-shading-value="0"/>
    </style:style>
    <style:style style:name="T255" style:family="text">
      <style:text-properties officeooo:rsid="01946219" fo:background-color="#e6e6e6" loext:char-shading-value="0"/>
    </style:style>
    <style:style style:name="T256" style:family="text">
      <style:text-properties officeooo:rsid="01df3425" fo:background-color="#e6e6e6" loext:char-shading-value="0"/>
    </style:style>
    <style:style style:name="T257" style:family="text">
      <style:text-properties officeooo:rsid="01e0cda6" fo:background-color="#e6e6e6" loext:char-shading-value="0"/>
    </style:style>
    <style:style style:name="T258" style:family="text">
      <style:text-properties officeooo:rsid="0208d012" fo:background-color="#e6e6e6" loext:char-shading-value="0"/>
    </style:style>
    <style:style style:name="T259" style:family="text">
      <style:text-properties officeooo:rsid="0228ef25" fo:background-color="#e6e6e6" loext:char-shading-value="0"/>
    </style:style>
    <style:style style:name="T260" style:family="text">
      <style:text-properties officeooo:rsid="022b4aa3" fo:background-color="#e6e6e6" loext:char-shading-value="0"/>
    </style:style>
    <style:style style:name="T261" style:family="text">
      <style:text-properties officeooo:rsid="0245c592" fo:background-color="#e6e6e6" loext:char-shading-value="0"/>
    </style:style>
    <style:style style:name="T262" style:family="text">
      <style:text-properties officeooo:rsid="00a4599e"/>
    </style:style>
    <style:style style:name="T263" style:family="text">
      <style:text-properties officeooo:rsid="00ab6860"/>
    </style:style>
    <style:style style:name="T264" style:family="text">
      <style:text-properties officeooo:rsid="00b8368c"/>
    </style:style>
    <style:style style:name="T265" style:family="text">
      <style:text-properties officeooo:rsid="00b9ceba"/>
    </style:style>
    <style:style style:name="T266" style:family="text">
      <style:text-properties officeooo:rsid="00de1d26"/>
    </style:style>
    <style:style style:name="T267" style:family="text">
      <style:text-properties officeooo:rsid="0124b152"/>
    </style:style>
    <style:style style:name="T268" style:family="text">
      <style:text-properties officeooo:rsid="01280dd9"/>
    </style:style>
    <style:style style:name="T269" style:family="text">
      <style:text-properties officeooo:rsid="012aeeba"/>
    </style:style>
    <style:style style:name="T270" style:family="text">
      <style:text-properties officeooo:rsid="012b14e8"/>
    </style:style>
    <style:style style:name="T271" style:family="text">
      <style:text-properties officeooo:rsid="012c638e"/>
    </style:style>
    <style:style style:name="T272" style:family="text">
      <style:text-properties officeooo:rsid="012ec93c"/>
    </style:style>
    <style:style style:name="T273" style:family="text">
      <style:text-properties officeooo:rsid="012fdec7"/>
    </style:style>
    <style:style style:name="T274" style:family="text">
      <style:text-properties officeooo:rsid="0131d1e2"/>
    </style:style>
    <style:style style:name="T275" style:family="text">
      <style:text-properties officeooo:rsid="01322796"/>
    </style:style>
    <style:style style:name="T276" style:family="text">
      <style:text-properties officeooo:rsid="01339492" style:font-name-complex="Times New Roman"/>
    </style:style>
    <style:style style:name="T277" style:family="text">
      <style:text-properties officeooo:rsid="01343d96" style:font-name-complex="Times New Roman"/>
    </style:style>
    <style:style style:name="T278" style:family="text">
      <style:text-properties officeooo:rsid="018b2c10" style:font-name-complex="Times New Roman"/>
    </style:style>
    <style:style style:name="T279" style:family="text">
      <style:text-properties officeooo:rsid="0145fb7a"/>
    </style:style>
    <style:style style:name="T280" style:family="text">
      <style:text-properties officeooo:rsid="0169eb6b"/>
    </style:style>
    <style:style style:name="T281" style:family="text">
      <style:text-properties officeooo:rsid="018dd0e9"/>
    </style:style>
    <style:style style:name="T282" style:family="text">
      <style:text-properties officeooo:rsid="018ec0fc"/>
    </style:style>
    <style:style style:name="T283" style:family="text">
      <style:text-properties officeooo:rsid="018ec4fa"/>
    </style:style>
    <style:style style:name="T284" style:family="text">
      <style:text-properties officeooo:rsid="018fda44"/>
    </style:style>
    <style:style style:name="T285" style:family="text">
      <style:text-properties officeooo:rsid="019028cc"/>
    </style:style>
    <style:style style:name="T286" style:family="text">
      <style:text-properties officeooo:rsid="019081ec"/>
    </style:style>
    <style:style style:name="T287" style:family="text">
      <style:text-properties officeooo:rsid="019120ad"/>
    </style:style>
    <style:style style:name="T288" style:family="text">
      <style:text-properties officeooo:rsid="019a1a9c"/>
    </style:style>
    <style:style style:name="T289" style:family="text">
      <style:text-properties style:use-window-font-color="true"/>
    </style:style>
    <style:style style:name="T290" style:family="text">
      <style:text-properties style:use-window-font-color="true" fo:font-style="normal" style:text-underline-style="none" style:font-style-asian="normal" style:font-style-complex="normal"/>
    </style:style>
    <style:style style:name="T291" style:family="text">
      <style:text-properties style:use-window-font-color="true" fo:font-style="normal" style:text-underline-style="none" officeooo:rsid="019ff17b" style:font-style-asian="normal" style:font-style-complex="normal"/>
    </style:style>
    <style:style style:name="T292" style:family="text">
      <style:text-properties style:use-window-font-color="true" fo:font-style="normal" style:text-underline-style="none" officeooo:rsid="01a0d234" style:font-style-asian="normal" style:font-style-complex="normal"/>
    </style:style>
    <style:style style:name="T293" style:family="text">
      <style:text-properties style:use-window-font-color="true" fo:font-style="normal" style:text-underline-style="none" officeooo:rsid="01a8d814" style:font-style-asian="normal" style:font-style-complex="normal"/>
    </style:style>
    <style:style style:name="T294" style:family="text">
      <style:text-properties style:use-window-font-color="true" fo:font-style="normal" style:text-underline-style="none" officeooo:rsid="01b1385e" style:font-style-asian="normal" style:font-style-complex="normal"/>
    </style:style>
    <style:style style:name="T295" style:family="text">
      <style:text-properties style:use-window-font-color="true" fo:font-style="normal" style:text-underline-style="none" officeooo:rsid="01b9ddbe" style:font-style-asian="normal" style:font-style-complex="normal"/>
    </style:style>
    <style:style style:name="T296" style:family="text">
      <style:text-properties style:use-window-font-color="true" fo:font-style="normal" style:text-underline-style="none" officeooo:rsid="01bfbc71" style:font-style-asian="normal" style:font-style-complex="normal"/>
    </style:style>
    <style:style style:name="T297" style:family="text">
      <style:text-properties style:use-window-font-color="true" fo:font-style="normal" style:text-underline-style="none" officeooo:rsid="019a1a9c" style:font-style-asian="normal" style:font-style-complex="normal"/>
    </style:style>
    <style:style style:name="T298" style:family="text">
      <style:text-properties style:use-window-font-color="true" fo:font-style="normal" style:text-underline-style="none" officeooo:rsid="01bd5ec1" style:font-style-asian="normal" style:font-style-complex="normal"/>
    </style:style>
    <style:style style:name="T299" style:family="text">
      <style:text-properties style:use-window-font-color="true" fo:font-style="normal" style:text-underline-style="none" officeooo:rsid="019bb134" style:font-style-asian="normal" style:font-style-complex="normal"/>
    </style:style>
    <style:style style:name="T300" style:family="text">
      <style:text-properties style:use-window-font-color="true" fo:font-style="normal" style:text-underline-style="none" officeooo:rsid="00f6e8eb" style:font-style-asian="normal" style:font-style-complex="normal"/>
    </style:style>
    <style:style style:name="T301" style:family="text">
      <style:text-properties style:use-window-font-color="true" fo:font-style="normal" style:text-underline-style="none" officeooo:rsid="01dc62fe" style:font-style-asian="normal" style:font-style-complex="normal"/>
    </style:style>
    <style:style style:name="T302" style:family="text">
      <style:text-properties style:use-window-font-color="true" fo:font-style="normal" style:text-underline-style="none" officeooo:rsid="01f057a5" style:font-style-asian="normal" style:font-style-complex="normal"/>
    </style:style>
    <style:style style:name="T303" style:family="text">
      <style:text-properties style:use-window-font-color="true" fo:font-style="normal" style:text-underline-style="none" officeooo:rsid="01f1a226" style:font-style-asian="normal" style:font-style-complex="normal"/>
    </style:style>
    <style:style style:name="T304" style:family="text">
      <style:text-properties style:use-window-font-color="true" fo:font-style="normal" style:text-underline-style="none" officeooo:rsid="01f7a32c" style:font-style-asian="normal" style:font-style-complex="normal"/>
    </style:style>
    <style:style style:name="T305" style:family="text">
      <style:text-properties style:use-window-font-color="true" fo:font-style="normal" style:text-underline-style="none" officeooo:rsid="01f7ae5c" style:font-style-asian="normal" style:font-style-complex="normal"/>
    </style:style>
    <style:style style:name="T306" style:family="text">
      <style:text-properties style:use-window-font-color="true" fo:font-style="normal" style:text-underline-style="none" officeooo:rsid="01f9ac54" style:font-style-asian="normal" style:font-style-complex="normal"/>
    </style:style>
    <style:style style:name="T307" style:family="text">
      <style:text-properties style:use-window-font-color="true" fo:font-style="normal" style:text-underline-style="none" officeooo:rsid="01fb8e7e" style:font-style-asian="normal" style:font-style-complex="normal"/>
    </style:style>
    <style:style style:name="T308" style:family="text">
      <style:text-properties style:use-window-font-color="true" fo:font-style="normal" style:text-underline-style="none" officeooo:rsid="020c9771" style:font-style-asian="normal" style:font-style-complex="normal"/>
    </style:style>
    <style:style style:name="T309" style:family="text">
      <style:text-properties style:use-window-font-color="true" fo:font-style="normal" style:text-underline-style="none" officeooo:rsid="0210315a" style:font-style-asian="normal" style:font-style-complex="normal"/>
    </style:style>
    <style:style style:name="T310" style:family="text">
      <style:text-properties style:use-window-font-color="true" fo:font-style="normal" style:text-underline-style="none" officeooo:rsid="0212029d" style:font-style-asian="normal" style:font-style-complex="normal"/>
    </style:style>
    <style:style style:name="T311" style:family="text">
      <style:text-properties style:use-window-font-color="true" fo:font-style="normal" style:text-underline-style="none" officeooo:rsid="0212d457" style:font-style-asian="normal" style:font-style-complex="normal"/>
    </style:style>
    <style:style style:name="T312" style:family="text">
      <style:text-properties style:use-window-font-color="true" fo:font-style="normal" style:text-underline-style="none" officeooo:rsid="021c0935" style:font-style-asian="normal" style:font-style-complex="normal"/>
    </style:style>
    <style:style style:name="T313" style:family="text">
      <style:text-properties style:use-window-font-color="true" fo:font-style="normal" style:text-underline-style="none" officeooo:rsid="021f2efa" style:font-style-asian="normal" style:font-style-complex="normal"/>
    </style:style>
    <style:style style:name="T314" style:family="text">
      <style:text-properties style:use-window-font-color="true" fo:font-style="normal" style:text-underline-style="none" officeooo:rsid="023830a5" style:font-style-asian="normal" style:font-style-complex="normal"/>
    </style:style>
    <style:style style:name="T315" style:family="text">
      <style:text-properties style:use-window-font-color="true" fo:font-style="normal" style:text-underline-style="none" fo:font-weight="bold" style:font-style-asian="normal" style:font-weight-asian="bold" style:font-style-complex="normal" style:font-weight-complex="bold"/>
    </style:style>
    <style:style style:name="T316" style:family="text">
      <style:text-properties style:use-window-font-color="true" fo:font-style="normal" style:text-underline-style="none" fo:font-weight="bold" officeooo:rsid="019ff17b" style:font-style-asian="normal" style:font-weight-asian="bold" style:font-style-complex="normal" style:font-weight-complex="bold"/>
    </style:style>
    <style:style style:name="T317" style:family="text">
      <style:text-properties style:use-window-font-color="true" fo:font-style="normal" style:text-underline-style="none" fo:font-weight="bold" officeooo:rsid="01a0d234" style:font-style-asian="normal" style:font-weight-asian="bold" style:font-style-complex="normal" style:font-weight-complex="bold"/>
    </style:style>
    <style:style style:name="T318" style:family="text">
      <style:text-properties style:use-window-font-color="true" fo:font-style="normal" style:text-underline-style="none" fo:font-weight="bold" officeooo:rsid="01bfbc71" style:font-style-asian="normal" style:font-weight-asian="bold" style:font-style-complex="normal" style:font-weight-complex="bold"/>
    </style:style>
    <style:style style:name="T319" style:family="text">
      <style:text-properties style:use-window-font-color="true" fo:font-style="normal" style:text-underline-style="none" fo:font-weight="bold" officeooo:rsid="00dd383d" style:font-style-asian="normal" style:font-weight-asian="bold" style:font-style-complex="normal" style:font-weight-complex="bold"/>
    </style:style>
    <style:style style:name="T320" style:family="text">
      <style:text-properties style:use-window-font-color="true" fo:font-style="normal" style:text-underline-style="none" fo:font-weight="bold" officeooo:rsid="00f6e8eb" style:font-style-asian="normal" style:font-weight-asian="bold" style:font-style-complex="normal" style:font-weight-complex="bold"/>
    </style:style>
    <style:style style:name="T321" style:family="text">
      <style:text-properties style:use-window-font-color="true" officeooo:rsid="01a0d234"/>
    </style:style>
    <style:style style:name="T322" style:family="text">
      <style:text-properties style:use-window-font-color="true" officeooo:rsid="01b1385e"/>
    </style:style>
    <style:style style:name="T323" style:family="text">
      <style:text-properties style:use-window-font-color="true" officeooo:rsid="01a8d814"/>
    </style:style>
    <style:style style:name="T324" style:family="text">
      <style:text-properties style:use-window-font-color="true" officeooo:rsid="019ff17b"/>
    </style:style>
    <style:style style:name="T325" style:family="text">
      <style:text-properties style:use-window-font-color="true" fo:font-weight="bold" style:font-weight-asian="bold" style:font-weight-complex="bold"/>
    </style:style>
    <style:style style:name="T326" style:family="text">
      <style:text-properties style:use-window-font-color="true" fo:font-weight="bold" officeooo:rsid="019ff17b" style:font-weight-asian="bold" style:font-weight-complex="bold"/>
    </style:style>
    <style:style style:name="T327" style:family="text">
      <style:text-properties style:use-window-font-color="true" fo:font-weight="bold" officeooo:rsid="01a0d234" style:font-weight-asian="bold" style:font-weight-complex="bold"/>
    </style:style>
    <style:style style:name="T328" style:family="text">
      <style:text-properties style:use-window-font-color="true" fo:font-weight="bold" officeooo:rsid="01bfbc71" style:font-weight-asian="bold" style:font-weight-complex="bold"/>
    </style:style>
    <style:style style:name="T329" style:family="text">
      <style:text-properties style:use-window-font-color="true" fo:font-weight="bold" officeooo:rsid="00dd383d" style:font-weight-asian="bold" style:font-weight-complex="bold"/>
    </style:style>
    <style:style style:name="T330" style:family="text">
      <style:text-properties style:use-window-font-color="true" fo:font-weight="bold" officeooo:rsid="00f6e8eb" style:font-weight-asian="bold" style:font-weight-complex="bold"/>
    </style:style>
    <style:style style:name="T331" style:family="text">
      <style:text-properties style:use-window-font-color="true" fo:font-weight="bold" officeooo:rsid="020c9771" style:font-weight-asian="bold" style:font-weight-complex="bold"/>
    </style:style>
    <style:style style:name="T332" style:family="text">
      <style:text-properties style:use-window-font-color="true" fo:font-weight="bold" officeooo:rsid="019120ad" style:font-weight-asian="bold" style:font-weight-complex="bold"/>
    </style:style>
    <style:style style:name="T333" style:family="text">
      <style:text-properties style:use-window-font-color="true" fo:font-weight="bold" officeooo:rsid="0218570d" style:font-weight-asian="bold" style:font-weight-complex="bold"/>
    </style:style>
    <style:style style:name="T334" style:family="text">
      <style:text-properties style:use-window-font-color="true" fo:font-weight="bold" officeooo:rsid="01b9ddbe" style:font-weight-asian="bold" style:font-weight-complex="bold"/>
    </style:style>
    <style:style style:name="T335" style:family="text">
      <style:text-properties style:use-window-font-color="true" fo:font-weight="bold" officeooo:rsid="01b1385e" style:font-weight-asian="bold" style:font-weight-complex="bold"/>
    </style:style>
    <style:style style:name="T336" style:family="text">
      <style:text-properties style:use-window-font-color="true" fo:font-weight="bold" officeooo:rsid="01f7ae5c" style:font-weight-asian="bold" style:font-weight-complex="bold"/>
    </style:style>
    <style:style style:name="T337" style:family="text">
      <style:text-properties style:use-window-font-color="true" fo:font-weight="bold" officeooo:rsid="01a8d814" style:font-weight-asian="bold" style:font-weight-complex="bold"/>
    </style:style>
    <style:style style:name="T338" style:family="text">
      <style:text-properties style:use-window-font-color="true" fo:font-weight="bold" officeooo:rsid="02143404" style:font-weight-asian="bold" style:font-weight-complex="bold"/>
    </style:style>
    <style:style style:name="T339" style:family="text">
      <style:text-properties style:use-window-font-color="true" fo:font-weight="bold" officeooo:rsid="0215232f" style:font-weight-asian="bold" style:font-weight-complex="bold"/>
    </style:style>
    <style:style style:name="T340" style:family="text">
      <style:text-properties style:use-window-font-color="true" officeooo:rsid="01bfbc71"/>
    </style:style>
    <style:style style:name="T341" style:family="text">
      <style:text-properties style:use-window-font-color="true" officeooo:rsid="01b9ddbe"/>
    </style:style>
    <style:style style:name="T342" style:family="text">
      <style:text-properties style:use-window-font-color="true" officeooo:rsid="01bd5ec1"/>
    </style:style>
    <style:style style:name="T343" style:family="text">
      <style:text-properties style:use-window-font-color="true" officeooo:rsid="019bb134"/>
    </style:style>
    <style:style style:name="T344" style:family="text">
      <style:text-properties style:use-window-font-color="true" officeooo:rsid="019a1a9c"/>
    </style:style>
    <style:style style:name="T345" style:family="text">
      <style:text-properties style:use-window-font-color="true" officeooo:rsid="00f6e8eb"/>
    </style:style>
    <style:style style:name="T346" style:family="text">
      <style:text-properties style:use-window-font-color="true" officeooo:rsid="019081ec"/>
    </style:style>
    <style:style style:name="T347" style:family="text">
      <style:text-properties style:use-window-font-color="true" fo:font-style="italic" style:text-underline-style="none" style:font-style-asian="italic" style:font-style-complex="italic"/>
    </style:style>
    <style:style style:name="T348" style:family="text">
      <style:text-properties style:use-window-font-color="true" officeooo:rsid="01f7ae5c"/>
    </style:style>
    <style:style style:name="T349" style:family="text">
      <style:text-properties style:use-window-font-color="true" officeooo:rsid="020c9771"/>
    </style:style>
    <style:style style:name="T350" style:family="text">
      <style:text-properties style:use-window-font-color="true" officeooo:rsid="020e5fa8"/>
    </style:style>
    <style:style style:name="T351" style:family="text">
      <style:text-properties style:use-window-font-color="true" officeooo:rsid="020f13aa"/>
    </style:style>
    <style:style style:name="T352" style:family="text">
      <style:text-properties style:use-window-font-color="true" officeooo:rsid="023b4fc8"/>
    </style:style>
    <style:style style:name="T353" style:family="text">
      <style:text-properties style:use-window-font-color="true" officeooo:rsid="023d0d15"/>
    </style:style>
    <style:style style:name="T354" style:family="text">
      <style:text-properties style:use-window-font-color="true" officeooo:rsid="023e7012"/>
    </style:style>
    <style:style style:name="T355" style:family="text">
      <style:text-properties officeooo:rsid="008f3f23"/>
    </style:style>
    <style:style style:name="T356" style:family="text">
      <style:text-properties officeooo:rsid="01b365b6"/>
    </style:style>
    <style:style style:name="T357" style:family="text">
      <style:text-properties officeooo:rsid="01b3a256"/>
    </style:style>
    <style:style style:name="T358" style:family="text">
      <style:text-properties officeooo:rsid="01c15071"/>
    </style:style>
    <style:style style:name="T359" style:family="text">
      <style:text-properties officeooo:rsid="01c8f98b"/>
    </style:style>
    <style:style style:name="T360" style:family="text">
      <style:text-properties officeooo:rsid="005d19be"/>
    </style:style>
    <style:style style:name="T361" style:family="text">
      <style:text-properties officeooo:rsid="01df3425"/>
    </style:style>
    <style:style style:name="T362" style:family="text">
      <style:text-properties officeooo:rsid="01e145e3"/>
    </style:style>
    <style:style style:name="T363" style:family="text">
      <style:text-properties officeooo:rsid="01e22890"/>
    </style:style>
    <style:style style:name="T364" style:family="text">
      <style:text-properties officeooo:rsid="01e87053"/>
    </style:style>
    <style:style style:name="T365" style:family="text">
      <style:text-properties officeooo:rsid="01ea54f9"/>
    </style:style>
    <style:style style:name="T366" style:family="text">
      <style:text-properties officeooo:rsid="01ebca53"/>
    </style:style>
    <style:style style:name="T367" style:family="text">
      <style:text-properties officeooo:rsid="01ed78d7"/>
    </style:style>
    <style:style style:name="T368" style:family="text">
      <style:text-properties officeooo:rsid="01f77ef8"/>
    </style:style>
    <style:style style:name="T369" style:family="text">
      <style:text-properties officeooo:rsid="01f7ae5c"/>
    </style:style>
    <style:style style:name="T370" style:family="text">
      <style:text-properties officeooo:rsid="01fd40c1"/>
    </style:style>
    <style:style style:name="T371" style:family="text">
      <style:text-properties officeooo:rsid="01fda75e"/>
    </style:style>
    <style:style style:name="T372" style:family="text">
      <style:text-properties fo:color="#ff3300" fo:font-weight="bold" officeooo:rsid="008f3f23" fo:background-color="transparent" loext:char-shading-value="0" style:font-weight-asian="bold" style:font-weight-complex="bold"/>
    </style:style>
    <style:style style:name="T373" style:family="text">
      <style:text-properties officeooo:rsid="020c9771"/>
    </style:style>
    <style:style style:name="T374" style:family="text">
      <style:text-properties officeooo:rsid="0215ebdf"/>
    </style:style>
    <style:style style:name="T375" style:family="text">
      <style:text-properties officeooo:rsid="021ab5a8"/>
    </style:style>
    <style:style style:name="T376" style:family="text">
      <style:text-properties officeooo:rsid="021d64b7"/>
    </style:style>
    <style:style style:name="T377" style:family="text">
      <style:text-properties officeooo:rsid="022a7a4c"/>
    </style:style>
    <style:style style:name="T378" style:family="text">
      <style:text-properties officeooo:rsid="019ff17b"/>
    </style:style>
    <style:style style:name="T379" style:family="text">
      <style:text-properties officeooo:rsid="01fb8e7e"/>
    </style:style>
    <style:style style:name="T380" style:family="text">
      <style:text-properties officeooo:rsid="02277071"/>
    </style:style>
    <style:style style:name="T381" style:family="text">
      <style:text-properties officeooo:rsid="022cb7e4"/>
    </style:style>
    <style:style style:name="T382" style:family="text">
      <style:text-properties officeooo:rsid="022deb6d"/>
    </style:style>
    <style:style style:name="T383" style:family="text">
      <style:text-properties officeooo:rsid="0242cc00"/>
    </style:style>
    <style:style style:name="T384" style:family="text">
      <style:text-properties officeooo:rsid="0245c592"/>
    </style:style>
    <style:style style:name="T385" style:family="text">
      <style:text-properties fo:color="#000000" fo:font-style="normal" style:text-underline-style="none" officeooo:rsid="009eff36" style:font-style-asian="normal" style:font-style-complex="normal"/>
    </style:style>
    <style:style style:name="T386" style:family="text">
      <style:text-properties fo:color="#000000" fo:font-style="normal" style:text-underline-style="none" officeooo:rsid="0245c592" style:font-style-asian="normal" style:font-style-complex="normal"/>
    </style:style>
    <style:style style:name="T387" style:family="text">
      <style:text-properties fo:color="#000000" fo:font-style="normal" style:text-underline-style="none" officeooo:rsid="0246600f" style:font-style-asian="normal" style:font-style-complex="normal"/>
    </style:style>
    <style:style style:name="T388" style:family="text">
      <style:text-properties fo:color="#000000" fo:font-style="normal" style:text-underline-style="none" fo:font-weight="bold" officeooo:rsid="0246600f" style:font-style-asian="normal" style:font-weight-asian="bold" style:font-style-complex="normal" style:font-weight-complex="bold"/>
    </style:style>
    <style:style style:name="T389" style:family="text">
      <style:text-properties fo:color="#000000" officeooo:rsid="02482e80" fo:background-color="transparent" loext:char-shading-value="0"/>
    </style:style>
    <style:style style:name="T390" style:family="text">
      <style:text-properties fo:color="#000000" officeooo:rsid="01953d06" fo:background-color="transparent" loext:char-shading-value="0"/>
    </style:style>
    <style:style style:name="T391" style:family="text">
      <style:text-properties fo:color="#000000" officeooo:rsid="02545ff1" fo:background-color="transparent" loext:char-shading-value="0"/>
    </style:style>
    <style:style style:name="T392" style:family="text">
      <style:text-properties fo:color="#000000" officeooo:rsid="024a27ca" fo:background-color="transparent" loext:char-shading-value="0"/>
    </style:style>
    <style:style style:name="T393" style:family="text">
      <style:text-properties officeooo:rsid="0250e5a5"/>
    </style:style>
    <style:style style:name="T394" style:family="text">
      <style:text-properties officeooo:rsid="02545ff1"/>
    </style:style>
    <style:style style:name="T395" style:family="text">
      <style:text-properties officeooo:rsid="02482e8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TERMO DE AJUSTE DE CONDUTAS</text:p>
      <text:p text:style-name="P7"/>
      <text:p text:style-name="P7"/>
      <text:p text:style-name="P8">INQUÉRITO CIVIL <text:span text:style-name="T364">nº 01</text:span>/20<text:span text:style-name="T269">16</text:span></text:p>
      <text:p text:style-name="P9"/>
      <text:p text:style-name="P10"/>
      <text:p text:style-name="P17"><text:span text:style-name="T2">O MINISTÉRIO PÚBLICO DO ESTADO DO TOCANTINS</text:span>, pelo Promotor de Justiça Titular da 9ª Promotoria de Justiça de Araguaína, especializada na Tutela da Infância e Juventude, no uso de suas atribuições, o<text:span text:style-name="T42"> </text:span><text:span text:style-name="T43">ESTADO DO TOCANTINS</text:span>, pessoa jurídica de direito público interno, neste ato representado pel<text:span text:style-name="T364">a</text:span> <text:span text:style-name="T27">SECRETÁRIA ESTADUAL DE EDUCAÇÃO WANESSA ZAVARESE SECHIM</text:span><text:span text:style-name="T2">, </text:span>a teor do disposto no art. 5º, § 6º, da Lei nº 7.347/85 e art. 211, da Lei nº 8.069/90 (Estatuto da Criança e do Adolescente) e</text:p>
      <text:p text:style-name="P21">CONSIDERANDO que ao primeiro foi dada legitimação ativa para a defesa judicial e extrajudicial dos interesses e direitos atinentes à infância e juventude, inclusive individuais - Artigos 127 e 129, inciso II, da Constituição Federal e artigos 201, incisos V e VIII e 210, inciso I da Lei nº 8069/90;</text:p>
      <text:p text:style-name="P21">CONSIDERANDO que é dever do Poder Público assegurar a crianças e adolescentes, com absoluta prioridade, a efetivação dos direitos referentes à vida, à saúde, à alimentação, à <text:span text:style-name="T1">educação</text:span>, ao esporte, ao lazer, à profissionalização, à cultura, à dignidade, ao respeito e à convivência familiar e comunitária, nos termos da regra gizada no artigo 227, caput, da Constituição Federal e artigo 4º, caput e parágrafo único, da Lei nº 8069/90;</text:p>
      <text:p text:style-name="P21">CONSIDERANDO que segundo estabelecido no artigo 4º, parágrafo único, alíneas "b", "c" e "d", da Lei nº 8.069/90, a garantia de prioridade compreende, dentre outros fatores, a precedência de atendimento nos serviços públicos e de relevância pública, na preferência na formulação e na execução das políticas sociais públicas e na destinação privilegiada de recursos públicos nas áreas relacionadas com a proteção à criança e ao adolescente, o que importa na previsão de verbas orçamentárias, nos mais diversos setores de governo, para fazer frente às ações e programas de atendimento voltados à população <text:span text:style-name="T262">infantojuvenil</text:span> (conforme inteligência dos artigos 87, inciso I; 88, inciso II; 90; 101; 112; 129 e 259, parágrafo único, todos da Lei nº 8.069/90);</text:p>
      <text:p text:style-name="P21"><text:soft-page-break/>CONSIDERANDO que foi identificada a necessidade de adequação na rede escolar <text:span text:style-name="T270">estadual</text:span> de <text:span text:style-name="T4">ARAGUAÍNA</text:span><text:span text:style-name="T2">-TO</text:span>, em especial em aspectos estruturais, alimentação escolar e recursos humanos, pois o direito à educação é assegurado na Constituição Federal de 1.988 e no Estatuto da Criança e do Adolescente;</text:p>
      <text:p text:style-name="P22">CONSIDERANDO que o CAOPIJ esteve no município de <text:span text:style-name="T5">ARAGUAÍNA</text:span><text:span text:style-name="T2">-TO</text:span> nos dias <text:span text:style-name="T5">21</text:span><text:span text:style-name="T2"> a </text:span><text:span text:style-name="T5">25</text:span><text:span text:style-name="T2"> de </text:span><text:span text:style-name="T5">maio</text:span><text:span text:style-name="T2"> de 201</text:span><text:span text:style-name="T5">2</text:span>, percorreu todas as escolas públicas <text:span text:style-name="T270">estaduais e municipais de Araguaína </text:span>e elaborou a vistoria educacional de fls. <text:span text:style-name="T271">78 a 97</text:span>; </text:p>
      <text:p text:style-name="P23">CONSIDERANDO que o Poder Executivo d<text:span text:style-name="T271">o</text:span> <text:span text:style-name="T9">TOCANTINS</text:span> foi instado a se manifestar quanto às irregularidades apontadas na vistoria educacional e apresentou a resposta de fls. <text:span text:style-name="T271">99 e 343;</text:span></text:p>
      <text:p text:style-name="P24">CONSIDERANDO que o <text:span text:style-name="T272">Conselho Municipal de Araguaína apresentou também Relatório apontando irregularidades em Escolas da Rede Estadual de Ensino em Araguaína (fls. 352 a 367)</text:span>; </text:p>
      <text:p text:style-name="P203"><text:span text:style-name="T263">CONSIDERANDO as vistorias inicialmente realizadas, foi determinado que os oficiais de diligências do Ministério Público aferissem </text:span><text:span text:style-name="T238">in loco</text:span><text:span text:style-name="T263"> a realidade e os dados não mencionados (fls. 383 a 402);</text:span></text:p>
      <text:p text:style-name="P24">CONSIDERANDO que <text:span text:style-name="T265">os</text:span> oficia<text:span text:style-name="T264">is</text:span> de diligências do Ministério Público se dirig<text:span text:style-name="T264">iram</text:span> às escolas públicas <text:span text:style-name="T273">estaduais</text:span> de <text:span text:style-name="T6">ARAGUAÍNA</text:span><text:span text:style-name="T2">/TO</text:span>, <text:span text:style-name="T264">conforme relatórios apresentados às fls. 383 a 460</text:span>, para confrontar a vistoria educacional com a resposta apresentada pel<text:span text:style-name="T273">o Estado;</text:span></text:p>
      <text:p text:style-name="P26">CONSIDERANDO que os alunos <text:span text:style-name="T274">e professores</text:span> da Escola Estadual Guilherme Dourado apresent<text:span text:style-name="T365">aram</text:span> manifesto com fotos apontando diversos pr<text:span text:style-name="T274">oblemas estruturais da Escola (fls. 462 a 500);</text:span></text:p>
      <text:p text:style-name="P27">CONSIDERANDO que é comum receber reclamações de pais, alunos e professores sobre a precária estrutura das escolas estaduais (fls. <text:span text:style-name="T275">503, 506, 554, 674);</text:span></text:p>
      <text:p text:style-name="P28"><text:span text:style-name="T276">CONSIDERANDO os relatórios apresentados pelo SINTET – Sindicato dos Trabalhadores em Educação do Estado do Tocantins (fls. 520/524 </text:span><text:span text:style-name="T277">e 559/673</text:span><text:span text:style-name="T276">) informando problemas de ordem estrutural, recursos humanos e funcional </text:span><text:span text:style-name="T278">(dados constantes do Relatório de fls;</text:span></text:p>
      <text:p text:style-name="P204"><text:soft-page-break/><text:span text:style-name="T280">CONSID</text:span>ERANDO, finalmente, a necessidade d<text:span text:style-name="T365">o</text:span> <text:span text:style-name="T2">ESTADO D</text:span><text:span text:style-name="T10">O</text:span><text:span text:style-name="T2"> </text:span><text:span text:style-name="T10">TOCANTINS </text:span>se adequar às normas da legislação federal relativa à política de atendimento dos direitos da infância e juventude</text:p>
      <text:p text:style-name="P29">RESOLVEM</text:p>
      <text:p text:style-name="P21">Celebrar o presente <text:span text:style-name="T41">COMPROMISSO DE AJUSTAMENTO DE CONDUTA</text:span>, com fulcro no artigo 5º, § 6º, da Lei 7.347, de 24.07.85 e artigo 211 da Lei nº 8069/90, mediante os seguintes TERMOS:</text:p>
      <text:p text:style-name="P25"><text:span text:style-name="T2">O </text:span><text:span text:style-name="T11">ESTADO DO TOCANTINS</text:span><text:span text:style-name="T2">, </text:span><text:span text:style-name="T32">através da Secretaria Estadual de Educação, </text:span>assume a <text:span text:style-name="T2">obrigação de fazer, consistente na reestruturação da rede escolar </text:span><text:span text:style-name="T28">de Araguaína</text:span><text:span text:style-name="T2">, da seguinte forma</text:span>:</text:p>
      <text:p text:style-name="P68"><text:span text:style-name="T128">0</text:span><text:span text:style-name="T141">1</text:span><text:span text:style-name="T120"> – ESCOLA </text:span><text:span text:style-name="T128">ESTADUAL MANOEL GOMES DA CUNHA</text:span></text:p>
      <text:p text:style-name="P91"/>
      <text:p text:style-name="P163"><text:span text:style-name="T158">1. Reforma</text:span><text:span text:style-name="T181"> da quadra de esportes, </text:span><text:span text:style-name="T212">incluindo, troca de luminárias</text:span><text:span text:style-name="T160">. </text:span><text:span text:style-name="T70">Prazo: 90 dias.</text:span></text:p>
      <text:p text:style-name="P164"><text:span text:style-name="T160">2. </text:span><text:span text:style-name="T157">Aquisição de computadores e fornecimento de acesso à </text:span><text:span text:style-name="T242">internet.</text:span><text:span text:style-name="T68"> Prazo: 90 dias;</text:span></text:p>
      <text:p text:style-name="P98"><text:span text:style-name="T50">3. Aquisição de um armário para cozinha.</text:span> Prazo: 30 dias;</text:p>
      <text:p text:style-name="P98"><text:span text:style-name="T50">4</text:span>. <text:span text:style-name="T51">Regularização do transporte escolar dos alunos. </text:span><text:span text:style-name="T287">Prazo: imediato;</text:span></text:p>
      <text:p text:style-name="P98"/>
      <text:p text:style-name="P69"><text:span text:style-name="T126">0</text:span><text:span text:style-name="T142">2</text:span><text:span text:style-name="T120"> – ESCOLA </text:span><text:span text:style-name="T126">ESTADUAL MODERNA</text:span></text:p>
      <text:p text:style-name="P85"/>
      <text:p text:style-name="P165"><text:span text:style-name="T385">1. </text:span><text:span text:style-name="T387">D</text:span><text:span text:style-name="T386">everá </text:span><text:span text:style-name="T387">o Estado providenciar a prática desportiva, que pode ser realizada, inclusive, noutro ambiente, desde que seguro e protegido (não possui espaço para construção de uma quadra esportiva). </text:span><text:span text:style-name="T86">Prazo: </text:span><text:span text:style-name="T106">60</text:span><text:span text:style-name="T86"> dias;</text:span></text:p>
      <text:p text:style-name="P118">2. <text:span text:style-name="T356">Construção da sala de reforço e da área de lazer</text:span>. <text:span text:style-name="T2">Prazo: </text:span><text:span text:style-name="T21">180</text:span><text:span text:style-name="T2"> dias;</text:span></text:p>
      <text:p text:style-name="P118">3. <text:span text:style-name="T357">Construção de um banheiro para os servidores</text:span>.<text:span text:style-name="T2"> Prazo: </text:span><text:span text:style-name="T20">180</text:span><text:span text:style-name="T2"> dias;</text:span></text:p>
      <text:p text:style-name="P116">4. <text:span text:style-name="T357">Reforma dos banheiros da escola, que não são acessíveis a pessoas com deficiência. </text:span><text:span text:style-name="T20">Prazo: 180 dias;</text:span></text:p>
      <text:p text:style-name="P99"/>
      <text:p text:style-name="P82"><text:span text:style-name="T253">0</text:span><text:span text:style-name="T258">3</text:span><text:span text:style-name="T252"> – ESCOLA </text:span><text:span text:style-name="T255">ESTADUAL VILA NOVA</text:span></text:p>
      <text:p text:style-name="P63"/>
      <text:list xml:id="list3512822002269841574" text:style-name="WW8Num15">
        <text:list-item>
          <text:p text:style-name="P223"><text:span text:style-name="T387">D</text:span><text:span text:style-name="T386">everá </text:span><text:span text:style-name="T387">o Estado providenciar a prática desportiva, que pode ser realizada, inclusive, noutro ambiente, desde que seguro e protegido (não possui espaço para construção de uma quadra esportiva).</text:span><text:span text:style-name="T388"> </text:span><text:span text:style-name="T86">Prazo: </text:span><text:span text:style-name="T106">60</text:span><text:span text:style-name="T86"> dias;</text:span></text:p>
        </text:list-item>
        <text:list-item>
          <text:p text:style-name="P214"><text:soft-page-break/><text:span text:style-name="T284">Regularização no envio de materiais necessários, em especial pincéis, tintas e demais materiais didáticos. </text:span><text:span text:style-name="T12">Prazo: </text:span><text:span text:style-name="T15">3</text:span><text:span text:style-name="T12">0 dias</text:span><text:span text:style-name="T13"> ;</text:span></text:p>
        </text:list-item>
        <text:list-item>
          <text:p text:style-name="P216"><text:span text:style-name="T250">Aquisição de computadores e fornecer acesso à </text:span><text:span text:style-name="T240">internet</text:span><text:span text:style-name="T248">. </text:span><text:span text:style-name="T47">Prazo: </text:span><text:span text:style-name="T49">90</text:span><text:span text:style-name="T45"> dias</text:span><text:span text:style-name="T249">;</text:span></text:p>
        </text:list-item>
        <text:list-item>
          <text:p text:style-name="P215"><text:span text:style-name="T389">Em razão de não possuir espaço para construção de </text:span><text:span text:style-name="T390">um refeitório, </text:span><text:span text:style-name="T389">e de o espaço utilizado como quadra </text:span><text:span text:style-name="T391">esportiva </text:span><text:span text:style-name="T389">est</text:span><text:span text:style-name="T391">ar</text:span><text:span text:style-name="T389"> aquém da dimensão mínima desejada, deverá esta área ser </text:span><text:span text:style-name="T392">transformada em um refeitório. Caso o tamanho seja insuficiente para atender a demanda escolar, deverá o Estado adquirir mesas dobráveis para aproveitar o espaço, e alternar os horários d</text:span><text:span text:style-name="T391">as</text:span><text:span text:style-name="T392"> refeiçõ</text:span><text:span text:style-name="T391">es</text:span><text:span text:style-name="T372">.</text:span><text:span text:style-name="T46"> </text:span><text:span text:style-name="T47">P</text:span><text:span text:style-name="T46">razo: </text:span><text:span text:style-name="T49">180 </text:span><text:span text:style-name="T46">dias;</text:span></text:p>
        </text:list-item>
        <text:list-item>
          <text:p text:style-name="P217"><text:span text:style-name="T251">C</text:span><text:span text:style-name="T247">olocação de Extintores de Incêndio. </text:span><text:span text:style-name="T44">Prazo: 30 dias;</text:span></text:p>
        </text:list-item>
        <text:list-item>
          <text:p text:style-name="P217"><text:span text:style-name="T366">Pintura da faixa de pedestres e sinalização vertical em frente à escola. </text:span><text:span text:style-name="T18">Prazo: 30 dias;</text:span></text:p>
        </text:list-item>
        <text:list-item>
          <text:p text:style-name="P217"><text:span text:style-name="T286">Solução da poluição sonora nos arredores da escola, com colocação de placas indicativas da proibição de buzinas.</text:span><text:span text:style-name="T18"> Prazo: 90 dias;</text:span></text:p>
        </text:list-item>
        <text:list-item>
          <text:p text:style-name="P218"><text:span text:style-name="T286">R</text:span>eforma geral da escola, em especial reparos no telhado. <text:span text:style-name="T2">Prazo: 180 dias;</text:span></text:p>
        </text:list-item>
        <text:list-item>
          <text:p text:style-name="P220"><text:span text:style-name="T51">Curso de formação continuada para o corpo docente</text:span><text:span text:style-name="T17">. Prazo: 180 dias;</text:span></text:p>
        </text:list-item>
        <text:list-item>
          <text:p text:style-name="P219">Reparo nas instalações elétricas. <text:span text:style-name="T2">Prazo: 60 dias;</text:span></text:p>
        </text:list-item>
        <text:list-item>
          <text:p text:style-name="P220"><text:span text:style-name="T53">Implantação de grupo de visitadores para alunos infrequentes.</text:span><text:span text:style-name="T48"> Prazo: 90 dias;</text:span></text:p>
        </text:list-item>
        <text:list-item>
          <text:p text:style-name="P220"><text:span text:style-name="T54">Adequar a quantidade de alunos por sala, de acordo com o disposto na Resolução nº 02/2009 e no Parecer CNE/CEB nº 09/2009. </text:span><text:span text:style-name="T48">Prazo: 90 dias</text:span><text:span text:style-name="T54">;</text:span></text:p>
        </text:list-item>
        <text:list-item>
          <text:p text:style-name="P220"><text:span text:style-name="T56">O</text:span><text:span text:style-name="T55">ferta</text:span><text:span text:style-name="T56">r</text:span><text:span text:style-name="T55"> atendimento educacional especializado para deficientes visuais</text:span><text:span text:style-name="T54">. </text:span><text:span text:style-name="T48">Prazo: 90 dias</text:span><text:span text:style-name="T55">;</text:span></text:p>
        </text:list-item>
        <text:list-item>
          <text:p text:style-name="P221"><text:span text:style-name="T55">A</text:span><text:span text:style-name="T52">daptar os banheiros para PNE. </text:span><text:span text:style-name="T44">Prazo: 60 dias;</text:span></text:p>
        </text:list-item>
        <text:list-item>
          <text:p text:style-name="P222"><text:span text:style-name="T17">Regularização do transporte escolar dos alunos da zona rural. Prazo: </text:span><text:span text:style-name="T16">imediato</text:span><text:span text:style-name="T17">;</text:span></text:p>
        </text:list-item>
      </text:list>
      <text:p text:style-name="P70"><text:span text:style-name="T143">04</text:span><text:span text:style-name="T120">– ESCOLA </text:span><text:span text:style-name="T131">PAROQUIAL LUIZ AUGUSTO – CONVENIADA</text:span></text:p>
      <text:p text:style-name="P92"><text:soft-page-break/></text:p>
      <text:p text:style-name="P86"/>
      <text:p text:style-name="P166"><text:span text:style-name="T158">1. Construção</text:span><text:span text:style-name="T185"> de quadra de esportes coberta</text:span><text:span text:style-name="T157">. </text:span><text:span text:style-name="T68">Prazo: </text:span><text:span text:style-name="T103">180</text:span><text:span text:style-name="T68"> dias;</text:span></text:p>
      <text:p text:style-name="P166"><text:span text:style-name="T157">2. Aquisição de </text:span><text:span text:style-name="T186">computadores e fornecimento de acesso à </text:span><text:span text:style-name="T244">internet</text:span><text:span text:style-name="T157">. Prazo: </text:span><text:span text:style-name="T68">90 dias;</text:span></text:p>
      <text:p text:style-name="P119"><text:span text:style-name="T393">3</text:span><text:span text:style-name="T17">. </text:span><text:span text:style-name="T33">Ofertar </text:span><text:span text:style-name="T34">atendimento educacional especializado para </text:span><text:span text:style-name="T35">pessoas com deficiências </text:span><text:span text:style-name="T33">e fornecer material adequado para tanto</text:span><text:span text:style-name="T36">. </text:span><text:span text:style-name="T22">Prazo: 90 dias</text:span><text:span text:style-name="T17">;</text:span></text:p>
      <text:p text:style-name="P103"/>
      <text:p text:style-name="P71"><text:span text:style-name="T143">05</text:span><text:span text:style-name="T120"> – ESCOLA </text:span><text:span text:style-name="T138">ESTADUAL PROFESSOR JOÃO ALVES BATISTA</text:span></text:p>
      <text:p text:style-name="P108"/>
      <text:p text:style-name="P158"><text:span text:style-name="T213">1</text:span><text:span text:style-name="T157">. </text:span><text:span text:style-name="T201">Aquisição de acervo para biblioteca</text:span><text:span text:style-name="T157">. </text:span><text:span text:style-name="T68">Prazo: </text:span><text:span text:style-name="T100">9</text:span><text:span text:style-name="T68">0 dias;</text:span></text:p>
      <text:p text:style-name="P158"><text:span text:style-name="T213">2</text:span><text:span text:style-name="T157">. </text:span><text:span text:style-name="T173">Regularização no envio de materiais necessários, em especial, pincéis e </text:span><text:span text:style-name="T201">papéis</text:span><text:span text:style-name="T173">. </text:span><text:span text:style-name="T80">Prazo: </text:span><text:span text:style-name="T81">3</text:span><text:span text:style-name="T80">0 dias</text:span><text:span text:style-name="T82"> ;</text:span></text:p>
      <text:p text:style-name="P158"><text:span text:style-name="T213">3</text:span><text:span text:style-name="T157">. </text:span><text:span text:style-name="T174">Aquisição de computadores e fornecer acesso à </text:span><text:span text:style-name="T243">internet</text:span><text:span text:style-name="T175">. </text:span><text:span text:style-name="T69">Prazo: </text:span><text:span text:style-name="T83">90</text:span><text:span text:style-name="T84"> dias</text:span><text:span text:style-name="T176">;</text:span></text:p>
      <text:p text:style-name="P167"><text:span text:style-name="T213">4</text:span><text:span text:style-name="T176">. </text:span><text:span text:style-name="T199">Regularização do pagamento d</text:span><text:span text:style-name="T210">as contas de</text:span><text:span text:style-name="T199"> telefone. </text:span><text:span text:style-name="T97">Prazo: 30 dias;</text:span></text:p>
      <text:p text:style-name="P168"><text:span text:style-name="T213">5</text:span><text:span text:style-name="T199">. </text:span><text:span text:style-name="T193">Climatização das salas de aula. </text:span><text:span text:style-name="T95">Prazo: 90 dias;</text:span></text:p>
      <text:p text:style-name="P169"><text:span text:style-name="T213">6</text:span><text:span text:style-name="T193">. </text:span><text:span text:style-name="T298">Ofertar </text:span><text:span text:style-name="T299">atendimento educacional especializado para </text:span><text:span text:style-name="T292">pessoas </text:span><text:span text:style-name="T305">com deficiências </text:span><text:span text:style-name="T298">e fornecer material adequado para tanto</text:span><text:span text:style-name="T297">. </text:span><text:span text:style-name="T319">Prazo: 90 dias</text:span><text:span text:style-name="T320">;</text:span></text:p>
      <text:p text:style-name="P170"><text:span text:style-name="T308">7</text:span><text:span text:style-name="T300">.</text:span><text:span text:style-name="T320"> </text:span><text:span text:style-name="T297">Adequar a quantidade de alunos por sala, de acordo com o disposto na Resolução nº 02/2009 e no Parecer CNE/CEB nº 09/2009. </text:span><text:span text:style-name="T319">Prazo: 90 dias</text:span><text:span text:style-name="T297">;</text:span></text:p>
      <text:p text:style-name="P120"><text:span text:style-name="T373">8</text:span>. <text:span text:style-name="T340">Regularizar o fornecimento de livros (PNDL).</text:span><text:span text:style-name="T328"> Prazo: imediato;</text:span></text:p>
      <text:p text:style-name="P120"><text:span text:style-name="T349">9</text:span><text:span text:style-name="T325">. </text:span><text:span text:style-name="T324">Reforma </text:span><text:span text:style-name="T341">geral </text:span><text:span text:style-name="T324">da escola, </text:span><text:span text:style-name="T322">para, </text:span><text:span text:style-name="T341">entre outras coisas,</text:span><text:span text:style-name="T321"> adaptação </text:span><text:span text:style-name="T322">e</text:span><text:span text:style-name="T321"> fornec</text:span><text:span text:style-name="T322">imento de</text:span><text:span text:style-name="T321"> acessibilidade para pessoas </text:span><text:span text:style-name="T348">com deficiências</text:span><text:span text:style-name="T321">, </text:span><text:span text:style-name="T323">inclusive com construção de banheiros adaptados. Deve</text:span><text:span text:style-name="T289">-se ainda trocar vidros e portas quebradas, pintar </text:span><text:span text:style-name="T351">e inserir pingadeira no muro,</text:span><text:span text:style-name="T289"> </text:span><text:span text:style-name="T351">reparar o telhado </text:span><text:span text:style-name="T350">e </text:span><text:span text:style-name="T351">a</text:span><text:span text:style-name="T350">s telas de proteção lateral</text:span><text:span text:style-name="T289">.</text:span><text:span text:style-name="T324"> </text:span><text:span text:style-name="T326">Prazo: </text:span><text:span text:style-name="T327">90 dias;</text:span></text:p>
      <text:p text:style-name="P120"><text:span text:style-name="T327">1</text:span><text:span text:style-name="T331">0</text:span><text:span text:style-name="T332">. Contratação de mais ASG, pois a escola está com a limpeza precária por falta de pessoal. Prazo: 30 dias;</text:span></text:p>
      <text:p text:style-name="P52"/>
      <text:p text:style-name="P72"><text:span text:style-name="T144">06</text:span><text:span text:style-name="T120"> – </text:span><text:span text:style-name="T134">COLÉGIO ESTADUAL GUILHERME DOURADO</text:span></text:p>
      <text:p text:style-name="P88"/>
      <text:p text:style-name="P149"><text:span text:style-name="T158">1. </text:span><text:span text:style-name="T165">Colocação de pessoal capacitado para equipe de apoio no controle de entrada e circulação de pessoas dentro da escola. </text:span><text:span text:style-name="T75">Prazo: 30 dias;</text:span></text:p>
      <text:p text:style-name="P150"><text:span text:style-name="T157">2. Aquisição</text:span><text:span text:style-name="T192"> de mobiliário, em especial, mesa para professor, armários e cadeiras para alunos. </text:span><text:span text:style-name="T93">Prazo: 90 dias;</text:span></text:p>
      <text:p text:style-name="P198"><text:span text:style-name="T157">3.</text:span><text:span text:style-name="T193"> </text:span><text:span text:style-name="T226">Em razão de não possuir espaço para construção de </text:span><text:span text:style-name="T195">um refeitório, </text:span><text:span text:style-name="T227">deverá o Estado adquirir mesas dobráveis para aproveitar </text:span><text:span text:style-name="T228">melhor </text:span><text:span text:style-name="T227">o </text:span><text:span text:style-name="T229">mísero</text:span><text:span text:style-name="T227"> espaço, e alternar os horários de refeição</text:span><text:span text:style-name="T98">. </text:span><text:span text:style-name="T68">Prazo: 90 dias;</text:span></text:p>
      <text:p text:style-name="P152"><text:soft-page-break/><text:span text:style-name="T157">4. Climatização das salas de aula. </text:span><text:span text:style-name="T68">Prazo: 90 dias;</text:span></text:p>
      <text:p text:style-name="P152"><text:span text:style-name="T157">5. Manutenção na rede elétrica da escola. </text:span><text:span text:style-name="T68">Prazo: imediato;</text:span></text:p>
      <text:p text:style-name="P152"><text:span text:style-name="T157">6. Colocação de sinalização vertical na frente da escola.</text:span><text:span text:style-name="T68"> Prazo: 30 dias;</text:span></text:p>
      <text:p text:style-name="P152"><text:span text:style-name="T157">7. </text:span><text:span text:style-name="T169">Adequar a quantidade de alunos por sala, de acordo com o disposto na Resolução nº 02/2009 e no Parecer CNE/CEB nº 09/2009. </text:span><text:span text:style-name="T77">Prazo: 90 dias</text:span><text:span text:style-name="T169">;</text:span></text:p>
      <text:p text:style-name="P171"><text:span text:style-name="T169">8. </text:span><text:span text:style-name="T159"><text:s/></text:span><text:span text:style-name="T291">Reforma </text:span><text:span text:style-name="T295">geral </text:span><text:span text:style-name="T291">da escola, </text:span><text:span text:style-name="T310">entre outras coisas,</text:span><text:span text:style-name="T293"> </text:span><text:span text:style-name="T309">trocar as telhas (a estrutura de madeira do telhado está conservada) </text:span><text:span text:style-name="T311">e o forro</text:span><text:span text:style-name="T309">, </text:span><text:span text:style-name="T310">renovar toda a pintura</text:span><text:span text:style-name="T293">.</text:span><text:span text:style-name="T291"> </text:span><text:span text:style-name="T316">Prazo: </text:span><text:span text:style-name="T317">90 dias;</text:span></text:p>
      <text:p text:style-name="P122"><text:span text:style-name="T327">9. </text:span><text:span text:style-name="T328">Regularizar o fornecimento de livros (PNDL). Prazo: imediato;</text:span></text:p>
      <text:p text:style-name="P54"/>
      <text:p text:style-name="P73"><text:span text:style-name="T145">07</text:span><text:span text:style-name="T120"> – ESCOLA</text:span><text:span text:style-name="T123"> </text:span><text:span text:style-name="T137">ESTADUAL PROFESSOR ALFREDO NASSER</text:span></text:p>
      <text:p text:style-name="P93"/>
      <text:p text:style-name="P121">1. <text:span text:style-name="T374">Realizar reparo nas calçadas. </text:span><text:span text:style-name="T37">Prazo: 60 dias;</text:span></text:p>
      <text:p text:style-name="P174"><text:span text:style-name="T177">2. </text:span><text:span text:style-name="T173">Regularização no envio de materiais necessários, em especial, pincéis e tintas</text:span><text:span text:style-name="T177">. </text:span><text:span text:style-name="T80">Prazo: </text:span><text:span text:style-name="T81">3</text:span><text:span text:style-name="T80">0 dias</text:span><text:span text:style-name="T82">;</text:span></text:p>
      <text:p text:style-name="P174"><text:span text:style-name="T177">3. A</text:span><text:span text:style-name="T190">quisição de computadores </text:span><text:span text:style-name="T157">e fornecer acesso à </text:span><text:span text:style-name="T242">internet</text:span><text:span text:style-name="T177">. </text:span><text:span text:style-name="T80">Prazo: 180 dias</text:span><text:span text:style-name="T82">;</text:span></text:p>
      <text:p text:style-name="P174"><text:span text:style-name="T177">4. </text:span><text:span text:style-name="T190">Reforma ou aquisição de </text:span><text:span text:style-name="T210">novas </text:span><text:span text:style-name="T190">carteiras </text:span><text:span text:style-name="T210">escolares</text:span><text:span text:style-name="T190">.</text:span><text:span text:style-name="T99"> Prazo: 90 dias;</text:span></text:p>
      <text:p text:style-name="P174"><text:span text:style-name="T190">5. Climatização das salas de aula. </text:span><text:span text:style-name="T99">Prazo: 180 dias;</text:span></text:p>
      <text:p text:style-name="P174"><text:span text:style-name="T190">6. </text:span><text:span text:style-name="T167">Colocação da faixa de pedestre e sinalização vertical em frente </text:span><text:span text:style-name="T210">à</text:span><text:span text:style-name="T167"> escola. </text:span><text:span text:style-name="T157">A rua não é pavimentada</text:span><text:span text:style-name="T167">. </text:span><text:span text:style-name="T76">Prazo: 30 dias;</text:span></text:p>
      <text:p text:style-name="P172"><text:span text:style-name="T167">7.</text:span><text:span text:style-name="T76"> </text:span><text:span text:style-name="T298">Ofertar </text:span><text:span text:style-name="T299">atendimento educacional especializado para </text:span><text:span text:style-name="T292">pessoas </text:span><text:span text:style-name="T305">com deficiências </text:span><text:span text:style-name="T298">e fornecer material adequado para tanto</text:span><text:span text:style-name="T297">. </text:span><text:span text:style-name="T319">Prazo: 90 dias</text:span><text:span text:style-name="T320">;</text:span></text:p>
      <text:p text:style-name="P172"><text:span text:style-name="T300">8. </text:span><text:span text:style-name="T297">Adequar a quantidade de alunos por sala, de acordo com o disposto na Resolução nº 02/2009 e no Parecer CNE/CEB nº 09/2009, </text:span><text:span text:style-name="T290">em especial nas salas com alunos com </text:span><text:span text:style-name="T306">deficiências</text:span><text:span text:style-name="T297">. </text:span><text:span text:style-name="T319">Prazo: 90 dias</text:span><text:span text:style-name="T297">;</text:span></text:p>
      <text:p text:style-name="P172"><text:span text:style-name="T297">9. </text:span><text:span text:style-name="T296">Regularizar o fornecimento de livros (PNDL).</text:span><text:span text:style-name="T318"> Prazo: imediato;</text:span></text:p>
      <text:p text:style-name="P173"><text:span text:style-name="T296">1</text:span><text:span text:style-name="T290">0. Construção de uma quadra de esportes adequada. </text:span><text:span text:style-name="T315">Prazo: 180 dias;</text:span></text:p>
      <text:p text:style-name="P123"><text:span text:style-name="T328">1</text:span><text:span text:style-name="T333">1</text:span><text:span text:style-name="T328">. </text:span><text:span text:style-name="T326">Reforma </text:span><text:span text:style-name="T334">geral </text:span><text:span text:style-name="T326">da escola, </text:span><text:span text:style-name="T335">para, </text:span><text:span text:style-name="T334">entre outras coisas,</text:span><text:span text:style-name="T327"> adaptação </text:span><text:span text:style-name="T335">e</text:span><text:span text:style-name="T327"> fornec</text:span><text:span text:style-name="T335">imento de</text:span><text:span text:style-name="T327"> acessibilidade para pessoas </text:span><text:span text:style-name="T336">com deficiências</text:span><text:span text:style-name="T327">, </text:span><text:span text:style-name="T337">inclusive com construção de banheiros adaptados, </text:span><text:span text:style-name="T338">reforma em todo o telhado </text:span><text:span text:style-name="T339">e pintura, deve ser realizado também revisão <text:s/>na instalação elétrica</text:span><text:span text:style-name="T337">.</text:span><text:span text:style-name="T326"> Prazo: </text:span><text:span text:style-name="T327">90 dias;</text:span></text:p>
      <text:p text:style-name="P209"><text:span text:style-name="T110">0</text:span><text:span text:style-name="T113">8</text:span><text:span text:style-name="T111"> – ESCOLA </text:span><text:span text:style-name="T112">ESTADUAL ADOLFO BEZERRA DE MENEZES</text:span></text:p>
      <text:p text:style-name="P57"><text:span text:style-name="T158">1. </text:span><text:span text:style-name="T165">Colocação de pessoal capacitado para equipe de apoio no controle de entrada e circulação de pessoas dentro da escola. </text:span><text:span text:style-name="T75">Prazo: 30 dias;</text:span></text:p>
      <text:p text:style-name="P58"><text:span text:style-name="T165">2. </text:span><text:span text:style-name="T214">Instalação de sistema de drenagem na quadra de esportes</text:span><text:span text:style-name="T166"> em </text:span><text:span text:style-name="T202">horário </text:span><text:span text:style-name="T166">que não prejudique </text:span><text:span text:style-name="T202">o andamento d</text:span><text:span text:style-name="T166">as aulas. </text:span><text:span text:style-name="T102">Prazo: 180 dias;</text:span></text:p>
      <text:p text:style-name="P39"><text:soft-page-break/>3. Construção de um pátio ou área de lazer. <text:span text:style-name="T2">Prazo: 180 dias;</text:span></text:p>
      <text:p text:style-name="P39">4. Aquisição de novos computadores. <text:span text:style-name="T2">Prazo: 90 dias;</text:span></text:p>
      <text:p text:style-name="P39">5. Aquisição de carteiras adequadas <text:span text:style-name="T367">e substituição das antigas</text:span>. <text:span text:style-name="T2">Prazo: 90 dias;</text:span></text:p>
      <text:p text:style-name="P39">6. Climatização das salas de aula. <text:span text:style-name="T2">Prazo: 90 dias;</text:span></text:p>
      <text:p text:style-name="P59"><text:span text:style-name="T157">7. Manutenção </text:span><text:span text:style-name="T215">urgente </text:span><text:span text:style-name="T157">da rede elétrica </text:span><text:span text:style-name="T168">(há risco de incêndio)</text:span><text:span text:style-name="T157">. </text:span><text:span text:style-name="T68">Prazo: 90 dias;</text:span></text:p>
      <text:p text:style-name="P59"><text:span text:style-name="T157">8. Colocação de extintores. </text:span><text:span text:style-name="T68">Prazo: 90 dias;</text:span></text:p>
      <text:p text:style-name="P59"><text:span text:style-name="T202">9. </text:span><text:span text:style-name="T167">Solução da poluição sonora nos arredores da escola, com colocação de placas indicativas da proibição de buzinas. </text:span><text:span text:style-name="T76">Prazo: 90 dias;</text:span></text:p>
      <text:p text:style-name="P60"><text:span text:style-name="T167">1</text:span><text:span text:style-name="T202">0</text:span><text:span text:style-name="T157">. </text:span><text:span text:style-name="T169">Adequar a quantidade de alunos por sala, de acordo com o disposto na Resolução nº 02/2009 e no Parecer CNE/CEB nº 09/2009. </text:span><text:span text:style-name="T77">Prazo: 90 dias</text:span><text:span text:style-name="T169">;</text:span></text:p>
      <text:p text:style-name="P61"><text:span text:style-name="T169">1</text:span><text:span text:style-name="T202">1</text:span><text:span text:style-name="T157">. </text:span><text:span text:style-name="T170">Reforma da escola, </text:span><text:span text:style-name="T216">entre outros, </text:span><text:span text:style-name="T215">trocar o telhado </text:span><text:span text:style-name="T216">(a escola está cheia de goteiras)</text:span><text:span text:style-name="T215">, <text:s/></text:span><text:span text:style-name="T216">reparos n</text:span><text:span text:style-name="T215">a pintura, e</text:span><text:span text:style-name="T171"> adaptação para fornecer acessibilidade para pessoas </text:span><text:span text:style-name="T202">com deficiências</text:span><text:span text:style-name="T171">, </text:span><text:span text:style-name="T172">inclusive com construção de banheiros adaptados</text:span><text:span text:style-name="T170">. </text:span><text:span text:style-name="T78">Prazo: </text:span><text:span text:style-name="T79">90 dias;</text:span></text:p>
      <text:p text:style-name="P40">1<text:span text:style-name="T367">2</text:span>. <text:span text:style-name="T287">Oferta de atendimento especializado para alunos com deficiência auditiva e visual. </text:span>Criação de plano de apoio de AEE e criação de sala de recursos multifuncionais<text:span text:style-name="T287">. </text:span><text:span text:style-name="T17">Prazo: 90 dias;</text:span></text:p>
      <text:p text:style-name="P40"><text:span text:style-name="T287">13. Regularização do transporte escolar dos alunos (paralisado constantemente por falta de pagamento). </text:span><text:span text:style-name="T17">Prazo: </text:span><text:span text:style-name="T16">imediato</text:span><text:span text:style-name="T17">;</text:span></text:p>
      <text:p text:style-name="P51"/>
      <text:p text:style-name="P74"><text:span text:style-name="T146">09</text:span><text:span text:style-name="T120"> – </text:span><text:span text:style-name="T129">CAIC</text:span></text:p>
      <text:p text:style-name="P95"/>
      <text:p text:style-name="P178"><text:span text:style-name="T158">1. </text:span><text:span text:style-name="T165">Colocação de pessoal capacitado para equipe de apoio no controle de entrada e circulação de pessoas dentro da escola. </text:span><text:span text:style-name="T75">Prazo: </text:span><text:span text:style-name="T88">9</text:span><text:span text:style-name="T75">0 dias;</text:span></text:p>
      <text:p text:style-name="P175"><text:span text:style-name="T161">2</text:span><text:span text:style-name="T72">. </text:span><text:span text:style-name="T182">Construção de uma área de lazer e convivência. </text:span><text:span text:style-name="T80">Prazo: 180 dias</text:span><text:span text:style-name="T82">;</text:span></text:p>
      <text:p text:style-name="P175"><text:span text:style-name="T177">3. </text:span><text:span text:style-name="T173">Regularização no envio de materiais </text:span><text:span text:style-name="T204">didáticos e de expedientes </text:span><text:span text:style-name="T173">necessários, em especial, pincéis e </text:span><text:span text:style-name="T157">papéi</text:span><text:span text:style-name="T173">s</text:span><text:span text:style-name="T177">. </text:span><text:span text:style-name="T80">Prazo: </text:span><text:span text:style-name="T81">3</text:span><text:span text:style-name="T80">0 dias</text:span><text:span text:style-name="T82">;</text:span></text:p>
      <text:p text:style-name="P175"><text:span text:style-name="T177">4. </text:span><text:span text:style-name="T157">Readequação da </text:span><text:span text:style-name="T205">enorme quantidade de</text:span><text:span text:style-name="T157"> carteiras </text:span><text:span text:style-name="T204">escolares </text:span><text:span text:style-name="T157">dentro </text:span><text:span text:style-name="T205">do espaço reduzido </text:span><text:span text:style-name="T157">das salas de aula. </text:span><text:span text:style-name="T68">Prazo: 30 dias;</text:span></text:p>
      <text:p text:style-name="P175"><text:span text:style-name="T157">5. Construção de banheiros com chuveiros, </text:span><text:span text:style-name="T217">e reforma nos já existentes. </text:span><text:span text:style-name="T68">Prazo: 180 dias;</text:span></text:p>
      <text:p text:style-name="P176"><text:span text:style-name="T157">6. </text:span><text:span text:style-name="T218">Instalação</text:span><text:span text:style-name="T312"> de luminárias (70% da escola não possui luminárias)</text:span><text:span text:style-name="T157">. </text:span><text:span text:style-name="T68">Prazo: </text:span><text:span text:style-name="T104">30</text:span><text:span text:style-name="T68"> dias;</text:span></text:p>
      <text:p text:style-name="P124"><text:span text:style-name="T375">7</text:span>. Climatização das salas de aula. <text:span text:style-name="T2">Prazo: 90 dias;</text:span></text:p>
      <text:p text:style-name="P144"><text:span text:style-name="T217">8</text:span><text:span text:style-name="T157">. </text:span><text:span text:style-name="T167">Colocação d</text:span><text:span text:style-name="T183">e sinalização vertical em frente à escola</text:span><text:span text:style-name="T167">. </text:span><text:span text:style-name="T76">Prazo: 30 dias;</text:span></text:p>
      <text:p text:style-name="P177"><text:span text:style-name="T167">9. </text:span><text:span text:style-name="T157">Revestir as paredes da cozinha com cerâmica. </text:span><text:span text:style-name="T68">Prazo: 60 dias;</text:span></text:p>
      <text:p text:style-name="P41"><text:span text:style-name="T376">10. <text:s/>Reforma geral da escola, para, entre outras coisas, adaptação e fornecimento de acessibilidade para pessoas com deficiências, inclusive com construção de banheiros </text:span><text:soft-page-break/><text:span text:style-name="T376">adaptados, além de reparos na rede hidráulica e elétrica (fiações expostas e queda constante de energia), manutenção na cobertura, renovar a pintura, e trocar o piso. </text:span><text:span text:style-name="T38">Prazo: </text:span><text:span text:style-name="T39">90 dias;</text:span></text:p>
      <text:p text:style-name="P50"/>
      <text:p text:style-name="P151"><text:span text:style-name="T109">10</text:span><text:span text:style-name="T107"> – </text:span><text:span text:style-name="T108">COLÉGIO ESTADUAL JARDIM PAULISTA</text:span></text:p>
      <text:p text:style-name="P110"/>
      <text:p text:style-name="P153"><text:span text:style-name="T157">1. </text:span><text:span text:style-name="T177">A</text:span><text:span text:style-name="T190">quisição de computadores </text:span><text:span text:style-name="T191">e fornecimento de acesso à </text:span><text:span text:style-name="T245">internet</text:span><text:span text:style-name="T177">. </text:span><text:span text:style-name="T80">Prazo: </text:span><text:span text:style-name="T90">9</text:span><text:span text:style-name="T80">0 dias</text:span><text:span text:style-name="T82">;</text:span></text:p>
      <text:p text:style-name="P154"><text:span text:style-name="T177">2.</text:span><text:span text:style-name="T82"> </text:span><text:span text:style-name="T163">Aquisição</text:span><text:span text:style-name="T192"> de mobiliário, em especial, mesa para professor, armários e cadeiras para alunos. </text:span><text:span text:style-name="T93">Prazo: 90 dias;</text:span></text:p>
      <text:p text:style-name="P155"><text:span text:style-name="T194">3. Aquisição de mesas e cadeiras para o refeitório. </text:span><text:span text:style-name="T94">Prazo: 90 dias</text:span></text:p>
      <text:p text:style-name="P156"><text:span text:style-name="T194">4.</text:span><text:span text:style-name="T94"> </text:span><text:span text:style-name="T193">Climatização das salas de aula. </text:span><text:span text:style-name="T95">Prazo: 90 dias;</text:span></text:p>
      <text:p text:style-name="P156"><text:span text:style-name="T193">5. </text:span><text:span text:style-name="T208">Pintura</text:span><text:span text:style-name="T167"> da faixa de pedestre e sinalização vertical em frente a escola. </text:span><text:span text:style-name="T76">Prazo: 30 dias;</text:span></text:p>
      <text:p text:style-name="P156"><text:span text:style-name="T157">6. </text:span><text:span text:style-name="T291">Reforma </text:span><text:span text:style-name="T295">geral </text:span><text:span text:style-name="T291">da escola, </text:span><text:span text:style-name="T294">para, </text:span><text:span text:style-name="T295">entre outras coisas,</text:span><text:span text:style-name="T292"> adaptação </text:span><text:span text:style-name="T294">e</text:span><text:span text:style-name="T292"> fornec</text:span><text:span text:style-name="T294">imento de</text:span><text:span text:style-name="T292"> acessibilidade para pessoas </text:span><text:span text:style-name="T304">com deficiências</text:span><text:span text:style-name="T292">, </text:span><text:span text:style-name="T293">inclusive com construção de banheiros adaptados, </text:span><text:span text:style-name="T313">além de reparos na rede elétrica, pintura e na tela de proteção da quadra coberta.</text:span><text:span text:style-name="T291"> </text:span><text:span text:style-name="T316">Prazo: </text:span><text:span text:style-name="T317">90 dias;</text:span></text:p>
      <text:p text:style-name="P156"><text:span text:style-name="T292">7</text:span><text:span text:style-name="T317">. </text:span><text:span text:style-name="T297">Adequar a quantidade de alunos por sala, de acordo com o disposto na Resolução nº 02/2009 e no Parecer CNE/CEB nº 09/2009. </text:span><text:span text:style-name="T319">Prazo: 90 dias</text:span><text:span text:style-name="T297">;</text:span></text:p>
      <text:p text:style-name="P156"><text:span text:style-name="T297">8. </text:span><text:span text:style-name="T298">Ofertar </text:span><text:span text:style-name="T299">atendimento educacional especializado para </text:span><text:span text:style-name="T304">pessoas com deficiências </text:span><text:span text:style-name="T298">e fornecer material adequado para tanto</text:span><text:span text:style-name="T297">. </text:span><text:span text:style-name="T319">Prazo: 90 dias</text:span><text:span text:style-name="T320">;</text:span></text:p>
      <text:p text:style-name="P156"><text:span text:style-name="T300">9. </text:span><text:span text:style-name="T296">Regularizar o fornecimento de livros (PNDL).</text:span><text:span text:style-name="T318"> Prazo: imediato;</text:span></text:p>
      <text:p text:style-name="P205">10. trocar os reservatórios de água (apresentam manifestações patológicas). Prazo: 30 dias.</text:p>
      <text:p text:style-name="P205"/>
      <text:p text:style-name="P97"><text:span text:style-name="T259">1</text:span><text:span text:style-name="T260">1</text:span><text:span text:style-name="T252"> – ESCOLA </text:span><text:span text:style-name="T256">GIRASSOL DE TEMPO INTEGRAL DEPUTADO FEDERAL JOSÉ ALVES DE ASSIS</text:span></text:p>
      <text:p text:style-name="P97"/>
      <text:p text:style-name="P127">1. Reforma<text:span text:style-name="T361"> na pintura da quadra</text:span>. <text:span text:style-name="T2">Prazo: 180 dias;</text:span></text:p>
      <text:p text:style-name="P127">2. <text:span text:style-name="T284">Regularização no envio de materiais necessários, em especial quadro e recurso audiovisual. </text:span><text:span text:style-name="T12">Prazo: </text:span><text:span text:style-name="T15">3</text:span><text:span text:style-name="T12">0 dias</text:span><text:span text:style-name="T13">;</text:span></text:p>
      <text:p text:style-name="P125"><text:span text:style-name="T281">3.</text:span><text:span text:style-name="T13"> </text:span><text:span text:style-name="T266">Aquisição de computadores e fornecer acesso à </text:span><text:span text:style-name="T239">internet</text:span><text:span text:style-name="T266">. </text:span><text:span text:style-name="T3">Prazo: </text:span><text:span text:style-name="T7">90</text:span><text:span text:style-name="T24"> dias</text:span><text:span text:style-name="T360">;</text:span></text:p>
      <text:p text:style-name="P125">4. <text:span text:style-name="T342">Ofertar </text:span><text:span text:style-name="T343">atendimento educacional especializado para </text:span><text:span text:style-name="T321">pessoas </text:span><text:span text:style-name="T348">com deficiências </text:span><text:span text:style-name="T342">e fornecer material adequado para tanto</text:span><text:span text:style-name="T344">. </text:span><text:span text:style-name="T329">Prazo: 90 dias</text:span><text:span text:style-name="T330">;</text:span></text:p>
      <text:p text:style-name="P126"><text:span text:style-name="T345">5. </text:span><text:span text:style-name="T289">Reparo no muro da escola. </text:span><text:span text:style-name="T325">Prazo: 60 dias;</text:span></text:p>
      <text:p text:style-name="P42"><text:soft-page-break/><text:span text:style-name="T377">6. Reforma geral da escola, para, entre outras coisas, adaptação e fornecimento de acessibilidade para pessoas com deficiências, inclusive com construção de banheiros adaptados. </text:span>Manutenção da<text:span text:style-name="T379">s</text:span> rede<text:span text:style-name="T379">s</text:span> elétrica e hidráulica. Reforma de portas, vidros quebrados, <text:span text:style-name="T377">e revestimento cerâmico das paredes,</text:span> <text:span text:style-name="T380">reparo no piso</text:span> e especialmente <text:span text:style-name="T379">reforma do telhado para solucionar </text:span>as diversas goteiras<text:span text:style-name="T378"> </text:span><text:span text:style-name="T38">Prazo: </text:span><text:span text:style-name="T39">90 dias;</text:span></text:p>
      <text:p text:style-name="P47"/>
      <text:p text:style-name="P75"><text:span text:style-name="T122">1</text:span><text:span text:style-name="T147">2</text:span><text:span text:style-name="T120"> – ESCOLA </text:span><text:span text:style-name="T135">ESTADUAL SANCHA FERREIRA</text:span></text:p>
      <text:p text:style-name="P107"/>
      <text:p text:style-name="P179"><text:span text:style-name="T158">1. </text:span><text:span text:style-name="T174">Aquisição de computadores e fornecer acesso à i</text:span><text:span text:style-name="T243">nternet</text:span><text:span text:style-name="T175">. </text:span><text:span text:style-name="T69">Prazo: </text:span><text:span text:style-name="T83">90</text:span><text:span text:style-name="T84"> dias</text:span><text:span text:style-name="T157">;</text:span></text:p>
      <text:p text:style-name="P180"><text:span text:style-name="T157">2. </text:span><text:span text:style-name="T196">Construção de banheiros com chuveiros. </text:span><text:span text:style-name="T88">Prazo: 180 dias</text:span></text:p>
      <text:p text:style-name="P131"><text:span text:style-name="T359">3. Aquisição de mobiliário, em especial, mesa para professor, armários e cadeiras para alunos. </text:span><text:span text:style-name="T23">Prazo: 90 dias;</text:span></text:p>
      <text:p text:style-name="P129"><text:span text:style-name="T358">4. Ampliar </text:span>o refeitório, <text:span text:style-name="T381">realizando as modificações necessárias já que não existe espaço não edificado próximo</text:span>. <text:span text:style-name="T2">Prazo: 180 dias;</text:span></text:p>
      <text:p text:style-name="P129">5. Climatização das salas de aulas. <text:span text:style-name="T2">Prazo: 90 dias;</text:span></text:p>
      <text:p text:style-name="P129">6. <text:span text:style-name="T369">Pintura da faixa de pedestre em frente à escola. </text:span><text:span text:style-name="T18">Prazo: 30 dias;</text:span></text:p>
      <text:p text:style-name="P130">7. Construção de um sistema de drenagem para escoamento da água da chuva. <text:span text:style-name="T2">Prazo: 60 dias;</text:span></text:p>
      <text:p text:style-name="P130">8. Ampliar o sistema de escoamento sanitário. <text:span text:style-name="T2">Prazo: 60 dias;</text:span></text:p>
      <text:p text:style-name="P129"><text:span text:style-name="T382">9. Reforma geral na escola, que está com muitas goteiras no telhado, </text:span>vidros quebrados, <text:span text:style-name="T382">pintura desgastada, fiação exposta,</text:span> e grade de proteção danificada, além de <text:span text:style-name="T321">adaptação </text:span><text:span text:style-name="T322">e</text:span><text:span text:style-name="T321"> fornec</text:span><text:span text:style-name="T322">imento de</text:span><text:span text:style-name="T321"> acessibilidade para pessoas </text:span><text:span text:style-name="T348">com deficiências</text:span><text:span text:style-name="T321">, </text:span><text:span text:style-name="T323">inclusive com construção de banheiros adaptados. </text:span><text:span text:style-name="T18">Prazo: 180 dias;</text:span></text:p>
      <text:p text:style-name="P181"><text:span text:style-name="T219">10</text:span><text:span text:style-name="T164">. </text:span><text:span text:style-name="T298">Ofertar </text:span><text:span text:style-name="T299">atendimento educacional especializado para </text:span><text:span text:style-name="T292">pessoas </text:span><text:span text:style-name="T305">com deficiências </text:span><text:span text:style-name="T298">e fornecer material adequado para tanto</text:span><text:span text:style-name="T297">. </text:span><text:span text:style-name="T319">Prazo: 90 dias</text:span><text:span text:style-name="T320">;</text:span></text:p>
      <text:p text:style-name="P48"/>
      <text:p text:style-name="P76"><text:span text:style-name="T136">1</text:span><text:span text:style-name="T148">3</text:span><text:span text:style-name="T120"> – </text:span><text:span text:style-name="T136">ESCOLA ESPÍRITA ANDRÉ LUIZ (CONVENIADA)</text:span></text:p>
      <text:p text:style-name="P109"/>
      <text:p text:style-name="P183"><text:span text:style-name="T158">1. </text:span><text:span text:style-name="T165">Colocação de pessoal capacitado para equipe de apoio no controle de entrada e circulação de pessoas dentro da escola. </text:span><text:span text:style-name="T75">Prazo: 30 dias</text:span><text:span text:style-name="T74">;</text:span></text:p>
      <text:p text:style-name="P184"><text:span text:style-name="T157">2. </text:span><text:span text:style-name="T189">C</text:span><text:span text:style-name="T182">onstrução de uma quadra de esportes coberta </text:span><text:span text:style-name="T220">(existe espaço disponível)</text:span><text:span text:style-name="T182">. </text:span><text:span text:style-name="T80">Prazo: 180 dias</text:span><text:span text:style-name="T82">;</text:span></text:p>
      <text:p text:style-name="P185"><text:span text:style-name="T177">3. </text:span><text:span text:style-name="T173">Regularização no envio de materiais necessários, em especial pinc</text:span><text:span text:style-name="T157">el e quadro, livros, jogos pedagógicos e material de expediente</text:span><text:span text:style-name="T177">. </text:span><text:span text:style-name="T80">Prazo: </text:span><text:span text:style-name="T81">3</text:span><text:span text:style-name="T80">0 dias</text:span><text:span text:style-name="T82">;</text:span></text:p>
      <text:p text:style-name="P185"><text:span text:style-name="T177">4. A</text:span><text:span text:style-name="T190">quisição de computadores </text:span><text:span text:style-name="T197">e fornecimento de acesso à </text:span><text:span text:style-name="T246">internet</text:span><text:span text:style-name="T177">. </text:span><text:span text:style-name="T80">Prazo: </text:span><text:span text:style-name="T96">90</text:span><text:span text:style-name="T80"> dias</text:span><text:span text:style-name="T82">;</text:span></text:p>
      <text:p text:style-name="P186"><text:span text:style-name="T177">5. </text:span><text:span text:style-name="T163">Aquisição</text:span><text:span text:style-name="T192"> de mobiliário, em especial, </text:span><text:span text:style-name="T197">armários e </text:span><text:span text:style-name="T192">mesa</text:span><text:span text:style-name="T197">s</text:span><text:span text:style-name="T192">. </text:span><text:span text:style-name="T93">Prazo: 90 dias;</text:span></text:p>
      <text:p text:style-name="P187"><text:soft-page-break/><text:span text:style-name="T192">6. </text:span><text:span text:style-name="T157">Climatização das salas de aula.</text:span><text:span text:style-name="T68"> Prazo: 90 dias;</text:span></text:p>
      <text:p text:style-name="P187"><text:span text:style-name="T157">7. </text:span><text:span text:style-name="T196">Construção de </text:span><text:span text:style-name="T220">divisórias nos </text:span><text:span text:style-name="T196">banheiros. </text:span><text:span text:style-name="T88">Prazo: 180 dias;</text:span></text:p>
      <text:p text:style-name="P187"><text:span text:style-name="T196">8. </text:span><text:span text:style-name="T199">Regularização do pagamento d</text:span><text:span text:style-name="T209">as contas de </text:span><text:span text:style-name="T199">telefone. </text:span><text:span text:style-name="T97">Prazo: 30 dias;</text:span></text:p>
      <text:p text:style-name="P188"><text:span text:style-name="T221">9</text:span><text:span text:style-name="T157">. Manutenção da</text:span><text:span text:style-name="T209">s</text:span><text:span text:style-name="T157"> rede</text:span><text:span text:style-name="T209">s</text:span><text:span text:style-name="T157"> elétrica e hidráulica; </text:span><text:span text:style-name="T68">Prazo: 90 dias;</text:span></text:p>
      <text:p text:style-name="P188"><text:span text:style-name="T157">1</text:span><text:span text:style-name="T221">0</text:span><text:span text:style-name="T157">. </text:span><text:span text:style-name="T209">Pintura</text:span><text:span text:style-name="T167"> da faixa de pedestre e sinalização vertical em frente </text:span><text:span text:style-name="T209">à</text:span><text:span text:style-name="T167"> escola. </text:span><text:span text:style-name="T76">Prazo: 30 dias;</text:span></text:p>
      <text:p text:style-name="P188"><text:span text:style-name="T167">1</text:span><text:span text:style-name="T221">1</text:span><text:span text:style-name="T157">.</text:span><text:span text:style-name="T68"> </text:span><text:span text:style-name="T167">Reforma na escola </text:span><text:span text:style-name="T200">para</text:span><text:span text:style-name="T198"> </text:span><text:span text:style-name="T292">adaptação </text:span><text:span text:style-name="T294">e</text:span><text:span text:style-name="T292"> fornec</text:span><text:span text:style-name="T294">imento de</text:span><text:span text:style-name="T292"> acessibilidade para pessoas </text:span><text:span text:style-name="T305">com deficiências</text:span><text:span text:style-name="T292">, </text:span><text:span text:style-name="T293">inclusive com construção de banheiros adaptados. </text:span><text:span text:style-name="T76">Prazo: 180 dias;</text:span></text:p>
      <text:p text:style-name="P189"><text:span text:style-name="T167">1</text:span><text:span text:style-name="T157">2. Manutenção dos equipamentos já existentes.</text:span><text:span text:style-name="T68"> Prazo: 30 dias;</text:span></text:p>
      <text:p text:style-name="P189"><text:span text:style-name="T157">13.</text:span><text:span text:style-name="T68"> </text:span><text:span text:style-name="T297">Adequar a quantidade de alunos por sala, de acordo com o disposto na Resolução nº 02/2009 e no Parecer CNE/CEB nº 09/2009. </text:span><text:span text:style-name="T319">Prazo: 90 dias</text:span><text:span text:style-name="T297">;</text:span></text:p>
      <text:p text:style-name="P182"><text:span text:style-name="T297">1</text:span><text:span text:style-name="T290">4. </text:span><text:span text:style-name="T298">Ofertar </text:span><text:span text:style-name="T299">atendimento educacional especializado para </text:span><text:span text:style-name="T292">pessoas </text:span><text:span text:style-name="T305">com deficiências </text:span><text:span text:style-name="T298">e fornecer material adequado para tanto</text:span><text:span text:style-name="T297">. </text:span><text:span text:style-name="T319">Prazo: 90 dias</text:span><text:span text:style-name="T320">;</text:span></text:p>
      <text:p text:style-name="P182"><text:span text:style-name="T300">1</text:span><text:span text:style-name="T290">5.</text:span><text:span text:style-name="T315"> </text:span><text:span text:style-name="T296">Regularizar o fornecimento de livros (PNDL).</text:span><text:span text:style-name="T318"> Prazo: imediato;</text:span></text:p>
      <text:p text:style-name="P43"><text:span text:style-name="T40">1</text:span><text:span text:style-name="T39">6. Pavimentar o pátio descoberto. Prazo: 60 dias.</text:span></text:p>
      <text:p text:style-name="P49"/>
      <text:p text:style-name="P62"><text:span text:style-name="T149">14 </text:span><text:span text:style-name="T120">– ESCOLA </text:span><text:span text:style-name="T124">ESTADUAL FRANCISCO MÁXIMO DE SOUSA</text:span></text:p>
      <text:p text:style-name="P45"/>
      <text:p text:style-name="P199"><text:span text:style-name="T230">1</text:span><text:span text:style-name="T157">. </text:span><text:span text:style-name="T231">Deverá o Estado </text:span><text:span text:style-name="T232">providenciar a interação entre os alunos e o lazer, podendo ser realizado, inclusive, noutro local, desde que seguro e protegido (não possui espaço para construção de área de convivência e lazer).</text:span><text:span text:style-name="T157"> </text:span><text:span text:style-name="T68">Prazo: 180 dias;</text:span></text:p>
      <text:p text:style-name="P199"><text:span text:style-name="T230">2</text:span><text:span text:style-name="T157">. </text:span><text:span text:style-name="T173">Regularização no envio de materiais necessários, em especial </text:span><text:span text:style-name="T157">papel, </text:span><text:span text:style-name="T173">pincéis, tintas </text:span><text:span text:style-name="T157">e materiais didáticos</text:span><text:span text:style-name="T173">. </text:span><text:span text:style-name="T80">Prazo: </text:span><text:span text:style-name="T81">3</text:span><text:span text:style-name="T80">0 dias</text:span><text:span text:style-name="T82">;</text:span></text:p>
      <text:p text:style-name="P199"><text:span text:style-name="T230">3</text:span><text:span text:style-name="T82">. </text:span><text:span text:style-name="T174">Aquisição de computadores e fornecer acesso à </text:span><text:span text:style-name="T243">internet</text:span><text:span text:style-name="T175">. </text:span><text:span text:style-name="T69">Prazo: </text:span><text:span text:style-name="T83">90</text:span><text:span text:style-name="T84"> dias</text:span><text:span text:style-name="T176">;</text:span></text:p>
      <text:p text:style-name="P201"><text:span text:style-name="T394">4</text:span>. <text:span text:style-name="T395">Em razão de não possuir espaço para construção de um refeitório, deverá o Estado adquirir mesas dobráveis para aproveitar melhor o pouco espaço, e alternar os horários de refeição</text:span><text:span text:style-name="T19">. </text:span><text:span text:style-name="T23">Prazo: 90 dias</text:span><text:span text:style-name="T19">;</text:span></text:p>
      <text:p text:style-name="P132"><text:span text:style-name="T394">5. </text:span>Climatização das salas de aula. <text:span text:style-name="T2">Prazo: 90 dias;</text:span></text:p>
      <text:p text:style-name="P132"><text:span text:style-name="T394">6</text:span>. <text:span text:style-name="T355">Colocação de Extintores de Incêndio. </text:span><text:span text:style-name="T19">Prazo: 30 dias;</text:span></text:p>
      <text:p text:style-name="P133"><text:span text:style-name="T394">7. Solução da poluição sonora nos arredores da escola</text:span><text:span text:style-name="T346">, com colocação de placas indicativas da proibição de buzinas</text:span><text:span text:style-name="T355">.</text:span><text:span text:style-name="T18"> Prazo: 90 dias;</text:span></text:p>
      <text:p text:style-name="P44"><text:span text:style-name="T394">8. </text:span><text:span text:style-name="T18">Reforma geral na escola</text:span><text:span text:style-name="T286">, em especial reparo nos revestimentos cerâmicos das salas (estão soltando), nos muros (estão pichados), no telhado (apresenta vazamentos), na rede elétrica (fiação exposta) e, substituição do piso em cimento queimado por um de cerâmica, além de adaptação e fornecimento de acessibilidade </text:span><text:soft-page-break/><text:span text:style-name="T286">para pessoas com deficiências, inclusive com construção de banheiros adaptados. </text:span><text:span text:style-name="T18">Prazo: 180 dias;</text:span></text:p>
      <text:p text:style-name="P55"/>
      <text:p text:style-name="P77"><text:span text:style-name="T150">15</text:span><text:span text:style-name="T120"> – ESCOLA </text:span><text:span text:style-name="T125">ESTADUAL WELDER MARIA DE A. SALES</text:span></text:p>
      <text:p text:style-name="P87"/>
      <text:p text:style-name="P200"><text:span text:style-name="T158">1. Construção</text:span><text:span text:style-name="T178"> de uma quadra de esportes coberta </text:span><text:span text:style-name="T233">(</text:span><text:span text:style-name="T234">possui 10,75 x 27,87 m de área não edificada)</text:span><text:span text:style-name="T178">. </text:span><text:span text:style-name="T85">Prazo: 180 dias;</text:span></text:p>
      <text:p text:style-name="P190"><text:span text:style-name="T178">2. Oferta</text:span><text:span text:style-name="T179"> de atendimento educacional especializado para </text:span><text:span text:style-name="T203">pessoas com deficiência</text:span><text:span text:style-name="T169">. </text:span><text:span text:style-name="T77">Prazo: 90 dias</text:span><text:span text:style-name="T179">;</text:span></text:p>
      <text:p text:style-name="P191"><text:span text:style-name="T222">3</text:span><text:span text:style-name="T157">. </text:span><text:span text:style-name="T291">Reforma da escola, </text:span><text:span text:style-name="T294">para</text:span><text:span text:style-name="T292"> adaptação </text:span><text:span text:style-name="T294">e</text:span><text:span text:style-name="T292"> fornec</text:span><text:span text:style-name="T294">imento de</text:span><text:span text:style-name="T292"> acessibilidade para pessoas </text:span><text:span text:style-name="T302">com deficiência</text:span><text:span text:style-name="T292">, </text:span><text:span text:style-name="T293">inclusive com construção de banheiros adaptados, </text:span><text:span text:style-name="T314">além de reparo do muro (apresenta manifestações patológicas), e do piso do pátio entre os blocos administrativos (rachaduras e elevações)</text:span><text:span text:style-name="T291">. </text:span><text:span text:style-name="T316">Prazo: </text:span><text:span text:style-name="T317">90 dias;</text:span></text:p>
      <text:p text:style-name="P53"/>
      <text:p text:style-name="P83"><text:span text:style-name="T156">16</text:span><text:span text:style-name="T154"> – ESCOLA </text:span><text:span text:style-name="T155">ESTADUAL CEM CASTELO BRANCO</text:span></text:p>
      <text:p text:style-name="P212"><text:span text:style-name="T66">1. </text:span><text:span text:style-name="T67">Colocação de pessoal capacitado para equipe de apoio no controle de entrada e circulação de pessoas dentro da escola. </text:span><text:span text:style-name="T75">Prazo: 30 dias;</text:span></text:p>
      <text:p text:style-name="P211"><text:span text:style-name="T58">2</text:span><text:span text:style-name="T115">. </text:span><text:span text:style-name="T58">Re</text:span><text:span text:style-name="T64">paros nas telas de proteção lateral e pintura da quadra </text:span><text:span text:style-name="T57">de esportes. </text:span><text:span text:style-name="T114">Prazo: 90 dias;</text:span></text:p>
      <text:p text:style-name="P211"><text:span text:style-name="T57">3. Regularização do envio de material </text:span><text:span text:style-name="T63">didático e de expediente </text:span><text:span text:style-name="T57">para escola. </text:span><text:span text:style-name="T114">Prazo: imediato;</text:span></text:p>
      <text:p text:style-name="P211"><text:span text:style-name="T57">4. Aquisição de computadores e acesso à </text:span><text:span text:style-name="T241">internet</text:span><text:span text:style-name="T57">. </text:span><text:span text:style-name="T114">Prazo: 90 dias;</text:span></text:p>
      <text:p text:style-name="P211"><text:span text:style-name="T57">5. Construção de um refeitório. </text:span><text:span text:style-name="T114">Prazo: 180 dias;</text:span></text:p>
      <text:p text:style-name="P211"><text:span text:style-name="T57">6. Manutenção da rede elétrica da escola. </text:span><text:span text:style-name="T114">Prazo: 30 dias;</text:span></text:p>
      <text:p text:style-name="P211"><text:span text:style-name="T57">7; Colocação de faixa de pedestre e sinalização vertical na entrada da escola. </text:span><text:span text:style-name="T114">Prazo: 30 dias;</text:span></text:p>
      <text:p text:style-name="P211"><text:span text:style-name="T57">8. </text:span><text:span text:style-name="T59">Reforma da escola, que está cheia de goteiras </text:span><text:span text:style-name="T63">no telhado </text:span><text:span text:style-name="T60">e adaptação para fornecer acessibilidade para pessoas </text:span><text:span text:style-name="T63">com deficiências </text:span><text:span text:style-name="T65">em todos os blocos</text:span><text:span text:style-name="T59">. </text:span><text:span text:style-name="T118">Prazo: </text:span><text:span text:style-name="T119">90 dias;</text:span></text:p>
      <text:p text:style-name="P210"><text:span text:style-name="T57">9. </text:span><text:span text:style-name="T61">Curso de formação continuada para o corpo docente</text:span><text:span text:style-name="T116">. Prazo: 180 dias;</text:span></text:p>
      <text:p text:style-name="P210"><text:soft-page-break/><text:span text:style-name="T57">10. </text:span><text:span text:style-name="T62">Adequar a quantidade de alunos por sala, de acordo com o disposto na Resolução nº 02/2009 e no Parecer CNE/CEB nº 09/2009. </text:span><text:span text:style-name="T117">Prazo: 90 dias</text:span><text:span text:style-name="T62">;</text:span></text:p>
      <text:p text:style-name="P78"><text:span text:style-name="T151">17</text:span><text:span text:style-name="T120"> – ESCOLA </text:span><text:span text:style-name="T140">CONVENIADA ASPA</text:span></text:p>
      <text:p text:style-name="P106"/>
      <text:p text:style-name="P202">1. <text:span text:style-name="T279">Construção de uma quadra de esportes coberta (possui terreno disponível medindo 22,42m x 19,08m e outro entre os blocos medindo 13,02m x 8,10m). </text:span><text:span text:style-name="T12">Prazo: 180 dias</text:span><text:span text:style-name="T13">;</text:span></text:p>
      <text:p text:style-name="P135">2. <text:span text:style-name="T284">Regularização no envio de materiais necessários, em especial quadros e recursos audiovisuais. </text:span><text:span text:style-name="T12">Prazo: </text:span><text:span text:style-name="T15">3</text:span><text:span text:style-name="T12">0 dias</text:span><text:span text:style-name="T15"> ;</text:span></text:p>
      <text:p text:style-name="P136">3. <text:span text:style-name="T266">Aquisição de computadores e fornecer acesso à </text:span><text:span text:style-name="T239">internet</text:span><text:span text:style-name="T266">. </text:span><text:span text:style-name="T3">Prazo: </text:span><text:span text:style-name="T7">90</text:span><text:span text:style-name="T24"> dias</text:span><text:span text:style-name="T360">;</text:span></text:p>
      <text:p text:style-name="P136">4. <text:span text:style-name="T285">Climatização das salas de aula. </text:span><text:span text:style-name="T25">Prazo: 180 dias;</text:span></text:p>
      <text:p text:style-name="P136"><text:span text:style-name="T285">5. Pintura da faixa de pedestre e sinalização vertical em frente à escola. </text:span><text:span text:style-name="T18">Prazo: 30 dias;</text:span></text:p>
      <text:p text:style-name="P134"><text:span text:style-name="T286">6. Construção de um refeitório</text:span><text:span text:style-name="T19">. </text:span><text:span text:style-name="T3">P</text:span><text:span text:style-name="T19">razo: </text:span><text:span text:style-name="T7">180 </text:span><text:span text:style-name="T19">dias;</text:span></text:p>
      <text:p text:style-name="P134"><text:span text:style-name="T355">7.</text:span><text:span text:style-name="T19"> </text:span><text:span text:style-name="T342">Ofertar </text:span><text:span text:style-name="T343">atendimento educacional especializado para </text:span><text:span text:style-name="T321">pessoas </text:span><text:span text:style-name="T348">com deficiências </text:span><text:span text:style-name="T342">e fornecer material adequado para tanto</text:span><text:span text:style-name="T344">. </text:span><text:span text:style-name="T329">Prazo: 90 dias</text:span><text:span text:style-name="T330">;</text:span></text:p>
      <text:p text:style-name="P134"><text:span text:style-name="T345">8. </text:span><text:span text:style-name="T340">Regularizar o fornecimento de livros (PNDL).</text:span><text:span text:style-name="T328"> Prazo: imediato;</text:span></text:p>
      <text:p text:style-name="P134"><text:span text:style-name="T340">9. </text:span><text:span text:style-name="T324">Reforma </text:span><text:span text:style-name="T341">geral </text:span><text:span text:style-name="T324">da escola, </text:span><text:span text:style-name="T322">para, </text:span><text:span text:style-name="T341">entre outras coisas,</text:span><text:span text:style-name="T321"> adaptação </text:span><text:span text:style-name="T322">e</text:span><text:span text:style-name="T321"> fornec</text:span><text:span text:style-name="T322">imento de</text:span><text:span text:style-name="T321"> acessibilidade para pessoas </text:span><text:span text:style-name="T348">com deficiências</text:span><text:span text:style-name="T321">, </text:span><text:span text:style-name="T323">inclusive com construção de banheiros adaptados. </text:span><text:span text:style-name="T289">Manutenção da rede elétrica e hidráulica da escola, reforma do telhado,</text:span><text:span text:style-name="T352"> reparo no piso (liso queimado </text:span><text:span text:style-name="T354">e piso grosso</text:span><text:span text:style-name="T352">), </text:span><text:span text:style-name="T353">revestir as paredes da cozinha com cerâmica, rebocar as paredes da escola e pintar</text:span><text:span text:style-name="T289">.</text:span><text:span text:style-name="T324"> </text:span><text:span text:style-name="T326">Prazo: </text:span><text:span text:style-name="T327">90 dias;</text:span></text:p>
      <text:p text:style-name="P46"/>
      <text:p text:style-name="P79"><text:span text:style-name="T152">18</text:span><text:span text:style-name="T121"> </text:span><text:span text:style-name="T120">– ESCOLA </text:span><text:span text:style-name="T132">ESTADUAL APLICAÇÃO</text:span></text:p>
      <text:p text:style-name="P105"/>
      <text:p text:style-name="P194"><text:span text:style-name="T158">1. </text:span><text:span text:style-name="T165">Colocação de pessoal capacitado para equipe de apoio no controle de entrada e circulação de pessoas dentro da escola. </text:span><text:span text:style-name="T75">Prazo: 30 dias;</text:span></text:p>
      <text:p text:style-name="P192"><text:span text:style-name="T157">2. Construção de </text:span><text:span text:style-name="T188">um muro alto, </text:span><text:span text:style-name="T223">bem como reparos na estrutura e pintura</text:span><text:span text:style-name="T157">. </text:span><text:span text:style-name="T68">Prazo: 180 dias;</text:span></text:p>
      <text:p text:style-name="P192"><text:span text:style-name="T157">3. </text:span><text:span text:style-name="T189">C</text:span><text:span text:style-name="T182">onstrução de uma quadra de esportes coberta. </text:span><text:span text:style-name="T80">Prazo: 180 dias</text:span><text:span text:style-name="T68">;</text:span></text:p>
      <text:p text:style-name="P192"><text:span text:style-name="T157">4. </text:span><text:span text:style-name="T173">Regularização no envio de materiais </text:span><text:span text:style-name="T206">de expediente e didáticos </text:span><text:span text:style-name="T173">necessários, em especial pincéis e </text:span><text:span text:style-name="T188">papel</text:span><text:span text:style-name="T177">. </text:span><text:span text:style-name="T80">Prazo: </text:span><text:span text:style-name="T81">3</text:span><text:span text:style-name="T80">0 dias</text:span><text:span text:style-name="T82"> </text:span></text:p>
      <text:p text:style-name="P193"><text:span text:style-name="T157">5</text:span><text:span text:style-name="T177">. </text:span><text:span text:style-name="T157">Ampliação da cozinha de modo a atender a demanda. </text:span><text:span text:style-name="T68">Prazo: 60 dias;</text:span></text:p>
      <text:p text:style-name="P195"><text:span text:style-name="T224">6</text:span><text:span text:style-name="T157">. </text:span><text:span text:style-name="T177">A</text:span><text:span text:style-name="T190">quisição de computadores</text:span><text:span text:style-name="T177">. </text:span><text:span text:style-name="T80">Prazo: </text:span><text:span text:style-name="T90">9</text:span><text:span text:style-name="T80">0 dias</text:span><text:span text:style-name="T82">;</text:span></text:p>
      <text:p text:style-name="P195"><text:span text:style-name="T224">7</text:span><text:span text:style-name="T157">. </text:span><text:span text:style-name="T206">Pintura </text:span><text:span text:style-name="T167">da faixa de pedestre</text:span><text:span text:style-name="T206">s</text:span><text:span text:style-name="T167"> </text:span><text:span text:style-name="T188">e sinalização vertical</text:span><text:span text:style-name="T167"> em frente </text:span><text:span text:style-name="T206">à</text:span><text:span text:style-name="T167"> escola. </text:span><text:span text:style-name="T76">Prazo: 30 dias;</text:span></text:p>
      <text:p text:style-name="P196"><text:soft-page-break/><text:span text:style-name="T225">8</text:span><text:span text:style-name="T167">. </text:span><text:span text:style-name="T105">Reforma geral</text:span><text:span text:style-name="T223">, dentre outros, manutenção no telhado, instalações elétricas, pintura, reparos nas caneletas de drenagem da água da chuva, </text:span><text:span text:style-name="T224">na calçada (rachaduras e elevações), substituição das esquadrias metálicas, </text:span><text:span text:style-name="T225">revestir com cerâmica o piso do banheiro, </text:span><text:span text:style-name="T224">além de adaptação</text:span><text:span text:style-name="T157"> às normas de acessibilidade.</text:span><text:span text:style-name="T68"> Prazo: 180 dias;</text:span></text:p>
      <text:p text:style-name="P137"><text:span text:style-name="T383">9</text:span>. <text:span text:style-name="T288">Adequar a quantidade de alunos por sala, de acordo com o disposto na Resolução nº 02/2009 e no Parecer CNE/CEB nº 09/2009. </text:span><text:span text:style-name="T22">Prazo: 90 dias</text:span><text:span text:style-name="T288">;</text:span></text:p>
      <text:p text:style-name="P137">10. Regularizar o fornecimento de livros (PNDL).<text:span text:style-name="T2"> Prazo: imediato;</text:span></text:p>
      <text:p text:style-name="P102"/>
      <text:p text:style-name="P81"><text:span text:style-name="T384">19</text:span> – ESCOLA <text:span text:style-name="T279">ESTADUAL CAMPOS BRASIL</text:span></text:p>
      <text:p text:style-name="P80"/>
      <text:p text:style-name="P37">1. <text:span text:style-name="T282">Colocação de pessoal capacitado para equipe de apoio no controle de entrada e circulação de pessoas dentro da escola. </text:span><text:span text:style-name="T14">Prazo: </text:span><text:span text:style-name="T28">9</text:span><text:span text:style-name="T14">0 dias;</text:span></text:p>
      <text:p text:style-name="P30">2. C<text:span text:style-name="T283">onstrução de uma quadra de esportes coberta. </text:span><text:span text:style-name="T2">Prazo: 180 dias</text:span><text:span text:style-name="T13">;</text:span></text:p>
      <text:p text:style-name="P31"><text:span text:style-name="T281">3. </text:span>Construção de uma área de lazer e convivência. <text:span text:style-name="T12">Prazo: 180 dias</text:span><text:span text:style-name="T13">;</text:span></text:p>
      <text:p text:style-name="P32"><text:span text:style-name="T285">4</text:span>. <text:span text:style-name="T284">Regularização no envio de materiais necessários, em especial pincéis, tintas e demais materiais didáticos</text:span>. <text:span text:style-name="T12">Prazo: </text:span><text:span text:style-name="T15">3</text:span><text:span text:style-name="T12">0 dias</text:span><text:span text:style-name="T2">;</text:span></text:p>
      <text:p text:style-name="P32"><text:span text:style-name="T285">5</text:span>. A<text:span text:style-name="T285">quisição de computadores</text:span>. <text:span text:style-name="T12">Prazo: 180 dias</text:span><text:span text:style-name="T2">;</text:span></text:p>
      <text:p text:style-name="P33">6. Reforma ou aquisição de carteiras.<text:span text:style-name="T2"> Prazo: 90 dias;</text:span></text:p>
      <text:p text:style-name="P33">7. Construção de um refeitório. <text:span text:style-name="T2">Prazo: 180 dias;</text:span></text:p>
      <text:p text:style-name="P33">8. Climatização das salas de aula. <text:span text:style-name="T2">Prazo: 180 dias;</text:span></text:p>
      <text:p text:style-name="P34">9. Manutenção da rede elétrica da escola. <text:span text:style-name="T2">Prazo: 180 dias;</text:span></text:p>
      <text:p text:style-name="P34">10. <text:span text:style-name="T365">Pintura</text:span> da faixa de pedestre em frente a escola. <text:span text:style-name="T2">Prazo: 30 dias;</text:span></text:p>
      <text:p text:style-name="P34">11. Solução da poluição sonora nos arredores da escola, <text:span text:style-name="T365">com colocação de placas indicativas da proibição de buzinas</text:span>. <text:span text:style-name="T2">Prazo: 90 dias;</text:span></text:p>
      <text:p text:style-name="P34">12. Reforma n<text:span text:style-name="T365">o telhado d</text:span>a escola, que está com muitas goteiras. <text:span text:style-name="T2">Prazo: 180 dias;</text:span></text:p>
      <text:p text:style-name="P34">13. <text:span text:style-name="T287">Curso de formação continuada para o corpo docente. </text:span><text:span text:style-name="T17">Prazo: 180 dias;</text:span></text:p>
      <text:p text:style-name="P35"><text:soft-page-break/>14. Implantação de grupo de visitadores para alunos infrequentes. <text:span text:style-name="T2">Prazo: 90 dias;</text:span></text:p>
      <text:p text:style-name="P36">15. Oferta de atendimento especializado para alunos com deficiência auditiva e visual. <text:span text:style-name="T2">Prazo: 90 dias;</text:span></text:p>
      <text:p text:style-name="P36">16. Regularização do transporte escolar dos alunos da zona rural. <text:span text:style-name="T2">Prazo: </text:span><text:span text:style-name="T16">imediato</text:span><text:span text:style-name="T2">;</text:span></text:p>
      <text:p text:style-name="P117"/>
      <text:p text:style-name="P64"><text:span text:style-name="T153">2</text:span><text:span text:style-name="T127">0</text:span><text:span text:style-name="T120"> – ESCOLA </text:span><text:span text:style-name="T127">ESTADUAL HENRIQUE CIRQUEIRA AMORIM</text:span></text:p>
      <text:p text:style-name="P100"/>
      <text:p text:style-name="P197"><text:span text:style-name="T158">1. Construção</text:span><text:span text:style-name="T159"> de uma quadra de esportes. </text:span><text:span text:style-name="T71">Prazo: </text:span><text:span text:style-name="T87">180</text:span><text:span text:style-name="T71"> dias;</text:span></text:p>
      <text:p text:style-name="P140"><text:span text:style-name="T157">2. Construção de uma sala pa</text:span><text:span text:style-name="T204">r</text:span><text:span text:style-name="T157">a secretaria. </text:span><text:span text:style-name="T68">Prazo: 180 dias;</text:span></text:p>
      <text:p text:style-name="P140"><text:span text:style-name="T157">3. Contratação</text:span><text:span text:style-name="T180"> de profissionais capacitados para trabalhar em educação inclusiva</text:span><text:span text:style-name="T157">. </text:span><text:span text:style-name="T68">Prazo: 90 dias;</text:span></text:p>
      <text:p text:style-name="P141"><text:span text:style-name="T157">4. </text:span><text:span text:style-name="T291">Reforma da escola, </text:span><text:span text:style-name="T294">para</text:span><text:span text:style-name="T292"> adaptação </text:span><text:span text:style-name="T294">e</text:span><text:span text:style-name="T292"> fornec</text:span><text:span text:style-name="T294">imento de</text:span><text:span text:style-name="T292"> acessibilidade para pessoas </text:span><text:span text:style-name="T303">com deficiências</text:span><text:span text:style-name="T292">, </text:span><text:span text:style-name="T293">inclusive com construção de banheiros adaptados</text:span><text:span text:style-name="T291">. </text:span><text:span text:style-name="T316">Prazo: </text:span><text:span text:style-name="T317">90 dias;</text:span></text:p>
      <text:p text:style-name="P142"><text:span text:style-name="T292">5. </text:span><text:span text:style-name="T290">Aquisição de computadores e fornecimento de acesso à </text:span><text:span text:style-name="T347">internet</text:span><text:span text:style-name="T290">. </text:span><text:span text:style-name="T315">Prazo: 90 dias</text:span><text:span text:style-name="T290">;</text:span></text:p>
      <text:p text:style-name="P206"/>
      <text:p text:style-name="P65"><text:span text:style-name="T153">21</text:span><text:span text:style-name="T120"> – </text:span><text:span text:style-name="T130">COLÉGIO ESTADUAL PROFESSORA SILVANDIRA S. SILVA</text:span></text:p>
      <text:p text:style-name="P84"/>
      <text:p text:style-name="P138"/>
      <text:p text:style-name="P143"><text:span text:style-name="T158">1. A</text:span><text:span text:style-name="T184">mpliação e climatização das salas de professores e do Laboratório de Informática.</text:span><text:span text:style-name="T162"> Prazo: </text:span><text:span text:style-name="T73">90 dias;</text:span></text:p>
      <text:p text:style-name="P145"><text:span text:style-name="T157">2. </text:span><text:span text:style-name="T184">Ampliação do bicicletário. </text:span><text:span text:style-name="T89">Prazo: 90 dias;</text:span></text:p>
      <text:p text:style-name="P101"/>
      <text:p text:style-name="P94"/>
      <text:p text:style-name="P66"><text:span text:style-name="T153">22</text:span><text:span text:style-name="T120"> – <text:s/></text:span><text:span text:style-name="T133">CEM PAULO FREIRE</text:span></text:p>
      <text:p text:style-name="P89"/>
      <text:p text:style-name="P146"><text:span text:style-name="T158">1. </text:span><text:span text:style-name="T165">Colocação de pessoal capacitado para equipe de apoio no controle de entrada e circulação de pessoas dentro da escola. </text:span><text:span text:style-name="T75">Prazo: 30 dias;</text:span></text:p>
      <text:p text:style-name="P147"><text:span text:style-name="T157">2. Cobrir</text:span><text:span text:style-name="T191"> a quadra de esportes</text:span><text:span text:style-name="T157">. </text:span><text:span text:style-name="T68">Prazo: </text:span><text:span text:style-name="T91">9</text:span><text:span text:style-name="T68">0 dias;</text:span></text:p>
      <text:p text:style-name="P148"><text:span text:style-name="T157">3. </text:span><text:span text:style-name="T177">A</text:span><text:span text:style-name="T190">quisição de computadores </text:span><text:span text:style-name="T157">e fornecimento de acesso à </text:span><text:span text:style-name="T242">internet</text:span><text:span text:style-name="T177">. </text:span><text:span text:style-name="T80">Prazo: </text:span><text:span text:style-name="T90">9</text:span><text:span text:style-name="T80">0 dias</text:span><text:span text:style-name="T82">;</text:span></text:p>
      <text:p text:style-name="P147"><text:span text:style-name="T207">4</text:span><text:span text:style-name="T157">. </text:span><text:span text:style-name="T191">Construção de um refeitório</text:span><text:span text:style-name="T157">. </text:span><text:span text:style-name="T68">Prazo: 180 dias;</text:span></text:p>
      <text:p text:style-name="P147"><text:span text:style-name="T207">5</text:span><text:span text:style-name="T157">. </text:span><text:span text:style-name="T206">Instalação </text:span><text:span text:style-name="T191">d</text:span><text:span text:style-name="T206">o</text:span><text:span text:style-name="T191"> gás de cozinha </text:span><text:span text:style-name="T206">do lado externo</text:span><text:span text:style-name="T191"> </text:span><text:span text:style-name="T206">da cozinha</text:span><text:span text:style-name="T157">. </text:span><text:span text:style-name="T68">Prazo: 30 dias</text:span><text:span text:style-name="T157">;</text:span></text:p>
      <text:p text:style-name="P148"><text:span text:style-name="T207">6</text:span><text:span text:style-name="T157">. </text:span><text:span text:style-name="T187">Ofertar </text:span><text:span text:style-name="T179">atendimento educacional especializado para </text:span><text:span text:style-name="T206">pessoas com deficiências </text:span><text:span text:style-name="T187">e fornecer material adequado para tanto</text:span><text:span text:style-name="T169">. </text:span><text:span text:style-name="T77">Prazo: 90 dias</text:span><text:span text:style-name="T92">;</text:span></text:p>
      <text:p text:style-name="P147"><text:soft-page-break/><text:span text:style-name="T207">7</text:span><text:span text:style-name="T157">. </text:span><text:span text:style-name="T191">Reforma geral na escola, em especial os banheiros, a calçada e o muro</text:span><text:span text:style-name="T157">. </text:span><text:span text:style-name="T68">Prazo: </text:span><text:span text:style-name="T91">18</text:span><text:span text:style-name="T68">0 dias</text:span><text:span text:style-name="T157">;</text:span></text:p>
      <text:p text:style-name="P148"><text:span text:style-name="T207">8</text:span><text:span text:style-name="T157">. Colocação de extintores de incêndio. </text:span><text:span text:style-name="T68">Prazo: 30 dias;</text:span></text:p>
      <text:p text:style-name="P207"><text:span text:style-name="T368">9</text:span>. Fornecer apoio técnico, em especial financeiro; <text:span text:style-name="T2">Prazo: 90 dias;</text:span></text:p>
      <text:p text:style-name="P207"/>
      <text:p text:style-name="P56"/>
      <text:p text:style-name="P67"><text:span text:style-name="T153">23</text:span><text:span text:style-name="T120"> – ESCOLA </text:span><text:span text:style-name="T139">ESTADUAL JOÃO GUILHERME KUNZE</text:span></text:p>
      <text:p text:style-name="P90"/>
      <text:p text:style-name="P104"/>
      <text:p text:style-name="P157"><text:span text:style-name="T158">1. </text:span><text:span text:style-name="T165">Colocação de pessoal capacitado para equipe de apoio no controle de entrada e circulação de pessoas dentro da escola. </text:span><text:span text:style-name="T75">Prazo: 30 dias;</text:span></text:p>
      <text:p text:style-name="P159"><text:span text:style-name="T165">2. </text:span><text:span text:style-name="T173">Regularização no envio de materiais necessários, em especial </text:span><text:span text:style-name="T157">papel, multimídia e copiadora</text:span><text:span text:style-name="T177">. </text:span><text:span text:style-name="T80">Prazo: </text:span><text:span text:style-name="T81">3</text:span><text:span text:style-name="T80">0 dias</text:span><text:span text:style-name="T82"> ;</text:span></text:p>
      <text:p text:style-name="P159"><text:span text:style-name="T177">3. </text:span><text:span text:style-name="T174">Aquisição de computadores e fornecer acesso à </text:span><text:span text:style-name="T243">internet</text:span><text:span text:style-name="T175">. </text:span><text:span text:style-name="T69">Prazo: </text:span><text:span text:style-name="T83">90</text:span><text:span text:style-name="T84"> dias</text:span><text:span text:style-name="T176">;</text:span></text:p>
      <text:p text:style-name="P159"><text:span text:style-name="T176">4. </text:span><text:span text:style-name="T193">Climatização das salas de aula. </text:span><text:span text:style-name="T95">Prazo: 90 dias;</text:span></text:p>
      <text:p text:style-name="P160"><text:span text:style-name="T193">5. </text:span><text:span text:style-name="T211">Pintura</text:span><text:span text:style-name="T167"> da faixa de pedestre e sinalização vertical em frente </text:span><text:span text:style-name="T211">à</text:span><text:span text:style-name="T167"> escola. </text:span><text:span text:style-name="T76">Prazo: 30 dias;</text:span></text:p>
      <text:p text:style-name="P161"><text:span text:style-name="T167">6. </text:span><text:span text:style-name="T157">Construção de um</text:span><text:span text:style-name="T198"> refeitório. </text:span><text:span text:style-name="T101">Prazo: 180 dias;</text:span></text:p>
      <text:p text:style-name="P161"><text:span text:style-name="T198">7.</text:span><text:span text:style-name="T101"> </text:span><text:span text:style-name="T296">Regularizar o fornecimento de livros (PNDL).</text:span><text:span text:style-name="T318"> Prazo: imediato;</text:span></text:p>
      <text:p text:style-name="P162"><text:span text:style-name="T296">8. </text:span><text:span text:style-name="T291">Reforma </text:span><text:span text:style-name="T295">geral </text:span><text:span text:style-name="T291">da escola, </text:span><text:span text:style-name="T294">para, </text:span><text:span text:style-name="T295">entre outras coisas,</text:span><text:span text:style-name="T292"> adaptação </text:span><text:span text:style-name="T294">e</text:span><text:span text:style-name="T292"> fornec</text:span><text:span text:style-name="T294">imento de</text:span><text:span text:style-name="T292"> acessibilidade para pessoas </text:span><text:span text:style-name="T305">com deficiências</text:span><text:span text:style-name="T292">, </text:span><text:span text:style-name="T293">inclusive com construção de banheiros adaptados.</text:span><text:span text:style-name="T291"> </text:span><text:span text:style-name="T301">Também manutenção da</text:span><text:span text:style-name="T307">s</text:span><text:span text:style-name="T301"> rede</text:span><text:span text:style-name="T307">s</text:span><text:span text:style-name="T301"> elétrica e hidráulica, pintura do muro e troca de vidros quebrados. </text:span><text:span text:style-name="T316">Prazo: </text:span><text:span text:style-name="T317">90 dias;</text:span></text:p>
      <text:p text:style-name="P208"/>
      <text:p text:style-name="P128"/>
      <text:p text:style-name="P96"><text:span text:style-name="T254">2</text:span><text:span text:style-name="T261">4</text:span><text:span text:style-name="T252"> – ESCOLA </text:span><text:span text:style-name="T257">ESTADUAL RUI BARBOSA</text:span></text:p>
      <text:p text:style-name="P111"/>
      <text:p text:style-name="P112">1. <text:span text:style-name="T279">Construção de uma quadra de esportes coberta. </text:span><text:span text:style-name="T12">Prazo: 180 dias</text:span><text:span text:style-name="T13">;</text:span></text:p>
      <text:p text:style-name="P112">2. <text:span text:style-name="T281">Aquisição de computadores. </text:span><text:span text:style-name="T12">Prazo: 180 dias</text:span><text:span text:style-name="T13">;</text:span></text:p>
      <text:p text:style-name="P113"><text:span text:style-name="T281">3. Aquisição</text:span> de <text:span text:style-name="T370">novas </text:span>carteiras. <text:span text:style-name="T2">Prazo: 90 dias;</text:span></text:p>
      <text:p text:style-name="P113">4. <text:span text:style-name="T285">Construção de um refeitório. </text:span><text:span text:style-name="T25">Prazo: 180 dias;</text:span></text:p>
      <text:p text:style-name="P113">5. <text:span text:style-name="T288">Adequar a quantidade de alunos por sala, de acordo com o disposto na Resolução nº 02/2009 e no Parecer CNE/CEB nº 09/2009. </text:span><text:span text:style-name="T22">Prazo: 90 dias</text:span><text:span text:style-name="T288">;</text:span></text:p>
      <text:p text:style-name="P114">6. <text:span text:style-name="T342">Ofertar </text:span><text:span text:style-name="T343">atendimento educacional especializado para </text:span><text:span text:style-name="T321">pessoas </text:span><text:span text:style-name="T348">com deficiências </text:span><text:span text:style-name="T342">e fornecer material adequado para tanto</text:span><text:span text:style-name="T344">. </text:span><text:span text:style-name="T329">Prazo: 90 dias</text:span><text:span text:style-name="T330">;</text:span></text:p>
      <text:p text:style-name="P113"><text:span text:style-name="T345">7.</text:span><text:span text:style-name="T330"> </text:span><text:span text:style-name="T340">Regularizar o fornecimento de livros (PNDL).</text:span><text:span text:style-name="T328"> Prazo: imediato;</text:span></text:p>
      <text:p text:style-name="P113"><text:soft-page-break/><text:span text:style-name="T340">8. </text:span><text:span text:style-name="T324">Reforma </text:span><text:span text:style-name="T289">do telhado da escola</text:span><text:span text:style-name="T323">.</text:span><text:span text:style-name="T324"> </text:span><text:span text:style-name="T326">Prazo: </text:span><text:span text:style-name="T327">90 dias;</text:span></text:p>
      <text:p text:style-name="P139"/>
      <text:p text:style-name="P115"/>
      <text:p text:style-name="P18"><text:span text:style-name="T2">O </text:span><text:span text:style-name="T26">ESTADO DO TOCANTINS</text:span><text:span text:style-name="T2"> </text:span>se encarrega <text:span text:style-name="T268">ainda</text:span> de, no prazo de <text:span text:style-name="T2">30 dias</text:span>, expedir um ofício circular orientando especificamente os coordenadores e diretores das Unidades Escolares acerca da obrigação inscrita no art. 13, do ECA, que evoca a necessidade de se noticiar ao Conselho Tutelar <text:span text:style-name="T2">os casos de suspeita de maus-tratos contra as crianças</text:span> matriculadas. Neste prazo de<text:span text:style-name="T2"> 30 dias</text:span> o Município deverá enviar uma cópia para ser juntada a estes autos<text:span text:style-name="T50">;</text:span></text:p>
      <text:p text:style-name="P20"/>
      <text:p text:style-name="P19">Os prazos acordados para a conclusão de todas as obrigações acima assumidas serão fiscalizados por ambas as partes, devendo o Estado comprovar o cumprimento de cada item, através de documentos aptos a formar a convicção do Ministério Público acerca do efetivo cumprimento da obrigação:</text:p>
      <text:p text:style-name="P38">Os recursos necessários à implementação do programa mencionado serão obtidos junto ao orçamento da Secretaria <text:span text:style-name="T362">Estadual</text:span> de Educação, através do remanejamento dos recursos constantes do orçamento em execução, que poderão ser alocados de áreas não prioritárias, conforme disposto Lei de Responsabilidade Fiscal e/ou, se necessário, por intermédio da abertura de créditos orçamentários suplementares ou especiais, nos moldes dos citados Diplomas Legais e artigo 259, parágrafo único, da Lei nº 8.069/90. De igual forma, se necessário, para fins de adequação à Lei de Responsabilidade Fiscal, serão tomadas as providências a que alude o artigo 23, parágrafo 1º da citada Lei Complementar, bem como artigo 169, parágrafo 3º, inciso I da Constituição Federal de 1988. Também, se necessário, deve-se providenciar, através do remanejamento de recursos orçamentários previstos para este exercício financeiro, abertura de crédito orçamentário suplementar ou outro meio legal cabível, os recursos necessários ao início de concretização dos programas;</text:p>
      <text:p text:style-name="P38">Para que esta reforma das Unidades Escolares seja plenamente efetivada, o <text:span text:style-name="T362">Estado</text:span> se encarrega de contemplar o orçamento de 201<text:span text:style-name="T267">8</text:span> e exercícios <text:span text:style-name="T362">subsequentes</text:span>, evitando assim que sofra solução de continuidade, devendo o <text:span text:style-name="T26">ESTADO DO TOCANTINS</text:span>, oportunamente, adequar o <text:span text:style-name="T2">plano plurianual (PPA) </text:span><text:s/>às respectivas leis de diretrizes orçamentárias e leis orçamentárias anuais, nos termos dos artigos 4º, parágrafo único, letras <text:span text:style-name="T2">c </text:span>e <text:span text:style-name="T2">d</text:span>, do Estatuto da Criança e do Adolescente;</text:p>
      <text:p text:style-name="P38"><text:soft-page-break/>Para o cumprimento da obrigação relacionada, o Estado deverá promover junto a seus órgãos e programas as adaptações necessárias, conforme determina o artigo 259, parágrafo único, da Lei nº 8.069/90, e se não disponíveis nos quadros do <text:span text:style-name="T363">Estado</text:span>, dever ser providenciada a contratação, após prévio concurso público, de profissionais com a habilitação necessária;</text:p>
      <text:p text:style-name="P11">O não cumprimento deste acordo implicará na multa cominatória <text:span text:style-name="T2">diária</text:span> <text:span text:style-name="T2">de R$ </text:span><text:span text:style-name="T8">2</text:span><text:span text:style-name="T2">00,00 (</text:span><text:span text:style-name="T8">duzentos</text:span><text:span text:style-name="T2"> reais</text:span>) <text:span text:style-name="T2">a ser suportada pel</text:span><text:span text:style-name="T29">a Secretária Estadual de Educação</text:span>, <text:span text:style-name="T371">ou a quem vier e lhe suceder ou substituir, </text:span>a ser recolhida ao Fundo Especial para a Infância e Adolescência <text:span text:style-name="T371">do </text:span>Munic<text:span text:style-name="T371">ípio de Araguaína</text:span>, sem prejuízo da adoção das medidas judiciais cabíveis, com a apuração de eventual responsabilidade do agente público omisso, a teor do disposto no artigo 208, <text:span text:style-name="T237">caput</text:span>, e parágrafo único c/c artigo 216, todos da Lei nº 8069/90, bem como disposições correlatas contidas no Dec. Lei nº 201/67 e Lei nº 8.429/92.</text:p>
      <text:p text:style-name="P10"/>
      <text:p text:style-name="P10"><text:span text:style-name="T235">Ficam cientes os compromitentes de que este Termo de <text:s/>Ajustamento de Conduta tem eficácia plena, desde a data de sua assinatura, valendo como título executivo extrajudicial (</text:span><text:span text:style-name="T237">judicial será se homologado em juízo</text:span><text:span text:style-name="T235">), na forma do art. 211, da Lei nº 8.069/90,</text:span><text:span text:style-name="T236"> </text:span><text:span text:style-name="T235">art.5º, § 6º da Lei nº 7.347/85 e do art. 585, VII do Código de Processo Civil. <text:s text:c="17"/></text:span></text:p>
      <text:p text:style-name="P12"><text:s text:c="31"/></text:p>
      <text:p text:style-name="P13">ARAGUAÍNA, <text:span text:style-name="T394">30 DE JUNHO DE 2017</text:span></text:p>
      <text:p text:style-name="P13"/>
      <text:p text:style-name="P13"/>
      <text:p text:style-name="P13">SIDNEY FIORI JUNIOR</text:p>
      <text:p text:style-name="P14">PROMOTOR DE JUSTIÇA</text:p>
      <text:p text:style-name="P15"/>
      <text:p text:style-name="P15"/>
      <text:p text:style-name="P14">WANESSA ZAVARESE SECHIM</text:p>
      <text:p text:style-name="P16"><text:span text:style-name="T30">S</text:span><text:span text:style-name="T2">ECRETÁRI</text:span><text:span text:style-name="T31">A </text:span><text:span text:style-name="T2">DE EDUCA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 svg:font-family="OpenSymbol"/>
    <style:font-face style:name="OpenSymbol1" svg:font-family="OpenSymbol, 'Arial Unicode M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margin-top="0cm" fo:margin-bottom="0cm" loext:contextual-spacing="false"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5.001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3z0" style:family="text">
      <style:text-properties style:font-name="Wingdings" fo:font-family="Wingdings" style:font-charset="x-symbol" style:font-name-complex="OpenSymbol1" style:font-family-complex="OpenSymbol, 'Arial Unicode MS'"/>
    </style:style>
    <style:style style:name="WW8Num4z0" style:family="text">
      <style:text-properties fo:font-weight="normal" style:font-weight-asian="normal"/>
    </style:style>
    <style:style style:name="WW8Num5z0" style:family="text">
      <style:text-properties style:font-name="Symbol" fo:font-family="Symbol" style:font-charset="x-symbol" style:font-name-complex="OpenSymbol1" style:font-family-complex="OpenSymbol, 'Arial Unicode MS'"/>
    </style:style>
    <style:style style:name="WW8Num6z0" style:family="text">
      <style:text-properties style:font-name="Wingdings" fo:font-family="Wingdings" style:font-charset="x-symbol" style:font-name-complex="OpenSymbol1" style:font-family-complex="OpenSymbol, 'Arial Unicode MS'"/>
    </style:style>
    <style:style style:name="WW8Num7z0" style:family="text">
      <style:text-properties style:font-name="Wingdings" fo:font-family="Wingdings" style:font-charset="x-symbol"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WW8Num9z0" style:family="text">
      <style:text-properties style:font-name="Wingdings" fo:font-family="Wingdings" style:font-charset="x-symbol" style:font-name-complex="OpenSymbol1" style:font-family-complex="OpenSymbol, 'Arial Unicode MS'"/>
    </style:style>
    <style:style style:name="WW8Num10z0" style:family="text">
      <style:text-properties style:font-name="Wingdings" fo:font-family="Wingdings" style:font-charset="x-symbol" style:font-name-complex="OpenSymbol1" style:font-family-complex="OpenSymbol, 'Arial Unicode MS'"/>
    </style:style>
    <style:style style:name="WW8Num11z0" style:family="text">
      <style:text-properties style:font-name="Symbol" fo:font-family="Symbol" style:font-charset="x-symbol" style:font-name-complex="OpenSymbol1" style:font-family-complex="OpenSymbol, 'Arial Unicode MS'"/>
    </style:style>
    <style:style style:name="WW8Num12z0" style:family="text">
      <style:text-properties style:font-name="Wingdings" fo:font-family="Wingdings" style:font-charset="x-symbol" style:font-name-complex="OpenSymbol1" style:font-family-complex="OpenSymbol, 'Arial Unicode MS'"/>
    </style:style>
    <style:style style:name="WW8Num13z0" style:family="text">
      <style:text-properties style:font-name="Wingdings" fo:font-family="Wingdings" style:font-charset="x-symbol" style:font-name-complex="OpenSymbol1" style:font-family-complex="OpenSymbol, 'Arial Unicode MS'"/>
    </style:style>
    <style:style style:name="WW8Num14z0" style:family="text">
      <style:text-properties style:font-name="Wingdings" fo:font-family="Wingdings" style:font-charset="x-symbol" style:font-name-complex="OpenSymbol1"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text-properties style:text-underline-style="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style:page-layout style:name="Mpm2">
      <style:page-layout-properties fo:page-width="21.001cm" fo:page-height="29.7cm" style:num-format="1" style:print-orientation="portrait" fo:margin-top="4.501cm" fo:margin-bottom="1.046cm" fo:margin-left="3.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17</text:page-number><draw:frame draw:style-name="Mfr1" draw:name="figuras1" text:anchor-type="char" svg:x="12.741cm" svg:y="-0.392cm" svg:width="3.461cm" svg:height="2.039cm" draw:z-index="33"><draw:image xlink:href="Pictures/1000000000000384000002E451BE2B039F592CD6.jpg" xlink:type="simple" xlink:show="embed" xlink:actuate="onLoad"/></draw:frame></text:p>
        <text:p text:style-name="MP2"><draw:frame draw:style-name="Mfr2" draw:name="figuras2" text:anchor-type="as-char" svg:width="3.45cm" svg:height="1.563cm" draw:z-index="16"><draw:image xlink:href="Pictures/10000000000002CB000001442719970D73E48B45.jpg" xlink:type="simple" xlink:show="embed" xlink:actuate="onLoad"/></draw:frame></text:p>
        <text:p text:style-name="MP3">9ª Promotoria de Justiça de Araguaína-TO</text:p>
        <text:p text:style-name="MP3">Tutela da Infância e Juventude </text:p>
        <text:p text:style-name="MP4">Av. Neief Murad, Chácara 47-A, St. Noroeste, Araguaína/TO, CEP: 77800-000, Tel. (63) 3414-8509</text:p>
        <text:p text:style-name="MP5">E-mail: sidneympto@hotmail.com </text:p>
      </style:header>
      <style:footer>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date>2017-06-30T11:18:34.131637065</dc:date>
    <meta:print-date>2013-02-28T09:36:00</meta:print-date>
    <meta:editing-cycles>223</meta:editing-cycles>
    <meta:editing-duration>P24DT13H26M42S</meta:editing-duration>
    <meta:generator>LibreOffice/5.1.6.2$Linux_X86_64 LibreOffice_project/10m0$Build-2</meta:generator>
    <meta:document-statistic meta:table-count="0" meta:image-count="2" meta:object-count="0" meta:page-count="17" meta:paragraph-count="271" meta:word-count="4946" meta:character-count="31450" meta:non-whitespace-character-count="26702"/>
    <meta:user-defined meta:name="Informações 1"/>
    <meta:user-defined meta:name="Informações 2"/>
    <meta:user-defined meta:name="Informações 3"/>
    <meta:user-defined meta:name="Informações 4"/>
  </office:meta>
</office:document-meta>
</file>