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07/2011,</text:span><text:span text:style-name="T5"> oriundos da </text:span><text:span text:style-name="T3">28ª </text:span><text:span text:style-name="T2">Promotoria de Justiça da Capital, </text:span><text:span text:style-name="T5">contendo </text:span><text:span text:style-name="T2">Promoção de Arquivamento do Procedimento Administrativo Preparatório de Inquérito Civil n°. 002/2005, </text:span><text:span text:style-name="T6">instaurado no ano de 2005, cujo objetivo era apurar, de forma consubstanciada, possíveis irregularidades em doações efetuadas pelo Estado do Tocantins, em áreas verdes e outros bens público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22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09:33:29</dc:date>
    <meta:print-date>2011-08-22T12:01:41</meta:print-date>
    <meta:editing-cycles>123</meta:editing-cycles>
    <meta:editing-duration>P25DT22H55M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65" meta:character-count="1113"/>
    <meta:user-defined meta:name="Informações 1"/>
    <meta:user-defined meta:name="Informações 2"/>
    <meta:user-defined meta:name="Informações 3"/>
    <meta:user-defined meta:name="Informações 4"/>
  </office:meta>
</office:document-meta>
</file>