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swiss"/>
    <style:font-face style:name="Avenir Book" svg:font-family="'Avenir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P3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0f9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0cf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bebe6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officeooo:paragraph-rsid="0019b7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50f92" style:font-size-asian="7.84999990463257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7pt" style:font-size-complex="8pt"/>
    </style:style>
    <style:style style:name="P13" style:family="paragraph" style:parent-style-name="Pa1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a11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" fo:font-size="12pt" fo:language="pt" fo:country="BR" style:text-underline-style="none" officeooo:paragraph-rsid="001b3da8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officeooo:paragraph-rsid="001b3da8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officeooo:paragraph-rsid="001b3da8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" officeooo:paragraph-rsid="001b3da8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language="pt" fo:country="BR" fo:font-weight="normal" officeooo:paragraph-rsid="001b3da8" style:font-name-asian="Calibri" style:font-size-asian="12pt" style:font-weight-asian="normal" style:font-name-complex="Calibri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66b3" loext:opacity="100%" style:font-name="Arial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50f92"/>
    </style:style>
    <style:style style:name="T7" style:family="text">
      <style:text-properties officeooo:rsid="0005d44e"/>
    </style:style>
    <style:style style:name="T8" style:family="text">
      <style:text-properties officeooo:rsid="0006b579"/>
    </style:style>
    <style:style style:name="T9" style:family="text">
      <style:text-properties officeooo:rsid="000a0cf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4b11" style:font-weight-asian="normal" style:font-weight-complex="normal"/>
    </style:style>
    <style:style style:name="T12" style:family="text">
      <style:text-properties officeooo:rsid="000bebe6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line-through-style="none" style:text-line-through-type="none" style:text-underline-style="none"/>
    </style:style>
    <style:style style:name="T15" style:family="text">
      <style:text-properties fo:color="#000000" loext:opacity="100%" style:text-line-through-style="none" style:text-line-through-type="none" style:text-underline-style="none" officeooo:rsid="000bebe6"/>
    </style:style>
    <style:style style:name="T16" style:family="text">
      <style:text-properties fo:color="#000000" loext:opacity="100%" style:text-line-through-style="none" style:text-line-through-type="none" style:text-underline-style="none" officeooo:rsid="0012fe30"/>
    </style:style>
    <style:style style:name="T17" style:family="text">
      <style:text-properties fo:color="#000000" loext:opacity="100%" officeooo:rsid="000bebe6"/>
    </style:style>
    <style:style style:name="T18" style:family="text">
      <style:text-properties officeooo:rsid="0012fe30"/>
    </style:style>
    <style:style style:name="T19" style:family="text">
      <style:text-properties fo:language="pt" fo:country="BR"/>
    </style:style>
    <style:style style:name="T20" style:family="text">
      <style:text-properties fo:language="pt" fo:country="B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cedimento (NF/PP/ICP) nº: <text:s/>______/20_____</text:p>
      <text:p text:style-name="P4"/>
      <text:p text:style-name="P20">RECOMENDAÇÃO nº ______/20__</text:p>
      <text:p text:style-name="P4"/>
      <text:p text:style-name="P5"><text:tab/>O <text:span text:style-name="T5">MINISTÉRIO PÚBLICO DO ESTADO DO TOCANTINS,</text:span> por seu representante signatário, no uso de suas atribuições legais, em cumprimento às funções institucionais de que tratam os artigos 127 e 129, incisos <text:span text:style-name="T8">II</text:span> e <text:span text:style-name="T8">III</text:span>, da Constituição Federal, e com fundamento no art. 6º, XX, da Lei complementar nº 75/93, combinado com os artigos 27, II, e 80 da Lei nº 8.625/93 (LONMP), artigo 60, VI, “a”, da Lei Complementar Estadual nº 51/08 (LOEMP), artigo 41 da Lei nº 9.605/98, artigo 250 do Código Penal e art. 35 da Resolução nº 003/2008 do CSMP-TO;</text:p>
      <text:p text:style-name="P5"/>
      <text:p text:style-name="P5"><text:span text:style-name="T5">CONSIDERANDO</text:span> que a constituição da república erigiu o meio ambiente ecologicamente equilibrado à categoria de bem de uso comum do povo e essencial à sadia qualidade de vida, impondo ao poder público e à coletividade o dever de defendê-lo e preservá-lo para as presentes e futuras gerações (CF, art. 225, caput);</text:p>
      <text:p text:style-name="P12"/>
      <text:p text:style-name="P6"><text:span text:style-name="T5">CONSIDERANDO</text:span> que o Ministério Público é instituição permanente, essencial à função jurisdicional do Estado, incumbido da defesa da ordem jurídica, do regime democrático e dos interesses sociais e individuais indisponíveis, segundo disposição contida no caput do artigo 127 da Constituição Federal; </text:p>
      <text:p text:style-name="P6"/>
      <text:p text:style-name="P6"><text:span text:style-name="T5">CONSIDERANDO</text:span> que a administração pública direta e indireta de qualquer dos Poderes da União, dos Estados, do Distrito Federal e dos Municípios obedecerá aos princípios de legalidade, impessoalidade, moralidade, publicidade e eficiência, conforme art. 37 da Constituição Federal;</text:p>
      <text:p text:style-name="P11"/>
      <text:p text:style-name="P7"><text:span text:style-name="T5">CONSIDERANDO</text:span> o dever de respeito aos princípios norteadores da administração pública, dentre eles: supremacia do interesse público e da indisponibilidade do interesse público; bem como aos constitucionalmente impostos aos entes federativos, como, por exemplo, o princípio do ambiente ecologicamente equilibrado como direito fundamental da pessoa , o <text:soft-page-break/>princípio do poluidor pagador, o princípio da prevenção, o princípio da função socioambiental da propriedade e o princípio do direito ao desenvolvimento sustentável;</text:p>
      <text:p text:style-name="P6"/>
      <text:p text:style-name="P6"><text:span text:style-name="T5">CONSIDERANDO</text:span> a situação de excepcionalidade vivida no município de ______________, com número expressivo de queimadas, colocando em risco a vida e a saúde da população e com imensos danos ao meio ambiente;</text:p>
      <text:p text:style-name="P6"/>
      <text:p text:style-name="P6"><text:span text:style-name="T5">CONSIDERANDO</text:span> que, aliado à baixa umidade e às condições climáticas bastante desfavoráveis <text:span text:style-name="T6">especialmente nos meses de julho a outubro</text:span> no município de _________________, o fogo poderá propagar-se rapidamente dentro de plantações, pastagens, sistemas agroflorestais e florestas causando incêndios acidentais com prejuízos econômicos, ambientais e à saúde da população em maior gravidade do que os ocorridos em anos anteriores;</text:p>
      <text:p text:style-name="P6"/>
      <text:p text:style-name="P6"><text:span text:style-name="T5">CONSIDERANDO</text:span> que a Promotoria de Justiça de ______________________ instaurou o Procedimento Preparatório nº ____/____, com o objetivo de investigar a ocorrência de queimadas em propriedades urbanas e rurais desse município;</text:p>
      <text:p text:style-name="P6"/>
      <text:p text:style-name="P6"><text:span text:style-name="T5">CONSIDERANDO</text:span> o disposto no Decreto-Lei nº 2.848/40 (Código Penal), com as alterações da Lei 7.209/84 que, em seu artigo 250 estabelece como tipo penal “causar incêndio, expondo a perigo a vida, a integridade física ou o patrimônio de outrem”, constituindo causa de aumento de pena, segundo seu § 1º, I, “se o crime é cometido com intuito de obter vantagem pecuniária em proveito próprio ou alheio”;</text:p>
      <text:p text:style-name="P6"/>
      <text:p text:style-name="P6"><text:span text:style-name="T5">CONSIDERANDO</text:span> que a Lei Federal nº 9.605/98, em seu art. 41, fixa como crime a conduta de provocar incêndio em mata ou floresta, impondo reclusão, de 2(dois) a 4 (quatro) anos, e multa, e pena de detenção de 6 (seis) meses a 1(um) ano, e multa, se o crime é culposo;</text:p>
      <text:p text:style-name="P6"/>
      <text:p text:style-name="P6"><text:span text:style-name="T5">CONSIDERANDO</text:span> que, conforme art. 54, § 2º, I, da Lei de Crimes Ambientais, constitui crime, com reclusão de um a cinco anos, a conduta de causar poluição de qualquer natureza em níveis tais que resultem ou possam resultar em danos à saúde humana, ou que provoquem <text:soft-page-break/>a mortandade de animais ou a destruição significativa da flora, qualificado na hipótese de tornar uma área, urbana ou rural, imprópria para a ocupação humana;</text:p>
      <text:p text:style-name="P6"/>
      <text:p text:style-name="P6"><text:span text:style-name="T5">CONSIDERANDO</text:span> que, nos termos do art. 38 do Decreto-Lei nº 3.688/1941, constitui contravenção penal a conduta de provocar, abusivamente, emissão de fumaça, vapor ou gás, que possa ofender ou molestar alguém;</text:p>
      <text:p text:style-name="P6"/>
      <text:p text:style-name="P4"><text:span text:style-name="T5">CONSIDERANDO</text:span> que as propriedades rurais estão sendo monitoradas por meio de geotecnologia, podendo ser detectados focos de incêndio, o que pode gerar responsabilização administrativa, cível e criminal em desfavor do proprietário;</text:p>
      <text:p text:style-name="P4"/>
      <text:p text:style-name="P5"><text:span text:style-name="T5">CONSIDERANDO</text:span> que, nos termos do art. 182, § 2º, da Constituição Federal, a propriedade urbana cumpre sua função social quando atende às exigências fundamentais de ordenação da cidade expressa no plano diretor;</text:p>
      <text:p text:style-name="P5"/>
      <text:p text:style-name="P5"><text:span text:style-name="T5">CONSIDERANDO</text:span> que, conforme art. 1.228, § 1º, o direito de propriedade deve ser exercido em consonância com as suas finalidades econômicas e sociais e de modo que sejam preservados, de conformidade com o estabelecido em lei especial, a flora, a fauna, as belezas naturais, o equilíbrio ecológico e o patrimônio histórico e artístico, bem como evitada a poluição do ar e das águas;</text:p>
      <text:p text:style-name="P5"/>
      <text:p text:style-name="P5"><text:span text:style-name="T5">CONSIDERANDO</text:span> que, dessa forma, o titular da propriedade deve atender a função social exigida, não lhe sendo permitido o uso abusivo;</text:p>
      <text:p text:style-name="P5"/>
      <text:p text:style-name="P5"><text:span text:style-name="T5">CONSIDERANDO</text:span> as informações constantes no parecer técnico do <text:span text:style-name="T7">C</text:span>entro de <text:span text:style-name="T7">A</text:span>poio <text:span text:style-name="T7">O</text:span>peracional de <text:span text:style-name="T7">U</text:span>rbanismo, <text:span text:style-name="T7">H</text:span>abitação e <text:span text:style-name="T7">M</text:span>eio <text:span text:style-name="T7">A</text:span>mbiente (C<text:span text:style-name="T7">AOMA</text:span>) do MPTO, que identificou com o uso de geotecnologias e base de dados disponíveis a incidência de incêndios/queimadas <text:span text:style-name="T9">na área urbana e rural</text:span>, no ano de 20<text:span text:style-name="T18">19</text:span>, totalizando _________<text:span text:style-name="T5"> hectares de área queimada.</text:span></text:p>
      <text:p text:style-name="P4"/>
      <text:p text:style-name="P10"><text:soft-page-break/>RECOMENDAR <text:span text:style-name="T11">ao Município de</text:span><text:span text:style-name="T10"> ________________________, na pessoa de seu Prefeito Municipal e Secretário Municipal de Meio Ambiente e Recursos Hídricos, a adoção das seguintes providências:</text:span></text:p>
      <text:p text:style-name="P4"/>
      <text:p text:style-name="P5"><text:span text:style-name="T9">1)</text:span> proibir e fiscalizar a queima de resíduos sólidos, vegetação ou qualquer outro material orgânico ou inorgânico, no âmbito do perímetro do Município;</text:p>
      <text:p text:style-name="P5"/>
      <text:p text:style-name="P5"><text:span text:style-name="T9">2)</text:span> realizar uma ampla campanha publicitária na mídia – Televisão, Rádio, ou veículos de som, e Jornais impressos –, no município de ________________, com ênfase para as zonas de risco, visando divulgar a proibição do uso do fogo, nos termos acima mencionados, as penalidades pelo seu eventual descumprimento, e, especialmente, para orientar a população rural e urbana dos riscos e dos perigos da realização de queimadas neste ano, em especial no período assinalado, devendo, para tanto, no prazo de 10 (dez) dias, apresentarem um Plano de Mídia, com o conteúdo da campanha, horários de veiculação, veículos utilizados e demais estratégias para a obtenção dos resultados ora recomendados;</text:p>
      <text:p text:style-name="P5"/>
      <text:p text:style-name="P5"><text:span text:style-name="T9">3)</text:span> mobilizar o Conselho Municipal de Meio Ambiente, provocando reunião extraordinária, nos próximos 10 (dez) dias, para que seja apresentada, no âmbito destes colegiados, a presente Recomendação, visando a adoção de medidas para sua implementação;</text:p>
      <text:p text:style-name="P5"/>
      <text:p text:style-name="P5"><text:span text:style-name="T9">4)</text:span> apresentar, no prazo de 10 (dez) dias, o Plano de Fiscalização para o período <text:span text:style-name="T12">crítico das queimadas (agosto a outubro)</text:span>, com ênfase, para as denominadas zonas de risco, que deverá conter necessariamente informações acerca das atividades a serem desenvolvidas, dos recursos financeiros e humanos e da infraestrutura a serem utilizados, bem como das estratégias a serem adotadas;</text:p>
      <text:p text:style-name="P5"/>
      <text:p text:style-name="P13"><text:span text:style-name="T17">5) Orientar </text:span><text:span text:style-name="T13">aos munícipes de ___________________, residentes em suas zonas urbana e rural, que se abstenham de utilizar o fogo para a queima de resíduos sólidos (lixo) em seus terrenos particulares ou em terrenos baldios, devendo para tanto utilizarem-se, exclusivamente, de técnicas de varredura, capina, coleta e destinação final ambientalmente adequada dos rejeitos;</text:span></text:p>
      <text:p text:style-name="P14"><text:soft-page-break/></text:p>
      <text:p text:style-name="P8"><text:span text:style-name="T14">b) ao Prefeito </text:span><text:span text:style-name="T16">Mu</text:span><text:span text:style-name="T14">nicipal de _______________, Sr. ________________, que proceda à fiscalização diária, no período </text:span><text:span text:style-name="T15">crítico das queimadas (agosto a outubro),</text:span><text:span text:style-name="T14"> de terrenos particulares e baldios no município, a fim de identificar e autuar, nos termos de legislação local, os responsáveis pela realização de queima de lixo nesses imóveis; </text:span></text:p>
      <text:p text:style-name="P3"/>
      <text:p text:style-name="P3">O signatário aguarda a resposta sobre o acatamento ou não da presente recomendação, no prazo de até 5 (cinco) dias após o recebimento da notificação do seu conteúdo.</text:p>
      <text:p text:style-name="P3"/>
      <text:p text:style-name="P19"/>
      <text:p text:style-name="P16"><text:span text:style-name="T3">[C</text:span><text:span text:style-name="T4">idade</text:span><text:span text:style-name="T3">], [data].</text:span></text:p>
      <text:p text:style-name="P17"/>
      <text:p text:style-name="P17"/>
      <text:p text:style-name="P18"><text:span text:style-name="T19">[</text:span><text:span text:style-name="T20">NOME</text:span><text:span text:style-name="T19">]</text:span></text:p>
      <text:p text:style-name="P15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swiss"/>
    <style:font-face style:name="Avenir Book" svg:font-family="'Avenir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venir Book" fo:font-family="'Avenir Book'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425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4cm" style:type="center"/>
          <style:tab-stop style:position="15.9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4cm" style:type="center"/>
          <style:tab-stop style:position="15.92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MT1" style:family="text">
      <style:text-properties style:font-name="Arial"/>
    </style:style>
    <style:style style:name="MT2" style:family="text">
      <style:text-properties fo:color="#0066b3" loext:opacity="100%" style:font-name="Arial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2cm" fo:margin-left="3.096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69cm" svg:height="1.739cm" draw:z-index="4"><draw:image xlink:href="Pictures/100000000000053000000270813E5FB8B3E64332.jpg" xlink:type="simple" xlink:show="embed" xlink:actuate="onLoad" draw:mime-type="image/jpeg"/></draw:frame></text:p>
        <text:p text:style-name="MP1"><text:span text:style-name="MT1">Promotoria de Justiça [</text:span><text:span text:style-name="MT2">nome da Promotoria de Justiça]</text:span></text:p>
        <text:p text:style-name="Header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0:53:00</meta:creation-date>
    <dc:date>2020-07-14T19:42:38.955864081</dc:date>
    <meta:editing-duration>PT4H48M39S</meta:editing-duration>
    <meta:editing-cycles>12</meta:editing-cycles>
    <meta:generator>LibreOffice/7.0.6.2$Windows_X86_64 LibreOffice_project/144abb84a525d8e30c9dbbefa69cbbf2d8d4ae3b</meta:generator>
    <meta:document-statistic meta:table-count="0" meta:image-count="1" meta:object-count="0" meta:page-count="5" meta:paragraph-count="33" meta:word-count="1230" meta:character-count="8052" meta:non-whitespace-character-count="6849"/>
  </office:meta>
</office:document-meta>
</file>