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jpeg" manifest:full-path="Pictures/1000000000000384000002E4CC75A858.jpg"/>
  <manifest:file-entry manifest:media-type="image/jpeg" manifest:full-path="Pictures/10000000000002CB00000144420FB5D8.jp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1" svg:font-family="StarSymbol" style:font-charset="x-symbol"/>
    <style:font-face style:name="Symbol" svg:font-family="Symbol" style:font-charset="x-symbol"/>
    <style:font-face style:name="Wingdings" svg:font-family="Wingdings" style:font-charset="x-symbol"/>
    <style:font-face style:name="StarSymbol" svg:font-family="StarSymbol" style:font-pitch="variable" style:font-charset="x-symbol"/>
    <style:font-face style:name="OpenSymbol" svg:font-family="OpenSymbol"/>
    <style:font-face style:name="OpenSymbol1" svg:font-family="OpenSymbol, 'Arial Unicode MS'"/>
    <style:font-face style:name="Tahoma2" svg:font-family="Tahoma"/>
    <style:font-face style:name="DejaVu Sans" svg:font-family="'DejaVu Sans'" style:font-pitch="variable"/>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ela1" style:family="table">
      <style:table-properties style:width="16.69cm" fo:margin-left="-0.452cm" table:align="left" style:writing-mode="lr-tb"/>
    </style:style>
    <style:style style:name="Tabela1.A" style:family="table-column">
      <style:table-column-properties style:column-width="16.69cm"/>
    </style:style>
    <style:style style:name="Tabela1.A1" style:family="table-cell">
      <style:table-cell-properties fo:background-color="transparent" fo:padding="0.097cm" fo:border="none">
        <style:background-image/>
      </style:table-cell-properties>
    </style:style>
    <style:style style:name="Tabela1.A2" style:family="table-cell">
      <style:table-cell-properties fo:padding="0.097cm" fo:border="none"/>
    </style:style>
    <style:style style:name="Tabela1.A3" style:family="table-cell">
      <style:table-cell-properties fo:padding="0.097cm" fo:border="none"/>
    </style:style>
    <style:style style:name="Tabela1.A4" style:family="table-cell">
      <style:table-cell-properties fo:padding="0.097cm" fo:border="none"/>
    </style:style>
    <style:style style:name="Tabela2" style:family="table">
      <style:table-properties style:width="17.852cm" table:align="right" style:writing-mode="lr-tb"/>
    </style:style>
    <style:style style:name="Tabela2.A" style:family="table-column">
      <style:table-column-properties style:column-width="8.027cm"/>
    </style:style>
    <style:style style:name="Tabela2.B" style:family="table-column">
      <style:table-column-properties style:column-width="4.75cm"/>
    </style:style>
    <style:style style:name="Tabela2.C" style:family="table-column">
      <style:table-column-properties style:column-width="5.075cm"/>
    </style:style>
    <style:style style:name="Tabela2.A1" style:family="table-cell">
      <style:table-cell-properties fo:padding="0.097cm" fo:border-left="0.05pt solid #000000" fo:border-right="none" fo:border-top="0.05pt solid #000000" fo:border-bottom="0.05pt solid #000000"/>
    </style:style>
    <style:style style:name="Tabela2.C1" style:family="table-cell">
      <style:table-cell-properties fo:padding="0.097cm" fo:border="0.05pt solid #000000"/>
    </style:style>
    <style:style style:name="Tabela2.A2" style:family="table-cell">
      <style:table-cell-properties fo:padding="0.097cm" fo:border-left="0.05pt solid #000000" fo:border-right="none" fo:border-top="none" fo:border-bottom="0.05pt solid #000000"/>
    </style:style>
    <style:style style:name="Tabela2.C2" style:family="table-cell">
      <style:table-cell-properties fo:padding="0.097cm" fo:border-left="0.05pt solid #000000" fo:border-right="0.05pt solid #000000" fo:border-top="none" fo:border-bottom="0.05pt solid #000000"/>
    </style:style>
    <style:style style:name="Tabela3" style:family="table">
      <style:table-properties style:width="17.852cm" table:align="right" style:writing-mode="lr-tb"/>
    </style:style>
    <style:style style:name="Tabela3.A" style:family="table-column">
      <style:table-column-properties style:column-width="5.941cm"/>
    </style:style>
    <style:style style:name="Tabela3.C" style:family="table-column">
      <style:table-column-properties style:column-width="5.971cm"/>
    </style:style>
    <style:style style:name="Tabela3.A1" style:family="table-cell">
      <style:table-cell-properties fo:padding="0.097cm" fo:border-left="0.05pt solid #000000" fo:border-right="none" fo:border-top="0.05pt solid #000000" fo:border-bottom="0.05pt solid #000000"/>
    </style:style>
    <style:style style:name="Tabela3.C1" style:family="table-cell">
      <style:table-cell-properties fo:padding="0.097cm" fo:border="0.05pt solid #000000"/>
    </style:style>
    <style:style style:name="Tabela3.A2" style:family="table-cell">
      <style:table-cell-properties fo:padding="0.097cm" fo:border-left="0.05pt solid #000000" fo:border-right="none" fo:border-top="none" fo:border-bottom="0.05pt solid #000000"/>
    </style:style>
    <style:style style:name="Tabela3.C2" style:family="table-cell">
      <style:table-cell-properties fo:padding="0.097cm" fo:border-left="0.05pt solid #000000" fo:border-right="0.05pt solid #000000" fo:border-top="none" fo:border-bottom="0.05pt solid #000000"/>
    </style:style>
    <style:style style:name="Tabela4" style:family="table">
      <style:table-properties style:width="17.852cm" table:align="right" style:writing-mode="lr-tb"/>
    </style:style>
    <style:style style:name="Tabela4.A" style:family="table-column">
      <style:table-column-properties style:column-width="5.941cm"/>
    </style:style>
    <style:style style:name="Tabela4.C" style:family="table-column">
      <style:table-column-properties style:column-width="5.971cm"/>
    </style:style>
    <style:style style:name="Tabela4.A1" style:family="table-cell">
      <style:table-cell-properties fo:padding="0.097cm" fo:border-left="0.05pt solid #000000" fo:border-right="none" fo:border-top="0.05pt solid #000000" fo:border-bottom="0.05pt solid #000000"/>
    </style:style>
    <style:style style:name="Tabela4.C1" style:family="table-cell">
      <style:table-cell-properties fo:padding="0.097cm" fo:border="0.05pt solid #000000"/>
    </style:style>
    <style:style style:name="Tabela4.A2" style:family="table-cell">
      <style:table-cell-properties fo:padding="0.097cm" fo:border-left="0.05pt solid #000000" fo:border-right="none" fo:border-top="none" fo:border-bottom="0.05pt solid #000000"/>
    </style:style>
    <style:style style:name="Tabela4.C2" style:family="table-cell">
      <style:table-cell-properties fo:padding="0.097cm" fo:border-left="0.05pt solid #000000" fo:border-right="0.05pt solid #000000" fo:border-top="none" fo:border-bottom="0.05pt solid #000000"/>
    </style:style>
    <style:style style:name="Tabela5" style:family="table">
      <style:table-properties style:width="17.852cm" table:align="right" style:writing-mode="lr-tb"/>
    </style:style>
    <style:style style:name="Tabela5.A" style:family="table-column">
      <style:table-column-properties style:column-width="5.941cm"/>
    </style:style>
    <style:style style:name="Tabela5.C" style:family="table-column">
      <style:table-column-properties style:column-width="5.971cm"/>
    </style:style>
    <style:style style:name="Tabela5.A1" style:family="table-cell">
      <style:table-cell-properties fo:padding="0.097cm" fo:border-left="0.05pt solid #000000" fo:border-right="none" fo:border-top="0.05pt solid #000000" fo:border-bottom="0.05pt solid #000000"/>
    </style:style>
    <style:style style:name="Tabela5.C1" style:family="table-cell">
      <style:table-cell-properties fo:padding="0.097cm" fo:border="0.05pt solid #000000"/>
    </style:style>
    <style:style style:name="Tabela5.A2" style:family="table-cell">
      <style:table-cell-properties fo:padding="0.097cm" fo:border-left="0.05pt solid #000000" fo:border-right="none" fo:border-top="none" fo:border-bottom="0.05pt solid #000000"/>
    </style:style>
    <style:style style:name="Tabela5.C2" style:family="table-cell">
      <style:table-cell-properties fo:padding="0.097cm" fo:border-left="0.05pt solid #000000" fo:border-right="0.05pt solid #000000" fo:border-top="none" fo:border-bottom="0.05pt solid #000000"/>
    </style:style>
    <style:style style:name="Tabela6" style:family="table">
      <style:table-properties style:width="17.852cm" table:align="right" style:writing-mode="lr-tb"/>
    </style:style>
    <style:style style:name="Tabela6.A" style:family="table-column">
      <style:table-column-properties style:column-width="5.941cm"/>
    </style:style>
    <style:style style:name="Tabela6.C" style:family="table-column">
      <style:table-column-properties style:column-width="5.971cm"/>
    </style:style>
    <style:style style:name="Tabela6.A1" style:family="table-cell">
      <style:table-cell-properties fo:padding="0.097cm" fo:border-left="0.05pt solid #000000" fo:border-right="none" fo:border-top="0.05pt solid #000000" fo:border-bottom="0.05pt solid #000000"/>
    </style:style>
    <style:style style:name="Tabela6.C1" style:family="table-cell">
      <style:table-cell-properties fo:padding="0.097cm" fo:border="0.05pt solid #000000"/>
    </style:style>
    <style:style style:name="Tabela6.A2" style:family="table-cell">
      <style:table-cell-properties fo:padding="0.097cm" fo:border-left="0.05pt solid #000000" fo:border-right="none" fo:border-top="none" fo:border-bottom="0.05pt solid #000000"/>
    </style:style>
    <style:style style:name="Tabela6.C2" style:family="table-cell">
      <style:table-cell-properties fo:padding="0.097cm" fo:border-left="0.05pt solid #000000" fo:border-right="0.05pt solid #000000" fo:border-top="none" fo:border-bottom="0.05pt solid #000000"/>
    </style:style>
    <style:style style:name="P1" style:family="paragraph" style:parent-style-name="Header">
      <style:text-properties style:use-window-font-color="true" fo:font-size="12pt" fo:language="pt" fo:country="BR" fo:font-style="italic" fo:font-weight="bold" style:font-name-asian="Times New Roman" style:font-size-asian="12pt" style:language-asian="zxx" style:country-asian="none" style:font-style-asian="italic" style:font-weight-asian="bold" style:font-name-complex="Times New Roman" style:font-size-complex="12pt" style:language-complex="ar" style:country-complex="SA" style:font-style-complex="italic"/>
    </style:style>
    <style:style style:name="P2" style:family="paragraph" style:parent-style-name="Header">
      <style:paragraph-properties fo:text-align="center" style:justify-single-word="false"/>
      <style:text-properties style:use-window-font-color="true" style:font-name="Comic Sans MS" fo:font-size="12pt" fo:language="pt" fo:country="BR" fo:font-style="normal" style:text-underline-style="solid" style:text-underline-width="auto" style:text-underline-color="font-color" style:font-name-asian="Times New Roman" style:font-size-asian="12pt" style:language-asian="zxx" style:country-asian="none" style:font-style-asian="normal" style:font-name-complex="Comic Sans MS" style:font-size-complex="12pt" style:language-complex="ar" style:country-complex="SA" style:font-style-complex="normal"/>
    </style:style>
    <style:style style:name="P3" style:family="paragraph" style:parent-style-name="Header">
      <style:paragraph-properties fo:text-align="center" style:justify-single-word="false">
        <style:tab-stops>
          <style:tab-stop style:position="6.932cm" style:type="center"/>
        </style:tab-stops>
      </style:paragraph-properties>
      <style:text-properties fo:font-variant="small-caps" style:use-window-font-color="true" fo:font-size="12pt" fo:letter-spacing="0.035cm" fo:language="pt" fo:country="BR" fo:font-weight="bol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 style:family="paragraph" style:parent-style-name="Footer">
      <style:paragraph-properties fo:margin-left="0cm" fo:margin-right="0.635cm" fo:text-align="center" style:justify-single-word="false" fo:text-indent="0cm" style:auto-text-indent="false"/>
      <style:text-properties style:use-window-font-color="true" style:font-name="Comic Sans MS" fo:font-size="9pt" fo:language="pt" fo:country="BR" fo:font-style="normal" style:text-underline-style="solid" style:text-underline-width="auto" style:text-underline-color="font-color" style:font-name-asian="Times New Roman" style:font-size-asian="9pt" style:font-style-asian="normal" style:font-name-complex="Comic Sans MS" style:font-size-complex="9pt" style:language-complex="ar" style:country-complex="SA" style:font-style-complex="normal"/>
    </style:style>
    <style:style style:name="P5" style:family="paragraph" style:parent-style-name="Footer">
      <style:paragraph-properties fo:margin-left="0cm" fo:margin-right="0.635cm" fo:text-align="center" style:justify-single-word="false" fo:text-indent="0cm" style:auto-text-indent="false"/>
      <style:text-properties style:use-window-font-color="true" style:font-name="Comic Sans MS" fo:font-size="9pt" fo:language="pt" fo:country="BR" fo:font-style="normal" style:text-underline-style="solid" style:text-underline-width="auto" style:text-underline-color="font-color" style:font-name-asian="Times New Roman" style:font-size-asian="9pt" style:language-asian="zxx" style:country-asian="none" style:font-style-asian="normal" style:font-name-complex="Comic Sans MS" style:font-size-complex="9pt" style:language-complex="ar" style:country-complex="SA" style:font-style-complex="normal"/>
    </style:style>
    <style:style style:name="P6" style:family="paragraph" style:parent-style-name="Footer">
      <style:paragraph-properties fo:margin-left="0cm" fo:margin-right="0.635cm" fo:text-align="center" style:justify-single-word="false" fo:text-indent="0cm" style:auto-text-indent="false"/>
      <style:text-properties style:use-window-font-color="true" style:font-name="Comic Sans MS" fo:font-size="9pt" fo:language="pt" fo:country="BR" fo:font-style="normal" style:text-underline-style="solid" style:text-underline-width="auto" style:text-underline-color="font-color" fo:font-weight="bold" style:font-name-asian="Times New Roman" style:font-size-asian="9pt" style:language-asian="zxx" style:country-asian="none" style:font-style-asian="normal" style:font-weight-asian="bold" style:font-name-complex="Comic Sans MS" style:font-size-complex="9pt" style:language-complex="ar" style:country-complex="SA" style:font-style-complex="normal"/>
    </style:style>
    <style:style style:name="P7" style:family="paragraph" style:parent-style-name="Standard">
      <style:paragraph-properties fo:line-height="150%" fo:text-align="center" style:justify-single-word="false"/>
      <style:text-properties style:font-name="Times New Roman" fo:font-size="10.5pt" fo:letter-spacing="0.035cm" style:text-underline-style="solid" style:text-underline-width="auto" style:text-underline-color="font-color" fo:font-weight="bold" fo:background-color="#c0c0c0" style:font-size-asian="10.5pt" style:font-weight-asian="bold" style:font-name-complex="Times New Roman" style:font-size-complex="10.5pt" style:font-weight-complex="bold"/>
    </style:style>
    <style:style style:name="P8" style:family="paragraph" style:parent-style-name="Standard">
      <style:paragraph-properties fo:line-height="150%" fo:text-align="justify" style:justify-single-word="false"/>
      <style:text-properties style:font-name="Times New Roman" fo:font-size="10.5pt" fo:letter-spacing="0.035cm" style:font-size-asian="10.5pt" style:font-name-complex="Times New Roman" style:font-size-complex="10.5pt"/>
    </style:style>
    <style:style style:name="P9" style:family="paragraph" style:parent-style-name="Standard">
      <style:paragraph-properties fo:line-height="150%" fo:text-align="justify" style:justify-single-word="false"/>
      <style:text-properties style:font-name="Times New Roman" fo:font-size="10.5pt" fo:letter-spacing="0.035cm" fo:font-style="normal" fo:font-weight="bold" style:font-size-asian="10.5pt" style:font-style-asian="normal" style:font-weight-asian="bold" style:font-name-complex="Times New Roman" style:font-size-complex="10.5pt" style:font-style-complex="normal" style:font-weight-complex="bold"/>
    </style:style>
    <style:style style:name="P10" style:family="paragraph" style:parent-style-name="Standard">
      <style:paragraph-properties fo:line-height="150%" fo:text-align="center" style:justify-single-word="false"/>
      <style:text-properties style:font-name="Times New Roman" fo:font-size="10.5pt" fo:letter-spacing="0.035cm" fo:font-weight="bold" style:font-size-asian="10.5pt" style:font-weight-asian="bold" style:font-name-complex="Times New Roman" style:font-size-complex="10.5pt" style:font-weight-complex="bold"/>
    </style:style>
    <style:style style:name="P11" style:family="paragraph" style:parent-style-name="Standard">
      <style:paragraph-properties fo:text-align="center" style:justify-single-word="false"/>
      <style:text-properties style:font-name="Times New Roman" fo:font-size="10.5pt" fo:font-style="normal" style:text-underline-style="none" fo:font-weight="bold" fo:background-color="transparent" style:font-size-asian="10.5pt" style:font-style-asian="normal" style:font-weight-asian="bold" style:font-size-complex="10.5pt" style:font-style-complex="normal" style:font-weight-complex="bold"/>
    </style:style>
    <style:style style:name="P12" style:family="paragraph" style:parent-style-name="Standard">
      <style:paragraph-properties fo:text-align="justify" style:justify-single-word="false"/>
      <style:text-properties style:font-name="Times New Roman" fo:font-size="10.5pt" fo:font-style="normal" style:text-underline-style="none" fo:font-weight="normal" fo:background-color="transparent" style:font-size-asian="10.5pt" style:font-style-asian="normal" style:font-weight-asian="normal" style:font-size-complex="10.5pt" style:font-style-complex="normal" style:font-weight-complex="normal"/>
    </style:style>
    <style:style style:name="P13" style:family="paragraph" style:parent-style-name="Standard">
      <style:paragraph-properties fo:text-align="start" style:justify-single-word="false"/>
      <style:text-properties style:font-name="Times New Roman" fo:font-size="10.5pt" fo:font-style="italic" style:text-underline-style="none" fo:font-weight="bold" fo:background-color="transparent" style:font-size-asian="10.5pt" style:font-style-asian="italic" style:font-weight-asian="bold" style:font-size-complex="10.5pt" style:font-style-complex="italic" style:font-weight-complex="bold"/>
    </style:style>
    <style:style style:name="P14" style:family="paragraph" style:parent-style-name="Standard">
      <style:paragraph-properties fo:text-align="justify" style:justify-single-word="false"/>
      <style:text-properties style:font-name="Times New Roman" fo:font-size="11pt" fo:font-style="normal" style:text-underline-style="none" fo:font-weight="normal" fo:background-color="#00ffff" style:font-size-asian="11pt" style:font-style-asian="normal" style:font-weight-asian="normal" style:font-size-complex="11pt" style:font-style-complex="normal" style:font-weight-complex="normal"/>
    </style:style>
    <style:style style:name="P15" style:family="paragraph" style:parent-style-name="Standard">
      <style:paragraph-properties fo:text-align="center" style:justify-single-word="false"/>
      <style:text-properties style:font-name="Times New Roman" fo:font-size="11pt" fo:font-style="normal" style:text-underline-style="none" fo:font-weight="bold" fo:background-color="transparent" style:font-size-asian="11pt" style:font-style-asian="normal" style:font-weight-asian="bold" style:font-size-complex="11pt" style:font-style-complex="normal" style:font-weight-complex="bold"/>
    </style:style>
    <style:style style:name="P16" style:family="paragraph" style:parent-style-name="Standard">
      <style:paragraph-properties fo:text-align="start" style:justify-single-word="false"/>
      <style:text-properties style:font-name="Times New Roman" fo:font-size="11pt" fo:font-style="italic" style:text-underline-style="solid" style:text-underline-width="auto" style:text-underline-color="font-color" fo:font-weight="bold" fo:background-color="#00ffff" style:font-size-asian="11pt" style:font-style-asian="italic" style:font-weight-asian="bold" style:font-size-complex="11pt" style:font-style-complex="italic" style:font-weight-complex="bold"/>
    </style:style>
    <style:style style:name="P17" style:family="paragraph" style:parent-style-name="Standard">
      <style:paragraph-properties fo:text-align="start" style:justify-single-word="false"/>
      <style:text-properties style:font-name="Times New Roman" fo:font-size="11pt" fo:font-style="italic" style:text-underline-style="none" fo:font-weight="bold" fo:background-color="transparent" style:font-size-asian="11pt" style:font-style-asian="italic" style:font-weight-asian="bold" style:font-size-complex="11pt" style:font-style-complex="italic" style:font-weight-complex="bold"/>
    </style:style>
    <style:style style:name="P18" style:family="paragraph" style:parent-style-name="Standard">
      <style:paragraph-properties fo:text-align="justify" style:justify-single-word="false"/>
      <style:text-properties fo:font-size="10.5pt" fo:font-weight="bold" fo:background-color="transparent" style:font-size-asian="10.5pt" style:font-weight-asian="bold" style:font-size-complex="10.5pt" style:font-weight-complex="bold"/>
    </style:style>
    <style:style style:name="P19" style:family="paragraph" style:parent-style-name="Standard">
      <style:paragraph-properties fo:margin-left="0cm" fo:margin-right="0cm" fo:line-height="150%" fo:text-align="justify" style:justify-single-word="false" fo:text-indent="4.004cm" style:auto-text-indent="false"/>
      <style:text-properties style:font-name="Times New Roman" fo:font-size="10.5pt" fo:letter-spacing="0.035cm" style:font-size-asian="10.5pt" style:font-name-complex="Times New Roman" style:font-size-complex="10.5pt"/>
    </style:style>
    <style:style style:name="P20" style:family="paragraph" style:parent-style-name="Standard">
      <style:paragraph-properties fo:margin-left="0cm" fo:margin-right="0cm" fo:margin-top="0cm" fo:margin-bottom="0cm" fo:line-height="150%" fo:text-align="justify" style:justify-single-word="false" fo:text-indent="0.062cm" style:auto-text-indent="false"/>
      <style:text-properties style:use-window-font-color="true" style:font-name="Times New Roman" fo:font-size="10.5pt" fo:letter-spacing="0.035cm" fo:language="pt" fo:country="BR" fo:font-style="normal" style:font-name-asian="Times New Roman" style:font-size-asian="10.5pt" style:language-asian="zxx" style:country-asian="none" style:font-style-asian="normal" style:font-name-complex="Times New Roman" style:font-size-complex="10.5pt" style:language-complex="ar" style:country-complex="SA" style:font-style-complex="normal"/>
    </style:style>
    <style:style style:name="P21" style:family="paragraph" style:parent-style-name="Standard">
      <style:paragraph-properties fo:margin-left="0cm" fo:margin-right="0cm" fo:margin-top="0cm" fo:margin-bottom="0cm" fo:line-height="150%" fo:text-align="justify" style:justify-single-word="false" fo:text-indent="0.062cm" style:auto-text-indent="false"/>
      <style:text-properties style:use-window-font-color="true" style:font-name="Times New Roman" fo:font-size="10.5pt" fo:letter-spacing="0.035cm" fo:language="pt" fo:country="BR" style:font-name-asian="Times New Roman" style:font-size-asian="10.5pt" style:language-asian="zxx" style:country-asian="none" style:font-name-complex="Times New Roman" style:font-size-complex="10.5pt" style:language-complex="ar" style:country-complex="SA"/>
    </style:style>
    <style:style style:name="P22" style:family="paragraph" style:parent-style-name="Standard">
      <style:paragraph-properties fo:margin-left="0cm" fo:margin-right="0cm" fo:margin-top="0cm" fo:margin-bottom="0cm" fo:line-height="150%" fo:text-align="justify" style:justify-single-word="false" fo:text-indent="0.062cm" style:auto-text-indent="false"/>
      <style:text-properties style:font-name="Times New Roman" fo:font-size="10.5pt" fo:letter-spacing="0.035cm" style:font-size-asian="10.5pt" style:font-name-complex="Times New Roman" style:font-size-complex="10.5pt"/>
    </style:style>
    <style:style style:name="P23" style:family="paragraph" style:parent-style-name="Normal_20__28_Web_29_">
      <style:paragraph-properties fo:margin-left="0.028cm" fo:margin-right="0cm" fo:line-height="150%" fo:text-align="justify" style:justify-single-word="false" fo:text-indent="0cm" style:auto-text-indent="false"/>
      <style:text-properties style:font-name="Times New Roman" fo:font-size="10.5pt" fo:letter-spacing="0.035cm" style:font-size-asian="10.5pt" style:font-name-complex="Times New Roman" style:font-size-complex="10.5pt"/>
    </style:style>
    <style:style style:name="P24" style:family="paragraph" style:parent-style-name="Normal_20__28_Web_29_">
      <style:paragraph-properties fo:margin-left="0.028cm" fo:margin-right="0cm" fo:line-height="150%" fo:text-align="center" style:justify-single-word="false" fo:text-indent="0cm" style:auto-text-indent="false"/>
      <style:text-properties style:font-name="Times New Roman" fo:font-size="10.5pt" fo:letter-spacing="0.035cm" fo:font-weight="bold" style:font-size-asian="10.5pt" style:font-weight-asian="bold" style:font-name-complex="Times New Roman" style:font-size-complex="10.5pt" style:font-weight-complex="bold"/>
    </style:style>
    <style:style style:name="P25" style:family="paragraph" style:parent-style-name="Normal_20__28_Web_29_">
      <style:paragraph-properties fo:margin-left="0.028cm" fo:margin-right="0cm" fo:line-height="150%" fo:text-align="justify" style:justify-single-word="false" fo:text-indent="0cm" style:auto-text-indent="false"/>
      <style:text-properties style:font-name="Times New Roman" fo:font-size="10.5pt" fo:letter-spacing="0.035cm" fo:font-weight="bold" fo:background-color="#e6e6e6" style:font-size-asian="10.5pt" style:font-weight-asian="bold" style:font-name-complex="Times New Roman" style:font-size-complex="10.5pt" style:font-weight-complex="bold"/>
    </style:style>
    <style:style style:name="P26" style:family="paragraph" style:parent-style-name="Normal_20__28_Web_29_">
      <style:paragraph-properties fo:margin-left="0.028cm" fo:margin-right="0cm" fo:line-height="150%" fo:text-align="justify" style:justify-single-word="false" fo:text-indent="0cm" style:auto-text-indent="false"/>
      <style:text-properties style:font-name="Times New Roman" fo:font-size="10.5pt" fo:letter-spacing="0.035cm" fo:font-weight="bold" fo:background-color="#cccccc" style:font-size-asian="10.5pt" style:font-weight-asian="bold" style:font-name-complex="Times New Roman" style:font-size-complex="10.5pt" style:font-weight-complex="bold"/>
    </style:style>
    <style:style style:name="P27" style:family="paragraph" style:parent-style-name="Normal_20__28_Web_29_">
      <style:paragraph-properties fo:margin-left="0.028cm" fo:margin-right="0cm" fo:line-height="150%" fo:text-align="justify" style:justify-single-word="false" fo:text-indent="0cm" style:auto-text-indent="false">
        <style:tab-stops/>
      </style:paragraph-properties>
      <style:text-properties style:font-name="Times New Roman" fo:font-size="10.5pt" fo:letter-spacing="0.035cm" fo:font-weight="bold" fo:background-color="transparent" style:font-size-asian="10.5pt" style:font-weight-asian="bold" style:font-name-complex="Times New Roman" style:font-size-complex="10.5pt" style:font-weight-complex="bold"/>
    </style:style>
    <style:style style:name="P28" style:family="paragraph" style:parent-style-name="Normal_20__28_Web_29_">
      <style:paragraph-properties fo:margin-left="0.028cm" fo:margin-right="0cm" fo:line-height="150%" fo:text-align="justify" style:justify-single-word="false" fo:text-indent="0cm" style:auto-text-indent="false"/>
      <style:text-properties style:font-name="Times New Roman" fo:font-size="10.5pt" fo:letter-spacing="0.035cm" fo:font-style="normal" style:font-size-asian="10.5pt" style:font-style-asian="normal" style:font-name-complex="Times New Roman" style:font-size-complex="10.5pt" style:font-style-complex="normal"/>
    </style:style>
    <style:style style:name="P29" style:family="paragraph" style:parent-style-name="Normal_20__28_Web_29_">
      <style:paragraph-properties fo:margin-left="0.028cm" fo:margin-right="0cm" fo:line-height="150%" fo:text-align="center" style:justify-single-word="false" fo:text-indent="0cm" style:auto-text-indent="false"/>
      <style:text-properties style:font-name="Times New Roman" fo:font-size="10.5pt" fo:letter-spacing="0.035cm" fo:font-style="normal" fo:font-weight="bold" style:font-size-asian="10.5pt" style:font-style-asian="normal" style:font-weight-asian="bold" style:font-name-complex="Times New Roman" style:font-size-complex="10.5pt" style:font-style-complex="normal" style:font-weight-complex="bold"/>
    </style:style>
    <style:style style:name="P30" style:family="paragraph" style:parent-style-name="Normal_20__28_Web_29_">
      <style:paragraph-properties fo:margin-left="0.028cm" fo:margin-right="0cm" fo:line-height="150%" fo:text-align="justify" style:justify-single-word="false" fo:text-indent="0cm" style:auto-text-indent="false">
        <style:tab-stops/>
      </style:paragraph-properties>
      <style:text-properties style:font-name="Times New Roman" fo:font-size="10.5pt" fo:letter-spacing="0.035cm" fo:font-style="normal" style:text-underline-style="none" fo:font-weight="bold" fo:background-color="#e6e6e6" style:font-size-asian="10.5pt" style:font-style-asian="normal" style:font-weight-asian="bold" style:font-name-complex="Times New Roman" style:font-size-complex="10.5pt" style:font-style-complex="normal" style:font-weight-complex="bold"/>
    </style:style>
    <style:style style:name="P31" style:family="paragraph" style:parent-style-name="Normal_20__28_Web_29_">
      <style:paragraph-properties fo:margin-left="0cm" fo:margin-right="0cm" fo:line-height="150%" fo:text-align="justify" style:justify-single-word="false" fo:text-indent="0cm" style:auto-text-indent="false"/>
      <style:text-properties fo:font-size="10.5pt" style:font-size-asian="10.5pt" style:font-size-complex="10.5pt"/>
    </style:style>
    <style:style style:name="P32" style:family="paragraph" style:parent-style-name="Text_20_body">
      <style:paragraph-properties fo:line-height="150%" fo:text-align="justify" style:justify-single-word="false"/>
      <style:text-properties fo:font-size="10.5pt" fo:letter-spacing="0.035cm" fo:font-weight="normal" style:font-size-asian="10.5pt" style:font-weight-asian="normal" style:font-size-complex="10.5pt" style:font-weight-complex="normal"/>
    </style:style>
    <style:style style:name="P33" style:family="paragraph" style:parent-style-name="Table_20_Contents">
      <style:text-properties fo:font-size="10.5pt" fo:font-weight="bold" fo:background-color="transparent" style:font-size-asian="10.5pt" style:font-weight-asian="bold" style:font-size-complex="10.5pt" style:font-weight-complex="bold"/>
    </style:style>
    <style:style style:name="P34" style:family="paragraph" style:parent-style-name="Table_20_Contents">
      <style:paragraph-properties fo:text-align="center" style:justify-single-word="false"/>
      <style:text-properties fo:font-size="10.5pt" fo:font-weight="bold" fo:background-color="transparent" style:font-size-asian="10.5pt" style:font-weight-asian="bold" style:font-size-complex="10.5pt" style:font-weight-complex="bold"/>
    </style:style>
    <style:style style:name="P35" style:family="paragraph" style:parent-style-name="Table_20_Contents">
      <style:paragraph-properties fo:text-align="center" style:justify-single-word="false"/>
      <style:text-properties style:font-name="Times New Roman" fo:font-size="11pt" fo:font-style="normal" style:text-underline-style="none" fo:font-weight="normal" fo:background-color="transparent" style:font-size-asian="11pt" style:font-style-asian="normal" style:font-weight-asian="normal" style:font-size-complex="11pt" style:font-style-complex="normal" style:font-weight-complex="normal"/>
    </style:style>
    <style:style style:name="P36" style:family="paragraph" style:parent-style-name="Table_20_Contents">
      <style:paragraph-properties fo:text-align="center" style:justify-single-word="false"/>
      <style:text-properties style:font-name="Times New Roman" fo:font-size="10.5pt" fo:font-weight="bold" fo:background-color="transparent" style:font-size-asian="10.5pt" style:font-weight-asian="bold" style:font-size-complex="10.5pt" style:font-weight-complex="bold"/>
    </style:style>
    <style:style style:name="P37" style:family="paragraph" style:parent-style-name="Table_20_Contents">
      <style:paragraph-properties fo:text-align="end" style:justify-single-word="false"/>
      <style:text-properties style:font-name="Times New Roman" fo:font-size="10.5pt" fo:font-weight="bold" fo:background-color="transparent" style:font-size-asian="10.5pt" style:font-weight-asian="bold" style:font-size-complex="10.5pt" style:font-weight-complex="bold"/>
    </style:style>
    <style:style style:name="P38" style:family="paragraph" style:parent-style-name="Table_20_Contents" style:list-style-name="L1">
      <style:paragraph-properties fo:text-align="justify" style:justify-single-word="false"/>
      <style:text-properties fo:font-size="10.5pt" fo:background-color="transparent" style:font-size-asian="10.5pt" style:font-size-complex="10.5pt"/>
    </style:style>
    <style:style style:name="P39" style:family="paragraph" style:parent-style-name="Table_20_Contents" style:list-style-name="L3">
      <style:paragraph-properties fo:text-align="justify" style:justify-single-word="false"/>
      <style:text-properties fo:font-size="10.5pt" fo:background-color="transparent" style:font-size-asian="10.5pt" style:font-size-complex="10.5pt"/>
    </style:style>
    <style:style style:name="P40" style:family="paragraph" style:parent-style-name="Table_20_Contents" style:list-style-name="L1">
      <style:paragraph-properties fo:text-align="justify" style:justify-single-word="false"/>
      <style:text-properties fo:font-size="11pt" fo:background-color="#00ffff" style:font-size-asian="11pt" style:font-size-complex="11pt"/>
    </style:style>
    <style:style style:name="P41" style:family="paragraph" style:parent-style-name="Table_20_Contents" style:list-style-name="L2">
      <style:paragraph-properties fo:text-align="justify" style:justify-single-word="false"/>
      <style:text-properties fo:font-size="11pt" fo:background-color="#00ffff" style:font-size-asian="11pt" style:font-size-complex="11pt"/>
    </style:style>
    <style:style style:name="P42" style:family="paragraph" style:parent-style-name="Table_20_Contents" style:list-style-name="L2">
      <style:paragraph-properties fo:text-align="justify" style:justify-single-word="false"/>
      <style:text-properties fo:font-size="11pt" fo:background-color="transparent" style:font-size-asian="11pt" style:font-size-complex="11pt"/>
    </style:style>
    <style:style style:name="P43" style:family="paragraph" style:parent-style-name="Table_20_Contents" style:list-style-name="L1">
      <style:paragraph-properties fo:text-align="justify" style:justify-single-word="false"/>
      <style:text-properties fo:font-size="11pt" fo:background-color="transparent" style:font-size-asian="11pt" style:font-size-complex="11pt"/>
    </style:style>
    <style:style style:name="P44" style:family="paragraph" style:parent-style-name="Table_20_Contents" style:list-style-name="L4">
      <style:paragraph-properties fo:text-align="justify" style:justify-single-word="false"/>
      <style:text-properties fo:font-size="11pt" fo:background-color="transparent" style:font-size-asian="11pt" style:font-size-complex="11pt"/>
    </style:style>
    <style:style style:name="P45" style:family="paragraph" style:parent-style-name="Table_20_Contents" style:list-style-name="L5">
      <style:paragraph-properties fo:text-align="justify" style:justify-single-word="false"/>
      <style:text-properties fo:font-size="11pt" fo:background-color="transparent" style:font-size-asian="11pt" style:font-size-complex="11pt"/>
    </style:style>
    <style:style style:name="P46" style:family="paragraph" style:parent-style-name="Table_20_Contents" style:list-style-name="L6">
      <style:paragraph-properties fo:text-align="justify" style:justify-single-word="false"/>
      <style:text-properties fo:font-size="11pt" fo:background-color="transparent" style:font-size-asian="11pt" style:font-size-complex="11pt"/>
    </style:style>
    <style:style style:name="P47" style:family="paragraph" style:parent-style-name="Table_20_Contents" style:list-style-name="L8">
      <style:paragraph-properties fo:text-align="justify" style:justify-single-word="false"/>
      <style:text-properties fo:font-size="11pt" fo:background-color="transparent" style:font-size-asian="11pt" style:font-size-complex="11pt"/>
    </style:style>
    <style:style style:name="P48" style:family="paragraph" style:parent-style-name="Table_20_Contents" style:list-style-name="L9">
      <style:paragraph-properties fo:text-align="justify" style:justify-single-word="false"/>
      <style:text-properties fo:font-size="11pt" fo:background-color="transparent" style:font-size-asian="11pt" style:font-size-complex="11pt"/>
    </style:style>
    <style:style style:name="P49" style:family="paragraph" style:parent-style-name="Table_20_Contents" style:list-style-name="L10">
      <style:paragraph-properties fo:text-align="justify" style:justify-single-word="false"/>
      <style:text-properties fo:font-size="11pt" fo:background-color="transparent" style:font-size-asian="11pt" style:font-size-complex="11pt"/>
    </style:style>
    <style:style style:name="P50" style:family="paragraph" style:parent-style-name="Table_20_Contents" style:list-style-name="L1">
      <style:paragraph-properties fo:text-align="start" style:justify-single-word="false"/>
      <style:text-properties fo:font-size="11pt" fo:background-color="transparent" style:font-size-asian="11pt" style:font-size-complex="11pt"/>
    </style:style>
    <style:style style:name="P51" style:family="paragraph" style:parent-style-name="Table_20_Contents" style:list-style-name="L2">
      <style:paragraph-properties fo:text-align="justify" style:justify-single-word="false"/>
      <style:text-properties style:font-name="Times New Roman" fo:font-size="11pt" fo:background-color="transparent" style:font-size-asian="11pt" style:font-size-complex="11pt"/>
    </style:style>
    <style:style style:name="P52" style:family="paragraph" style:parent-style-name="Table_20_Contents" style:list-style-name="L7">
      <style:paragraph-properties fo:text-align="start" style:justify-single-word="false"/>
      <style:text-properties style:font-name="Times New Roman" fo:font-size="11pt" fo:background-color="#00ffff" style:font-size-asian="11pt" style:font-size-complex="11pt"/>
    </style:style>
    <style:style style:name="P53" style:family="paragraph" style:parent-style-name="Table_20_Contents" style:list-style-name="L9">
      <style:paragraph-properties fo:text-align="start" style:justify-single-word="false"/>
      <style:text-properties style:font-name="Times New Roman" fo:font-size="11pt" fo:background-color="#00ffff" style:font-size-asian="11pt" style:font-size-complex="11pt"/>
    </style:style>
    <style:style style:name="P54" style:family="paragraph" style:parent-style-name="Table_20_Contents" style:list-style-name="L9">
      <style:paragraph-properties fo:text-align="justify" style:justify-single-word="false"/>
      <style:text-properties style:font-name="Times New Roman" fo:font-size="11pt" fo:background-color="#00ffff" style:font-size-asian="11pt" style:font-size-complex="11pt"/>
    </style:style>
    <style:style style:name="P55" style:family="paragraph" style:parent-style-name="Table_20_Contents" style:list-style-name="L7">
      <style:paragraph-properties fo:text-align="justify" style:justify-single-word="false"/>
      <style:text-properties style:font-name="Times New Roman" fo:font-size="10.5pt" fo:background-color="transparent" style:font-size-asian="10.5pt" style:font-size-complex="10.5pt"/>
    </style:style>
    <style:style style:name="P56" style:family="paragraph" style:parent-style-name="Table_20_Contents" style:list-style-name="L7">
      <style:paragraph-properties fo:text-align="start" style:justify-single-word="false"/>
      <style:text-properties style:font-name="Times New Roman" fo:font-size="10.5pt" fo:background-color="transparent" style:font-size-asian="10.5pt" style:font-size-complex="10.5pt"/>
    </style:style>
    <style:style style:name="P57" style:family="paragraph" style:parent-style-name="Standard" style:master-page-name="Standard">
      <style:paragraph-properties fo:line-height="150%" fo:text-align="center" style:justify-single-word="false" style:page-number="auto"/>
      <style:text-properties style:font-name="Times New Roman" fo:font-size="16pt" fo:letter-spacing="0.035cm" fo:font-weight="bold" style:font-size-asian="16pt" style:font-weight-asian="bold" style:font-name-complex="Times New Roman" style:font-size-complex="16pt" style:font-weight-complex="bold"/>
    </style:style>
    <style:style style:name="P58" style:family="paragraph" style:parent-style-name="Standard" style:list-style-name="L11">
      <style:paragraph-properties fo:text-align="justify" style:justify-single-word="false"/>
      <style:text-properties style:font-name="Times New Roman" fo:font-size="10.5pt" fo:font-style="normal" style:text-underline-style="none" fo:font-weight="normal" fo:background-color="transparent" style:font-size-asian="10.5pt" style:font-style-asian="normal" style:font-weight-asian="normal" style:font-size-complex="10.5pt" style:font-style-complex="normal" style:font-weight-complex="normal"/>
    </style:style>
    <style:style style:name="P59" style:family="paragraph" style:parent-style-name="Standard">
      <style:paragraph-properties fo:line-height="150%" fo:text-align="justify" style:justify-single-word="false"/>
      <style:text-properties style:font-name="Times New Roman" fo:font-size="10.5pt" fo:letter-spacing="0.035cm" fo:font-style="normal" style:font-size-asian="10.5pt" style:font-style-asian="normal" style:font-name-complex="Times New Roman" style:font-size-complex="10.5pt" style:font-style-complex="normal"/>
    </style:style>
    <style:style style:name="P60" style:family="paragraph" style:parent-style-name="Normal_20__28_Web_29_" style:list-style-name="L12">
      <style:paragraph-properties fo:margin-left="0.028cm" fo:margin-right="0cm" fo:line-height="150%" fo:text-align="justify" style:justify-single-word="false" fo:text-indent="0cm" style:auto-text-indent="false"/>
      <style:text-properties style:font-name="Times New Roman" fo:font-size="10.5pt" fo:letter-spacing="0.035cm" fo:font-weight="normal" style:font-size-asian="10.5pt" style:font-weight-asian="normal" style:font-name-complex="Times New Roman" style:font-size-complex="10.5pt" style:font-weight-complex="normal"/>
    </style:style>
    <style:style style:name="P61" style:family="paragraph" style:parent-style-name="Normal_20__28_Web_29_" style:list-style-name="WW8Num15">
      <style:paragraph-properties fo:margin-left="0.028cm" fo:margin-right="0cm" fo:line-height="150%" fo:text-align="justify" style:justify-single-word="false" fo:text-indent="0cm" style:auto-text-indent="false"/>
      <style:text-properties style:font-name="Times New Roman" fo:font-size="10.5pt" fo:letter-spacing="0.035cm" fo:font-weight="normal" style:font-size-asian="10.5pt" style:font-weight-asian="normal" style:font-name-complex="Times New Roman" style:font-size-complex="10.5pt" style:font-weight-complex="normal"/>
    </style:style>
    <style:style style:name="P62" style:family="paragraph" style:parent-style-name="Normal_20__28_Web_29_" style:list-style-name="WW8Num17">
      <style:paragraph-properties fo:margin-left="0.028cm" fo:margin-right="0cm" fo:line-height="150%" fo:text-align="justify" style:justify-single-word="false" fo:text-indent="0cm" style:auto-text-indent="false"/>
      <style:text-properties style:font-name="Times New Roman" fo:font-size="10.5pt" fo:letter-spacing="0.035cm" style:font-size-asian="10.5pt" style:font-name-complex="Times New Roman" style:font-size-complex="10.5pt"/>
    </style:style>
    <style:style style:name="P63" style:family="paragraph" style:parent-style-name="Normal_20__28_Web_29_" style:list-style-name="WW8Num17">
      <style:paragraph-properties fo:margin-left="0.028cm" fo:margin-right="0cm" fo:line-height="150%" fo:text-align="justify" style:justify-single-word="false" fo:text-indent="0cm" style:auto-text-indent="false">
        <style:tab-stops/>
      </style:paragraph-properties>
      <style:text-properties style:font-name="Times New Roman" fo:font-size="10.5pt" fo:letter-spacing="0.035cm" fo:font-weight="bold" fo:background-color="transparent" style:font-size-asian="10.5pt" style:font-weight-asian="bold" style:font-name-complex="Times New Roman" style:font-size-complex="10.5pt" style:font-weight-complex="bold"/>
    </style:style>
    <style:style style:name="P64" style:family="paragraph" style:parent-style-name="Normal_20__28_Web_29_" style:list-style-name="WW8Num16">
      <style:paragraph-properties fo:margin-left="-0.023cm" fo:margin-right="0cm" fo:line-height="150%" fo:text-align="justify" style:justify-single-word="false" fo:text-indent="0.046cm" style:auto-text-indent="false">
        <style:tab-stops/>
      </style:paragraph-properties>
      <style:text-properties style:font-name="Times New Roman" fo:font-size="10.5pt" fo:letter-spacing="0.035cm" fo:font-weight="normal" style:font-size-asian="10.5pt" style:font-weight-asian="normal" style:font-name-complex="Times New Roman" style:font-size-complex="10.5pt" style:font-weight-complex="normal"/>
    </style:style>
    <style:style style:name="T1" style:family="text">
      <style:text-properties style:text-underline-style="solid" style:text-underline-width="auto" style:text-underline-color="font-color"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font-weight="bold" fo:background-color="#cccccc" style:font-weight-asian="bold" style:font-weight-complex="bold"/>
    </style:style>
    <style:style style:name="T4" style:family="text">
      <style:text-properties fo:font-weight="bold" fo:background-color="#e6e6e6" style:font-weight-asian="bold" style:font-weight-complex="bold"/>
    </style:style>
    <style:style style:name="T5" style:family="text">
      <style:text-properties fo:font-weight="normal" style:font-weight-asian="normal" style:font-weight-complex="normal"/>
    </style:style>
    <style:style style:name="T6" style:family="text">
      <style:text-properties fo:font-style="normal" style:text-underline-style="none" fo:font-weight="normal" style:font-style-asian="normal" style:font-weight-asian="normal" style:font-style-complex="normal" style:font-weight-complex="normal"/>
    </style:style>
    <style:style style:name="T7" style:family="text">
      <style:text-properties fo:font-style="normal" style:text-underline-style="none" fo:font-weight="bold" style:font-style-asian="normal" style:font-weight-asian="bold" style:font-style-complex="normal" style:font-weight-complex="bold"/>
    </style:style>
    <style:style style:name="T8" style:family="text">
      <style:text-properties fo:font-style="normal" style:text-underline-style="none" fo:font-weight="bold" fo:background-color="transparent" style:font-style-asian="normal" style:font-weight-asian="bold" style:font-style-complex="normal" style:font-weight-complex="bold"/>
    </style:style>
    <style:style style:name="T9" style:family="text">
      <style:text-properties fo:font-style="normal" style:text-underline-style="none" style:font-style-asian="normal" style:font-style-complex="normal"/>
    </style:style>
    <style:style style:name="T10" style:family="text">
      <style:text-properties fo:font-style="normal" style:text-underline-style="none" fo:background-color="transparent" style:font-style-asian="normal" style:font-style-complex="normal"/>
    </style:style>
    <style:style style:name="T11" style:family="text">
      <style:text-properties fo:font-style="normal" style:font-style-asian="normal" style:font-style-complex="normal"/>
    </style:style>
    <style:style style:name="T12" style:family="text">
      <style:text-properties fo:font-style="normal" fo:font-weight="bold" style:font-style-asian="normal" style:font-weight-asian="bold" style:font-style-complex="normal"/>
    </style:style>
    <style:style style:name="T13" style:family="text">
      <style:text-properties fo:font-style="normal" fo:font-weight="bold" style:font-style-asian="normal" style:font-weight-asian="bold" style:font-style-complex="normal" style:font-weight-complex="bold"/>
    </style:style>
    <style:style style:name="T14" style:family="text">
      <style:text-properties fo:font-style="italic" style:font-style-asian="italic" style:font-style-complex="italic"/>
    </style:style>
    <style:style style:name="T15" style:family="text">
      <style:text-properties style:font-name="Times New Roman" fo:letter-spacing="0.035cm" style:font-name-complex="Times New Roman"/>
    </style:style>
    <style:style style:name="T16" style:family="text">
      <style:text-properties style:font-name="Times New Roman" fo:letter-spacing="0.035cm" fo:font-weight="bold" style:font-weight-asian="bold" style:font-name-complex="Times New Roman" style:font-weight-complex="bold"/>
    </style:style>
    <style:style style:name="T17" style:family="text">
      <style:text-properties fo:background-color="transparent"/>
    </style:style>
    <style:style style:name="T18" style:family="text">
      <style:text-properties fo:font-size="10.5pt" style:font-size-asian="10.5pt" style:font-size-complex="10.5pt"/>
    </style:style>
    <style:style style:name="T19" style:family="text">
      <style:text-properties fo:font-size="10.5pt" fo:background-color="transparent" style:font-size-asian="10.5pt" style:font-size-complex="10.5pt"/>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TERMO DE AJUSTE DE CONDUTAS</text:p>
      <text:p text:style-name="P7"/>
      <text:p text:style-name="P7"/>
      <text:p text:style-name="P7"/>
      <text:p text:style-name="P8"/>
      <text:p text:style-name="P19"><text:span text:style-name="T2">O MINISTÉRIO PÚBLICO DO ESTADO DO TOCANTINS</text:span>, pelo Promotor de Justiça Titular da 9ª Promotoria de Justiça de Araguaína, especializada na Tutela da Infância e Juventude, no uso de suas atribuições, o <text:span text:style-name="T4">MUNICÍPIO DE ARAGUANÃ/TO</text:span>, pessoa jurídica de direito público interno, neste ato representado pelo <text:span text:style-name="T2">Prefeito Municipal Sr. </text:span><text:span text:style-name="T2">Alan Brasil Alves de Sousa, </text:span><text:span text:style-name="T2">pel</text:span><text:span text:style-name="T2">o</text:span><text:span text:style-name="T2"> Vice-Prefeit</text:span><text:span text:style-name="T2">o</text:span><text:span text:style-name="T2"> </text:span><text:span text:style-name="T2">Sr. </text:span><text:span text:style-name="T2">Cícero Dias da Silva</text:span><text:span text:style-name="T2">, Secretária de Educação Sra. </text:span><text:span text:style-name="T2">Gildeína Lopes de Sousa Gomes</text:span><text:span text:style-name="T2">, </text:span><text:span text:style-name="T2">a</text:span><text:span text:style-name="T2"> Presidente d</text:span><text:span text:style-name="T2">o Conselho Municipal de Educação </text:span><text:span text:style-name="T2">Sra. </text:span><text:span text:style-name="T2">Maria José França Xavier </text:span><text:span text:style-name="T2">e o Procurador do Município </text:span><text:span text:style-name="T2">Dr. </text:span><text:span text:style-name="T2">Raimundo Fidélis </text:span><text:span text:style-name="T4"><text:s text:c="32"/></text:span><text:span text:style-name="T2"><text:s/></text:span><text:span text:style-name="T2">Oliveira Barros</text:span><text:span text:style-name="T2">, </text:span>a teor do disposto no art. 5º, §6º, da Lei nº 7.347/85 e art. 211, da Lei nº 8.069/90 (Estatuto da Criança e do Adolescente) e</text:p>
      <text:p text:style-name="P23">CONSIDERANDO que ao primeiro foi dada legitimação ativa para a defesa judicial e extrajudicial dos interesses e direitos atinentes à infância e juventude, inclusive individuais - Artigos 127 e 129, inciso II, da Constituição Federal e artigos 201, incisos V e VIII e 210, inciso I da Lei nº 8069/90;</text:p>
      <text:p text:style-name="P23">CONSIDERANDO que é dever do Poder Público assegurar a crianças e adolescentes, com absoluta prioridade, a efetivação dos direitos referentes à vida, à saúde, à alimentação, à <text:span text:style-name="T1">educação</text:span>, ao esporte, ao lazer, à profissionalização, à cultura, à dignidade, ao respeito e à convivência familiar e comunitária, nos termos da regra gizada no artigo 227, caput, da Constituição Federal e artigo 4º, caput e parágrafo único, da Lei nº 8069/90; </text:p>
      <text:p text:style-name="P23">CONSIDERANDO que segundo estabelecido no artigo 4º, parágrafo único, alíneas "b", "c" e "d", da Lei nº 8.069/90, a garantia de prioridade compreende, dentre outros fatores, a precedência de atendimento nos serviços públicos e de relevância pública, na preferência na formulação e na execução das políticas sociais públicas e na destinação privilegiada de recursos públicos nas áreas relacionadas com a proteção à criança e ao adolescente, o que importa na previsão de verbas orçamentárias, nos mais diversos setores de governo, para fazer frente às ações e programas de atendimento voltados à população infanto-juvenil (conforme inteligência dos artigos <text:soft-page-break/>87, inciso I; 88, inciso II; 90; 101; 112; 129 e 259, parágrafo único, todos da Lei nº 8.069/90);</text:p>
      <text:p text:style-name="P23">CONSIDERANDO que foi identificada a necessidade de adequação na rede escolar de <text:span text:style-name="T2">ARAGUANÃ-TO</text:span>, em especial em aspectos estruturais, alimentação escolar e recursos humanos, pois o direito à educação é assegurado na Constituição Federal de 1.988 e no Estatuto da Criança e do Adolescente;</text:p>
      <text:p text:style-name="P23">CONSIDERANDO que o CAOPIJ esteve no município de <text:span text:style-name="T2">ARAGUANÃ-TO</text:span> nos dias <text:span text:style-name="T2">15 a 18 de março de 2011</text:span>, percorreu todas as escolas públicas e elaborou a vistoria educacional de fls. 04/16; </text:p>
      <text:p text:style-name="P23">CONSIDERANDO que o Poder Executivo de <text:span text:style-name="T2">ARAGUANÃ-TO</text:span> foi instado a se manifestar quanto às irregularidades apontadas na vistoria educacional e apresentou a resposta de fls. 86/199, sendo, destarte, elaborada a seguinte tabela (fls. 217/221):</text:p>
      <table:table table:name="Tabela1" table:style-name="Tabela1">
        <table:table-column table:style-name="Tabela1.A"/>
        <table:table-row>
          <table:table-cell table:style-name="Tabela1.A1" office:value-type="string">
            <text:p text:style-name="P34"/>
            <text:p text:style-name="P35"/>
            <text:p text:style-name="P11">ESCOLA MUNICIPAL TIRADENTES </text:p>
            <text:p text:style-name="P11">(atende média de 300 alunos)</text:p>
            <text:p text:style-name="P12"/>
            <table:table table:name="Tabela2" table:style-name="Tabela2">
              <table:table-column table:style-name="Tabela2.A"/>
              <table:table-column table:style-name="Tabela2.B"/>
              <table:table-column table:style-name="Tabela2.C"/>
              <table:table-row>
                <table:table-cell table:style-name="Tabela2.A1" office:value-type="string">
                  <text:p text:style-name="P36">Problemas detectados</text:p>
                  <text:p text:style-name="P36"><text:s/>pela vistoria do MPE</text:p>
                </table:table-cell>
                <table:table-cell table:style-name="Tabela2.A1" office:value-type="string">
                  <text:p text:style-name="P36">Resposta do Poder Executivo/CMS</text:p>
                </table:table-cell>
                <table:table-cell table:style-name="Tabela2.C1" office:value-type="string">
                  <text:p text:style-name="P36">Pontos que não foram abordados e/ou resolvidos</text:p>
                </table:table-cell>
              </table:table-row>
              <table:table-row>
                <table:table-cell table:style-name="Tabela2.A2" office:value-type="string">
                  <text:list xml:id="list35257598" text:style-name="L1">
                    <text:list-item>
                      <text:p text:style-name="P38">Estrutura física: as salas de aula tem muitas goteiras, o que inviabiliza o seu uso em alguns dias, além de terem pouca ventilação; a sala dos professores está pequena ao objetivo e dispõe de poucas cadeiras, o aparelho de ar condicionado não foi instalado, não há biblioteca, o laboratório de informática tem goteiras, a secretaria, a cozinha e a sala de direção são salas com tamanho inadequado (pequeno), sem ventilação e com armários insuficientes;</text:p>
                    </text:list-item>
                    <text:list-item>
                      <text:p text:style-name="P38">Pátio com pouca acessibilidade devido à quantidade de degraus, ausência de quadra poliesportiva.</text:p>
                      <text:p text:style-name="P40"/>
                    </text:list-item>
                  </text:list>
                </table:table-cell>
                <table:table-cell table:style-name="Tabela2.A2" office:value-type="string">
                  <text:list xml:id="list35228293" text:style-name="L2">
                    <text:list-item>
                      <text:p text:style-name="P42"><text:span text:style-name="T18">Foi trocado o telhado somente da sala 5, foi instalado um aparelho de ar condicionado, continua não haver biblioteca, mas os livros ficam disponíveis na sala em um armário, o laboratório de informática dispõe de ar condicionado e seis computadores em funcionamento, a sala de direção é suficiente para atender a população, porém apresenta goteiras, o teto da cozinha foi</text:span> consertado;</text:p>
                    </text:list-item>
                    <text:list-item>
                      <text:p text:style-name="P41"><text:span text:style-name="T17">Foi implantada a </text:span><text:soft-page-break/><text:span text:style-name="T17">Sala de Apoio Especializado atendendo todas as necessidades dos professores, sendo instalada a biblioteca nesta sala,</text:span></text:p>
                    </text:list-item>
                    <text:list-item>
                      <text:p text:style-name="P42">O laboratório de informática foi adequado, dispõe de ar condicionado, </text:p>
                    </text:list-item>
                    <text:list-item>
                      <text:p text:style-name="P42">Foram construídas rampas para melhorar a acessibilidade; </text:p>
                    </text:list-item>
                    <text:list-item>
                      <text:p text:style-name="P42">Material de higiene e limpeza são insuficientes,</text:p>
                    </text:list-item>
                    <text:list-item>
                      <text:p text:style-name="P42">Foram comprados materiais pedagógicos, livros didáticos e materiais para a prática esportiva.</text:p>
                    </text:list-item>
                    <text:list-item>
                      <text:p text:style-name="P42">Foi solicitado ao Prefeito aquisição de telhas para reparos,</text:p>
                    </text:list-item>
                    <text:list-item>
                      <text:p text:style-name="P42">Foi entregue um kit ABDL (kit pedagógico),</text:p>
                    </text:list-item>
                  </text:list>
                </table:table-cell>
                <table:table-cell table:style-name="Tabela2.C2" office:value-type="string">
                  <text:list xml:id="list35253871" text:style-name="L3">
                    <text:list-item>
                      <text:p text:style-name="P39">Atestar todas as melhorias alegadas pelo Poder Executivo Municipal.</text:p>
                    </text:list-item>
                  </text:list>
                </table:table-cell>
              </table:table-row>
            </table:table>
            <text:p text:style-name="P14"/>
            <text:p text:style-name="P16"/>
            <text:p text:style-name="P15">ESCOLA MUNICIPAL MARIA DE NAZARÉ SILVA <text:s/>E COSTA - JACILÂNDIA</text:p>
            <text:p text:style-name="P15">(atende média de 80 alunos)</text:p>
            <text:p text:style-name="P14"/>
            <table:table table:name="Tabela3" table:style-name="Tabela3">
              <table:table-column table:style-name="Tabela3.A" table:number-columns-repeated="2"/>
              <table:table-column table:style-name="Tabela3.C"/>
              <table:table-row>
                <table:table-cell table:style-name="Tabela3.A1" office:value-type="string">
                  <text:p text:style-name="P37">Problemas detectados pela </text:p>
                  <text:p text:style-name="P37">vistoria do MPE</text:p>
                </table:table-cell>
                <table:table-cell table:style-name="Tabela3.A1" office:value-type="string">
                  <text:p text:style-name="P37">Resposta do Poder Executivo/CMS</text:p>
                </table:table-cell>
                <table:table-cell table:style-name="Tabela3.C1" office:value-type="string">
                  <text:p text:style-name="P36">Pontos que não foram abordados e/ou resolvidos</text:p>
                </table:table-cell>
              </table:table-row>
              <table:table-row>
                <table:table-cell table:style-name="Tabela3.A2" office:value-type="string">
                  <text:list xml:id="list35241216" text:continue-list="list35257598" text:style-name="L1">
                    <text:list-item>
                      <text:p text:style-name="P43">Estrutura física: as salas de aula são pequenas, porém em bom estado, não tem sala de professores, sala de coordenação, nem de apoio especializado, o laboratório de informática é sem ventilação e não tem acesso à internet, a cozinha é pequena com paredes sem pintura, com pouca ventilação, a guarda de <text:soft-page-break/>vasilhas está inadequada, não há geladeiras e nem bebedouros, os utensílios de cozinha são poucos e em condições ruins, o pátio está inadequado, não há equipamentos para a prática de esportes; </text:p>
                    </text:list-item>
                    <text:list-item>
                      <text:p text:style-name="P43">Os banheiros estão em condições inadequadas;</text:p>
                    </text:list-item>
                    <text:list-item>
                      <text:p text:style-name="P43"><text:s/>Materiais pedagógicos, livros didáticos e materiais para a prática esportiva são insuficientes, os professores não recebem formação continuada;</text:p>
                    </text:list-item>
                    <text:list-item>
                      <text:p text:style-name="P43">Falta merenda escolar.</text:p>
                    </text:list-item>
                  </text:list>
                </table:table-cell>
                <table:table-cell table:style-name="Tabela3.A2" office:value-type="string">
                  <text:list xml:id="list35257774" text:style-name="L4">
                    <text:list-item>
                      <text:p text:style-name="P44">Os computadores foram instalados porém não tem acesso à internet,</text:p>
                    </text:list-item>
                    <text:list-item>
                      <text:p text:style-name="P44">Foram adquiridos kits para merenda escolar, </text:p>
                    </text:list-item>
                    <text:list-item>
                      <text:p text:style-name="P44">Foi entregue um kit ABDL (kit pedagógico),</text:p>
                    </text:list-item>
                    <text:list-item>
                      <text:p text:style-name="P44">Foi adquirido: freezer, geladeira, bebedouro industrial, utensílios de cozinha, foi trocado o armário,</text:p>
                    </text:list-item>
                    <text:list-item>
                      <text:p text:style-name="P44">São ministrados cursos para formação continuada para os professores,</text:p>
                    </text:list-item>
                    <text:list-item>
                      <text:p text:style-name="P44">A sala de professores funciona no Laboratório de Informática, </text:p>
                    </text:list-item>
                    <text:list-item>
                      <text:p text:style-name="P44">As paredes da cozinha foram pintadas, </text:p>
                    </text:list-item>
                    <text:list-item>
                      <text:p text:style-name="P44">Será construído um depósito e os banheiros sofrerão manutenção,</text:p>
                    </text:list-item>
                    <text:list-item>
                      <text:p text:style-name="P44">Somente o município compra a merenda escolar, sendo de responsabilidade também do ente federal.</text:p>
                    </text:list-item>
                  </text:list>
                </table:table-cell>
                <table:table-cell table:style-name="Tabela3.C2" office:value-type="string">
                  <text:list xml:id="list35241405" text:style-name="L5">
                    <text:list-item>
                      <text:p text:style-name="P45">Verificar se há internet,</text:p>
                    </text:list-item>
                    <text:list-item>
                      <text:p text:style-name="P45">Verificar se foram adquiridos materiais esportivos, </text:p>
                    </text:list-item>
                    <text:list-item>
                      <text:p text:style-name="P45">Verificar se foi construído o depósito e realizadas melhorias nos banheiros,</text:p>
                    </text:list-item>
                    <text:list-item>
                      <text:p text:style-name="P45">Verificar se continua faltando merenda escolar.</text:p>
                    </text:list-item>
                  </text:list>
                </table:table-cell>
              </table:table-row>
            </table:table>
            <text:p text:style-name="P14"/>
            <text:p text:style-name="P17"><text:tab/><text:tab/><text:tab/></text:p>
            <text:p text:style-name="P15">ESCOLA MUNICIPAL CASTRO ALVES – ASSENTAMENTO INHUMAS</text:p>
            <text:p text:style-name="P15">(atende média de 32 alunos)</text:p>
            <text:p text:style-name="P14"/>
            <table:table table:name="Tabela4" table:style-name="Tabela4">
              <table:table-column table:style-name="Tabela4.A" table:number-columns-repeated="2"/>
              <table:table-column table:style-name="Tabela4.C"/>
              <table:table-row>
                <table:table-cell table:style-name="Tabela4.A1" office:value-type="string">
                  <text:p text:style-name="P37">Problemas detectados pela </text:p>
                  <text:p text:style-name="P37">vistoria do MPE</text:p>
                </table:table-cell>
                <table:table-cell table:style-name="Tabela4.A1" office:value-type="string">
                  <text:p text:style-name="P37">Resposta do Poder Executivo/CMS</text:p>
                </table:table-cell>
                <table:table-cell table:style-name="Tabela4.C1" office:value-type="string">
                  <text:p text:style-name="P37">Pontos que não foram abordados e/ou resolvidos</text:p>
                </table:table-cell>
              </table:table-row>
              <table:table-row>
                <table:table-cell table:style-name="Tabela4.A2" office:value-type="string">
                  <text:list xml:id="list35263915" text:continue-list="list35241216" text:style-name="L1">
                    <text:list-item>
                      <text:p text:style-name="P43">Estrutura física: as salas de aula estão com as paredes muito sujas além de serem muito quentes e com goteiras, a instalação elétrica da escola se mostra inadequada com apenas 1 tomada, a sala de professores, de direção e secretaria funcionam em uma mesma sala, <text:s/>não tem sala de coordenação e de apoio especializado, biblioteca nem laboratório de informática, o forro da cozinha está quase caindo, não há depósito para a guarda de alimentos, os pratos e talheres são poucos, o pátio não é murado e não há material para a prática esportiva, <text:s/>em um dos banheiros não há água e nem torneira, falta material de limpeza;</text:p>
                    </text:list-item>
                    <text:list-item>
                      <text:p text:style-name="P50"><text:soft-page-break/><text:s/>Materiais pedagógicos, livros didáticos e materiais para a prática esportiva são insuficientes;</text:p>
                    </text:list-item>
                    <text:list-item>
                      <text:p text:style-name="P50">Falta regularmente merenda escolar, não tem acompanhamento de nutricionista.</text:p>
                    </text:list-item>
                  </text:list>
                </table:table-cell>
                <table:table-cell table:style-name="Tabela4.A2" office:value-type="string">
                  <text:list xml:id="list35258538" text:continue-list="list35228293" text:style-name="L2">
                    <text:list-item>
                      <text:p text:style-name="P51">Foi solicitado ao Prefeito aquisição de telhas para reparos,</text:p>
                    </text:list-item>
                    <text:list-item>
                      <text:p text:style-name="P51">Existe nutricionista para merenda escolar contratada para o município de Araguanã-TO e as merendeiras foram capacitadas, </text:p>
                    </text:list-item>
                    <text:list-item>
                      <text:p text:style-name="P51">Foi adquirido um freezer, dois ventiladores para as salas de aula, foi resolvido o problema da falta de utensílios de cozinha, o depósito está em fase de conclusão,</text:p>
                    </text:list-item>
                    <text:list-item>
                      <text:p text:style-name="P51">Está sendo concluída a reforma na estrutura da escola, </text:p>
                    </text:list-item>
                    <text:list-item>
                      <text:p text:style-name="P51">Os banheiros foram reformados,</text:p>
                    </text:list-item>
                    <text:list-item>
                      <text:p text:style-name="P51">Na escola só tem 1 notebook que fica com a Secretária, </text:p>
                    </text:list-item>
                    <text:list-item>
                      <text:p text:style-name="P51">A merenda é suficiente e não falta material de limpeza.</text:p>
                    </text:list-item>
                  </text:list>
                </table:table-cell>
                <table:table-cell table:style-name="Tabela4.C2" office:value-type="string">
                  <text:list xml:id="list35231787" text:style-name="L6">
                    <text:list-item>
                      <text:p text:style-name="P46">Verificar se aconteceu melhoria no que tange a: resolução das goteiras, melhoria nas instalações elétricas, no forro da cozinha e se o depósito foi concluído, </text:p>
                    </text:list-item>
                    <text:list-item>
                      <text:p text:style-name="P46">Verificar se foram adquiridos materiais esportivos, </text:p>
                    </text:list-item>
                    <text:list-item>
                      <text:p text:style-name="P46">Verificar as melhorias alegadas pela escola, registrando fotos,</text:p>
                    </text:list-item>
                    <text:list-item>
                      <text:p text:style-name="P46">Verificar se continua faltando merenda escolar.</text:p>
                    </text:list-item>
                  </text:list>
                </table:table-cell>
              </table:table-row>
            </table:table>
            <text:p text:style-name="P12"/>
            <text:p text:style-name="P13"><text:tab/><text:span text:style-name="T11">ESCOLA MUNICIPAL JOSÉ DE ALENCAR – POVOADO ARAGUACI</text:span></text:p>
            <text:p text:style-name="P11">(atende média de 32 alunos)</text:p>
            <text:p text:style-name="P14"/>
            <table:table table:name="Tabela5" table:style-name="Tabela5">
              <table:table-column table:style-name="Tabela5.A" table:number-columns-repeated="2"/>
              <table:table-column table:style-name="Tabela5.C"/>
              <table:table-row>
                <table:table-cell table:style-name="Tabela5.A1" office:value-type="string">
                  <text:p text:style-name="P37">Problemas detectados </text:p>
                  <text:p text:style-name="P37">pela vistoria do MPE</text:p>
                </table:table-cell>
                <table:table-cell table:style-name="Tabela5.A1" office:value-type="string">
                  <text:p text:style-name="P37">Resposta do Poder Executivo/CMS</text:p>
                </table:table-cell>
                <table:table-cell table:style-name="Tabela5.C1" office:value-type="string">
                  <text:p text:style-name="P37">Pontos que não foram abordados e/ou resolvidos</text:p>
                </table:table-cell>
              </table:table-row>
              <table:table-row>
                <table:table-cell table:style-name="Tabela5.A2" office:value-type="string">
                  <text:list xml:id="list35256889" text:continue-list="list35263915" text:style-name="L1">
                    <text:list-item>
                      <text:p text:style-name="P38">Estrutura física: salas de aula sem ventilação, goteiras generalizadas, <text:s/>não há sala de professores e nem diretoria, os computadores do laboratório de informática ainda não foram instalados, a sala de coordenação, de apoio especializado e a biblioteca funcionam numa mesma sala, o pátio da escola está cheio de mato;</text:p>
                    </text:list-item>
                    <text:list-item>
                      <text:p text:style-name="P38">Banheiros precários,</text:p>
                    </text:list-item>
                    <text:list-item>
                      <text:p text:style-name="P38"><text:s/>Não tem materiais pedagógicos, livros didáticos e materiais para a prática esportiva.</text:p>
                    </text:list-item>
                  </text:list>
                </table:table-cell>
                <table:table-cell table:style-name="Tabela5.A2" office:value-type="string">
                  <text:list xml:id="list35245393" text:style-name="L7">
                    <text:list-item>
                      <text:p text:style-name="P55">Os computadores já foram instalados,</text:p>
                    </text:list-item>
                    <text:list-item>
                      <text:p text:style-name="P55">Existe nutricionista para merenda escolar contratada para o município de Araguanã-TO e as merendeiras foram capacitadas, </text:p>
                    </text:list-item>
                    <text:list-item>
                      <text:p text:style-name="P55">Existe uma reforma prevista com a construção de um depósito, </text:p>
                    </text:list-item>
                    <text:list-item>
                      <text:p text:style-name="P56">Foram adquiridas telhas para reforma do telhado,</text:p>
                    </text:list-item>
                    <text:list-item>
                      <text:p text:style-name="P56">Estão providenciando acesso à internet através de um Programa Federal,</text:p>
                    </text:list-item>
                    <text:list-item>
                      <text:p text:style-name="P56">Foi adquirido mobiliário e utensílios para a cozinha,</text:p>
                    </text:list-item>
                    <text:list-item>
                      <text:p text:style-name="P56">Foram providenciados materiais pedagógicos,</text:p>
                    </text:list-item>
                    <text:list-item>
                      <text:p text:style-name="P56">Existe atraso no repasse de verbas pelo governo federal para a merenda</text:p>
                      <text:p text:style-name="P52"/>
                    </text:list-item>
                  </text:list>
                </table:table-cell>
                <table:table-cell table:style-name="Tabela5.C2" office:value-type="string">
                  <text:list xml:id="list35251221" text:style-name="L8">
                    <text:list-item>
                      <text:p text:style-name="P47">Verificar (registrando fotos) se aconteceu a reforma que estava prevista com as melhorias no que tangem a: resolução das goteiras, reforma nos banheiros, </text:p>
                    </text:list-item>
                    <text:list-item>
                      <text:p text:style-name="P47">Verificar se foram adquiridos materiais esportivos.</text:p>
                    </text:list-item>
                  </text:list>
                </table:table-cell>
              </table:table-row>
            </table:table>
            <text:p text:style-name="P14"/>
            <text:p text:style-name="P11">ESCOLA MUNICIPAL JOSÉ PEREIRA MIRANDA </text:p>
            <text:p text:style-name="P11">(atende média de 250 alunos)</text:p>
            <text:p text:style-name="P14"/>
            <table:table table:name="Tabela6" table:style-name="Tabela6">
              <table:table-column table:style-name="Tabela6.A" table:number-columns-repeated="2"/>
              <table:table-column table:style-name="Tabela6.C"/>
              <table:table-row>
                <table:table-cell table:style-name="Tabela6.A1" office:value-type="string">
                  <text:p text:style-name="P37">Problemas detectados </text:p>
                  <text:p text:style-name="P37">pela vistoria do CMS*</text:p>
                </table:table-cell>
                <table:table-cell table:style-name="Tabela6.A1" office:value-type="string">
                  <text:p text:style-name="P37">Resposta do Poder Executivo</text:p>
                </table:table-cell>
                <table:table-cell table:style-name="Tabela6.C1" office:value-type="string">
                  <text:p text:style-name="P37">Pontos que não foram abordados e/ou resolvidos</text:p>
                </table:table-cell>
              </table:table-row>
              <table:table-row>
                <table:table-cell table:style-name="Tabela6.A2" office:value-type="string">
                  <text:list xml:id="list35246504" text:continue-list="list35256889" text:style-name="L1">
                    <text:list-item>
                      <text:p text:style-name="P40"><text:span text:style-name="T17">Estrutura física: salas de aula apresentando algumas goteiras, faltando lâmpadas, os quadros estão trincados, pisos dos corredores em</text:span> <text:soft-page-break/><text:span text:style-name="T19">péssima situação, cadeiras insuficientes na sala de professores, o laboratório de informática ainda não foi montado, instalação elétrica incompleta, não exite sala de direção, na secretaria a cadeiras usadas são de alunos e não tem segurança, na cozinha a caixa de gordura fica dentro de um depósito anexo e às vezes vaza, a cozinha é sem ventilação e faltam móveis, os banheiros são precários, não tem banheiro adaptado, </text:span></text:p>
                    </text:list-item>
                    <text:list-item>
                      <text:p text:style-name="P38">Às vezes, falta merenda escolar,</text:p>
                    </text:list-item>
                    <text:list-item>
                      <text:p text:style-name="P38">Problema grave: as fossas transbordam no período chuvoso ocasionando a interrupção das aulas,</text:p>
                    </text:list-item>
                    <text:list-item>
                      <text:p text:style-name="P38">Existe uma antena parabólica que não está instalada, desta maneira a TV Escola não é transmitida.</text:p>
                    </text:list-item>
                  </text:list>
                </table:table-cell>
                <table:table-cell table:style-name="Tabela6.A2" office:value-type="string">
                  <text:list xml:id="list35238630" text:style-name="L9">
                    <text:list-item>
                      <text:p text:style-name="P48">Foi entregue um kit ABDL (kit pedagógico),</text:p>
                    </text:list-item>
                    <text:list-item>
                      <text:p text:style-name="P54"><text:span text:style-name="T17">Existe nutricionista para merenda escolar contratada para o município de</text:span> <text:span text:style-name="T17">Araguanã-TO e as merendeiras foram capacitadas. </text:span></text:p>
                      <text:p text:style-name="P53"/>
                    </text:list-item>
                  </text:list>
                </table:table-cell>
                <table:table-cell table:style-name="Tabela6.C2" office:value-type="string">
                  <text:list xml:id="list35236886" text:style-name="L10">
                    <text:list-item>
                      <text:p text:style-name="P49">Verificar se os problemas apontados na vistoria realizada pelo CMS foram resolvidos.</text:p>
                    </text:list-item>
                  </text:list>
                </table:table-cell>
              </table:table-row>
            </table:table>
            <text:list xml:id="list35255003" text:style-name="L11">
              <text:list-item>
                <text:p text:style-name="P58">Esta escola não foi vistoriada pelo Ministério Público Estadual, portanto os problemas elencados foram os levantados pelo Conselho Municipal de Saúde.</text:p>
              </text:list-item>
            </text:list>
            <text:p text:style-name="P18"/>
          </table:table-cell>
        </table:table-row>
        <table:table-row>
          <table:table-cell table:style-name="Tabela1.A2" office:value-type="string">
            <text:p text:style-name="P33"/>
          </table:table-cell>
        </table:table-row>
        <table:table-row>
          <table:table-cell table:style-name="Tabela1.A3" office:value-type="string">
            <text:p text:style-name="P34"/>
          </table:table-cell>
        </table:table-row>
        <table:table-row>
          <table:table-cell table:style-name="Tabela1.A4" office:value-type="string">
            <text:p text:style-name="P32"/>
          </table:table-cell>
        </table:table-row>
      </table:table>
      <text:p text:style-name="P31"><text:span text:style-name="T15">CONSIDERANDO que novamente um oficial de diligências do Ministério Público se dirigiu às escolas públicas de </text:span><text:span text:style-name="T16">ARAGUANÃ/TO</text:span><text:span text:style-name="T15">, dia </text:span><text:span text:style-name="T16">03 de abril de 2013</text:span><text:span text:style-name="T15">, para confrontar a vistoria educacional com a resposta apresentada pela municipalidade, sendo elaborado o relatório de fls. (últimos documentos do IC);</text:span></text:p>
      <text:p text:style-name="P23">CONSIDERANDO, finalmente, a necessidade de o Município de <text:span text:style-name="T2">ARAGUANÃ/TO </text:span>se adequar às normas da legislação federal relativa à política de atendimento dos direitos da infância e juventude;</text:p>
      <text:p text:style-name="P24">RESOLVEM</text:p>
      <text:p text:style-name="P23"><text:soft-page-break/>Celebrar o presente <text:span text:style-name="T3">COMPROMISSO DE AJUSTAMENTO DE CONDUTA</text:span>, com fulcro no artigo 5º, § 6º, da Lei 7.347, de 24.07.85 e artigo 211 da Lei nº 8069/90, mediante os seguintes TERMOS:</text:p>
      <text:p text:style-name="P23">O <text:span text:style-name="T2">MUNICÍPIO DE ARAGUANÃ/TO, </text:span>assume a <text:span text:style-name="T2">obrigação de fazer, consistente na reestruturação da rede escolar, da seguinte forma</text:span>:</text:p>
      <text:p text:style-name="P25">ESCOLA MUNICIPAL TIRADENTES (atende 287 alunos)</text:p>
      <text:list xml:id="list35233285" text:style-name="L12">
        <text:list-item>
          <text:p text:style-name="P60">Quanto à cozinha, deve o Município providenciar a abertura de novas janelas, a serem estudadas sob supervisão de um engenheiro, de modo a resolver o problema da falta de circulação de ar, porém, torna-se inviável a ampliação da cozinha por falta de espaço físico na escola. <text:span text:style-name="T2">Prazo: 60 dias</text:span>;</text:p>
        </text:list-item>
        <text:list-item>
          <text:p text:style-name="P60">Providenciar toda a reforma do telhado, que precisa de nivelamento das paredes que sustentam as vigotas e caibros para, somente depois, efetuar a troca das telhas quebradas. <text:span text:style-name="T2">P</text:span><text:span text:style-name="T2">razo: </text:span><text:span text:style-name="T2">até o reinício das aulas em fevereiro de 2014;</text:span></text:p>
        </text:list-item>
        <text:list-item>
          <text:p text:style-name="P60">Manutenção de pelo menos dois ventiladores para cada sala de aula,<text:span text:style-name="T2"> </text:span>evitando-se que fiquem sem funcionar.<text:span text:style-name="T2"> P</text:span><text:span text:style-name="T2">razo de </text:span><text:span text:style-name="T2">3</text:span><text:span text:style-name="T2">0 dias; </text:span></text:p>
        </text:list-item>
        <text:list-item>
          <text:p text:style-name="P60">Instalar um ventilador na sala de informática e consertar o ar-condicionado que está quebrado: <text:span text:style-name="T2">Prazo: 30 dias.</text:span></text:p>
        </text:list-item>
        <text:list-item>
          <text:p text:style-name="P60">Consertar os vidros das salas de aula e dos demais ambientes da escola.<text:span text:style-name="T2"> Prazo: 30 dias.</text:span></text:p>
        </text:list-item>
        <text:list-item>
          <text:p text:style-name="P60">Quanto à alimentação escolar, o Município se compromete a elaborar um cardápio, feito por nutricionista, para servir a todas as escolas e centros de educação infantis, providenciando-se os alimentos necessários para a formulação de tais merendas. O Município se compromete a, no<text:span text:style-name="T2"> prazo de 30 dias</text:span>, cumprir mais essa obrigação, a qual é de trato sucessivo, ou seja, não possui prazo de encerramento;</text:p>
        </text:list-item>
        <text:list-item>
          <text:p text:style-name="P60"><text:span text:style-name="T10">Cons</text:span><text:span text:style-name="T10">erto da </text:span><text:span text:style-name="T10">quadra de esportes </text:span><text:span text:style-name="T10">do Município, situada ao lado da Igreja. Após esse conserto, os alunos da Escola Tiradentes praticarão as aulas de educação física nessa quadra, que fica há cerca de 300m de distância. </text:span><text:span text:style-name="T8">Prazo: até o início do segundo semestre de 2014.</text:span></text:p>
        </text:list-item>
        <text:list-item>
          <text:p text:style-name="P60"><text:soft-page-break/><text:span text:style-name="T10">A</text:span><text:span text:style-name="T10">quisição de material para práticas esportivas, </text:span><text:span text:style-name="T10">certo de que esses materiais devem ser constantemente repostos</text:span><text:span text:style-name="T10">. </text:span><text:span text:style-name="T8">Prazo: 90 dias.</text:span></text:p>
        </text:list-item>
        <text:list-item>
          <text:p text:style-name="P60"><text:span text:style-name="T10">Efetuar a aquisição de 15 cadeiras para a sala dos professores. </text:span><text:span text:style-name="T8">Prazo: </text:span><text:span text:style-name="T8">até o fim do segundo semestre do ano de 2014;</text:span></text:p>
        </text:list-item>
      </text:list>
      <text:p text:style-name="P25">ESCOLA MUNICIPAL MARIA DE NAZARÉ E COSTA - JACILÂNDIA (atende 126 alunos)</text:p>
      <text:list xml:id="list35248818" text:style-name="WW8Num15">
        <text:list-item>
          <text:p text:style-name="P61">Considerando que a escola estava em reforma e que foram apresentadas as fotos nessa audiência, realmente se percebe que as antigas deficiências foram supridas;</text:p>
        </text:list-item>
        <text:list-item>
          <text:p text:style-name="P61">Providenciar o ajuste do banheiro masculino, adaptando-o para Portadores de Necessidades Especiais, de acordo com as regras da ABNT. <text:span text:style-name="T2">Prazo: até o início do ano letivo de 2014.</text:span><text:span text:style-name="T2"> </text:span></text:p>
        </text:list-item>
        <text:list-item>
          <text:p text:style-name="P61">Continuar batalhando junto à empresa de telefonia e junto ao MEC para que o sinal de <text:span text:style-name="T14">internet,</text:span> banda larga, seja disponibilizado.</text:p>
        </text:list-item>
        <text:list-item>
          <text:p text:style-name="P61">Construir um parquinho para as crianças brincarem. <text:span text:style-name="T2">Prazo: até o final do segundo semestre de 2014</text:span>.</text:p>
        </text:list-item>
      </text:list>
      <text:p text:style-name="P25">ESCOLA MUNICIPAL CASTRO ALVES – ASSENTAMENTO INHUMAS (atende <text:s/>28 alunos</text:p>
      <text:list xml:id="list35229756" text:style-name="WW8Num16">
        <text:list-item>
          <text:p text:style-name="P64">Providenciar a manutenção dos ventiladores e instalar um ventilador na cozinha, <text:span text:style-name="T2">no prazo de 30 dias;</text:span></text:p>
        </text:list-item>
        <text:list-item>
          <text:p text:style-name="P64">Fazer reparos na tomada do banheiro, pois não tem proteção de cobertura e na janela da cozinha, que está escorada com madeira, trazendo perigo, podendo machucar as crianças.<text:span text:style-name="T2"> Prazo: 30 dias. </text:span></text:p>
        </text:list-item>
        <text:list-item>
          <text:p text:style-name="P64">Adquirir móveis para guardar os alimentos. <text:span text:style-name="T2">Prazo: 60 dias.</text:span></text:p>
        </text:list-item>
        <text:list-item>
          <text:p text:style-name="P64">Adquirir material para prática esportiva. <text:span text:style-name="T2">Prazo: 30 dias.</text:span></text:p>
        </text:list-item>
        <text:list-item>
          <text:p text:style-name="P64">Construir o forro da cozinha. <text:span text:style-name="T2">Prazo: 30 dias.</text:span></text:p>
        </text:list-item>
        <text:list-item>
          <text:p text:style-name="P64"><text:soft-page-break/>Instalar um armário debaixo da pedra para guardar os materiais de limpeza. <text:span text:style-name="T2">Prazo: 90 dias.</text:span></text:p>
        </text:list-item>
        <text:list-item>
          <text:p text:style-name="P64">Manter o pátio sempre limpo de mato. <text:span text:style-name="T2">Prazo: Constante.</text:span></text:p>
        </text:list-item>
        <text:list-item>
          <text:p text:style-name="P64">Não há espaço físico para a construção da biblioteca e do laboratório de informática, e há previsão de desativação dessa escola num breve período, a qual deverá ser integrada à Escola José de Alencar<text:span text:style-name="T2">;</text:span></text:p>
        </text:list-item>
      </text:list>
      <text:p text:style-name="P26">ESCOLA MUNICIPAL JOSÉ DE ALENCAR – POVOADO ARAGUACI (atende <text:s/>37 alunos)</text:p>
      <text:list xml:id="list35226729" text:style-name="WW8Num17">
        <text:list-item>
          <text:p text:style-name="P62"><text:span text:style-name="T5">Providenciar a construção de um depósito. </text:span><text:span text:style-name="T2">Prazo: até o fim do segundo semestre de 2014;</text:span><text:span text:style-name="T5"> </text:span></text:p>
        </text:list-item>
        <text:list-item>
          <text:p text:style-name="P62"><text:span text:style-name="T5">Construir a sala de recursos: </text:span><text:span text:style-name="T2">Prazo: até o fim do segundo semestre de 2014;</text:span><text:span text:style-name="T5"> </text:span></text:p>
        </text:list-item>
        <text:list-item>
          <text:p text:style-name="P62"><text:span text:style-name="T5">Construir um laboratório de informática: </text:span><text:span text:style-name="T2">Prazo: até o fim do segundo semestre de 2014;</text:span><text:span text:style-name="T5"> </text:span></text:p>
        </text:list-item>
        <text:list-item>
          <text:p text:style-name="P62"><text:span text:style-name="T5">Construir uma nova cozinha: </text:span><text:span text:style-name="T2">Prazo: até o fim do segundo semestre de 2014;</text:span><text:span text:style-name="T5"> </text:span></text:p>
        </text:list-item>
        <text:list-item>
          <text:p text:style-name="P62"><text:span text:style-name="T5">Reposição das lâmpadas queimadas. </text:span><text:span text:style-name="T2">Prazo: 30 dias.</text:span></text:p>
        </text:list-item>
        <text:list-item>
          <text:p text:style-name="P62"><text:span text:style-name="T5">Instalar alambrados em volta d</text:span><text:span text:style-name="T5">a escola. </text:span><text:span text:style-name="T5">Prazo: </text:span><text:span text:style-name="T2">até o fim do segundo semestre de 2014;</text:span></text:p>
        </text:list-item>
        <text:list-item>
          <text:p text:style-name="P62"><text:span text:style-name="T5">Construir um parquinho para as crianças brincarem. </text:span><text:span text:style-name="T2">Prazo: até o final do segundo semestre de 2014</text:span><text:span text:style-name="T5">.</text:span></text:p>
        </text:list-item>
        <text:list-item>
          <text:p text:style-name="P62"><text:span text:style-name="T5">Manter o pátio da escola livre de mato. </text:span><text:span text:style-name="T2">Prazo: 30 dias (de trato sucessivo).</text:span></text:p>
        </text:list-item>
        <text:list-item>
          <text:p text:style-name="P62"><text:span text:style-name="T5">Adaptar os banheiros para os Portadores de Necessidades Especiais, de acordo com as regras da ABNT. Prazo: </text:span><text:span text:style-name="T2">até o fim do segundo semestre de 2014;</text:span><text:span text:style-name="T5"> </text:span></text:p>
        </text:list-item>
      </text:list>
      <text:p text:style-name="P30">ESCOLA MUNICIPAL JOSÉ PEREIRA MIRANDA (atende 256 alunos)</text:p>
      <text:list xml:id="list352512211" text:continue-numbering="true" text:style-name="WW8Num17">
        <text:list-header>
          <text:p text:style-name="P63"><text:span text:style-name="T6">1. Providenciar a instalação de um laboratório de informática. </text:span><text:span text:style-name="T9">Prazo: até o fim do segundo semestre do ano de 2014;</text:span></text:p>
        </text:list-header>
      </text:list>
      <text:p text:style-name="P27"><text:soft-page-break/><text:span text:style-name="T6">2. R</text:span><text:span text:style-name="T6">eforma </text:span><text:span text:style-name="T6">d</text:span><text:span text:style-name="T6">os banheiros, adaptando-os para serem utilizados pelos deficientes físicos, </text:span><text:span text:style-name="T6">de acordo com as regras da ABNT. </text:span><text:span text:style-name="T9">P</text:span><text:span text:style-name="T9">razo: </text:span><text:span text:style-name="T9">até o fim do segundo semestre do ano de 2014;</text:span></text:p>
      <text:p text:style-name="P27"><text:span text:style-name="T6">3. Efetuar a troca dos móveis de madeira, antigos, por móveis mais modernos, em especial nas salas da direção, professores e secretaria. </text:span><text:span text:style-name="T9">P</text:span><text:span text:style-name="T9">razo: </text:span><text:span text:style-name="T9">até o fim do segundo semestre do ano de 2014;</text:span></text:p>
      <text:p text:style-name="P27"><text:span text:style-name="T6">4. Efetuar a aquisição de 15 cadeiras para a sala dos professores. </text:span><text:span text:style-name="T9">Prazo: </text:span><text:span text:style-name="T9">até o fim do segundo semestre do ano de 2014;</text:span></text:p>
      <text:p text:style-name="P27"><text:span text:style-name="T6">5. A caixa de gordura da cozinha está instalada dentro do depósito da merenda e exala mal cheiro. Efetuar um reforma para corrigir esse problema. Prazo: </text:span><text:span text:style-name="T6">Efetuar a aquisição de 15 cadeiras para a sala dos professores. </text:span><text:span text:style-name="T9">Prazo: </text:span><text:span text:style-name="T9">até o fim do segundo semestre do ano de 201</text:span><text:span text:style-name="T9">3</text:span><text:span text:style-name="T9">;</text:span></text:p>
      <text:p text:style-name="P27"><text:span text:style-name="T6">6. Ampliar as janelas da cozinha para oferecer maior conforto térmico. </text:span><text:span text:style-name="T9">Prazo: </text:span><text:span text:style-name="T9">até o fim do segundo semestre do ano de 2014;</text:span><text:span text:style-name="T9"> <text:s/></text:span></text:p>
      <text:p text:style-name="P23"><text:span text:style-name="T6">O Município de </text:span><text:span text:style-name="T7">ARAGUANÃ/TO </text:span><text:span text:style-name="T6">reconhece que as fotos e as respostas aos quesitos que ora instruem este Inquérito Civil são provas suficientes de que a situação merece atenção do Poder Executivo e que a rede escolar merece certa mobilização de recursos financeiros para suprir as irregularidades apontadas. Por isso, o Município assume a responsabilidade de, na posse das informações acima tecidas, em que se fez um levantamento minucioso da situação das instituições de ensino da cidade, resolver todas as irregularidades indicadas em cada Unidade Escolar;</text:span></text:p>
      <text:p text:style-name="P20">O Município se encarrega de, no prazo de <text:span text:style-name="T2">30 dias</text:span>, expedir um ofício circular orientando especificamente os coordenadores e diretores das Unidades Escolares e Creches acerca da obrigação inscrita no art. 13, do ECA, que evoca a necessidade de se noticiar ao Conselho Tutelar os casos de<text:span text:style-name="T2"> suspeita de maus-tratos contra as crianças matriculadas.</text:span> Neste prazo de<text:span text:style-name="T2"> 30 dias</text:span> o Município deverá enviar uma cópia para ser juntada a estes autos<text:span text:style-name="T5">;</text:span></text:p>
      <text:p text:style-name="P22"/>
      <text:p text:style-name="P21">Os prazos acordados para a conclusão de todas as obrigações acima assumidas serão fiscalizados por ambas as partes, devendo o Município comprovar o cumprimento de <text:soft-page-break/>cada item, através de documentos aptos a formar a convicção do Ministério Público acerca do efetivo cumprimento da obrigação:</text:p>
      <text:p text:style-name="P28">Os recursos necessários à implementação do programa mencionado serão obtidos junto ao orçamento da Secretaria Municipal de Educação, através do remanejamento dos recursos constantes do orçamento em execução, que poderão ser alocados de áreas não prioritárias, conforme disposto na Lei Orçamentária Municipal e Lei de Responsabilidade Fiscal e/ou, se necessário, por intermédio da abertura de créditos orçamentários suplementares ou especiais, nos moldes dos citados Diplomas Legais e artigo 259, parágrafo único, da Lei nº 8.069/90. De igual forma, se necessário, para fins de adequação à Lei de Responsabilidade Fiscal, serão tomadas as providências a que alude o artigo 23, parágrafo 1º da citada Lei Complementar, bem como artigo 169, parágrafo 3º, inciso I da Constituição Federal de 1988. Também, se necessário, deve-se providenciar, através do remanejamento de recursos orçamentários previstos para este exercício financeiro, abertura de crédito orçamentário suplementar ou outro meio legal cabível, os recursos necessários ao início de concretização dos programas;</text:p>
      <text:p text:style-name="P28">Para que esta reforma das Unidades Escolares seja plenamente efetivada, o Município se encarrega de contemplar o orçamento de 2014 e exercícios subseqüentes, evitando assim que sofra solução de continuidade, devendo o Município de <text:span text:style-name="T2">ARAGUANÃ/TO</text:span>, oportunamente, adequar o <text:span text:style-name="T2">plano plurianual (PPA) de 2014/2016</text:span> às respectivas leis de diretrizes orçamentárias e leis orçamentárias anuais, nos termos dos artigos 4º, parágrafo único, letras <text:span text:style-name="T2">c </text:span>e <text:span text:style-name="T2">d</text:span>, do Estatuto da Criança e do Adolescente;</text:p>
      <text:p text:style-name="P28">Para o cumprimento da obrigação relacionada, o Município deverá promover junto a seus órgãos e programas as adaptações necessárias, conforme determina o artigo 259, parágrafo único, da Lei nº 8.069/90, e se não disponíveis nos quadros do município, dever ser providenciada a contratação, após prévio concurso público, de profissionais com a habilitação necessária;</text:p>
      <text:p text:style-name="P28">O Executivo Municipal, em cumprimento ao disposto no art. 12, §3º, da Lei Complementar nº 101/00 Lei de Responsabilidade Fiscal, <text:span text:style-name="T2">30 (trinta) dias antes do prazo final para o encaminhamento</text:span>, ao Poder Legislativo local, das propostas de Lei de Diretrizes Orçamentárias e Lei Orçamentária para o exercício subseqüente, <text:span text:style-name="T2">remeterá cópias das mesmas ao Ministério Público</text:span>, de modo a permitir a aferição da adequação do orçamento municipal ao contido no presente Termo e às disposições contidas nos artigo 4º, caput e parágrafo único, alíneas "c" e "d" e artigo 259, <text:soft-page-break/>parágrafo único, da Lei nº 8.069/90 e art. 227, caput, da Constituição Federal. No mesmo sentido, encaminhará de imediato qualquer alteração subsequente às propostas de leis orçamentárias, bem como informará de emendas tendentes a suprimir ou restringir dotações à área da infância e juventude propostas pela Câmara Municipal, de modo a permitir a tomada, pelo Ministério Público, das medidas administrativas e judiciais que se fizerem necessárias;</text:p>
      <text:p text:style-name="P8"><text:span text:style-name="T11">O não-cumprimento deste acordo implicará na multa cominatória </text:span><text:span text:style-name="T13">diária</text:span><text:span text:style-name="T11"> </text:span><text:span text:style-name="T13">de R$ 200,00 (duzentos reais</text:span><text:span text:style-name="T11">) </text:span><text:span text:style-name="T13">a ser suportada pelo Prefeito Municipal</text:span><text:span text:style-name="T11">, ou contra quem vier a lhe suceder ou substituir, a ser recolhida ao Fundo Especial para a Infância e Adolescência Municipal, sem prejuízo da adoção das medidas judiciais cabíveis, com a apuração de eventual responsabilidade do agente público omisso, a teor do disposto no artigo 208, caput, e parágrafo único c/c artigo 216, todos da Lei nº 8069/90, bem como disposições correlatas contidas no Dec. Lei nº 201/67 e Lei nº 8.429/92.</text:span></text:p>
      <text:p text:style-name="P59"/>
      <text:p text:style-name="P8"><text:span text:style-name="T11">Ficam cientes os compromitentes de que este Termo de <text:s/>Ajustamento de Conduta tem eficácia plena, desde a data de sua assinatura, valendo como título executivo extrajudicial (</text:span><text:span text:style-name="T14">judicial será se homologado em juízo</text:span><text:span text:style-name="T11">), na forma do art. 211, da Lei nº 8.069/90,</text:span><text:span text:style-name="T12"> </text:span><text:span text:style-name="T11">art.5º, § 6º da Lei nº 7.347/85 e do art. 585, VII do Código de Processo Civil. <text:s text:c="17"/></text:span></text:p>
      <text:p text:style-name="P9"><text:s text:c="31"/>ARAGUAÍNA, 03 de SETEMBRO de 2013.</text:p>
      <text:p text:style-name="P10"/>
      <text:p text:style-name="P10">SIDNEY FIORI JUNIOR</text:p>
      <text:p text:style-name="P10">PROMOTOR DE JUSTIÇA</text:p>
      <text:p text:style-name="P29">PREFEITO MUNICIPAL</text:p>
      <text:p text:style-name="P29">VICE-PREFEITO</text:p>
      <text:p text:style-name="P29">PROCURADOR DO MUNICÍPIO</text:p>
      <text:p text:style-name="P29">SECRETÁRIA DE EDUCAÇÃO</text:p>
      <text:p text:style-name="P29">PRESIDENTE DO C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1" svg:font-family="StarSymbol" style:font-charset="x-symbol"/>
    <style:font-face style:name="Symbol" svg:font-family="Symbol" style:font-charset="x-symbol"/>
    <style:font-face style:name="Wingdings" svg:font-family="Wingdings" style:font-charset="x-symbol"/>
    <style:font-face style:name="StarSymbol" svg:font-family="StarSymbol" style:font-pitch="variable" style:font-charset="x-symbol"/>
    <style:font-face style:name="OpenSymbol" svg:font-family="OpenSymbol"/>
    <style:font-face style:name="OpenSymbol1" svg:font-family="OpenSymbol, 'Arial Unicode MS'"/>
    <style:font-face style:name="Tahoma2" svg:font-family="Tahoma"/>
    <style:font-face style:name="DejaVu Sans" svg:font-family="'DejaVu Sans'" style:font-pitch="variable"/>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t" fo:country="B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pt" fo:country="BR"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text-properties fo:font-weight="bold" style:font-weight-asian="bold" style:font-weight-complex="bold"/>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margin="100%" fo:margin-left="0cm" fo:margin-right="0cm" fo:margin-top="0cm" fo:margin-bottom="0cm" fo:text-align="justify" style:justify-single-word="false" fo:text-indent="0cm" style:auto-text-indent="false" fo:keep-with-next="always"/>
      <style:text-properties style:text-underline-style="solid" style:text-underline-width="auto" style:text-underline-color="font-color"/>
    </style:style>
    <style:style style:name="Heading_20_2" style:display-name="Heading 2" style:family="paragraph" style:parent-style-name="Standard" style:next-style-name="Standard" style:default-outline-level="2" style:class="text">
      <style:paragraph-properties fo:margin="100%" fo:margin-left="0cm" fo:margin-right="0cm" fo:margin-top="0cm" fo:margin-bottom="0cm" fo:text-align="justify" style:justify-single-word="false" fo:text-indent="0cm" style:auto-text-indent="false"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100%" fo:margin-left="0cm" fo:margin-right="0cm" fo:margin-top="0cm" fo:margin-bottom="0cm" fo:text-indent="0cm" style:auto-text-indent="false" fo:keep-with-next="alway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100%" fo:margin-left="0cm" fo:margin-right="0cm" fo:margin-top="0cm" fo:margin-bottom="0cm" fo:text-indent="0cm" style:auto-text-indent="false" fo:keep-with-next="always"/>
      <style:text-properties fo:font-size="14pt" fo:font-weight="bold" style:font-size-asian="14pt" style:font-weight-asian="bold" style:font-weight-complex="bold"/>
    </style:style>
    <style:style style:name="Heading_20_5" style:display-name="Heading 5" style:family="paragraph" style:parent-style-name="Standard" style:next-style-name="Standard" style:default-outline-level="5" style:class="text">
      <style:paragraph-properties fo:margin="100%" fo:margin-left="0cm" fo:margin-right="0cm" fo:margin-top="0cm" fo:margin-bottom="0cm" fo:text-align="justify" style:justify-single-word="false" fo:text-indent="0cm" style:auto-text-indent="false" fo:keep-with-next="always"/>
      <style:text-properties fo:font-size="14pt" style:font-size-asian="14pt"/>
    </style:style>
    <style:style style:name="Capítulo"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Text_20_body_20_indent" style:display-name="Text body indent" style:family="paragraph" style:parent-style-name="Standard" style:class="text">
      <style:paragraph-properties fo:margin="100%" fo:margin-left="0cm" fo:margin-right="0cm" fo:margin-top="0cm" fo:margin-bottom="0cm" fo:text-align="justify" style:justify-single-word="false" fo:text-indent="4.445cm" style:auto-text-indent="false"/>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note" style:family="paragraph" style:parent-style-name="Standard" style:class="extra">
      <style:text-properties style:font-size-complex="10pt"/>
    </style:style>
    <style:style style:name="Recuo_20_de_20_corpo_20_de_20_texto_20_2" style:display-name="Recuo de corpo de texto 2" style:family="paragraph" style:parent-style-name="Standard">
      <style:paragraph-properties fo:margin="100%" fo:margin-left="0cm" fo:margin-right="-1.249cm" fo:margin-top="0cm" fo:margin-bottom="0cm" fo:text-indent="5.001cm" style:auto-text-indent="false"/>
      <style:text-properties style:font-size-complex="10pt"/>
    </style:style>
    <style:style style:name="Corpo_20_de_20_texto_20_21" style:display-name="Corpo de texto 21" style:family="paragraph" style:parent-style-name="Standard">
      <style:paragraph-properties fo:text-align="justify" style:justify-single-word="false"/>
      <style:text-properties style:font-name="Century Gothic" style:font-name-complex="Century Gothic"/>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Corpo_20_de_20_texto_20_2" style:display-name="Corpo de texto 2" style:family="paragraph" style:parent-style-name="Standard">
      <style:paragraph-properties fo:margin-top="0cm" fo:margin-bottom="0.212cm" fo:line-height="200%"/>
    </style:style>
    <style:style style:name="Frame_20_contents" style:display-name="Frame contents" style:family="paragraph" style:parent-style-name="Text_20_body" style:class="extra"/>
    <style:style style:name="Conteúdo_20_de_20_quadro" style:display-name="Conteúdo de quadro" style:family="paragraph" style:parent-style-name="Text_20_body"/>
    <style:style style:name="Normal_20__28_Web_29_" style:display-name="Normal (Web)" style:family="paragraph" style:parent-style-name="Standard">
      <style:paragraph-properties fo:margin-top="0.494cm" fo:margin-bottom="0.494cm"/>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3z0" style:family="text">
      <style:text-properties style:font-name="Wingdings" style:font-name-complex="OpenSymbol1"/>
    </style:style>
    <style:style style:name="WW8Num4z0" style:family="text">
      <style:text-properties fo:font-weight="normal" style:font-weight-asian="normal"/>
    </style:style>
    <style:style style:name="WW8Num5z0" style:family="text">
      <style:text-properties style:font-name="Symbol" style:font-name-complex="OpenSymbol1"/>
    </style:style>
    <style:style style:name="WW8Num6z0" style:family="text">
      <style:text-properties style:font-name="Wingdings" style:font-name-complex="OpenSymbol1"/>
    </style:style>
    <style:style style:name="WW8Num7z0" style:family="text">
      <style:text-properties style:font-name="Wingdings" style:font-name-complex="OpenSymbol1"/>
    </style:style>
    <style:style style:name="WW8Num8z0" style:family="text">
      <style:text-properties style:font-name="Symbol" style:font-name-complex="OpenSymbol1"/>
    </style:style>
    <style:style style:name="WW8Num9z0" style:family="text">
      <style:text-properties style:font-name="Wingdings" style:font-name-complex="OpenSymbol1"/>
    </style:style>
    <style:style style:name="WW8Num10z0" style:family="text">
      <style:text-properties style:font-name="Wingdings" style:font-name-complex="OpenSymbol1"/>
    </style:style>
    <style:style style:name="WW8Num11z0" style:family="text">
      <style:text-properties style:font-name="Symbol" style:font-name-complex="OpenSymbol1"/>
    </style:style>
    <style:style style:name="WW8Num12z0" style:family="text">
      <style:text-properties style:font-name="Wingdings" style:font-name-complex="OpenSymbol1"/>
    </style:style>
    <style:style style:name="WW8Num13z0" style:family="text">
      <style:text-properties style:font-name="Wingdings" style:font-name-complex="OpenSymbol1"/>
    </style:style>
    <style:style style:name="WW8Num14z0" style:family="text">
      <style:text-properties style:font-name="Wingdings" style:font-name-complex="OpenSymbol1"/>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Fonte_20_parág._20_padrão" style:display-name="Fonte parág. padrão" style:family="text"/>
    <style:style style:name="Page_20_Number" style:display-name="Page Number" style:family="text" style:parent-style-name="Fonte_20_parág._20_padrão"/>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8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9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0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1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1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10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10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10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1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1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1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1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1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1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1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1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1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1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use-window-font-color="true" fo:font-size="12pt" fo:language="pt" fo:country="BR" fo:font-style="italic" fo:font-weight="bold" style:font-name-asian="Times New Roman" style:font-size-asian="12pt" style:language-asian="zxx" style:country-asian="none" style:font-style-asian="italic" style:font-weight-asian="bold" style:font-name-complex="Times New Roman" style:font-size-complex="12pt" style:language-complex="ar" style:country-complex="SA" style:font-style-complex="italic"/>
    </style:style>
    <style:style style:name="MP2" style:family="paragraph" style:parent-style-name="Header">
      <style:paragraph-properties fo:text-align="center" style:justify-single-word="false">
        <style:tab-stops>
          <style:tab-stop style:position="6.932cm" style:type="center"/>
        </style:tab-stops>
      </style:paragraph-properties>
      <style:text-properties fo:font-variant="small-caps" style:use-window-font-color="true" fo:font-size="12pt" fo:letter-spacing="0.035cm" fo:language="pt" fo:country="BR" fo:font-weight="bol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MP3" style:family="paragraph" style:parent-style-name="Header">
      <style:paragraph-properties fo:text-align="center" style:justify-single-word="false"/>
      <style:text-properties style:use-window-font-color="true" style:font-name="Comic Sans MS" fo:font-size="12pt" fo:language="pt" fo:country="BR" fo:font-style="normal" style:text-underline-style="solid" style:text-underline-width="auto" style:text-underline-color="font-color" style:font-name-asian="Times New Roman" style:font-size-asian="12pt" style:language-asian="zxx" style:country-asian="none" style:font-style-asian="normal" style:font-name-complex="Comic Sans MS" style:font-size-complex="12pt" style:language-complex="ar" style:country-complex="SA" style:font-style-complex="normal"/>
    </style:style>
    <style:style style:name="MP4" style:family="paragraph" style:parent-style-name="Footer">
      <style:paragraph-properties fo:margin-left="0cm" fo:margin-right="0.635cm" fo:text-align="center" style:justify-single-word="false" fo:text-indent="0cm" style:auto-text-indent="false"/>
      <style:text-properties style:use-window-font-color="true" style:font-name="Comic Sans MS" fo:font-size="9pt" fo:language="pt" fo:country="BR" fo:font-style="normal" style:text-underline-style="solid" style:text-underline-width="auto" style:text-underline-color="font-color" style:font-name-asian="Times New Roman" style:font-size-asian="9pt" style:font-style-asian="normal" style:font-name-complex="Comic Sans MS" style:font-size-complex="9pt" style:language-complex="ar" style:country-complex="SA" style:font-style-complex="normal"/>
    </style:style>
    <style:style style:name="MP5" style:family="paragraph" style:parent-style-name="Footer">
      <style:paragraph-properties fo:margin-left="0cm" fo:margin-right="0.635cm" fo:text-align="center" style:justify-single-word="false" fo:text-indent="0cm" style:auto-text-indent="false"/>
      <style:text-properties style:use-window-font-color="true" style:font-name="Comic Sans MS" fo:font-size="9pt" fo:language="pt" fo:country="BR" fo:font-style="normal" style:text-underline-style="solid" style:text-underline-width="auto" style:text-underline-color="font-color" fo:font-weight="bold" style:font-name-asian="Times New Roman" style:font-size-asian="9pt" style:language-asian="zxx" style:country-asian="none" style:font-style-asian="normal" style:font-weight-asian="bold" style:font-name-complex="Comic Sans MS" style:font-size-complex="9pt" style:language-complex="ar" style:country-complex="SA" style:font-style-complex="normal"/>
    </style:style>
    <style:style style:name="MP6" style:family="paragraph" style:parent-style-name="Footer">
      <style:paragraph-properties fo:margin-left="0cm" fo:margin-right="0.635cm" fo:text-align="center" style:justify-single-word="false" fo:text-indent="0cm" style:auto-text-indent="false"/>
      <style:text-properties style:use-window-font-color="true" style:font-name="Comic Sans MS" fo:font-size="9pt" fo:language="pt" fo:country="BR" fo:font-style="normal" style:text-underline-style="solid" style:text-underline-width="auto" style:text-underline-color="font-color" style:font-name-asian="Times New Roman" style:font-size-asian="9pt" style:language-asian="zxx" style:country-asian="none" style:font-style-asian="normal" style:font-name-complex="Comic Sans MS" style:font-size-complex="9pt" style:language-complex="ar" style:country-complex="SA" style:font-style-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51cm" fo:margin-bottom="0.833cm" fo:margin-left="3.3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3.251cm" fo:margin-left="0cm" fo:margin-right="0cm" fo:margin-bottom="3.152cm" style:dynamic-spacing="true"/>
      </style:header-style>
      <style:footer-style>
        <style:header-footer-properties fo:min-height="0.213cm" fo:margin-left="0cm" fo:margin-right="0cm" fo:margin-top="0.115cm" style:dynamic-spacing="true"/>
      </style:footer-style>
    </style:page-layout>
    <style:page-layout style:name="Mpm2">
      <style:page-layout-properties fo:page-width="21.001cm" fo:page-height="29.7cm" style:num-format="1" style:print-orientation="portrait" fo:margin-top="4.501cm" fo:margin-bottom="1.046cm" fo:margin-left="3.3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text:page-number text:select-page="current">12</text:page-number><draw:frame draw:style-name="Mfr1" draw:name="figuras1" text:anchor-type="char" svg:x="12.741cm" svg:y="-0.392cm" svg:width="3.461cm" svg:height="2.039cm" draw:z-index="13"><draw:image xlink:href="Pictures/1000000000000384000002E4CC75A858.jpg" xlink:type="simple" xlink:show="embed" xlink:actuate="onLoad"/></draw:frame></text:p>
        <text:p text:style-name="MP2"><draw:frame draw:style-name="Mfr2" draw:name="figuras2" text:anchor-type="as-char" svg:width="3.45cm" svg:height="1.563cm" draw:z-index="1"><draw:image xlink:href="Pictures/10000000000002CB00000144420FB5D8.jpg" xlink:type="simple" xlink:show="embed" xlink:actuate="onLoad"/></draw:frame></text:p>
        <text:p text:style-name="MP3">9ª Promotoria de Justiça de Araguaína-TO</text:p>
        <text:p text:style-name="MP3">Tutela da Infância e Juventude </text:p>
        <text:p text:style-name="MP4">Av. Neief Murad, Chácara 47-A, St. Noroeste, Araguaína/TO, CEP: 77800-000, Tel. (63) 3414-8509</text:p>
        <text:p text:style-name="MP5">E-mail: sidneympto@hotmail.com </text:p>
      </style:header>
      <style:footer>
        <text:p text:style-name="MP6"/>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fício nº 028/2003                                             </dc:title>
    <meta:initial-creator>microsoft</meta:initial-creator>
    <meta:creation-date>2007-08-28T17:30:00</meta:creation-date>
    <dc:creator>Ministério Público Estadual Tocantins</dc:creator>
    <dc:date>2013-09-03T12:17:03</dc:date>
    <meta:print-date>2013-02-28T09:36:00</meta:print-date>
    <meta:editing-cycles>248</meta:editing-cycles>
    <meta:editing-duration>P24DT10H47M42S</meta:editing-duration>
    <meta:generator>LibreOffice/3.5$Windows_x86 LibreOffice_project/235ab8a-3802056-4a8fed3-2d66ea8-e241b80</meta:generator>
    <meta:document-statistic meta:table-count="6" meta:image-count="2" meta:object-count="0" meta:page-count="12" meta:paragraph-count="171" meta:word-count="3563" meta:character-count="18598" meta:non-whitespace-character-count="19037"/>
    <meta:user-defined meta:name="Informações 1"/>
    <meta:user-defined meta:name="Informações 2"/>
    <meta:user-defined meta:name="Informações 3"/>
    <meta:user-defined meta:name="Informações 4"/>
  </office:meta>
</office:document-meta>
</file>