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paragraph-properties fo:margin-left="0cm" fo:margin-right="0cm" fo:margin-top="0cm" fo:margin-bottom="0cm" loext:contextual-spacing="true" fo:line-height="150%" fo:text-align="justify" style:justify-single-word="false" fo:text-indent="3cm" style:auto-text-indent="false"/>
    </style:style>
    <style:style style:name="P3" style:family="paragraph" style:parent-style-name="List_20_Paragraph" style:list-style-name="WWNum1">
      <style:paragraph-properties fo:margin-left="0cm" fo:margin-right="0cm" fo:margin-top="0cm" fo:margin-bottom="0cm" loext:contextual-spacing="true" fo:line-height="150%" fo:text-align="justify" style:justify-single-word="false" fo:text-indent="3cm" style:auto-text-indent="false"/>
    </style:style>
    <style:style style:name="P4" style:family="paragraph" style:parent-style-name="List_20_Paragraph" style:list-style-name="WWNum2">
      <style:paragraph-properties fo:margin-left="0cm" fo:margin-right="0cm" fo:margin-top="0cm" fo:margin-bottom="0cm" loext:contextual-spacing="true" fo:line-height="150%" fo:text-align="justify" style:justify-single-word="false" fo:text-indent="3cm" style:auto-text-indent="false"/>
    </style:style>
    <style:style style:name="P5" style:family="paragraph" style:parent-style-name="List_20_Paragraph" style:list-style-name="WWNum3">
      <style:paragraph-properties fo:margin-left="0cm" fo:margin-right="0cm" fo:margin-top="0cm" fo:margin-bottom="0cm" loext:contextual-spacing="true" fo:line-height="150%" fo:text-align="justify" style:justify-single-word="false" fo:text-indent="3cm" style:auto-text-indent="false"/>
    </style:style>
    <style:style style:name="P6" style:family="paragraph" style:parent-style-name="List_20_Paragraph">
      <style:paragraph-properties fo:margin-left="0cm" fo:margin-right="0cm" fo:margin-top="0cm" fo:margin-bottom="0cm" loext:contextual-spacing="true" fo:line-height="150%" fo:text-align="justify" style:justify-single-word="false" fo:text-indent="2.866cm" style:auto-text-indent="false"/>
    </style:style>
    <style:style style:name="P7" style:family="paragraph" style:parent-style-name="List_20_Paragraph" style:list-style-name="WWNum3">
      <style:paragraph-properties fo:margin-left="0cm" fo:margin-right="0cm" fo:margin-top="0cm" fo:margin-bottom="0cm" loext:contextual-spacing="true" fo:line-height="150%" fo:text-align="justify" style:justify-single-word="false" fo:text-indent="2.866cm" style:auto-text-indent="false"/>
    </style:style>
    <style:style style:name="P8" style:family="paragraph" style:parent-style-name="List_20_Paragraph" style:list-style-name="WWNum4">
      <style:paragraph-properties fo:margin-left="0cm" fo:margin-right="0cm" fo:margin-top="0cm" fo:margin-bottom="0cm" loext:contextual-spacing="true" fo:line-height="150%" fo:text-align="justify" style:justify-single-word="false" fo:text-indent="2.866cm" style:auto-text-indent="false"/>
    </style:style>
    <style:style style:name="P9" style:family="paragraph" style:parent-style-name="List_20_Paragraph" style:list-style-name="WWNum5">
      <style:paragraph-properties fo:margin-top="0cm" fo:margin-bottom="0cm" loext:contextual-spacing="true" fo:line-height="150%" fo:text-align="justify" style:justify-single-word="false"/>
    </style:style>
    <style:style style:name="P10" style:family="paragraph" style:parent-style-name="Standard">
      <style:paragraph-properties fo:margin-top="0cm" fo:margin-bottom="0cm" loext:contextual-spacing="false" fo:line-height="150%" fo:text-align="justify" style:justify-single-word="false" fo:orphans="0" fo:widows="0"/>
      <style:text-properties style:font-name="Arial" fo:font-size="12pt" style:font-name-asian="Arial1" style:font-size-asian="12pt" style:font-name-complex="Arial1"/>
    </style:style>
    <style:style style:name="P11" style:family="paragraph" style:parent-style-name="Standard">
      <style:paragraph-properties fo:margin-top="0cm" fo:margin-bottom="0cm" loext:contextual-spacing="false" fo:line-height="150%" fo:text-align="justify" style:justify-single-word="false" fo:orphans="0" fo:widows="0"/>
      <style:text-properties style:font-name="Arial" fo:font-size="12pt" fo:font-weight="bold" style:font-name-asian="Arial1" style:font-size-asian="12pt" style:font-weight-asian="bold" style:font-name-complex="Arial1"/>
    </style:style>
    <style:style style:name="P12" style:family="paragraph" style:parent-style-name="Standard">
      <style:paragraph-properties fo:margin-top="0cm" fo:margin-bottom="0cm" loext:contextual-spacing="false" fo:line-height="150%" fo:text-align="justify" style:justify-single-word="false" fo:orphans="0" fo:widows="0"/>
    </style:style>
    <style:style style:name="P13" style:family="paragraph" style:parent-style-name="Standard" style:master-page-name="Standard">
      <style:paragraph-properties fo:margin-top="0cm" fo:margin-bottom="0cm" loext:contextual-spacing="false" fo:line-height="150%" fo:text-align="justify" style:justify-single-word="false" style:page-number="auto"/>
      <style:text-properties style:font-name="Arial" fo:font-size="12pt" style:font-size-asian="12pt" style:font-name-complex="Arial1"/>
    </style:style>
    <style:style style:name="P14" style:family="paragraph" style:parent-style-name="Standard">
      <style:paragraph-properties fo:margin-left="1.752cm" fo:margin-right="0cm" fo:margin-top="0cm" fo:margin-bottom="0cm" loext:contextual-spacing="false" fo:line-height="150%" fo:text-align="justify" style:justify-single-word="false" fo:orphans="0" fo:widows="0" fo:text-indent="1.249cm" style:auto-text-indent="false"/>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3cm" style:auto-text-indent="false"/>
    </style:style>
    <style:style style:name="P16" style:family="paragraph" style:parent-style-name="Standard">
      <style:paragraph-properties fo:margin-left="0cm" fo:margin-right="0cm" fo:margin-top="0cm" fo:margin-bottom="0cm" loext:contextual-spacing="false" fo:line-height="150%" fo:text-align="justify" style:justify-single-word="false" fo:orphans="0" fo:widows="0" fo:text-indent="3cm" style:auto-text-indent="false"/>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properties style:font-name="Arial" fo:font-size="12pt" style:font-size-asian="12pt" style:font-name-complex="Arial1"/>
    </style:style>
    <style:style style:name="T1" style:family="text">
      <style:text-properties style:font-name="Arial" fo:font-size="12pt" fo:font-weight="bold" style:font-name-asian="Arial1" style:font-size-asian="12pt" style:language-asian="pt" style:country-asian="BR" style:font-weight-asian="bold" style:font-name-complex="Arial1"/>
    </style:style>
    <style:style style:name="T2" style:family="text">
      <style:text-properties style:font-name="Arial" fo:font-size="12pt" fo:font-weight="bold" style:font-name-asian="Arial1" style:font-size-asian="12pt" style:font-weight-asian="bold" style:font-name-complex="Arial1"/>
    </style:style>
    <style:style style:name="T3" style:family="text">
      <style:text-properties style:font-name="Arial" fo:font-size="12pt" fo:font-weight="bold" style:font-size-asian="12pt" style:font-weight-asian="bold" style:font-name-complex="Arial1"/>
    </style:style>
    <style:style style:name="T4" style:family="text">
      <style:text-properties style:font-name="Arial" fo:font-size="12pt" fo:font-weight="bold" style:font-size-asian="12pt" style:font-weight-asian="bold" style:font-name-complex="Arial1" style:font-weight-complex="bold" fo:background-color="#ffffff"/>
    </style:style>
    <style:style style:name="T5" style:family="text">
      <style:text-properties style:font-name="Arial" fo:font-size="12pt" fo:font-weight="bold" style:font-size-asian="12pt" style:font-weight-asian="bold" style:font-name-complex="Arial1" fo:background-color="#ffffff"/>
    </style:style>
    <style:style style:name="T6" style:family="text">
      <style:text-properties style:font-name="Arial" fo:font-size="12pt" style:font-name-asian="Arial1" style:font-size-asian="12pt" style:font-name-complex="Arial1"/>
    </style:style>
    <style:style style:name="T7" style:family="text">
      <style:text-properties style:font-name="Arial" fo:font-size="12pt" style:font-name-asian="Arial1" style:font-size-asian="12pt" style:font-name-complex="Arial1" fo:background-color="#ffffff"/>
    </style:style>
    <style:style style:name="T8" style:family="text">
      <style:text-properties style:font-name="Arial" fo:font-size="12pt" style:font-size-asian="12pt" style:font-name-complex="Arial1"/>
    </style:style>
    <style:style style:name="T9" style:family="text">
      <style:text-properties style:font-name="Arial" fo:font-size="12pt" style:font-size-asian="12pt" style:font-name-complex="Arial1" fo:background-color="#ffffff"/>
    </style:style>
    <style:style style:name="T10" style:family="text">
      <style:text-properties style:font-name="Arial" fo:font-size="12pt" style:font-size-asian="12pt" style:font-name-complex="Arial1" fo:background-color="#ffff00"/>
    </style:style>
    <style:style style:name="T11" style:family="text">
      <style:text-properties style:font-name="Arial" fo:font-size="12pt" style:text-underline-style="solid" style:text-underline-width="auto" style:text-underline-color="font-color" style:font-size-asian="12pt" style:font-name-complex="Arial1"/>
    </style:style>
    <style:style style:name="T12" style:family="text">
      <style:text-properties style:font-name="Arial" fo:font-size="12pt" fo:font-style="italic" style:font-size-asian="12pt" style:font-style-asian="italic" style:font-name-complex="Arial1"/>
    </style:style>
    <style:style style:name="T13"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2"><text:span text:style-name="T1">[Classe do Processo] </text:span><text:span text:style-name="T2">n. [Número do SIG]</text:span></text:p>
      <text:p text:style-name="P10"/>
      <text:p text:style-name="P10"/>
      <text:p text:style-name="P14"><text:span text:style-name="T2">RECOMENDAÇÃO N. XXXX/2020</text:span></text:p>
      <text:p text:style-name="P11"/>
      <text:p text:style-name="P16"><text:span text:style-name="T6">O</text:span><text:span text:style-name="T2"> MINISTÉRIO PÚBLICO DO ESTADO DE SANTA CATARINA</text:span><text:span text:style-name="T6">, por seu Promotor de Justiça, nos autos do [Classe do Processo] n. [Número do SIG], autorizado pelo artigo 201, VIII, §5º, do ECA e considerando que </text:span></text:p>
      <text:p text:style-name="P16"><text:span text:style-name="T6">A Constituição Federal incumbiu o Ministério Público da defesa da ordem jurídica, do regime democrático e dos interesses sociais e individuais indisponíveis (art. 127), cabendo-lhe zelar pelo efetivo respeito aos direitos e garantias legais assegurados às crianças e adolescentes, promovendo as medidas judiciais e extrajudiciais cabíveis, nos termos dos artigos 129, II, da Constituição Federal;</text:span></text:p>
      <text:p text:style-name="P16"><text:span text:style-name="T6">A Constituição Federal estabelece, em seu art. 196, que a saúde é direito de todos e dever do Estado, garantindo mediante políticas sociais e econômicas que visem à redução do risco de doença e de outros agravos e ao acesso universal e igualitário as ações e serviços para sua promoção, proteção e recuperação;</text:span></text:p>
      <text:p text:style-name="P16"><text:span text:style-name="T6">A Lei Federal nº 8.069/90 (ECA), no art. 4º, dispõe ser dever da família, da comunidade, da sociedade em geral e do Poder Público assegurar, com absoluta prioridade, a efetivação dos direitos referentes à vida, à saúde, à alimentação, à educação, ao esporte, ao lazer, à profissionalização, ao respeito, à liberdade e a convivência familiar e comunitária, em consonância com o disposto no art. 227 da Carta Magna;</text:span></text:p>
      <text:p text:style-name="P16"><text:span text:style-name="T6">Nenhuma criança ou adolescente será objeto de qualquer forma de negligência, discriminação, exploração, violência, crueldade e opressão, punido na forma da lei qualquer atentado, por ação ou omissão, aos seus direitos fundamentais (art. 5º do ECA);</text:span></text:p>
      <text:p text:style-name="P16"><text:span text:style-name="T6">É direito do adolescente submetido a cumprimento de medida socioeducativa receber assistência integral à sua saúde, devendo o Sistema de Atendimento Socioeducativo seguir diretrizes para estruturação das unidades </text:span><text:soft-page-break/><text:span text:style-name="T6">de internação conforme as normas de referência do SUS e do Sinase, visando ao atendimento das necessidades de Atenção Básica (arts. 49, VI, e 60, VIII, da Lei do Sinase);</text:span></text:p>
      <text:p text:style-name="P16"><text:span text:style-name="T6">A direção da unidade dotará, em caráter excepcional, medidas para proteção do interno em casos de risco à sua integridade física, à sua vida, ou à de outrem, comunicando, de imediato, seu defensor e o Ministério Público (art. 15, §2º, da Lei do Sinase);</text:span></text:p>
      <text:p text:style-name="P16"><text:span text:style-name="T6">A declaração pública de situação de pandemia em relação ao novo coronavírus pela Organização Mundial da Saúde – OMS em 11 de março de 2020, assim como a Declaração de Emergência em Saúde Pública de Importância Internacional da Organização Mundial da Saúde, em 30 de janeiro de 2020, da mesma OMS, a Declaração de Emergência em Saúde Pública de Importância Nacional – ESPIN veiculada pela Portaria no 188/GM/MS, em 4 de fevereiro de 2020, e o previsto na Lei no 13.979, de 6 de fevereiro de 2020, que dispõe sobre as medidas para enfrentamento da emergência de saúde pública de importância internacional decorrente do novo coronavírus;</text:span></text:p>
      <text:p text:style-name="P16"><text:span text:style-name="T6">O Decreto n. 507, de 16 de março de 2020, do Governo do Estado de Santa Catarina, que dispõe sobre medidas de prevenção e combate ao contágio pelo coronavírus nos órgãos e nas entidades da Administração Pública Estadual Direta e Indireta;</text:span></text:p>
      <text:p text:style-name="P16"><text:span text:style-name="T6">O Decreto n. 515, de 17 de março de 2020, do Governo do Estado de Santa Catarina, que declara situação de emergência em todo o território catarinense, para fins de prevenção e enfrentamento à COVID-19, que considera serviço público essencial para as atividades finalísticas do Poder Executivo Estadual a Secretaria de Estado da Administração Prisional e Socioeducativa (art. 2º, §2º, IV); </text:span></text:p>
      <text:p text:style-name="P16"><text:span text:style-name="T6">A Recomendação n. 62, de 17 de março de 2020, do Conselho Nacional de Justiça, que recomenda aos Tribunais e magistrados a adoção de medidas preventivas à propagação da infecção pelo novo coronavírus – Covid-19 no âmbito dos sistemas de justiça penal e socioeducativo;</text:span></text:p>
      <text:p text:style-name="P16"><text:span text:style-name="T7">A Nota Técnica Conjunta n. 19/2020 DIVS/DIVE/SES e SAP, que encaminha orientações para a prevenção de contágio pelo novo coronavírus no Sistema Prisional e Socioeducativo do Estando de Santa Catarina;</text:span></text:p>
      <text:p text:style-name="P16"><text:soft-page-break/><text:span text:style-name="T6">A manutenção da saúde adolescentes privados de liberdade é essencial à garantia da saúde coletiva e que um cenário de contaminação em grande escala no sistema socioeducativo produz impactos significativos para a segurança e a saúde pública de toda a população, extrapolando os limites internos da unidade;</text:span></text:p>
      <text:p text:style-name="P16"><text:span text:style-name="T6">A obrigatoriedade de implementação no sistema socioeducativo dos protocolos de identificação, notificação e tratamento da emergência de saúde pública decorrente do novo coronavírus, nos termos determinados pelas autoridades sanitárias;</text:span></text:p>
      <text:p text:style-name="P16"><text:span text:style-name="T6">O adequado enfrentamento da emergência de saúde pública decorrente do novo coronavírus é de fundamental importância para a garantia da ordem interna e da segurança nos estabelecimentos prisionais e socioeducativos, de modo a evitar conflitos, motins e rebeliões e preservar a integridade das pessoas custodiadas e dos agentes públicos que atuam nessas instituições;</text:span></text:p>
      <text:p text:style-name="P15"><text:span text:style-name="T8">Considerando, por fim, os deveres institucionais de defender a ordem jurídica e de zelar pelo efetivo respeito dos Poderes Públicos à máxima eficácia do direito fundamental à saúde, o Ministério Público resolve </text:span><text:span text:style-name="T3">RECOMENDAR</text:span><text:span text:style-name="T8"> ao Senhor [Nome do Gerente] Gerente do Centro de Atendimento Socioeducativo de [Nome do Município] a adotar as medidas necessárias no sentido de evitar a transmissão do coronovírus na unidade e estabelecer protocolos para isolamento e tratamento de adolescentes internados e evitar a transmissão de servidores no sentido de:</text:span></text:p>
      <text:p text:style-name="P15"><text:span text:style-name="T3">I – Quanto às medidas gerais de atendimento formal:</text:span></text:p>
      <text:list xml:id="list1603006670" text:style-name="WWNum1">
        <text:list-item>
          <text:p text:style-name="P3"><text:span text:style-name="T8">Comunicar imediatamente ao Juízo competente pela apuração e execução de medidas socioeducativas os casos que se enquadram, ou que vierem a se enquadras, no art. 2º I, III, e IV e art. 3º, I, “a” e II, todos da Recomendação 62/2020 do Conselho Nacional de Justiça (anexa), naquilo que couber (internação ou internação provisória ou semiliberdade, havendo), inclusive de eventuais novos internos.</text:span></text:p>
        </text:list-item>
        <text:list-item>
          <text:p text:style-name="P3"><text:span text:style-name="T8">Atender ao Decreto n. 507/2020 do Governo do Estado, naquilo que couber desempenho das funções dos servidores;</text:span></text:p>
        </text:list-item>
        <text:list-item>
          <text:p text:style-name="P3"><text:span text:style-name="T11">Vedar de visitas aos adolescentes internados, até que a Secretaria de Estado da Administração Prisional e Socioeducativa (SAP)</text:span><text:span text:style-name="T8"> </text:span><text:soft-page-break/><text:span text:style-name="T8">discipline casos de flexibilização da restrição, nos termos do Decreto n. 509/2020 do Governo do Estado;</text:span></text:p>
        </text:list-item>
        <text:list-item>
          <text:p text:style-name="P3"><text:span text:style-name="T4">Seguir estritamente, sob pena de responsabilidade, os termos da Nota Técnica Conjunta n. 19/2020 DIVS/DIVE/SES e SAP</text:span><text:span text:style-name="T9">, </text:span><text:span text:style-name="T7">que traça orientações para a prevenção de contágio pelo novo coronavírus no Sistema Prisional e Socioeducativo do Estando de Santa Catarina, que define também protocolos de biossegurança e encaminhamentos necessários em casos confirmados de contaminação pela COVID-19;</text:span></text:p>
        </text:list-item>
        <text:list-item>
          <text:p text:style-name="P3"><text:span text:style-name="T9">Solicitar à Secretaria de Estado de Administração Prisional e Socioeducativa que articule com a Secretaria de Estado da Saúde a reposição de insumos necessários à manutenção da prevenção e higiene, notadamente porque não se pode prever a duração nem tamanho do impacto do vírus dentro do sistema socioeducativo, e já existe dificuldade de adquirir tais materiais no atacado;</text:span></text:p>
        </text:list-item>
        <text:list-item>
          <text:p text:style-name="P3"><text:span text:style-name="T9">Naquilo que for cabível, seguir a Nota Técnica n. 6/2020 da Diretoria de Vigilância Sanitária, que orienta sobre as boas práticas no gerenciamento dos resíduos de serviço de saúde na atenção à saúde de indivíduos suspeitos ou confirmados pelo novo coronavírus (COVID19)</text:span></text:p>
        </text:list-item>
      </text:list>
      <text:p text:style-name="P2"><text:span text:style-name="T5">II – Quanto às medidas específicas de prevenção à transmissão do coronavírus na unidade destinadas aos adolescentes: </text:span></text:p>
      <text:list xml:id="list67245250" text:style-name="WWNum2">
        <text:list-item>
          <text:p text:style-name="P4"><text:span text:style-name="T9">Criar de espaço para isolamento de novos internos, com adaptação estrutural dos alojamentos, devendo os adolescentes que ingressarem no sistema ser recebidos de forma isolada dos outros que já se encontram internados, com triagem inicial realizada por equipe técnica de enfermagem em até 48 horas, para analisar e acompanhar o estado de saúde dos internos, com busca ativa para o coronavírus (COVID-19), podendo o adolescente ser colocado em alojamento de convívio com os demais se excluída a possibilidade de contágio;</text:span></text:p>
        </text:list-item>
        <text:list-item>
          <text:p text:style-name="P4"><text:span text:style-name="T9">Reservar alojamentos exclusivos para adolescentes com casos confirmados/suspeitos e que não necessitem de internação médica ou domiciliar, devendo permanecer separados daqueles que estão em quarentena pela entrada no sistema mencionado na alínea “a”;</text:span></text:p>
        </text:list-item>
        <text:list-item>
          <text:p text:style-name="P4"><text:span text:style-name="T9">Comunicar à vigilância epidemiológica local a ocorrência de casos suspeitos de infecção pelo novo coronavírus e solicitar o kit para coleta </text:span><text:soft-page-break/><text:span text:style-name="T9">de material, nos termos do Item 4, da Nota Técnica n. 19/2020 DIVS/DIVE/SES e SAP, devendo realizar a coleta nos termos do Item 6, da Nota Técnica N° 001/2020 DIVE/LACEN/SES/SC;</text:span></text:p>
        </text:list-item>
        <text:list-item>
          <text:p text:style-name="P4"><text:span text:style-name="T8">Identificar adolescentes pertencentes a grupos de risco, catalogados em formulário próprio, a fim de que sejam observados e monitorados pela equipe técnica de enfermagem, podendo, se assim entender a equipe médica, transferir o adolescente para alojamentos mencionados na alínea “b”;</text:span></text:p>
        </text:list-item>
        <text:list-item>
          <text:p text:style-name="P4"><text:span text:style-name="T8">Tomar medidas de precaução para manter a distância entre adolescentes que se encontram nos locais reservados para isolamento e de casos suspeitos, como</text:span> <text:span text:style-name="T8">escalonamento dos horários de refeições, diminuindo-se ao máximo a aglomeração de acolhidos nos refeitórios, sem prejuízo de outras iniciativas consideradas pertinentes;</text:span></text:p>
        </text:list-item>
        <text:list-item>
          <text:p text:style-name="P4"><text:span text:style-name="T8">Estabelecer protocolos para atendimento de servidores aos adolescentes reservados em isolamento, com suspeita ou contaminados, devendo equipes serem designadas exclusivamente para cada público, a fim de evitar a transmissão interna entre colegas ou para outros adolescentes;</text:span></text:p>
        </text:list-item>
        <text:list-item>
          <text:p text:style-name="P4"><text:span text:style-name="T8">Sempre manter sabonetes nos alojamentos e demais materiais de higiene pessoal para os adolescentes, devendo os servidores/colaboradores manterem higienizados com desinfetantes/álcool os locais de convivência e alojamentos dos adolescentes com intenso contato manual, a exemplo de mesas, maçanetas, cadeados, grades, algemas e corrimãos;</text:span></text:p>
        </text:list-item>
        <text:list-item>
          <text:p text:style-name="P4"><text:span text:style-name="T8">Comunicar imediatamente ao Poder Judiciário e ao Ministério Público os casos de adolescentes ou servidores infectados ou que apresentem sintomas da doença, com encaminhamento de laudo;</text:span></text:p>
        </text:list-item>
        <text:list-item>
          <text:p text:style-name="P4"><text:span text:style-name="T8">Em caso de contaminação confirmada, e não houver necessidade de internação hospitalar, a permanência do interno deverá ser analisada individualmente, de acordo com o quadro clínico apresentado e a possibilidade de garantir assistência necessária para tratamento;</text:span></text:p>
        </text:list-item>
        <text:list-item>
          <text:p text:style-name="P4"><text:span text:style-name="T8">Prorrogar, se possível, a duração do período de banho de sol, assim como permitir a exposição de roupas e objetos pessoais ao sol pelo </text:span><text:span text:style-name="T9">mesmo período, mesmo que se tratem de casos suspeitos da COVID-19, devendo estes ser monitorados pela equipe de saúde da unidade;</text:span></text:p>
        </text:list-item>
        <text:list-item>
          <text:p text:style-name="P4"><text:soft-page-break/><text:span text:style-name="T8">Antecipar, se possível, a imunização do vírus da gripe comum e do H1N1 dos adolescentes, o que deve ser apurado com a Secretaria Municipal de Saúde.</text:span></text:p>
        </text:list-item>
      </text:list>
      <text:p text:style-name="P2"><text:span text:style-name="T3">III – Quanto às medidas específicas de prevenção à transmissão do coronavírus destinada aos servidores da unidade:</text:span></text:p>
      <text:list xml:id="list2813358702" text:style-name="WWNum3">
        <text:list-item>
          <text:p text:style-name="P5"><text:span text:style-name="T8">Aferir a temperatura dos servidores da unidade antes de adentrarem nas dependências do Centro de Atendimento, restringindo o acesso em casos suspeitos;</text:span></text:p>
        </text:list-item>
        <text:list-item>
          <text:p text:style-name="P5"><text:span text:style-name="T8">Manter nos locais de circulação administrativa antissépticos e sabonetes nos locais reservados à higienização;</text:span></text:p>
        </text:list-item>
        <text:list-item>
          <text:p text:style-name="P7"><text:span text:style-name="T8">Instituir a utilização do uniforme ou vestes de trabalho ao iniciarem o turno de trabalho (diferente da utilizada para o deslocamento até a unidade);</text:span></text:p>
        </text:list-item>
        <text:list-item>
          <text:p text:style-name="P7"><text:span text:style-name="T8">Adotar de providências para evitar o transporte compartilhado de adolescentes, garantindo-se a manutenção de distância respiratória mínima e a salubridade do veículo;</text:span></text:p>
        </text:list-item>
        <text:list-item>
          <text:p text:style-name="P7"><text:span text:style-name="T9">Nos termos do Item 5, da Nota Técnica n. 19/2020 DIVS/DIVE/SES e SAP, os profissionais de saúde devem atender os adolescentes com suspeita da COVID-19 com avental descartável, máscara cirúrgica, óculos de proteção e luva descartável, além das demais medidas de biossegurança elencadas naquele item;</text:span></text:p>
        </text:list-item>
        <text:list-item>
          <text:p text:style-name="P7"><text:span text:style-name="T9">Ao realizar procedimentos diretamente com adolescentes, os agentes socioeducativos devem utilizar máscara cirúrgica e lavar as mãos com frequência, a cada manuseio de chaves, cadeado, algemas, utilizar álcool em gel e realizar a assepsia no interior de veículos após a realização de escoltas, conforme Item 6 da Nota Técnica n. 19/2020 DIVS/DIVE/SES e SAP; </text:span></text:p>
        </text:list-item>
        <text:list-item>
          <text:p text:style-name="P7"><text:span text:style-name="T9">Antecipar, se possível a imunização do vírus da gripe comum e do H1N1 para os servidores, o que deve ser apurado com a Secretaria Municipal de Saúde;</text:span></text:p>
        </text:list-item>
      </text:list>
      <text:p text:style-name="P6"><text:span text:style-name="T3">IV – Quanto às medidas comuns destinadas a adolescentes e servidores:</text:span></text:p>
      <text:list xml:id="list2584461999" text:style-name="WWNum4">
        <text:list-item>
          <text:p text:style-name="P8"><text:span text:style-name="T8">Orientar adolescentes e servidores acerca de medidas básicas de saúde e higiene como:</text:span></text:p>
        </text:list-item>
      </text:list>
      <text:list xml:id="list3919808176" text:style-name="WWNum5">
        <text:list-item>
          <text:p text:style-name="P9"><text:soft-page-break/><text:span text:style-name="T8">Lavar frequentemente as mãos por pelo menos 20 segundos, especialmente após contato direto com pessoas doentes ou com o meio ambiente e antes de se alimentar;</text:span></text:p>
        </text:list-item>
        <text:list-item>
          <text:p text:style-name="P9"><text:span text:style-name="T8">Usar, se possível, lenço descartável para higiene nasal; </text:span></text:p>
        </text:list-item>
        <text:list-item>
          <text:p text:style-name="P9"><text:span text:style-name="T8">Cobrir nariz e boca ao espirrar ou tossir; </text:span></text:p>
        </text:list-item>
        <text:list-item>
          <text:p text:style-name="P9"><text:span text:style-name="T8">Evitar tocar no rosto;</text:span></text:p>
        </text:list-item>
        <text:list-item>
          <text:p text:style-name="P9"><text:span text:style-name="T8">Higienizar as mãos após tossir ou espirrar; </text:span></text:p>
        </text:list-item>
        <text:list-item>
          <text:p text:style-name="P9"><text:span text:style-name="T8">Não compartilhar objetos de uso pessoal como talheres, pratos, copos ou garrafas, canudos, toalhas, alimentos, canetas, lapiseiras, borrachas etc; </text:span></text:p>
        </text:list-item>
        <text:list-item>
          <text:p text:style-name="P9"><text:span text:style-name="T8">Não manter contato físico além daquele necessário aos cuidados com os adolescentes.</text:span></text:p>
        </text:list-item>
      </text:list>
      <text:list xml:id="list132144751095347" text:continue-list="list2584461999" text:style-name="WWNum4">
        <text:list-item>
          <text:p text:style-name="P8"><text:span text:style-name="T8">Disseminar e afixar cartazes orientativos com informações aos servidores e adolescentes sobre a importância dos cuidados às práticas de higiene pessoal, dando ampla divulgação aos informativos relacionados, quais sejam, de asseios pessoais, do contato dos serviços de saúde, do aplicativo para </text:span><text:span text:style-name="T12">smartphone</text:span><text:span text:style-name="T8"> Coronavírus-SUS (disponível aos servidores nas lojas oficiais de aplicativos);</text:span></text:p>
        </text:list-item>
        <text:list-item>
          <text:p text:style-name="P8"><text:span text:style-name="T8">Oferecer, de acordo com a disponibilidade e necessidade, máscaras e luvas aos adolescentes e servidores que estiverem com quadros de tosse ou espirros;</text:span></text:p>
        </text:list-item>
        <text:list-item>
          <text:p text:style-name="P8"><text:span text:style-name="T8">Efetivar, se possível, a limpeza dos equipamentos de ventilação e/ou ar condicionado: Mantendo limpos os componentes do sistema de climatização (bandejas, serpentinas, umidificadores, ventiladores e dutos) de forma a evitar a difusão ou multiplicação de agentes nocivos à saúde humana e manter a qualidade interna do ar;</text:span></text:p>
        </text:list-item>
      </text:list>
      <text:p text:style-name="P15"><text:span text:style-name="T8">Para a adoção das providências aludidas ou outras de efeito prático equivalente, com fundamento nos artigos 129, incisos III e VI da Constituição Federal; artigo 8º, § 1º da Lei n. 7.347/85 e artigo 26, inciso II da Lei n. 8.625/93 e artigo 90, incisos I e XII, da Lei Complementar Estadual n. 738/2019, </text:span><text:span text:style-name="T3">REQUISITO</text:span><text:span text:style-name="T8"> que Vossa Senhoria encaminhe ofício em 48 (quarenta e oito) horas quanto ao atendimento ou não das disposições desta recomendação, juntamente com documentos hábeis a comprovar a adoção de </text:span><text:soft-page-break/><text:span text:style-name="T8">providências, a fim de instruir o procedimento instaurado no âmbito da Promotoria de Justiça.</text:span></text:p>
      <text:p text:style-name="P15"><text:span text:style-name="T8">Encaminhe-se a presente Recomendação, para ciência, ao Juízo da Vara da Infância e da Juventude, ao Conselho Tutelar e ao Conselho Municipal dos Direitos da Criança e Adolescente.</text:span></text:p>
      <text:p text:style-name="P17"/>
      <text:p text:style-name="P17"/>
      <text:p text:style-name="P15"><text:span text:style-name="T8">[Município do endereço do órgão], [Data da finalização por extenso].</text:span></text:p>
      <text:p text:style-name="P17"/>
      <text:p text:style-name="P17"/>
      <text:p text:style-name="P15"><text:span text:style-name="T8">[assinado digitalmente]</text:span></text:p>
      <text:p text:style-name="P15"><text:span text:style-name="T8">[Nome do promotor/procurador selecionado]</text:span></text:p>
      <text:p text:style-name="P15"><text:span text:style-name="T8">[Cargo do promotor/procurador selecionado]</text:span></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fo:hyphenation-ladder-count="no-limit" style:writing-mode="lr-tb"/>
      <style:text-properties fo:color="#000000" style:font-name="Calibri" fo:font-family="Calibri" style:font-family-generic="roman" style:font-pitch="variable" style:letter-kerning="true" style:font-name-asian="Liberation Serif" style:font-family-asian="'Liberation Serif'" style:font-family-generic-asian="system" style:font-pitch-asian="variable" style:language-asian="ar" style:country-asian="SA"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style>
    <style:style style:name="Foot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style>
    <style:style style:name="DocumentMap" style:family="paragraph" style:default-outline-level="">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 Unicode MS" style:font-family-complex="'@Arial Unicode MS'" style:font-family-generic-complex="system" style:font-pitch-complex="variable" style:font-size-complex="12pt"/>
    </style:style>
    <style:style style:name="Corpo" style:family="paragraph" style:parent-style-name="Standard" style:default-outline-level="">
      <style:paragraph-properties fo:margin-left="0cm" fo:margin-right="0cm" fo:margin-top="0cm" fo:margin-bottom="0.3cm" loext:contextual-spacing="false" fo:text-align="justify" style:justify-single-word="false" fo:text-indent="1cm" style:auto-text-indent="false"/>
      <style:text-properties style:font-name="Arial" fo:font-family="Arial" style:font-family-generic="roman" style:font-pitch="variable" style:language-asian="pt" style:country-asian="BR"/>
    </style:style>
    <style:style style:name="Default_20_Paragraph_20_Font" style:display-name="Default Paragraph Font" style:family="text"/>
    <style:style style:name="Cabeçalho_20_Char" style:display-name="Cabeçalho Char" style:family="text" style:parent-style-name="Default_20_Paragraph_20_Font">
      <style:text-properties fo:color="#000000" style:font-name="Calibri" fo:font-family="Calibri" style:font-family-generic="roman" style:font-pitch="variable" style:letter-kerning="true" style:font-name-asian="Liberation Serif" style:font-family-asian="'Liberation Serif'" style:font-family-generic-asian="system" style:font-pitch-asian="variable" style:language-asian="ar" style:country-asian="SA" style:font-name-complex="Mangal" style:font-family-complex="Mangal" style:font-family-generic-complex="system" style:font-pitch-complex="variable" style:font-size-complex="12pt" style:language-complex="hi" style:country-complex="IN"/>
    </style:style>
    <style:style style:name="Rodapé_20_Char" style:display-name="Rodapé Char" style:family="text" style:parent-style-name="Default_20_Paragraph_20_Font">
      <style:text-properties fo:color="#000000" style:font-name="Calibri" fo:font-family="Calibri" style:font-family-generic="roman" style:font-pitch="variable" style:letter-kerning="true" style:font-name-asian="Liberation Serif" style:font-family-asian="'Liberation Serif'" style:font-family-generic-asian="system" style:font-pitch-asian="variable" style:language-asian="ar" style:country-asian="SA" style:font-name-complex="Mangal" style:font-family-complex="Mangal" style:font-family-generic-complex="system" style:font-pitch-complex="variable" style:font-size-complex="12pt" style:language-complex="hi" style:country-complex="IN"/>
    </style:style>
    <style:style style:name="ListLabel_20_1" style:display-name="ListLabel 1"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fo:font-size="12pt" style:font-size-asian="12pt"/>
    </style:style>
    <style:style style:name="ListLabel_20_3" style:display-name="ListLabel 3"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3.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1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8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2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3.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1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8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2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nior</meta:initial-creator>
    <dc:creator>Usuário Convidado</dc:creator>
    <meta:editing-cycles>2</meta:editing-cycles>
    <meta:creation-date>2020-03-31T13:18:00</meta:creation-date>
    <dc:date>2020-03-31T13:18:00</dc:date>
    <dc:language>pt-BR</dc:language>
    <meta:editing-duration>P0D</meta:editing-duration>
    <meta:generator>LibreOffice/6.3.3.2$Windows_X86_64 LibreOffice_project/a64200df03143b798afd1ec74a12ab50359878ed</meta:generator>
    <meta:document-statistic meta:table-count="0" meta:image-count="0" meta:object-count="0" meta:page-count="8" meta:paragraph-count="64" meta:word-count="2233" meta:character-count="14610" meta:non-whitespace-character-count="12461"/>
    <meta:user-defined meta:name="AppVersion">16.0000</meta:user-defined>
    <meta:user-defined meta:name="Company">Ministério Público de Santa Catar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