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B000001442E66142E.jpg" manifest:media-type="image/jpeg"/>
  <manifest:file-entry manifest:full-path="Pictures/1000000000000384000002E44CAF136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font-style="italic" fo:font-weight="bold" style:font-style-asian="italic" style:font-weight-asian="bold" style:font-style-complex="italic"/>
    </style:style>
    <style:style style:name="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fo:letter-spacing="0.035cm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name-asian="Comic Sans MS" style:font-size-asian="9pt" style:font-weight-asian="bold" style:font-name-complex="Comic Sans MS" style:font-size-complex="9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0.5pt" fo:letter-spacing="0.035cm" officeooo:paragraph-rsid="004ae793" style:font-size-asian="10.5pt" style:font-name-complex="Times New Roman" style:font-size-complex="10.5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fo:font-size="10.5pt" fo:letter-spacing="0.035cm" fo:font-weight="bold" officeooo:paragraph-rsid="004ae793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fo:letter-spacing="0.035cm" fo:font-style="normal" fo:font-weight="bold" officeooo:rsid="00367efd" officeooo:paragraph-rsid="004ae793" fo:background-color="#ffffff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0.5pt" fo:letter-spacing="0.035cm" fo:font-weight="bold" style:font-size-asian="10.5pt" style:font-weight-asian="bold" style:font-name-complex="Times New Roman" style:font-size-complex="10.5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.5pt" fo:letter-spacing="0.035cm" fo:font-weight="bold" fo:background-color="#cccccc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0.5pt" officeooo:paragraph-rsid="0021b252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officeooo:rsid="000f1b81" officeooo:paragraph-rsid="004a2492" style:font-name-asian="Courier New" style:font-size-asian="10.5pt" style:font-name-complex="Times New Roman" style:font-size-complex="10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officeooo:rsid="002e620f" officeooo:paragraph-rsid="000f1b81" style:font-name-asian="Courier New" style:font-size-asian="10.5pt" style:font-name-complex="Times New Roman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officeooo:rsid="004a2492" officeooo:paragraph-rsid="004a2492" style:font-name-asian="Courier New" style:font-size-asian="10.5pt" style:font-name-complex="Times New Roman" style:font-size-complex="10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officeooo:rsid="004a2492" officeooo:paragraph-rsid="004e81c9" style:font-name-asian="Courier New" style:font-size-asian="10.5pt" style:font-name-complex="Times New Roman" style:font-size-complex="10.5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style:font-size-asian="10.5pt" style:font-name-complex="Times New Roman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officeooo:paragraph-rsid="000f1b81" style:font-size-asian="10.5pt" style:font-name-complex="Times New Roman" style:font-size-complex="10.5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style:font-name="Times New Roman" fo:font-size="10.5pt" fo:letter-spacing="0.035cm" fo:font-weight="bold" officeooo:rsid="004ae793" officeooo:paragraph-rsid="004ae793" style:font-size-asian="10.5pt" style:font-weight-asian="bold" style:font-name-complex="Times New Roman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fo:font-size="10.5pt" officeooo:paragraph-rsid="000f1b81" style:font-size-asian="10.5pt" style:font-size-complex="10.5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fo:font-size="10.5pt" officeooo:rsid="004a2492" officeooo:paragraph-rsid="004a2492" style:font-size-asian="10.5pt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997cm" style:auto-text-indent="false"/>
      <style:text-properties fo:color="#000000" style:font-name="Times New Roman" fo:font-size="10.5pt" fo:letter-spacing="0.035cm" fo:font-style="italic" fo:font-weight="bold" officeooo:paragraph-rsid="0029d0f4" style:font-name-asian="Courier New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fo:color="#000000" style:font-name="Times New Roman" fo:font-size="10.5pt" fo:letter-spacing="0.035cm" fo:font-weight="normal" officeooo:paragraph-rsid="0029d0f4" style:font-size-asian="10.5pt" style:font-weight-asian="normal" style:font-name-complex="Times New Roman" style:font-size-complex="10.5pt" style:font-weight-complex="normal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fo:color="#000000" style:font-name="Times New Roman" fo:font-size="10.5pt" fo:letter-spacing="0.035cm" fo:font-weight="normal" officeooo:paragraph-rsid="0029d0f4" fo:background-color="#ffffff" style:font-size-asian="10.5pt" style:font-weight-asian="normal" style:font-name-complex="Times New Roman" style:font-size-complex="10.5pt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fo:color="#000000" style:font-name="Times New Roman" fo:font-size="10.5pt" fo:letter-spacing="0.035cm" fo:font-style="normal" fo:font-weight="normal" officeooo:rsid="00367efd" officeooo:paragraph-rsid="0029d0f4" fo:background-color="#ffffff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fo:color="#000000" fo:font-size="10.5pt" fo:letter-spacing="0.035cm" fo:font-weight="normal" officeooo:paragraph-rsid="004ae793" fo:background-color="#ffffff" style:font-size-asian="10.5pt" style:font-weight-asian="normal" style:font-name-complex="Times New Roman" style:font-size-complex="10.5pt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037cm" style:auto-text-indent="false"/>
      <style:text-properties fo:font-size="10.5pt" fo:letter-spacing="0.035cm" officeooo:paragraph-rsid="004ae793" style:font-size-asian="10.5pt" style:font-name-complex="Times New Roman" style:font-size-complex="10.5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143cm" style:auto-text-indent="false"/>
      <style:text-properties fo:color="#000000" fo:font-size="10.5pt" fo:letter-spacing="0.035cm" fo:font-weight="normal" officeooo:paragraph-rsid="004ae793" fo:background-color="#ffffff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143cm" style:auto-text-indent="false"/>
      <style:text-properties fo:color="#000000" fo:font-size="10.5pt" fo:letter-spacing="0.035cm" fo:font-style="italic" fo:font-weight="normal" officeooo:paragraph-rsid="004ae793" fo:background-color="#ffffff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143cm" style:auto-text-indent="false"/>
      <style:text-properties fo:color="#000000" fo:font-size="10.5pt" fo:letter-spacing="0.035cm" officeooo:paragraph-rsid="004ae793" style:font-size-asian="10.5pt" style:font-name-complex="Times New Roman" style:font-size-complex="10.5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143cm" style:auto-text-indent="false"/>
      <style:text-properties fo:font-size="10.5pt" fo:letter-spacing="0.035cm" officeooo:paragraph-rsid="004ae793" style:font-size-asian="10.5pt" style:font-name-complex="Times New Roman" style:font-size-complex="10.5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2.143cm" style:auto-text-indent="false"/>
      <style:text-properties fo:font-size="10.5pt" officeooo:paragraph-rsid="004ae793" style:font-size-asian="10.5pt" style:font-size-complex="10.5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fo:color="#000000" fo:font-size="10.5pt" fo:letter-spacing="0.035cm" fo:font-weight="normal" officeooo:paragraph-rsid="004ae793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fo:color="#000000" fo:font-size="10.5pt" fo:letter-spacing="0.035cm" fo:font-weight="bold" officeooo:paragraph-rsid="004ae793" style:font-size-asian="10.5pt" style:font-weight-asian="bold" style:font-name-complex="Times New Roman" style:font-size-complex="10.5pt" style:font-weight-complex="bold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fo:color="#000000" fo:font-size="10.5pt" fo:letter-spacing="0.035cm" officeooo:paragraph-rsid="004ae793" style:font-size-asian="10.5pt" style:font-name-complex="Times New Roman" style:font-size-complex="10.5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2.066cm" style:auto-text-indent="false"/>
      <style:text-properties fo:font-size="10.5pt" officeooo:paragraph-rsid="004ae793" style:font-size-asian="10.5pt" style:font-size-complex="10.5pt"/>
    </style:style>
    <style:style style:name="P40" style:family="paragraph" style:parent-style-name="Standard" style:master-page-name="Standard">
      <style:paragraph-properties fo:line-height="150%" style:page-number="auto"/>
      <style:text-properties fo:font-size="10.5pt" style:font-size-asian="10.5pt" style:font-size-complex="10.5pt"/>
    </style:style>
    <style:style style:name="T1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2" style:family="text">
      <style:text-properties style:font-name="Comic Sans MS" style:text-underline-style="solid" style:text-underline-width="auto" style:text-underline-color="font-color" style:font-name-asian="Comic Sans MS" style:font-name-complex="Comic Sans MS"/>
    </style:style>
    <style:style style:name="T3" style:family="text"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T4" style:family="text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T5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T6" style:family="text">
      <style:text-properties style:font-name="Comic Sans MS" fo:font-size="9pt" style:text-underline-style="solid" style:text-underline-width="auto" style:text-underline-color="font-color" fo:font-weight="bold" officeooo:rsid="0029d0f4" style:font-size-asian="9pt" style:font-weight-asian="bold" style:font-name-complex="Comic Sans MS" style:font-size-complex="9pt"/>
    </style:style>
    <style:style style:name="T7" style:family="text">
      <style:text-properties style:font-name="Comic Sans MS" fo:font-size="9pt" style:text-underline-style="solid" style:text-underline-width="auto" style:text-underline-color="font-color" fo:font-weight="bold" style:font-name-asian="Comic Sans MS" style:font-size-asian="9pt" style:font-weight-asian="bold" style:font-name-complex="Comic Sans MS" style:font-size-complex="9pt"/>
    </style:style>
    <style:style style:name="T8" style:family="text">
      <style:text-properties style:font-name="Times New Roman" fo:letter-spacing="0.035cm" fo:font-weight="bold" style:font-weight-asian="bold" style:font-name-complex="Times New Roman" style:font-weight-complex="bold"/>
    </style:style>
    <style:style style:name="T9" style:family="text">
      <style:text-properties style:font-name="Times New Roman" fo:letter-spacing="0.035cm" fo:font-weight="bold" officeooo:rsid="0021b252" style:font-weight-asian="bold" style:font-name-complex="Times New Roman" style:font-weight-complex="bold"/>
    </style:style>
    <style:style style:name="T10" style:family="text">
      <style:text-properties style:font-name="Times New Roman" fo:letter-spacing="0.035cm" fo:font-weight="bold" officeooo:rsid="00495a39" style:font-weight-asian="bold" style:font-name-complex="Times New Roman" style:font-weight-complex="bold"/>
    </style:style>
    <style:style style:name="T11" style:family="text">
      <style:text-properties style:font-name="Times New Roman" fo:letter-spacing="0.035cm" fo:font-weight="bold" officeooo:rsid="004e81c9" style:font-weight-asian="bold" style:font-name-complex="Times New Roman" style:font-weight-complex="bold"/>
    </style:style>
    <style:style style:name="T12" style:family="text">
      <style:text-properties style:font-name="Times New Roman" fo:letter-spacing="0.035cm" fo:font-weight="bold" style:font-name-asian="Courier New" style:font-weight-asian="bold" style:font-name-complex="Times New Roman" style:font-weight-complex="bold"/>
    </style:style>
    <style:style style:name="T13" style:family="text">
      <style:text-properties style:font-name="Times New Roman" fo:letter-spacing="0.035cm" fo:font-weight="bold" fo:background-color="#cccccc" loext:char-shading-value="0" style:font-weight-asian="bold" style:font-name-complex="Times New Roman" style:font-weight-complex="bold"/>
    </style:style>
    <style:style style:name="T14" style:family="text">
      <style:text-properties style:font-name="Times New Roman" fo:letter-spacing="0.035cm" fo:font-weight="bold" fo:background-color="#cccccc" loext:char-shading-value="0" style:font-name-asian="Courier New" style:font-weight-asian="bold" style:font-name-complex="Times New Roman" style:font-weight-complex="bold"/>
    </style:style>
    <style:style style:name="T15" style:family="text">
      <style:text-properties style:font-name="Times New Roman" fo:letter-spacing="0.035cm" style:font-name-asian="Courier New" style:font-name-complex="Times New Roman"/>
    </style:style>
    <style:style style:name="T16" style:family="text">
      <style:text-properties style:font-name="Times New Roman" fo:letter-spacing="0.035cm" officeooo:rsid="004a2492" style:font-name-asian="Courier New" style:font-name-complex="Times New Roman"/>
    </style:style>
    <style:style style:name="T17" style:family="text">
      <style:text-properties style:font-name="Times New Roman" fo:letter-spacing="0.035cm" officeooo:rsid="000f00f9" style:font-name-asian="Courier New" style:font-name-complex="Times New Roman"/>
    </style:style>
    <style:style style:name="T18" style:family="text">
      <style:text-properties style:font-name="Times New Roman" fo:letter-spacing="0.035cm" officeooo:rsid="0038f468" style:font-name-asian="Courier New" style:font-name-complex="Times New Roman"/>
    </style:style>
    <style:style style:name="T19" style:family="text">
      <style:text-properties style:font-name="Times New Roman" fo:letter-spacing="0.035cm" officeooo:rsid="002e620f" style:font-name-asian="Courier New" style:font-name-complex="Times New Roman"/>
    </style:style>
    <style:style style:name="T20" style:family="text">
      <style:text-properties style:font-name="Times New Roman" fo:letter-spacing="0.035cm" officeooo:rsid="001e1091" style:font-name-asian="Courier New" style:font-name-complex="Times New Roman"/>
    </style:style>
    <style:style style:name="T21" style:family="text">
      <style:text-properties style:font-name="Times New Roman" fo:letter-spacing="0.035cm" officeooo:rsid="004e81c9" style:font-name-asian="Courier New" style:font-name-complex="Times New Roman"/>
    </style:style>
    <style:style style:name="T22" style:family="text">
      <style:text-properties style:font-name="Times New Roman" fo:letter-spacing="0.035cm" style:font-name-complex="Times New Roman"/>
    </style:style>
    <style:style style:name="T23" style:family="text">
      <style:text-properties style:font-name="Times New Roman" fo:letter-spacing="0.035cm" officeooo:rsid="000dd4db" style:font-name-complex="Times New Roman"/>
    </style:style>
    <style:style style:name="T24" style:family="text">
      <style:text-properties style:font-name="Times New Roman" fo:letter-spacing="0.035cm" officeooo:rsid="001c3174" style:font-name-complex="Times New Roman"/>
    </style:style>
    <style:style style:name="T25" style:family="text">
      <style:text-properties style:font-name="Times New Roman" fo:letter-spacing="0.035cm" officeooo:rsid="000de15c" style:font-name-complex="Times New Roman"/>
    </style:style>
    <style:style style:name="T26" style:family="text">
      <style:text-properties style:font-name="Times New Roman" fo:letter-spacing="0.035cm" officeooo:rsid="004a2492" style:font-name-complex="Times New Roman"/>
    </style:style>
    <style:style style:name="T27" style:family="text">
      <style:text-properties style:font-name="Times New Roman" fo:letter-spacing="0.035cm" officeooo:rsid="001e1091" style:font-name-complex="Times New Roman"/>
    </style:style>
    <style:style style:name="T28" style:family="text">
      <style:text-properties style:font-name="Times New Roman" fo:letter-spacing="0.035cm" officeooo:rsid="004e81c9" style:font-name-complex="Times New Roman"/>
    </style:style>
    <style:style style:name="T29" style:family="text">
      <style:text-properties style:font-name-asian="Times New Roman"/>
    </style:style>
    <style:style style:name="T30" style:family="text">
      <style:text-properties fo:color="#000000" fo:letter-spacing="0.035cm" style:text-underline-style="solid" style:text-underline-width="auto" style:text-underline-color="font-color" fo:font-weight="bold" fo:background-color="#ffffff" loext:char-shading-value="0" style:font-weight-asian="bold" style:font-name-complex="Times New Roman" style:font-weight-complex="bold"/>
    </style:style>
    <style:style style:name="T31" style:family="text">
      <style:text-properties fo:color="#000000" fo:letter-spacing="0.035cm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32" style:family="text">
      <style:text-properties fo:color="#000000" fo:letter-spacing="0.035cm" fo:font-weight="normal" fo:background-color="#ffffff" loext:char-shading-value="0" style:font-weight-asian="normal" style:font-name-complex="Times New Roman" style:font-weight-complex="normal"/>
    </style:style>
    <style:style style:name="T33" style:family="text">
      <style:text-properties fo:color="#000000" fo:letter-spacing="0.035cm" fo:font-weight="normal" officeooo:rsid="004ae793" fo:background-color="#ffffff" loext:char-shading-value="0" style:font-weight-asian="normal" style:font-name-complex="Times New Roman" style:font-weight-complex="normal"/>
    </style:style>
    <style:style style:name="T34" style:family="text">
      <style:text-properties fo:color="#000000" fo:letter-spacing="0.035cm" fo:font-weight="normal" officeooo:rsid="004e81c9" fo:background-color="#ffffff" loext:char-shading-value="0" style:font-weight-asian="normal" style:font-name-complex="Times New Roman" style:font-weight-complex="normal"/>
    </style:style>
    <style:style style:name="T35" style:family="text">
      <style:text-properties fo:color="#000000" fo:letter-spacing="0.035cm" fo:font-weight="normal" style:font-weight-asian="normal" style:font-name-complex="Times New Roman" style:font-weight-complex="normal"/>
    </style:style>
    <style:style style:name="T36" style:family="text">
      <style:text-properties fo:color="#000000" fo:letter-spacing="0.035cm" fo:font-weight="normal" officeooo:rsid="004ae793" style:font-weight-asian="normal" style:font-name-complex="Times New Roman" style:font-weight-complex="normal"/>
    </style:style>
    <style:style style:name="T37" style:family="text">
      <style:text-properties fo:color="#000000" fo:letter-spacing="0.035cm" fo:font-style="italic" style:text-underline-style="none" fo:font-weight="normal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color="#000000" fo:letter-spacing="0.035cm" fo:font-style="italic" fo:font-weight="normal" fo:background-color="#ffffff" loext:char-shading-value="0" style:font-style-asian="italic" style:font-weight-asian="normal" style:font-name-complex="Times New Roman" style:font-style-complex="italic" style:font-weight-complex="normal"/>
    </style:style>
    <style:style style:name="T39" style:family="text">
      <style:text-properties fo:color="#000000" fo:letter-spacing="0.035cm" fo:font-style="normal" fo:font-weight="normal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fo:letter-spacing="0.035cm" fo:font-style="normal" fo:font-weight="bold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000000" fo:letter-spacing="0.035cm" fo:font-weight="bold" fo:background-color="#ffffff" loext:char-shading-value="0" style:font-weight-asian="bold" style:font-name-complex="Times New Roman" style:font-weight-complex="bold"/>
    </style:style>
    <style:style style:name="T42" style:family="text">
      <style:text-properties fo:color="#000000" fo:letter-spacing="0.035cm" fo:font-weight="bold" style:font-weight-asian="bold" style:font-name-complex="Times New Roman" style:font-weight-complex="bold"/>
    </style:style>
    <style:style style:name="T43" style:family="text">
      <style:text-properties fo:color="#000000" fo:letter-spacing="0.035cm" fo:font-weight="bold" officeooo:rsid="004ae793" style:font-weight-asian="bold" style:font-name-complex="Times New Roman" style:font-weight-complex="bold"/>
    </style:style>
    <style:style style:name="T44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45" style:family="text">
      <style:text-properties fo:color="#000000" fo:font-weight="normal" officeooo:rsid="004ae793" fo:background-color="#ffffff" loext:char-shading-value="0" style:font-weight-asian="normal" style:font-name-complex="Times New Roman" style:font-weight-complex="normal"/>
    </style:style>
    <style:style style:name="T46" style:family="text">
      <style:text-properties fo:color="#000000" fo:font-weight="bold" fo:background-color="#ffffff" loext:char-shading-value="0" style:font-weight-asian="bold" style:font-name-complex="Times New Roman" style:font-weight-complex="bold"/>
    </style:style>
    <style:style style:name="T47" style:family="text">
      <style:text-properties fo:color="#000000" fo:font-weight="bold" officeooo:rsid="004ae793" fo:background-color="#ffffff" loext:char-shading-value="0" style:font-weight-asian="bold" style:font-name-complex="Times New Roman" style:font-weight-complex="bold"/>
    </style:style>
    <style:style style:name="T48" style:family="text">
      <style:text-properties officeooo:rsid="0035f9b3"/>
    </style:style>
    <style:style style:name="T49" style:family="text">
      <style:text-properties fo:font-style="italic" officeooo:rsid="0035f9b3" style:font-style-asian="italic" style:font-style-complex="italic"/>
    </style:style>
    <style:style style:name="T50" style:family="text">
      <style:text-properties fo:font-style="normal" officeooo:rsid="0035f9b3" style:font-style-asian="normal" style:font-style-complex="normal"/>
    </style:style>
    <style:style style:name="T51" style:family="text">
      <style:text-properties fo:font-style="normal" officeooo:rsid="003611c9" style:font-style-asian="normal" style:font-style-complex="normal"/>
    </style:style>
    <style:style style:name="T52" style:family="text">
      <style:text-properties officeooo:rsid="004e81c9"/>
    </style:style>
    <style:style style:name="T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8">EXTRAJUDICIAL</text:span><text:span text:style-name="T15"> </text:span></text:p>
      <text:p text:style-name="P13"><text:span text:style-name="T9">Procedimento Preparatório </text:span><text:span text:style-name="T8">nº</text:span><text:span text:style-name="T12"> </text:span><text:span text:style-name="T8">0</text:span><text:span text:style-name="T11">41</text:span><text:span text:style-name="T8">/201</text:span><text:span text:style-name="T10">6</text:span></text:p>
      <text:p text:style-name="P10"><text:span text:style-name="T52">Curso de Capacitação para os CTs</text:span><text:span text:style-name="T29"> <text:s text:c="29"/></text:span></text:p>
      <text:p text:style-name="P12"/>
      <text:p text:style-name="P14"><text:span text:style-name="T13">PROMOÇÃO</text:span><text:span text:style-name="T14"> </text:span><text:span text:style-name="T13">DE</text:span><text:span text:style-name="T14"> </text:span><text:span text:style-name="T13">ARQUIVAMENTO</text:span></text:p>
      <text:p text:style-name="P11"/>
      <text:p text:style-name="P21">1) DOS FATOS</text:p>
      <text:p text:style-name="P20"/>
      <text:p text:style-name="P23"><text:span text:style-name="T22">Este</text:span><text:span text:style-name="T15"> </text:span><text:span text:style-name="T22">procedimento</text:span><text:span text:style-name="T15"> </text:span><text:span text:style-name="T22">teve</text:span><text:span text:style-name="T15"> </text:span><text:span text:style-name="T22">início</text:span><text:span text:style-name="T15"> </text:span><text:span text:style-name="T16">por meio de Portaria</text:span><text:span text:style-name="T17">, </text:span><text:span text:style-name="T18">após </text:span><text:span text:style-name="T16">o recebimento de um relatório do Conselho Tutelar de </text:span><text:span text:style-name="T21">Nova Olinda</text:span><text:span text:style-name="T16">, informando </text:span><text:span text:style-name="T21">que estava sofrendo dificuldades em conseguir diárias para participarem do curso de capacitação fornecido pela Escola de Conselhos/UNITINS</text:span><text:span text:style-name="T19">.</text:span></text:p>
      <text:p text:style-name="P16"/>
      <text:p text:style-name="P24"><text:span text:style-name="T19">D</text:span><text:span text:style-name="T15">iante da </text:span><text:span text:style-name="T21">relevância do tema, expedimos ofício ao Prefeito</text:span><text:span text:style-name="T15">, </text:span><text:span text:style-name="T21">conforme fl. 11</text:span><text:span text:style-name="T15">.</text:span></text:p>
      <text:p text:style-name="P17"/>
      <text:p text:style-name="P18">Em seguida, diante de nov<text:span text:style-name="T52">a</text:span> <text:span text:style-name="T52">reclamação do Conselho Tutelar (fl. 12), expedimos novo </text:span>ofício <text:span text:style-name="T52">ao Prefeito, conforme fls. 15/16, ao passo que o Município respondeu às fls. 17/19 que havia atendido nosso pleito</text:span>. </text:p>
      <text:p text:style-name="P18"/>
      <text:p text:style-name="P18"><text:span text:style-name="T52">Para certificarmos essa situação, foi telefonado ao</text:span> CT <text:span text:style-name="T52">que </text:span>explicou que <text:span text:style-name="T52">todos os conselheiros foram devidamente capacitados (fl. 20)</text:span>.</text:p>
      <text:p text:style-name="P15"/>
      <text:p text:style-name="P22"><text:span text:style-name="T22">Pois</text:span><text:span text:style-name="T15"> </text:span><text:span text:style-name="T22">bem.</text:span></text:p>
      <text:p text:style-name="P19"/>
      <text:p text:style-name="P22"><text:span text:style-name="T22">Percebe-se </text:span><text:span text:style-name="T23">que </text:span><text:span text:style-name="T24">os fatos denunciados foram devidamente solucionados</text:span><text:span text:style-name="T25">.</text:span></text:p>
      <text:p text:style-name="P19"/>
      <text:p text:style-name="P22"><text:span text:style-name="T22">Portanto,</text:span><text:span text:style-name="T15"> </text:span><text:span text:style-name="T22">considerando</text:span><text:span text:style-name="T15"> </text:span><text:span text:style-name="T22">que </text:span><text:span text:style-name="T26">a </text:span><text:span text:style-name="T28">demanda foi plenamente atendida</text:span><text:span text:style-name="T26">, desnecessário a instauração de IC</text:span><text:span text:style-name="T27">,</text:span><text:span text:style-name="T20"> </text:span><text:span text:style-name="T16">e </text:span><text:span text:style-name="T22">parece</text:span><text:span text:style-name="T15"> </text:span><text:span text:style-name="T22">claro</text:span><text:span text:style-name="T15"> </text:span><text:span text:style-name="T22">que</text:span><text:span text:style-name="T15"> </text:span><text:span text:style-name="T22">não</text:span><text:span text:style-name="T15"> </text:span><text:span text:style-name="T22">há</text:span><text:span text:style-name="T15"> </text:span><text:span text:style-name="T22">mais</text:span><text:span text:style-name="T15"> </text:span><text:span text:style-name="T22">sentido</text:span><text:span text:style-name="T15"> </text:span><text:span text:style-name="T22">em</text:span><text:span text:style-name="T15"> </text:span><text:span text:style-name="T22">manter</text:span><text:span text:style-name="T15"> </text:span><text:span text:style-name="T22">estes</text:span><text:span text:style-name="T15"> </text:span><text:span text:style-name="T22">autos</text:span><text:span text:style-name="T15"> </text:span><text:span text:style-name="T22">tramitando</text:span><text:span text:style-name="T15"> </text:span><text:span text:style-name="T22">na</text:span><text:span text:style-name="T15"> </text:span><text:span text:style-name="T22">Promotoria.</text:span><text:span text:style-name="T15"> </text:span></text:p>
      <text:p text:style-name="P19"/>
      <text:p text:style-name="P25">2) DA DESNECESSÁRIA HOMOLOGAÇÃO PERANTE O CSMP.</text:p>
      <text:p text:style-name="P26"/>
      <text:p text:style-name="P27"><text:span text:style-name="T48">Como é cediço, a análise das promoções de arquivamento advém do poder regimental do Conselho Superior conferido pela Lei nº 7.347/85, artigo 9ª, §3º, e, no </text:span><text:soft-page-break/><text:span text:style-name="T48">âmbito deste </text:span><text:span text:style-name="T49">Parquet,</text:span><text:span text:style-name="T50"> </text:span><text:span text:style-name="T51">a matéria restou regulamentada pela Resolução nº 003/2008/CSMP/TO, seguindo as diretrizes lançadas na Resolução nº 23/2007/CNMP.</text:span></text:p>
      <text:p text:style-name="P28"/>
      <text:p text:style-name="P30"><text:span text:style-name="T45">O</text:span><text:span text:style-name="T44"> Conselho Superior do Ministério Público Tocantinense deliberou em sessão e expediu 10 súmulas em setembro de 2013.</text:span></text:p>
      <text:p text:style-name="P29"/>
      <text:p text:style-name="P30"><text:span text:style-name="T44">Analisando o conteúdo dessas Súmulas acerca da necessidade ou não de submeter o </text:span><text:span text:style-name="T45">p</text:span><text:span text:style-name="T44">resente </text:span><text:span text:style-name="T47">PP</text:span><text:span text:style-name="T46"> </text:span><text:span text:style-name="T44">para homologação, localizamos a Súmula 0</text:span><text:span text:style-name="T45">6</text:span><text:span text:style-name="T44">. Confira:</text:span></text:p>
      <text:p text:style-name="P34"/>
      <text:p text:style-name="P35"><text:span text:style-name="T41">SÚMULA Nº 006/2013</text:span><text:span text:style-name="T32">. “ECA – somente o arquivamento de procedimento administrativo, aquele previsto no art. 201, VI, da Lei no 8.069/90 contendo matéria que, em tese, </text:span><text:span text:style-name="T41">DEMANDARIA O AJUIZAMENTO DE AÇÃO CIVIL PÚBLICA</text:span><text:span text:style-name="T32">, assim definidas no </text:span><text:span text:style-name="T41">ART. 208 DA REFERIDA LEI</text:span><text:span text:style-name="T32">, enseja a remessa obrigatória ao Conselho Superior do Ministério Público para homologação ou rejeição da promoção.” </text:span><text:span text:style-name="T41">(NOSSOS GRIFOS).</text:span></text:p>
      <text:p text:style-name="P34"/>
      <text:p text:style-name="P31">Vejamos o que dispõe esse art. 208 da Lei 8.069/90 citado na súmula:</text:p>
      <text:p text:style-name="P34"/>
      <text:p text:style-name="P32">Art. 208. Regem-se pelas disposições desta Lei as ações de responsabilidade por ofensa aos direitos assegurados à criança e ao adolescente, referentes ao não oferecimento ou oferta irregular:</text:p>
      <text:p text:style-name="P32"/>
      <text:p text:style-name="P35"><text:span text:style-name="T38">I - do ensino obrigatório; II - de atendimento educacional especializado aos portadores de deficiência; III - de atendimento em creche e pré-escola às crianças de zero a seis anos de idade; </text:span><text:span text:style-name="T37">IV - de ensino noturno regular, adequado às condições do educando; </text:span><text:span text:style-name="T38">V - de programas suplementares de oferta de material didático-escolar, </text:span><text:span text:style-name="T37">transporte </text:span><text:span text:style-name="T38">e assistência à saúde do educando do ensino fundamental; VI - de serviço de assistência social visando à proteção à família, à maternidade, à infância e à adolescência, bem como ao amparo às crianças e adolescentes que dele necessitem; VII - de acesso às ações e serviços de saúde; VIII - de escolarização e profissionalização dos adolescentes privados de liberdade. IX - de ações, serviços e programas de orientação, apoio e promoção social de famílias e destinados ao pleno exercício do direito à convivência familiar por crianças e adolescentes. X - de programas de atendimento para a execução das medidas socioeducativas e aplicação de medidas de proteção.</text:span></text:p>
      <text:p text:style-name="P34"><text:soft-page-break/></text:p>
      <text:p text:style-name="P35"><text:span text:style-name="T32">No presente caso, a insatisfação </text:span><text:span text:style-name="T30">não se encaixa em nenhum dos incisos descritos acima</text:span><text:span text:style-name="T32">, </text:span><text:span text:style-name="T34">embora fosse possível o ajuizamento de ação civil pública</text:span><text:span text:style-name="T32">, de modo que a Súmula 06 do CSMP impede a subida destes autos</text:span><text:span text:style-name="T41">.</text:span></text:p>
      <text:p text:style-name="P34"/>
      <text:p text:style-name="P35"><text:span text:style-name="T32">Sendo assim, não vislumbra</text:span><text:span text:style-name="T33">ndo</text:span><text:span text:style-name="T32"> outras providências a serem tomadas por este Promotoria da Infância e Juventude, </text:span><text:span text:style-name="T35">é o caso de se arquivar est</text:span><text:span text:style-name="T36">e</text:span><text:span text:style-name="T35"> </text:span><text:span text:style-name="T43">PP</text:span><text:span text:style-name="T42">.</text:span></text:p>
      <text:p text:style-name="P33"/>
      <text:p text:style-name="P39"><text:span text:style-name="T35">Lembrando que o §1º trata do prazo de </text:span><text:span text:style-name="T42">recurso cabível e à cargo do representante</text:span><text:span text:style-name="T35">, que não se conforma com o indeferimento de sua representação. Ora, já que o objeto representado, por ora, não apresenta provas suficientes para se converter em Procedimento Preparatório ou em Inquérito Civil, é o caso de arquivar e de se </text:span><text:span text:style-name="T42">dar ciência desta decisão aos </text:span><text:span text:style-name="T31">reclamantes</text:span><text:span text:style-name="T35">, informando-os da possibilidade de recorrerem.</text:span></text:p>
      <text:p text:style-name="P36"/>
      <text:p text:style-name="P37">3) CONCLUSÃO</text:p>
      <text:p text:style-name="P36"/>
      <text:p text:style-name="P39"><text:span text:style-name="T39">Ante ao exposto, </text:span><text:span text:style-name="T40">com a chegada do comprovante da cientificação do interessado e após o transcurso do prazo de 10 dias (recurso), </text:span><text:span text:style-name="T39">com fulcro no §6º do art. 12 da Resolução 003/2008 do CSMP/TO, determino o </text:span><text:span text:style-name="T40">ARQUIVAMENTO</text:span><text:span text:style-name="T39"> do caso na origem. Dê-se baixa no livro de registro. <text:s/></text:span></text:p>
      <text:p text:style-name="P36"/>
      <text:p text:style-name="P36">Lembrando que, de acordo com o art. 23 a resolução, os autos poderão ser desarquivados, no prazo máximo de 06 (seis) meses após o arquivamento, diante de novas provas ou para investigar fato novo relevante. <text:s/></text:p>
      <text:p text:style-name="P38"/>
      <text:p text:style-name="P7">Araguaína, <text:span text:style-name="T52">19</text:span> de <text:span text:style-name="T52">setembro </text:span>de 2016.</text:p>
      <text:p text:style-name="P8"/>
      <text:p text:style-name="P8">SIDNEY FIORI JUNIOR</text:p>
      <text:p text:style-name="P9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445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-1.249cm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margin-top="0cm" fo:margin-bottom="0.212cm" style:contextual-spacing="false" fo:line-height="200%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tyle="italic" fo:font-weight="bold" style:font-style-asian="italic" style:font-weight-asian="bold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fo:letter-spacing="0.035cm" fo:font-weight="bold" style:font-weight-asian="bold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9pt" style:text-underline-style="solid" style:text-underline-width="auto" style:text-underline-color="font-color" fo:font-weight="bold" style:font-name-asian="Comic Sans MS" style:font-size-asian="9pt" style:font-weight-asian="bold" style:font-name-complex="Comic Sans MS" style:font-size-complex="9pt"/>
    </style:style>
    <style:style style:name="M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MT1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MT2" style:family="text">
      <style:text-properties style:font-name="Comic Sans MS" style:text-underline-style="solid" style:text-underline-width="auto" style:text-underline-color="font-color" style:font-name-asian="Comic Sans MS" style:font-name-complex="Comic Sans MS"/>
    </style:style>
    <style:style style:name="MT3" style:family="text">
      <style:text-properties style:font-name="Comic Sans MS" fo:font-size="9pt" style:text-underline-style="solid" style:text-underline-width="auto" style:text-underline-color="font-color" style:font-size-asian="9pt" style:font-name-complex="Comic Sans MS" style:font-size-complex="9pt"/>
    </style:style>
    <style:style style:name="MT4" style:family="text">
      <style:text-properties style:font-name="Comic Sans MS" fo:font-size="9pt" style:text-underline-style="solid" style:text-underline-width="auto" style:text-underline-color="font-color" style:font-name-asian="Comic Sans MS" style:font-size-asian="9pt" style:font-name-complex="Comic Sans MS" style:font-size-complex="9pt"/>
    </style:style>
    <style:style style:name="MT5" style:family="text"/>
    <style:style style:name="MT6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Comic Sans MS" style:font-size-complex="9pt"/>
    </style:style>
    <style:style style:name="MT7" style:family="text">
      <style:text-properties style:font-name="Comic Sans MS" fo:font-size="9pt" style:text-underline-style="solid" style:text-underline-width="auto" style:text-underline-color="font-color" fo:font-weight="bold" style:font-name-asian="Comic Sans MS" style:font-size-asian="9pt" style:font-weight-asian="bold" style:font-name-complex="Comic Sans MS" style:font-size-complex="9pt"/>
    </style:style>
    <style:style style:name="MT8" style:family="text">
      <style:text-properties style:font-name="Comic Sans MS" fo:font-size="9pt" style:text-underline-style="solid" style:text-underline-width="auto" style:text-underline-color="font-color" fo:font-weight="bold" officeooo:rsid="0029d0f4" style:font-size-asian="9pt" style:font-weight-asian="bold" style:font-name-complex="Comic Sans MS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833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213cm" fo:margin-left="0cm" fo:margin-right="0cm" fo:margin-top="0.1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24cm" svg:y="0.055cm" svg:width="3.457cm" svg:height="2.036cm" draw:z-index="8"><draw:image xlink:href="Pictures/1000000000000384000002E44CAF136C.jpg" xlink:type="simple" xlink:show="embed" xlink:actuate="onLoad"/></draw:frame></text:p>
        <text:p text:style-name="MP2"><draw:frame draw:style-name="Mfr2" draw:name="figuras2" text:anchor-type="as-char" svg:width="3.45cm" svg:height="1.563cm" draw:z-index="2"><draw:image xlink:href="Pictures/10000000000002CB000001442E66142E.jpg" xlink:type="simple" xlink:show="embed" xlink:actuate="onLoad"/></draw:frame></text:p>
        <text:p text:style-name="MP3"><text:span text:style-name="MT1">9ª</text:span><text:span text:style-name="MT2"> </text:span><text:span text:style-name="MT1">Promotoria</text:span><text:span text:style-name="MT2"> </text:span><text:span text:style-name="MT1">de</text:span><text:span text:style-name="MT2"> </text:span><text:span text:style-name="MT1">Justiça</text:span><text:span text:style-name="MT2"> </text:span><text:span text:style-name="MT1">de</text:span><text:span text:style-name="MT2"> </text:span><text:span text:style-name="MT1">Araguaína-TO</text:span></text:p>
        <text:p text:style-name="MP3"><text:span text:style-name="MT1">Tutela</text:span><text:span text:style-name="MT2"> </text:span><text:span text:style-name="MT1">da</text:span><text:span text:style-name="MT2"> </text:span><text:span text:style-name="MT1">Infância</text:span><text:span text:style-name="MT2"> </text:span><text:span text:style-name="MT1">e</text:span><text:span text:style-name="MT2"> </text:span><text:span text:style-name="MT1">Juventude</text:span><text:span text:style-name="MT2"> </text:span></text:p>
        <text:p text:style-name="MP4"><text:span text:style-name="MT3">Av.</text:span><text:span text:style-name="MT4"> </text:span><text:span text:style-name="MT3">Neief</text:span><text:span text:style-name="MT4"> </text:span><text:span text:style-name="MT3">Murad,</text:span><text:span text:style-name="MT4"> </text:span><text:span text:style-name="MT3">Chácara</text:span><text:span text:style-name="MT4"> </text:span><text:span text:style-name="MT3">47-A,</text:span><text:span text:style-name="MT4"> </text:span><text:span text:style-name="MT3">St.</text:span><text:span text:style-name="MT4"> </text:span><text:span text:style-name="MT3">Noroeste,</text:span><text:span text:style-name="MT4"> </text:span><draw:frame draw:style-name="Mfr3" draw:name="Quadro1" text:anchor-type="char" svg:x="19.341cm" svg:y="0.002cm" svg:width="0.213cm" svg:height="0.533cm" draw:z-index="5"><draw:text-box><text:p text:style-name="Footer"><text:span text:style-name="Page_20_Number"><text:page-number text:select-page="current">3</text:page-number></text:span></text:p></draw:text-box></draw:frame><text:span text:style-name="MT3">Araguaína/TO,</text:span><text:span text:style-name="MT4"> </text:span><text:span text:style-name="MT3">CEP:</text:span><text:span text:style-name="MT4"> </text:span><text:span text:style-name="MT3">77800-000,</text:span><text:span text:style-name="MT4"> </text:span><text:span text:style-name="MT3">Tel.</text:span><text:span text:style-name="MT4"> </text:span><text:span text:style-name="MT3">(63)</text:span><text:span text:style-name="MT4"> </text:span><text:span text:style-name="MT3">3414-8509</text:span></text:p>
        <text:p text:style-name="MP4"><text:span text:style-name="MT6">E-mail:</text:span><text:span text:style-name="MT7"> </text:span><text:a xlink:type="simple" xlink:href="mailto:sidneympto@hotmail.com" text:style-name="Internet_20_link"><text:span text:style-name="MT6">sidney</text:span></text:a><text:a xlink:type="simple" xlink:href="mailto:sidneympto@hotmail.com" text:style-name="Internet_20_link"><text:span text:style-name="MT8">junior</text:span></text:a><text:a xlink:type="simple" xlink:href="mailto:sidneympto@hotmail.com" text:style-name="Internet_20_link"><text:span text:style-name="MT6">@</text:span></text:a><text:a xlink:type="simple" xlink:href="mailto:sidneympto@hotmail.com" text:style-name="Internet_20_link"><text:span text:style-name="MT8">mpto.mp</text:span></text:a><text:a xlink:type="simple" xlink:href="mailto:sidneympto@hotmail.com" text:style-name="Internet_20_link"><text:span text:style-name="MT6">.</text:span></text:a><text:a xlink:type="simple" xlink:href="mailto:sidneympto@hotmail.com" text:style-name="Internet_20_link"><text:span text:style-name="MT8">br</text:span></text:a></text:p>
        <text:p text:style-name="MP5"/>
      </style:header>
      <style:footer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28/2003                                             </dc:title>
    <meta:initial-creator>microsoft</meta:initial-creator>
    <meta:creation-date>2007-08-28T18:30:00</meta:creation-date>
    <dc:date>2016-09-19T16:04:07.176314695</dc:date>
    <meta:print-date>2016-04-22T15:41:13.163947374</meta:print-date>
    <meta:editing-cycles>23</meta:editing-cycles>
    <meta:editing-duration>PT2H15M32S</meta:editing-duration>
    <meta:generator>LibreOffice/4.2.3.3$Linux_x86 LibreOffice_project/420m0$Build-3</meta:generator>
    <meta:document-statistic meta:table-count="0" meta:image-count="2" meta:object-count="0" meta:page-count="3" meta:paragraph-count="35" meta:word-count="759" meta:character-count="4874" meta:non-whitespace-character-count="4110"/>
  </office:meta>
</office:document-meta>
</file>